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style:text-position="super 58%" fo:font-size="15pt" style:font-size-asian="15pt" style:font-size-complex="15pt" fo:language="el" fo:language-asian="el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T52_4" style:family="text">
      <style:text-properties style:text-position="super 58%" fo:font-size="15pt" style:font-size-asian="15pt" style:font-size-complex="15pt" fo:language="el" fo:language-asian="el"/>
    </style:style>
    <style:style style:name="T52_5" style:family="text">
      <style:text-properties fo:language="el" fo:language-asian="el"/>
    </style:style>
    <style:style style:name="T52_6" style:family="text">
      <style:text-properties style:text-position="super 58%" fo:font-size="15pt" style:font-size-asian="15pt" style:font-size-complex="15pt" fo:language="el" fo:language-asian="el"/>
    </style:style>
    <style:style style:name="T52_7" style:family="text">
      <style:text-properties fo:language="el" fo:language-asian="el"/>
    </style:style>
    <style:style style:name="T52_8" style:family="text">
      <style:text-properties style:text-position="super 58%" fo:font-size="15pt" style:font-size-asian="15pt" style:font-size-complex="15pt" fo:language="el" fo:language-asian="el"/>
    </style:style>
    <style:style style:name="T52_9" style:family="text">
      <style:text-properties fo:language="el" fo:language-asian="el"/>
    </style:style>
    <style:style style:name="T52_10" style:family="text">
      <style:text-properties style:text-position="super 58%" fo:font-size="15pt" style:font-size-asian="15pt" style:font-size-complex="15pt" fo:language="el" fo:language-asian="el"/>
    </style:style>
    <style:style style:name="T52_1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θήνα,<text:s/>13<text:s/>Ιουνίου<text:s/>2013</text:span></text:p>
      <text:p text:style-name="P4"><text:span text:style-name="T4_1">Αριθ.<text:s/>Πρωτ:<text:s/>ΠΟΛ.<text:s/>1139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</text:span><text:span text:style-name="T8_2">Η</text:span><text:span text:style-name="T8_3"><text:s/>-ΤΜΗΜΑ<text:s/>Ε΄ΦΠΑ<text:s/>ΕΙΣ-<text:s/>ΕΞΑΓ.</text:span></text:p>
      <text:p text:style-name="P9"><text:span text:style-name="T9_1">Καρ.<text:s/>Σερβίας<text:s/>10</text:span></text:p>
      <text:p text:style-name="P10"><text:span text:style-name="T10_1">101<text:s/>84<text:s/>Αθήνα</text:span></text:p>
      <text:p text:style-name="P11"><text:span text:style-name="T11_1">Διον.<text:s/>Ζορμπάνος</text:span></text:p>
      <text:p text:style-name="P12"><text:span text:style-name="T12_1">210<text:s/>69.87.<text:s/>479</text:span></text:p>
      <text:p text:style-name="P13"><text:span text:style-name="T13_1">210.69.87.489</text:span></text:p>
      <text:p text:style-name="P14"><text:span text:style-name="T14_1">vat-customs@2001.<text:s/>syzefxis.gov.gr</text:span></text:p>
      <text:p text:style-name="P15"><text:span text:style-name="T15_1">ΘΕΜΑ<text:s/>:<text:s/></text:span><text:span text:style-name="T15_2">Παροχή<text:s/>οδηγιών<text:s/>σχετικά<text:s/>με<text:s/>την<text:s/>άσκηση<text:s/>του<text:s/>δικαιώματος<text:s/>έκπτωσης<text:s/>του<text:s/>ΦΠΑ<text:s/>εισροών<text:s/>στις<text:s/>τελωνειακές<text:s/>αρχές<text:s/>καπνοβιομηχανικών<text:s/>προϊόντων</text:span></text:p>
      <text:p text:style-name="P16"><text:span text:style-name="T16_1">Κατόπιν<text:s/>γραπτών<text:s/>και<text:s/>προφορικών<text:s/>ερωτημάτων,<text:s/>αναφορικά<text:s/>με<text:s/>θέματα<text:s/>που<text:s/>ανακύπτουν<text:s/>κατά<text:s/>τη<text:s/>διαδικασία<text:s/>έκπτωσης<text:s/>του<text:s/>ΦΠΑ<text:s/>εισροών<text:s/>που<text:s/>πραγματοποιείται<text:s/>στις<text:s/>τελωνειακές<text:s/>αρχές<text:s/>κατά<text:s/>την<text:s/>εκκαθάριση<text:s/>των<text:s/>φόρων<text:s/>με<text:s/>την<text:s/>κατάσταση<text:s/>φορολογίας<text:s/>βιομηχανοποιημένων<text:s/>καπνών,<text:s/>σας<text:s/>γνωρίζουμε<text:s/>τα<text:s/>ακόλουθα:</text:span></text:p>
      <text:p text:style-name="P17"><text:span text:style-name="T17_1">1.<text:s/>Σύμφωνα<text:s/>με<text:s/>τις<text:s/>διατάξεις<text:s/>του<text:s/>άρθρου<text:s/>109<text:s/>παρ.5<text:s/>του<text:s/>ν.2960/01-<text:s/>Εθνικός<text:s/>Τελωνειακός<text:s/>Κώδικας-,<text:s/>οι<text:s/>εγκεκριμένοι<text:s/>αποθηκευτές,<text:s/>οι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του<text:s/>ως<text:s/>άνω<text:s/>νόμου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,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8"><text:span text:style-name="T18_1">2.<text:s/>Σύμφωνα<text:s/>με<text:s/>τις<text:s/>διατάξεις<text:s/>του<text:s/>άρθρου<text:s/>44<text:s/>παρ<text:s/>3<text:s/>του<text:s/>ν.2859/00<text:s/>-Κώδικας<text:s/>ΦΠΑ-,<text:s/>οι<text:s/>υπόχρεοι<text:s/>καταβολής<text:s/>του<text:s/>ΦΠΑ<text:s/>που<text:s/>οφείλεται<text:s/>κατά<text:s/>τη<text:s/>θέση<text:s/>σε<text:s/>ανάλωση<text:s/>καπνοβιομηχανικών<text:s/>προϊόντων,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του<text:s/>ίδιου<text:s/>νόμου<text:s/>που<text:s/>κατέχουν<text:s/>αυτοί<text:s/>κατά<text:s/>το<text:s/>χρόνο<text:s/>της<text:s/>εκκαθάρισης.</text:span></text:p>
      <text:p text:style-name="P19"><text:span text:style-name="T19_1">3.<text:s/>Σύμφωνα<text:s/>με<text:s/>τις<text:s/>διατάξεις<text:s/>του<text:s/>άρθρου<text:s/>30<text:s/>παρ.<text:s/>3<text:s/>του<text:s/>ν.2859/00<text:s/>το<text:s/>δικαίωμα<text:s/>έκπτωσης<text:s/>του<text:s/>ΦΠΑ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,<text:s/>17<text:s/>και<text:s/>18<text:s/>του<text:s/>ίδιου<text:s/>νόμου.</text:span></text:p>
      <text:p text:style-name="P20"><text:span text:style-name="T20_1">Επισημαίνεται<text:s/>ότι<text:s/>με<text:s/>τις<text:s/>διατάξεις<text:s/>της<text:s/>παρ.4<text:s/>του<text:s/>άρθρου<text:s/>30<text:s/>του<text:s/>ίδιου<text:s/>νόμου,<text:s/>καθορίζονται<text:s/>οι<text:s/>περιπτώσεις<text:s/>δαπανών<text:s/>για<text:s/>τις<text:s/>οποίες<text:s/>δεν<text:s/>παρέχεται<text:s/>δικαίωμα<text:s/>έκπτωσης<text:s/>του<text:s/>ΦΠΑ<text:s/>και<text:s/>συνεπώς,<text:s/>δικαιολογητικά<text:s/>που<text:s/>προσκομίζονται<text:s/>χωρίς<text:s/>να<text:s/>συνάδουν<text:s/>με<text:s/>τις<text:s/>ως<text:s/>άνω<text:s/>διατάξεις<text:s/>απορρίπτονται.</text:span></text:p>
      <text:p text:style-name="P21"><text:span text:style-name="T21_1">4.<text:s/>Με<text:s/>τις<text:s/>διατάξεις<text:s/>της<text:s/>αρ.<text:s/>Δ.634/93<text:s/>ΑΥΟ<text:s/>(ΦΕΚ<text:s/>343<text:s/>Β)<text:s/>καθορίστηκε<text:s/>η<text:s/>διαδικασία<text:s/>έκπτωσης<text:s/>ΦΠΑ<text:s/>εισροών<text:s/>καπνοβιομηχανικών<text:s/>προϊόντων.<text:s/>Σύμφωνα<text:s/>με<text:s/>τις<text:s/>διατάξεις<text:s/>της<text:s/>παρ.1<text:s/>της<text:s/>εν<text:s/>λόγω<text:s/>ΑΥΟ,<text:s/>προβλέπεται<text:s/>ότι<text:s/>κατά<text:s/>την<text:s/>εκκαθάριση<text:s/>της<text:s/>αίτησης<text:s/>φορολογίας<text:s/>καπνοβιομηχανικών<text:s/>προϊόντων,<text:s/>το<text:s/>ενδιαφερόμενο<text:s/>δικαιούχο<text:s/>έκπτωσης<text:s/>πρόσωπο<text:s/>προκειμένου<text:s/>να<text:s/>τύχει<text:s/>της<text:s/>ως<text:s/>άνω<text:s/>έκπτωσης<text:s/>υποχρεούται<text:s/>να<text:s/>προσκομίσει<text:s/>στην<text:s/>αρμόδια<text:s/>τελωνειακή<text:s/>αρχή<text:s/>τα<text:s/>πρωτότυπα<text:s/>των<text:s/>σχετικών<text:s/>δικαιολογητικών<text:s/>εγγράφων<text:s/>μαζί<text:s/>με<text:s/>συγκεντρωτική<text:s/>κατάσταση<text:s/>στην<text:s/>οποία<text:s/>αναγράφονται<text:s/>τα<text:s/>στοιχεία<text:s/>που<text:s/>περιγράφονται<text:s/>στην<text:s/>εν<text:s/>λόγω<text:s/>ΑΥΟ<text:s/>(αριθμ.<text:s/>τιμολογίου,<text:s/>ΑΦΜ<text:s/>εκδότη,<text:s/>αξία<text:s/>αγαθών<text:s/>ή<text:s/>υπηρεσιών<text:s/>,ποσό<text:s/>ΦΠΑ,<text:s/>κλπ)<text:s/>.</text:span></text:p>
      <text:p text:style-name="P22"><text:span text:style-name="T22_1">5.<text:s/>Από<text:s/>τα<text:s/>ανωτέρω<text:s/>προκύπτει<text:s/>ότι,<text:s/>η<text:s/>έκπτωση<text:s/>του<text:s/>ΦΠΑ<text:s/>εισροών<text:s/>των<text:s/>εγκεκριμένων<text:s/>αποθηκευτών,<text:s/>των<text:s/>εγγεγραμμένων<text:s/>παραληπτών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του<text:s/>ν.2960/01<text:s/>και<text:s/>των<text:s/>εισαγωγέων<text:s/>βιομηχανοποιημένων<text:s/>καπνών<text:s/>ασκείται<text:s/>κατά<text:s/>το<text:s/>χρόνο<text:s/>εκκαθάρισης<text:s/>των<text:s/>φόρων<text:s/>που<text:s/>γίνεται<text:s/>με<text:s/>την<text:s/>αίτηση<text:s/>φορολογίας<text:s/>βιομηχανοποιημένων<text:s/>καπνών<text:s/>με<text:s/>βάση<text:s/>τα<text:s/>τιμολόγια<text:s/>ή<text:s/>άλλα<text:s/>αποδεικτικά<text:s/>στοιχεία<text:s/>που<text:s/>επέχουν<text:s/>θέση<text:s/>τιμολογίου.</text:span></text:p>
      <text:p text:style-name="P23"><text:span text:style-name="T23_1">6.<text:s/>Λαμβάνοντας<text:s/>υπόψη<text:s/>την<text:s/>αρχή<text:s/>της<text:s/>ασφάλειας<text:s/>του<text:s/>δικαίου,<text:s/>της<text:s/>ουδετερότητας<text:s/>του<text:s/>φόρου<text:s/>και<text:s/>της<text:s/>ίσης<text:s/>φορολογικής<text:s/>μεταχείρισης<text:s/>μεταξύ<text:s/>των<text:s/>επιχειρήσεων<text:s/>καθώς<text:s/>και<text:s/>το<text:s/>γεγονός<text:s/>ότι<text:s/>το<text:s/>δικαίωμα<text:s/>έκπτωσης<text:s/>αποτελεί<text:s/>αναπόσπαστο<text:s/>τμήμα<text:s/>του<text:s/>μηχανισμού<text:s/>ΦΠΑ<text:s/>σας<text:s/>γνωρίζουμε<text:s/>ότι<text:s/>τούτο<text:s/>δεν<text:s/>δύναται<text:s/>να<text:s/>περιοριστεί<text:s/>εξαιτίας<text:s/>διαδικαστικών<text:s/>θεμάτων<text:s/>που<text:s/>ανακύπτουν<text:s/>στις<text:s/>τελωνειακές<text:s/>αρχές<text:s/>(έλλειψη<text:s/>προσωπικού,<text:s/>όγκος<text:s/>τιμολογίων<text:s/>κλπ),<text:s/>καθόσον<text:s/>αυτό<text:s/>αντίκειται<text:s/>στις<text:s/>ανωτέρω<text:s/>διατάξεις.</text:span></text:p>
      <text:p text:style-name="P24"><text:span text:style-name="T24_1">Κατόπιν<text:s/>τούτου,<text:s/>οι<text:s/>αρμόδιες<text:s/>τελωνειακές<text:s/>αρχές<text:s/>παρακαλούνται<text:s/>όπως<text:s/>προβαίνουν<text:s/>κατά<text:s/>προτεραιότητα<text:s/>στον<text:s/>έλεγχο<text:s/>των<text:s/>προσκομιζόμενων<text:s/>κατά<text:s/>τα<text:s/>ανωτέρω<text:s/>αποδεικτικών<text:s/>στοιχείων<text:s/>προκειμένου<text:s/>να<text:s/>πραγματοποιείται<text:s/>άμεσα<text:s/>κατά<text:s/>την<text:s/>εκκαθάριση<text:s/>των<text:s/>φόρων<text:s/>η<text:s/>προβλεπόμενη<text:s/>έκπτωση<text:s/>του<text:s/>ΦΠΑ<text:s/>εισροών.</text:span></text:p>
      <text:p text:style-name="P25"><text:span text:style-name="T25_1">Σε<text:s/>κάθε<text:s/>περίπτωση<text:s/>όμως,<text:s/>οι<text:s/>αρμόδιες<text:s/>τελωνειακές<text:s/>αρχές<text:s/>θα<text:s/>προβαίνουν<text:s/>στην<text:s/>έκπτωση<text:s/>του<text:s/>ΦΠΑ<text:s/>εισροών<text:s/>με<text:s/>βάση<text:s/>τα<text:s/>δηλωθέντα<text:s/>από<text:s/>τον<text:s/>ενδιαφερόμενο<text:s/>στοιχεία<text:s/>κατά<text:s/>τα<text:s/>διαλαμβανόμενα<text:s/>στην<text:s/>αρ.<text:s/>Δ.635/12-5-93<text:s/>ΑΥΟ<text:s/>και<text:s/>εφόσον<text:s/>δεν<text:s/>έχει<text:s/>καταστεί<text:s/>δυνατός<text:s/>ο<text:s/>έλεγχος<text:s/>κατά<text:s/>το<text:s/>στάδιο<text:s/>της<text:s/>εκκαθάρισης<text:s/>των<text:s/>φόρων,<text:s/>ο<text:s/>έλεγχος<text:s/>των<text:s/>στοιχείων<text:s/>αυτών<text:s/>θα<text:s/>πραγματοποιείται<text:s/>σε<text:s/>μεταγενέστερο<text:s/>χρόνο.<text:s/>Επιπροσθέτως<text:s/>όταν<text:s/>από<text:s/>τον<text:s/>έλεγχο<text:s/>αυτό<text:s/>διαπιστώνεται<text:s/>μη<text:s/>ορθή<text:s/>εφαρμογή<text:s/>των<text:s/>σχετικών<text:s/>διατάξεων,<text:s/>οι<text:s/>εν<text:s/>λόγω<text:s/>αρχές<text:s/>προβαίνουν<text:s/>στις<text:s/>απαιτούμενες<text:s/>ενέργειες<text:s/>(συμπληρωματική<text:s/>χρέωση,<text:s/>κολασμό<text:s/>παραβάσεων<text:s/>κλπ).</text:span></text:p>
      <text:p text:style-name="P26"><text:span text:style-name="T26_1">ΑΚΡΙΒΕΣ<text:s/>ΑΝΤΙΓΡΑΦΟ</text:span></text:p>
      <text:p text:style-name="P27"><text:span text:style-name="T27_1">Ο<text:s/>ΤΜΗΜΑΤΑΡΧΗΣ</text:span></text:p>
      <text:p text:style-name="P28"><text:span text:style-name="T28_1">H<text:s/>ΠΡΟΪΣΤΑΜΕΝH<text:s/>ΤΗΣ<text:s/>Δ/ΝΣΗΣ<text:s/>α.α.</text:span></text:p>
      <text:p text:style-name="P29"><text:span text:style-name="T29_1">ΜΑΡΙΑ<text:s/>ΛΥΡΑΚΗ</text:span></text:p>
      <text:p text:style-name="P30"><text:span text:style-name="T30_1">ΠΙΝΑΚΑΣ<text:s/>ΔΙΑΝΟΜΗΣ</text:span></text:p>
      <text:p text:style-name="P31"><text:span text:style-name="T31_1">Α.<text:s/>ΑΠΟΔΕΚΤΕΣ<text:s/>ΓΙΑ<text:s/>ΕΝΕΡΓΕΙΑ</text:span></text:p>
      <text:p text:style-name="P32"><text:span text:style-name="T32_1">1.<text:s/>Τελωνειακές<text:s/>Αρχές<text:s/>της<text:s/>χώρας</text:span></text:p>
      <text:p text:style-name="P33"><text:span text:style-name="T33_1">Β.<text:s/>ΑΠΟΔΕΚΤΕΣ<text:s/>ΓΙΑ<text:s/>ΚΟΙΝΟΠΟΙΗΣΗ</text:span></text:p>
      <text:p text:style-name="P34"><text:span text:style-name="T34_1">1.<text:s/>Τελωνειακές<text:s/>Περιφέρειες</text:span></text:p>
      <text:p text:style-name="P35"><text:span text:style-name="T35_1">2.<text:s/>Δ/νση<text:s/>Επιθεώρησης<text:s/>Υπηρεσιών</text:span></text:p>
      <text:p text:style-name="P36"><text:span text:style-name="T36_1">3.<text:s/>Οικονομικές<text:s/>επιθεωρήσεις</text:span></text:p>
      <text:p text:style-name="P37"><text:span text:style-name="T37_1">4.<text:s/>ΕΛ.Υ.Τ<text:s/>Αττικής<text:s/>–<text:s/>Θεσσαλονίκης</text:span></text:p>
      <text:p text:style-name="P38"><text:span text:style-name="T38_1">5.<text:s/>Ομοσπονδία<text:s/>Εκτελωνιστών<text:s/>Αθήνας-Πειραιά<text:s/>Τσαμαδού<text:s/>38<text:s/>–<text:s/>18531<text:s/>Πειραιάς</text:span></text:p>
      <text:p text:style-name="P39"><text:span text:style-name="T39_1">6.<text:s/>Σύλλογος<text:s/>Εκτελωνιστών<text:s/>Αθήνας-Πειραιά<text:s/>Τσαμαδού<text:s/>38<text:s/>–<text:s/>18531<text:s/>Πειραιάς</text:span></text:p>
      <text:p text:style-name="P40"><text:span text:style-name="T40_1">7.<text:s/>Σύλλογος<text:s/>Εκτελωνιστών<text:s/>Θεσσαλονίκης<text:s/>Κουντουριώτου<text:s/>13<text:s/>Θεσσαλονίκη</text:span></text:p>
      <text:p text:style-name="P41"><text:span text:style-name="T41_1">8.<text:s/>Σύνδεσμος<text:s/>Ελλήνων<text:s/>Βιομηχάνων</text:span></text:p>
      <text:p text:style-name="P42"><text:span text:style-name="T42_1">9.<text:s/>Σύνδεσμο<text:s/>Ελληνικών<text:s/>Καπνοβιομηχανιών<text:s/>(Σ.Ε.Κ.)<text:s/>Πανεπιστημίου<text:s/>6<text:s/>–<text:s/>10671<text:s/>Αθήνα</text:span></text:p>
      <text:p text:style-name="P43"><text:span text:style-name="T43_1">10.<text:s/>Ε.Σ.Κ.Ε.Ε</text:span></text:p>
      <text:p text:style-name="P44"><text:span text:style-name="T44_1">Κονίτσης<text:s/>3-5,<text:s/>15125<text:s/>Μαρούσι</text:span></text:p>
      <text:p text:style-name="P45"><text:span text:style-name="T45_1">11.<text:s/>ΠΑΠΑΣΤΡΑΤΟΣ<text:s/>ΑΒΕΣ</text:span></text:p>
      <text:p text:style-name="P46"><text:span text:style-name="T46_1">Ήμερος<text:s/>Τόπος<text:s/>Κορορέμι<text:s/>-Τ.Κ.<text:s/>193<text:s/>00<text:s/>Ασπρόπυργος</text:span></text:p>
      <text:p text:style-name="P47"><text:span text:style-name="T47_1">ΕΣΩΤΕΡΙΚΗ<text:s/>ΔΙΑΝΟΜΗ</text:span></text:p>
      <text:p text:style-name="P48"><text:span text:style-name="T48_1">1.<text:s/>Γραφείο<text:s/>Υπουργού<text:s/>κ.<text:s/>Ι.<text:s/>Στουρνάρα</text:span></text:p>
      <text:p text:style-name="P49"><text:span text:style-name="T49_1">2.<text:s/>Γραφείο<text:s/>Υφυπουργού<text:s/>κ.<text:s/>Γ.<text:s/>Μαυραγάνη</text:span></text:p>
      <text:p text:style-name="P50"><text:span text:style-name="T50_1">3.<text:s/>Γραφείο<text:s/>Γενικού<text:s/>Γραμματέα<text:s/>κ.<text:s/>Χ.Θεοχάρη</text:span></text:p>
      <text:p text:style-name="P51"><text:span text:style-name="T51_1">4.<text:s/>Γραφείο<text:s/>Γεν.<text:s/>Δ/ντή<text:s/>Τελωνείων<text:s/>&amp;<text:s/>Ε.Φ.Κ<text:s/>κ</text:span><text:span text:style-name="T51_2">ου</text:span><text:span text:style-name="T51_3"><text:s/>Κ.Νηχωρίτη</text:span></text:p>
      <text:p text:style-name="P52"><text:span text:style-name="T52_1">5.<text:s/>Δ/νσεις:<text:s/>3</text:span><text:span text:style-name="T52_2">η</text:span><text:span text:style-name="T52_3">,17</text:span><text:span text:style-name="T52_4">η</text:span><text:span text:style-name="T52_5">,18</text:span><text:span text:style-name="T52_6">η</text:span><text:span text:style-name="T52_7">,19</text:span><text:span text:style-name="T52_8">η</text:span><text:span text:style-name="T52_9">,33</text:span><text:span text:style-name="T52_10">η</text:span><text:span text:style-name="T52_11"><text:s/>,<text:s/>ΕΦΚ,<text:s/>Υποστήριξης<text:s/>Π.Σ.Τ.</text:span></text:p>
      <text:p text:style-name="P53"><text:span text:style-name="T53_1">6.<text:s/>Δ/νση<text:s/>17</text:span><text:span text:style-name="T53_2">η</text:span><text:span text:style-name="T53_3"><text:s/>(σε<text:s/>3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