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style:text-underline-style="solid" style:text-underline-color="font-color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style:text-underline-style="solid" style:text-underline-color="font-color"/>
    </style:style>
    <style:style style:name="T25_11" style:family="text">
      <style:text-properties fo:language="el" fo:language-asian="el"/>
    </style:style>
    <style:style style:name="T25_12" style:family="text">
      <style:text-properties style:text-position="super 58%" fo:font-size="15pt" style:font-size-asian="15pt" style:font-size-complex="15pt" fo:language="el" fo:language-asian="el"/>
    </style:style>
    <style:style style:name="T25_1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style:text-underline-style="solid" style:text-underline-color="font-color"/>
    </style:style>
    <style:style style:name="T42_5" style:family="text">
      <style:text-properties fo:language="el" fo:language-asian="el"/>
    </style:style>
    <style:style style:name="T42_6" style:family="text">
      <style:text-properties fo:language="el" fo:language-asian="el" style:text-underline-style="solid" style:text-underline-color="font-color"/>
    </style:style>
    <style:style style:name="T42_7" style:family="text">
      <style:text-properties fo:language="el" fo:language-asian="el"/>
    </style:style>
    <style:style style:name="T42_8" style:family="text">
      <style:text-properties fo:language="el" fo:language-asian="el" style:text-underline-style="solid" style:text-underline-color="font-color"/>
    </style:style>
    <style:style style:name="T42_9" style:family="text">
      <style:text-properties fo:language="el" fo:language-asian="el"/>
    </style:style>
    <style:style style:name="T42_10" style:family="text">
      <style:text-properties fo:language="el" fo:language-asian="el" style:text-underline-style="solid" style:text-underline-color="font-color"/>
    </style:style>
    <style:style style:name="T42_11" style:family="text">
      <style:text-properties fo:language="el" fo:language-asian="el"/>
    </style:style>
    <style:style style:name="T42_12" style:family="text">
      <style:text-properties fo:language="el" fo:language-asian="el" style:text-underline-style="solid" style:text-underline-color="font-color"/>
    </style:style>
    <style:style style:name="T42_13" style:family="text">
      <style:text-properties fo:language="el" fo:language-asian="el"/>
    </style:style>
    <style:style style:name="T42_14" style:family="text">
      <style:text-properties fo:language="el" fo:language-asian="el" style:text-underline-style="solid" style:text-underline-color="font-color"/>
    </style:style>
    <style:style style:name="T42_1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style:text-underline-style="solid" style:text-underline-color="font-color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style:text-underline-style="solid" style:text-underline-color="font-color"/>
    </style:style>
    <style:style style:name="T49_7" style:family="text">
      <style:text-properties fo:language="el" fo:language-asian="el"/>
    </style:style>
    <style:style style:name="T49_8" style:family="text">
      <style:text-properties fo:language="el" fo:language-asian="el" style:text-underline-style="solid" style:text-underline-color="font-color"/>
    </style:style>
    <style:style style:name="T49_9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style:text-underline-style="solid" style:text-underline-color="font-color"/>
    </style:style>
    <style:style style:name="T75_5" style:family="text">
      <style:text-properties fo:language="el" fo:language-asian="el"/>
    </style:style>
    <style:style style:name="T75_6" style:family="text">
      <style:text-properties fo:language="el" fo:language-asian="el" style:text-underline-style="solid" style:text-underline-color="font-color"/>
    </style:style>
    <style:style style:name="T75_7" style:family="text">
      <style:text-properties fo:language="el" fo:language-asian="el"/>
    </style:style>
    <style:style style:name="T7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T7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8" style:family="text">
      <style:text-properties fo:language="el" fo:language-asian="el" fo:font-weight="bold" style:font-weight-asian="bold" style:font-weight-complex="bold"/>
    </style:style>
    <style:style style:name="T7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10" style:family="text">
      <style:text-properties fo:language="el" fo:language-asian="el" fo:font-weight="bold" style:font-weight-asian="bold" style:font-weight-complex="bold"/>
    </style:style>
    <style:style style:name="T7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12" style:family="text">
      <style:text-properties fo:language="el" fo:language-asian="el" fo:font-weight="bold" style:font-weight-asian="bold" style:font-weight-complex="bold"/>
    </style:style>
    <style:style style:name="T7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14" style:family="text">
      <style:text-properties fo:language="el" fo:language-asian="el" fo:font-weight="bold" style:font-weight-asian="bold" style:font-weight-complex="bold"/>
    </style:style>
    <style:style style:name="T7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16" style:family="text">
      <style:text-properties fo:language="el" fo:language-asian="el" fo:font-weight="bold" style:font-weight-asian="bold" style:font-weight-complex="bold"/>
    </style:style>
    <style:style style:name="T7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18" style:family="text">
      <style:text-properties fo:language="el" fo:language-asian="el" fo:font-weight="bold" style:font-weight-asian="bold" style:font-weight-complex="bold"/>
    </style:style>
    <style:style style:name="T7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0" style:family="text">
      <style:text-properties fo:language="el" fo:language-asian="el" fo:font-weight="bold" style:font-weight-asian="bold" style:font-weight-complex="bold"/>
    </style:style>
    <style:style style:name="T7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2" style:family="text">
      <style:text-properties fo:language="el" fo:language-asian="el" fo:font-weight="bold" style:font-weight-asian="bold" style:font-weight-complex="bold"/>
    </style:style>
    <style:style style:name="T79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4" style:family="text">
      <style:text-properties fo:language="el" fo:language-asian="el" fo:font-weight="bold" style:font-weight-asian="bold" style:font-weight-complex="bold"/>
    </style:style>
    <style:style style:name="T79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6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T8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9" style:family="text">
      <style:text-properties fo:language="el" fo:language-asian="el" fo:font-weight="bold" style:font-weight-asian="bold" style:font-weight-complex="bold"/>
    </style:style>
    <style:style style:name="T8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8" style:family="text">
      <style:text-properties fo:language="el" fo:language-asian="el" fo:font-weight="bold" style:font-weight-asian="bold" style:font-weight-complex="bold"/>
    </style:style>
    <style:style style:name="T8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10" style:family="text">
      <style:text-properties fo:language="el" fo:language-asian="el" fo:font-weight="bold" style:font-weight-asian="bold" style:font-weight-complex="bold"/>
    </style:style>
    <style:style style:name="T8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12" style:family="text">
      <style:text-properties fo:language="el" fo:language-asian="el" fo:font-weight="bold" style:font-weight-asian="bold" style:font-weight-complex="bold"/>
    </style:style>
    <style:style style:name="T8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89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4.228cm"/>
    </style:style>
    <style:style style:name="Column3" style:family="table-column">
      <style:table-column-properties style:column-width="1.722cm"/>
    </style:style>
    <style:style style:name="Column4" style:family="table-column">
      <style:table-column-properties style:column-width="1.242cm"/>
    </style:style>
    <style:style style:name="Column5" style:family="table-column">
      <style:table-column-properties style:column-width="4.1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5" style:family="text">
      <style:text-properties fo:language="el" fo:language-asian="el" fo:font-weight="bold" style:font-weight-asian="bold" style:font-weight-complex="bold"/>
    </style:style>
    <style:style style:name="T1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7" style:family="text">
      <style:text-properties fo:language="el" fo:language-asian="el" fo:font-weight="bold" style:font-weight-asian="bold" style:font-weight-complex="bold"/>
    </style:style>
    <style:style style:name="T14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9" style:family="text">
      <style:text-properties fo:language="el" fo:language-asian="el" fo:font-weight="bold" style:font-weight-asian="bold" style:font-weight-complex="bold"/>
    </style:style>
    <style:style style:name="T14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1" style:family="text">
      <style:text-properties fo:language="el" fo:language-asian="el" fo:font-weight="bold" style:font-weight-asian="bold" style:font-weight-complex="bold"/>
    </style:style>
    <style:style style:name="T14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3" style:family="text">
      <style:text-properties fo:language="el" fo:language-asian="el" fo:font-weight="bold" style:font-weight-asian="bold" style:font-weight-complex="bold"/>
    </style:style>
    <style:style style:name="T14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15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2.669cm"/>
    </style:style>
    <style:style style:name="Column7" style:family="table-column">
      <style:table-column-properties style:column-width="2.372cm"/>
    </style:style>
    <style:style style:name="Column8" style:family="table-column">
      <style:table-column-properties style:column-width="2.648cm"/>
    </style:style>
    <style:style style:name="Column9" style:family="table-column">
      <style:table-column-properties style:column-width="2.138cm"/>
    </style:style>
    <style:style style:name="Column10" style:family="table-column">
      <style:table-column-properties style:column-width="2.946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1.258cm"/>
    </style:style>
    <style:style style:name="Column13" style:family="table-column">
      <style:table-column-properties style:column-width="1.117cm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14" style:family="table-column">
      <style:table-column-properties style:column-width="1.951cm"/>
    </style:style>
    <style:style style:name="Column15" style:family="table-column">
      <style:table-column-properties style:column-width="1.709cm"/>
    </style:style>
    <style:style style:name="Column16" style:family="table-column">
      <style:table-column-properties style:column-width="1.097cm"/>
    </style:style>
    <style:style style:name="Column17" style:family="table-column">
      <style:table-column-properties style:column-width="1.528cm"/>
    </style:style>
    <style:style style:name="Column18" style:family="table-column">
      <style:table-column-properties style:column-width="3.41cm"/>
    </style:style>
    <style:style style:name="Column19" style:family="table-column">
      <style:table-column-properties style:column-width="2.298cm"/>
    </style:style>
    <style:style style:name="Column20" style:family="table-column">
      <style:table-column-properties style:column-width="1.566cm"/>
    </style:style>
    <style:style style:name="Column21" style:family="table-column">
      <style:table-column-properties style:column-width="2.953cm"/>
    </style:style>
    <style:style style:name="Row1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685cm" fo:margin-left="0cm"/>
    </style:style>
    <style:style style:name="Column22" style:family="table-column">
      <style:table-column-properties style:column-width="3.113cm"/>
    </style:style>
    <style:style style:name="Column23" style:family="table-column">
      <style:table-column-properties style:column-width="0.404cm"/>
    </style:style>
    <style:style style:name="Column24" style:family="table-column">
      <style:table-column-properties style:column-width="0.402cm"/>
    </style:style>
    <style:style style:name="Column25" style:family="table-column">
      <style:table-column-properties style:column-width="0.104cm"/>
    </style:style>
    <style:style style:name="Column26" style:family="table-column">
      <style:table-column-properties style:column-width="1.785cm"/>
    </style:style>
    <style:style style:name="Column27" style:family="table-column">
      <style:table-column-properties style:column-width="0.877cm"/>
    </style:style>
    <style:style style:name="Row1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6.685cm" fo:margin-left="0cm"/>
    </style:style>
    <style:style style:name="Column28" style:family="table-column">
      <style:table-column-properties style:column-width="3.113cm"/>
    </style:style>
    <style:style style:name="Column29" style:family="table-column">
      <style:table-column-properties style:column-width="0.404cm"/>
    </style:style>
    <style:style style:name="Column30" style:family="table-column">
      <style:table-column-properties style:column-width="0.402cm"/>
    </style:style>
    <style:style style:name="Column31" style:family="table-column">
      <style:table-column-properties style:column-width="0.104cm"/>
    </style:style>
    <style:style style:name="Column32" style:family="table-column">
      <style:table-column-properties style:column-width="1.785cm"/>
    </style:style>
    <style:style style:name="Column33" style:family="table-column">
      <style:table-column-properties style:column-width="0.877cm"/>
    </style:style>
    <style:style style:name="Row2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Ι<text:s/>ΟΝ<text:s/>Μ<text:s/>Ν</text:span></text:p>
      <text:p text:style-name="P2"><text:span text:style-name="T2_1">Σ<text:s/>Ε</text:span></text:p>
      <text:p text:style-name="P3"><text:span text:style-name="T3_1">Λ<text:s/>Η<text:s/>ΜΟ<text:s/>Ρ<text:s/>Τ<text:s/>Π<text:s/>Υ<text:s/>Ε<text:s/>Ο</text:span></text:p>
      <text:p text:style-name="P4"><text:span text:style-name="T4_1">θή<text:s/>4<text:s/>ο<text:s/>013</text:span></text:p>
      <text:p text:style-name="P5"><text:span text:style-name="T5_1">ΓΕ<text:s/>Η<text:s/>ΓΡ<text:s/>ΜΜΑΤ<text:s/>Δ<text:s/>ΜΟ</text:span></text:p>
      <text:p text:style-name="P6"><text:span text:style-name="T6_1">140</text:span></text:p>
      <text:p text:style-name="P7"><text:span text:style-name="T7_1">.ΓΕ<text:s/>Η<text:s/>Δ<text:s/>ΥΘ<text:s/>Φ<text:s/>ΡΟΛ<text:s/>Γ.<text:s/>ΕΛ<text:s/>ΓΧΩ<text:s/>Ε<text:s/>ΡΑΞ<text:s/>Σ<text:s/>ΜΟ<text:s/>ΕΣ<text:s/>Δ<text:s/>.<text:s/>ΥΘ<text:s/>Π<text:s/>Λ<text:s/>Σ<text:s/>Ε<text:s/>Π<text:s/>Ξ<text:s/>ΜΗΜΑ<text:s/>Α<text:s/>ΗΛ<text:s/>10<text:s/>3630573,<text:s/>3635480,<text:s/>3614280,<text:s/>3614303<text:s/>.<text:s/>ΥΘ<text:s/>Π<text:s/>ΡΑ<text:s/>Ο<text:s/>Υ<text:s/>Η<text:s/>Η<text:s/>Ω<text:s/>Π<text:s/>Θ<text:s/>Ε<text:s/>ΕΛ<text:s/>ΓΧΟΥ<text:s/>ΚΑ<text:s/>ΓΚΑ<text:s/>Τ<text:s/>Η<text:s/>Ε<text:s/>ΡΑΞ<text:s/>Σ</text:span></text:p>
      <text:p text:style-name="P8"><text:span text:style-name="T8_1">ΜΗΜΑ<text:s/>ΗΛ<text:s/>10<text:s/>3375394</text:span></text:p>
      <text:p text:style-name="P9"><text:span text:style-name="T9_1">ΓΕ<text:s/>Δ<text:s/>Θ<text:s/>ΤΕ<text:s/>Ε.Φ.<text:s/>.</text:span></text:p>
      <text:p text:style-name="P10"><text:span text:style-name="T10_1">ΥΘ<text:s/>19<text:s/>ΕΛ<text:s/>Κ<text:s/>Δ<text:s/>Σ</text:span></text:p>
      <text:h text:style-name="P11" text:outline-level="1"><text:span text:style-name="T11_1">ΤΜΗΜΑ<text:s/></text:span></text:h>
      <text:h text:style-name="P12" text:outline-level="1"><text:span text:style-name="T12_1">Δ'</text:span></text:h>
      <text:p text:style-name="P13"><text:span text:style-name="T13_1">ΗΛ<text:s/>210<text:s/>6987439</text:span></text:p>
      <text:p text:style-name="P14"><text:span text:style-name="T14_1">α<text:s/>Δ<text:s/>η<text:s/>:<text:s/>Κ<text:s/>.<text:s/>Σε<text:s/>βί<text:s/>10<text:s/>α<text:s/>Κωδ.<text:s/>:<text:s/>101<text:s/>84<text:s/>Α<text:s/>Η</text:span></text:p>
      <text:p text:style-name="P15"><text:span text:style-name="T15_1">Ε<text:s/>οι<text:s/>π<text:s/>ίησ<text:s/>α<text:s/>ς<text:s/>μισ<text:s/>ς<text:s/>ξ<text:s/>π<text:s/>ε<text:s/>ω<text:s/>ε<text:s/>τα<text:s/>α<text:s/>κα<text:s/>ρί<text:s/>»<text:s/>ς<text:s/>ποπ<text:s/>α<text:s/>υ<text:s/>ς<text:s/>υ<text:s/>υ<text:s/>υ<text:s/>θρου<text:s/>4<text:s/>0<text:s/>2<text:s/></text:span><text:span text:style-name="T15_2">α<text:s/>ο<text:s/>ο<text:s/>τ<text:s/>ε<text:s/>η<text:s/>ρό<text:s/>ν<text:s/>ε<text:s/>ο<text:s/>αρ<text:s/>γρά<text:s/>ο<text:s/>αρ<text:s/>γρά<text:s/>ο<text:s/>ρώτ<text:s/>ρ<text:s/>ο<text:s/>4<text:s/>2<text:s/>Φ<text:s/>αι<text:s/>ατ<text:s/>ο<text:s/>ό<text:s/>α<text:s/>ε<text:s/>ο<text:s/>ραμ<text:s/>ν</text:span></text:p>
      <text:p text:style-name="P16"><text:span text:style-name="T16_1">ν<text:s/>ΟΛ<text:s/>2<text:s/>ΦΕ<text:s/>ι<text:s/>αρ<text:s/>ια<text:s/>ωσ<text:s/>α<text:s/>α<text:s/>α<text:s/>μ<text:s/>ή<text:s/>α<text:s/>ν</text:span></text:p>
      <text:p text:style-name="P17"><text:span text:style-name="T17_1">κο<text:s/>ό<text:s/>ν<text:s/>τ<text:s/>ξ<text:s/>ν<text:s/>ι<text:s/>ιτ<text:s/>χ<text:s/>ν<text:s/>δ<text:s/>α<text:s/>ν<text:s/>ρ<text:s/>ξ<text:s/>η<text:s/>ι<text:s/>ρ<text:s/>ν<text:s/>ε<text:s/>ν<text:s/>πό<text:s/>ο<text:s/>ο<text:s/>ο<text:s/>ή<text:s/>η<text:s/>λλά<text:s/>α<text:s/>ρο<text:s/>ι<text:s/>ων<text:s/>ι<text:s/>μ<text:s/>κα<text:s/>ή<text:s/>ε<text:s/>ό<text:s/>λ<text:s/>τ<text:s/>ν<text:s/>λη<text:s/>ρ<text:s/>ν<text:s/>ο<text:s/>ε<text:s/>ών<text:s/>αγωγή<text:s/>ε<text:s/>ύ<text:s/>ι<text:s/>ά<text:s/>ε<text:s/>η<text:s/>α<text:s/>έ<text:s/>α<text:s/>ιβ<text:s/>ρυ<text:s/>ε<text:s/>ή<text:s/>ρ<text:s/>υ<text:s/>ή<text:s/>πρ<text:s/>ατ<text:s/>β<text:s/>ή<text:s/>ατ<text:s/>β<text:s/>ή<text:s/>ό<text:s/>λ<text:s/>η<text:s/>ε<text:s/>ν<text:s/>υ<text:s/>ρο<text:s/>έ<text:s/>ό<text:s/>σχ<text:s/>τ<text:s/>ξ<text:s/>α<text:s/>δ<text:s/>εν<text:s/>γε<text:s/>α<text:s/>ο<text:s/>ν<text:s/>πρ<text:s/>ξ<text:s/>ν<text:s/>ύ<text:s/>ρ<text:s/>ε<text:s/>πα<text:s/>α<text:s/>τ<text:s/>ω<text:s/>ο<text:s/>ή<text:s/>ρ<text:s/>αι<text:s/>δ<text:s/>μ<text:s/>ας<text:s/>ο<text:s/>λών<text:s/>ε<text:s/>ε<text:s/>ν<text:s/>φ<text:s/>ών<text:s/>αι<text:s/>υ<text:s/>ώ<text:s/>ρο<text:s/>πω<text:s/>ν<text:s/>ο<text:s/>ριθ<text:s/>μ<text:s/>ό<text:s/>λ<text:s/>ν<text:s/>η<text:s/>ό<text:s/>ν<text:s/>ο<text:s/>ε<text:s/>σ<text:s/>ν<text:s/>ρ<text:s/>ο<text:s/>ς<text:s/>α<text:s/>ία<text:s/>α<text:s/>»<text:s/>ό<text:s/>λ<text:s/>ν<text:s/>μ<text:s/>αι<text:s/>η<text:s/>ρο<text:s/>ν<text:s/>ς<text:s/>1<text:s/>2<text:s/>ο<text:s/>ών<text:s/>σ<text:s/>πο<text:s/>λέ<text:s/>.<text:s/>ι<text:s/>ο<text:s/>α<text:s/>ο<text:s/>ι<text:s/>ο<text:s/>ε<text:s/>ε<text:s/>έ<text:s/>ο<text:s/>λ<text:s/>σε<text:s/>,<text:s/>αμ<text:s/>ν<text:s/>ς<text:s/>ό<text:s/>η<text:s/>ο<text:s/>ή<text:s/>τ<text:s/>λλά<text:s/>α<text:s/>τ<text:s/>η<text:s/>ρο<text:s/>ρ<text:s/>μ<text:s/>ν<text:s/>ν<text:s/>αι<text:s/>υ<text:s/>ο<text:s/>πο<text:s/>ο<text:s/>ου<text:s/>γή<text:s/>λ<text:s/>έ<text:s/>η<text:s/>ρό<text:s/>έ<text:s/>ο<text:s/>λλο<text:s/>ο<text:s/>ο<text:s/>ο<text:s/>ώσε<text:s/>ο<text:s/>πό<text:s/>έ<text:s/>ο<text:s/>έ<text:s/>ση<text:s/>ε<text:s/>ά<text:s/>ο<text:s/>δ<text:s/>15</text:span></text:p>
      <text:p text:style-name="P18"><text:span text:style-name="T18_1">ώ)<text:s/>λλά<text:s/>αι<text:s/>σ<text:s/>ο<text:s/>λ<text:s/>ο<text:s/>ρο<text:s/>ρα<text:s/>τ<text:s/>σμ<text:s/>ν<text:s/>μ<text:s/>κών<text:s/>ρο<text:s/>ν<text:s/>τ<text:s/>ε<text:s/>ι<text:s/>λέ<text:s/>λα<text:s/>α<text:s/>ν<text:s/>π<text:s/>ν<text:s/>ο<text:s/>ιτ<text:s/>ν<text:s/>αι<text:s/>ν<text:s/>ι<text:s/>ή<text:s/>ν<text:s/>ν<text:s/>λο<text:s/>α<text:s/>ο<text:s/>ή<text:s/>αν<text:s/>,<text:s/>ρ<text:s/>ε<text:s/>τ<text:s/>ι<text:s/>έ<text:s/>ο<text:s/>ο<text:s/>ίας<text:s/>ο<text:s/>ν<text:s/>ι<text:s/>ατ<text:s/>β<text:s/>λο<text:s/>ι<text:s/>αλύ<text:s/>έ<text:s/>,<text:s/>πα<text:s/>τ<text:s/>ι,<text:s/>ν<text:s/>λο<text:s/>α<text:s/>ος<text:s/>υ<text:s/>ν<text:s/>ρο<text:s/>ό<text:s/>η<text:s/>τ<text:s/>ο<text:s/>ο<text:s/>πο<text:s/>ν<text:s/>ο<text:s/>ή<text:s/>δ<text:s/>μ<text:s/>α<text:s/>ύ<text:s/>ση<text:s/>ι<text:s/>ρ<text:s/>ι<text:s/>κ<text:s/>αλύ<text:s/>πα<text:s/>τ<text:s/>τ<text:s/>αι<text:s/>αρ<text:s/>γυ<text:s/>ν<text:s/>ραγ<text:s/>τ<text:s/>ν<text:s/>σ<text:s/>α<text:s/>ε<text:s/>ώ<text:s/>ι<text:s/>σ<text:s/>ά<text:s/>ση<text:s/>ς<text:s/>ρο<text:s/>ό<text:s/>ια<text:s/>ή<text:s/>η<text:s/>ύ<text:s/>.</text:span></text:p>
      <text:p text:style-name="P19"><text:span text:style-name="T19_1">ί<text:s/>ύ<text:s/>ι<text:s/>κε<text:s/>στ<text:s/>έ<text:s/>ο<text:s/>τ<text:s/>ν<text:s/>πο<text:s/>ριθ<text:s/>ς<text:s/>ρ<text:s/>ρά<text:s/>τ<text:s/>ο<text:s/>ε<text:s/>ο<text:s/>ε<text:s/>ι<text:s/>ε<text:s/>αγωγή<text:s/>ε<text:s/>ισσ<text:s/>ν<text:s/>λο<text:s/>η<text:s/>πρ<text:s/>ρ<text:s/>ν<text:s/>υ<text:s/>ο<text:s/>ε<text:s/>ν<text:s/>π<text:s/>ο<text:s/>υ<text:s/>ν<text:s/>ε<text:s/>πρό<text:s/>κ<text:s/>τ<text:s/>.</text:span></text:p>
      <text:p text:style-name="P20"><text:span text:style-name="T20_1">λλη<text:s/>ε<text:s/>ιξία<text:s/>της<text:s/>ύ<text:s/>ε<text:s/>ι<text:s/>η<text:s/>τ<text:s/>ε<text:s/>πο<text:s/>γι<text:s/>ο<text:s/>οδ<text:s/>ό<text:s/>ο<text:s/>ή<text:s/>ύ<text:s/>ι<text:s/>αχ<text:s/>γ<text:s/>α</text:span></text:p>
      <text:p text:style-name="P21"><text:span text:style-name="T21_1">ο<text:s/>α<text:s/>ρο<text:s/>ο<text:s/>ξ<text:s/>ι<text:s/>α<text:s/>δ<text:s/>ό<text:s/>α<text:s/>Π<text:s/>Λ<text:s/>1<text:s/>,<text:s/>ό<text:s/>ρο<text:s/>ε<text:s/>έ<text:s/>τ<text:s/>ι<text:s/>ι<text:s/>ε<text:s/>ρ<text:s/>ρα<text:s/>ν<text:s/>ν<text:s/>ν<text:s/>τ<text:s/>ι<text:s/></text:span><text:span text:style-name="T21_2">α<text:s/>10<text:s/>ι<text:s/>α<text:s/>λη</text:span><text:span text:style-name="T21_3"><text:s/>ο<text:s/>αγωγ<text:s/>3<text:s/>1<text:s/>2<text:s/>λυ<text:s/>ό<text:s/></text:span><text:span text:style-name="T21_4">ΟΤΗ<text:s/>ΕΔΙ<text:s/>Α<text:s/>ΓΗΣ<text:s/>ΗΣ<text:s/>Ρ<text:s/>ΜΙΣΗΣ</text:span></text:p>
      <text:p text:style-name="P22"><text:span text:style-name="T22_1">λ<text:s/>π<text:s/>υ<text:s/>υπ<text:s/>ρύθμ<text:s/>ση</text:span></text:p>
      <text:p text:style-name="P23"><text:span text:style-name="T23_1">τ<text:s/>ύ<text:s/></text:span><text:span text:style-name="T23_2">π<text:s/>χ<text:s/>ε<text:s/>κ<text:s/></text:span><text:span text:style-name="T23_3">ο<text:s/>ν<text:s/>μ<text:s/>αι<text:s/>η<text:s/>ι<text:s/>ρ<text:s/>ν<text:s/>ς<text:s/></text:span><text:span text:style-name="T23_4">αι</text:span><text:span text:style-name="T23_5"><text:s/>1<text:s/>ε<text:s/>λώ<text:s/>ο<text:s/>τ<text:s/>ο<text:s/>ατ<text:s/>ό<text:s/>ο<text:s/>ν<text:s/>σ<text:s/>ή<text:s/>λ<text:s/>ωμ<text:s/>υ<text:s/>λλ<text:s/>ύ<text:s/>ση<text:s/>ατ<text:s/>β<text:s/>ή<text:s/>λη<text:s/>ι<text:s/>ό<text:s/>ν<text:s/>ο<text:s/>ε<text:s/>ών<text:s/>τ<text:s/>ο<text:s/></text:span><text:span text:style-name="T23_6">ν<text:s/>πα<text:s/>ού<text:s/></text:span><text:span text:style-name="T23_7">ό<text:s/>ι<text:s/>ε<text:s/>έ<text:s/>κα<text:s/>:</text:span></text:p>
      <text:p text:style-name="P24"><text:span text:style-name="T24_1">)<text:s/>μ<text:s/>αι<text:s/>η<text:s/>ι<text:s/>ρό<text:s/>ς<text:s/>α<text:s/>1<text:s/>2<text:s/>ε<text:s/>έ<text:s/>ο<text:s/>ο<text:s/>ή<text:s/>ή<text:s/>δ<text:s/>α<text:s/>ή<text:s/>ν<text:s/>σ<text:s/>ή<text:s/>μ<text:s/>ς<text:s/>αι<text:s/>1<text:s/>2<text:s/>ε<text:s/>ο<text:s/>ατ<text:s/>β<text:s/>ή<text:s/>π<text:s/>0<text:s/>2<text:s/>)<text:s/>μ<text:s/>αι<text:s/>ι<text:s/>ρ<text:s/>ς<text:s/>ι<text:s/>1<text:s/>2<text:s/>έ<text:s/>ο<text:s/>αχ<text:s/>ευ<text:s/>ό<text:s/>υ<text:s/>τ<text:s/>ατ<text:s/>β<text:s/>ή<text:s/>η<text:s/>ι<text:s/>ο<text:s/>ν<text:s/>ε<text:s/>ών<text:s/>ν</text:span></text:p>
      <text:p text:style-name="P25"><text:span text:style-name="T25_1">ο<text:s/>ν<text:s/>ο<text:s/>ο<text:s/>ι<text:s/></text:span><text:span text:style-name="T25_2">ίσ<text:s/>ι<text:s/>αι<text:s/>λλ</text:span><text:span text:style-name="T25_3"><text:s/>η<text:s/>ό<text:s/>ς<text:s/>α<text:s/>ν<text:s/>τ<text:s/>ω<text:s/>ο<text:s/>ο<text:s/>άγο<text:s/>ι<text:s/>ο<text:s/>ε<text:s/>ά<text:s/>ε<text:s/>ί<text:s/>ση<text:s/>αγωγή<text:s/>ύ<text:s/>χ<text:s/>ι<text:s/>πώλε<text:s/>ν<text:s/>νωτ<text:s/>ω<text:s/>ευ<text:s/>ο<text:s/>ν<text:s/>ρ<text:s/>ν<text:s/>τ<text:s/>κατ<text:s/>ή<text:s/>λη<text:s/>ρό<text:s/>ν<text:s/>χ<text:s/>ε<text:s/>ν<text:s/>μ<text:s/>α<text:s/>ι<text:s/>ρ<text:s/>ς<text:s/>α<text:s/>1<text:s/>2<text:s/>έ<text:s/>αχ<text:s/>ευ<text:s/>ό<text:s/>υ<text:s/>τ<text:s/>ατ<text:s/>β<text:s/>ή<text:s/>η<text:s/>ι<text:s/>ο<text:s/>ν<text:s/>ε<text:s/>ών<text:s/>ν<text:s/>ο<text:s/>ν<text:s/>ο<text:s/>ι<text:s/>ι<text:s/>ρό<text:s/>αμ<text:s/>ύ<text:s/>σ<text:s/>ρ<text:s/>ν<text:s/>ρ<text:s/>ο<text:s/>σο<text:s/>αλύ<text:s/>ριθ<text:s/></text:span><text:span text:style-name="T25_4">πο<text:s/>ν</text:span><text:span text:style-name="T25_5"><text:s/>ν<text:s/>αγό<text:s/>υ<text:s/>ν<text:s/>.χ<text:s/>ν<text:s/>ο<text:s/>υ<text:s/>ς<text:s/></text:span><text:span text:style-name="T25_6">αι<text:s/>ρώτ</text:span><text:span text:style-name="T25_7"><text:s/>ο<text:s/>ε<text:s/>ι<text:s/>α<text:s/>η<text:s/>αγωγ<text:s/></text:span><text:span text:style-name="T25_8">ύ</text:span><text:span text:style-name="T25_9"><text:s/>ί<text:s/>λιγότερες<text:s/>κατ'επιλογή<text:s/>του<text:s/>οφειλέτη),<text:s/>με<text:s/>την<text:s/>προϋπόθεση<text:s/>ότι<text:s/>ο<text:s/>ανώτατος<text:s/>αριθμός<text:s/>δόσεων<text:s/></text:span><text:span text:style-name="T25_10">δεν<text:s/>υπερβαίνει<text:s/>τις<text:s/>σαράντα<text:s/>οκτώ<text:s/>(48)</text:span><text:span text:style-name="T25_11"><text:s/>και<text:s/>η<text:s/>αποπληρωμή<text:s/>δεν<text:s/>εκτείνεται<text:s/>πέραν<text:s/>της<text:s/>30</text:span><text:span text:style-name="T25_12">ης<text:s/></text:span><text:span text:style-name="T25_13">ο<text:s/>τ<text:s/>ε<text:s/>ί<text:s/>τ<text:s/>αγωγή<text:s/>ύ<text:s/>ι<text:s/>ατ<text:s/>β<text:s/>ρώτ<text:s/>,<text:s/>πώλε<text:s/>ν<text:s/>ν<text:s/>τ<text:s/>ω<text:s/>ο<text:s/>ύ<text:s/>ν<text:s/>υ<text:s/>ν<text:s/>ή<text:s/>καταβολής<text:s/>ληξιπροθέσμων<text:s/>χρεών.</text:span></text:p>
      <text:p text:style-name="P26"><text:span text:style-name="T26_1">μ<text:s/>α<text:s/>η<text:s/>ι<text:s/>ρ<text:s/>ς<text:s/>αι<text:s/>ε<text:s/>έ<text:s/>χ<text:s/>ν<text:s/>ε<text:s/>ε<text:s/>ν</text:span></text:p>
      <text:p text:style-name="P27"><text:span text:style-name="T27_1">Ι<text:s/>ι<text:s/>α<text:s/>ούχ<text:s/>ι<text:s/>υπ<text:s/>βολ<text:s/>ς<text:s/>ατ<text:s/>σ<text:s/>ς<text:s/>υπ<text:s/>στη<text:s/>ύθμ<text:s/>ση<text:s/></text:span><text:span text:style-name="T27_2">ύ<text:s/>ε<text:s/>ι<text:s/>ά<text:s/>αξ<text:s/>ν<text:s/>έ<text:s/>α<text:s/>γι<text:s/>έ<text:s/>ο<text:s/>ο<text:s/>ες<text:s/>ε<text:s/>ατ<text:s/>β<text:s/>ή<text:s/>.<text:s/>τ<text:s/>ρ<text:s/>ι<text:s/>ν<text:s/>ο<text:s/>λ<text:s/>ο<text:s/>α<text:s/>αγωγή<text:s/>μ<text:s/>διο<text:s/>ό<text:s/>ους:</text:span></text:p>
      <text:p text:style-name="P28"><text:span text:style-name="T28_1">ρω<text:s/>υ<text:s/>ό<text:s/>ρ<text:s/>πο<text:s/>πρ<text:s/>πο<text:s/>ε<text:s/>ί<text:s/>ση<text:s/>ν<text:s/>ο<text:s/>πρ<text:s/>πο<text:s/>■<text:s/>ό<text:s/>πα<text:s/>ο<text:s/>ι<text:s/>ζί<text:s/>ρωτ<text:s/>έ<text:s/>α<text:s/>ο<text:s/>■<text:s/>)<text:s/>οι<text:s/>κλη<text:s/>π<text:s/>σά<text:s/>ν<text:s/>ε<text:s/>ρό<text:s/>ε<text:s/>ε<text:s/>ς<text:s/>ο<text:s/>ε<text:s/>έ<text:s/>α<text:s/>λ<text:s/>ιστι<text:s/>ή<text:s/>ατ<text:s/>β<text:s/>ή<text:s/>ων<text:s/>τ</text:span></text:p>
      <text:p text:style-name="P29"><text:span text:style-name="T29_1">ο<text:s/>κλ<text:s/>ο<text:s/>ίδα</text:span></text:p>
      <text:p text:style-name="P30"><text:span text:style-name="T30_1">δ)</text:span><text:span text:style-name="T30_2"><text:tab/></text:span><text:span text:style-name="T30_3">οι<text:s/>οφειλέτες<text:s/>σύζυγ<text:s/>ό<text:s/>υ<text:s/>ών<text:s/>ρο<text:s/>π<text:s/>ν<text:s/>ρο<text:s/>υ<text:s/>ε<text:s/>πό<text:s/>ο<text:s/>ω<text:s/>ο<text:s/>ί<text:s/>ς<text:s/>τ<text:s/>,<text:s/>α<text:s/>β<text:s/>ν<text:s/>ε<text:s/>σ<text:s/>κά<text:s/>σ<text:s/>υ<text:s/>ο<text:s/>χ<text:s/>ρι<text:s/>φ<text:s/>πο<text:s/>ν<text:s/>λο<text:s/>ε<text:s/>σ<text:s/>τ<text:s/>τ<text:s/></text:span><text:span text:style-name="T30_4">ρεσ<text:s/>α<text:s/>τ<text:s/>ν<text:s/>υπ<text:s/>ύθμ<text:s/>ση</text:span></text:p>
      <text:p text:style-name="P31"><text:span text:style-name="T31_1">τ<text:s/>ρ<text:s/>ση<text:s/>δ<text:s/>δ<text:s/>τ<text:s/>ι<text:s/>ν<text:s/>αχθούν<text:s/>:</text:span></text:p>
      <text:p text:style-name="P32"><text:span text:style-name="T32_1">)<text:s/>ε<text:s/>έ<text:s/>ν<text:s/>ο<text:s/>ν<text:s/>αχ<text:s/>ή<text:s/>ύ<text:s/>ση<text:s/>η<text:s/>ι<text:s/>ρ<text:s/>ν<text:s/>ε<text:s/>ν<text:s/>υ<text:s/>τ<text:s/>ή<text:s/>α<text:s/>β<text:s/>ή<text:s/>ο<text:s/>πωλέ<text:s/>αιτ<text:s/>τ<text:s/>φ<text:s/>ο<text:s/>ο<text:s/>μ<text:s/>26</text:span><text:span text:style-name="T32_2">η</text:span><text:span text:style-name="T32_3"><text:s/>Απρι<text:s/>2013.<text:s/>ε<text:s/>έ<text:s/>ο<text:s/>ατ<text:s/>δ<text:s/>ασ<text:s/>ή<text:s/>ν<text:s/>ρθ<text:s/>ων<text:s/>1<text:s/>α<text:s/>σ<text:s/>α<text:s/>υ<text:s/>ν<text:s/>ο<text:s/>κή<text:s/>ξη<text:s/>ο<text:s/>αφυ<text:s/>ή<text:s/>ς<text:s/>ν<text:s/>δ<text:s/>θ<text:s/>ών<text:s/>ι<text:s/>ε<text:s/>πό<text:s/>ε<text:s/>έ<text:s/>υ<text:s/>ό<text:s/>πρ<text:s/>πο<text:s/>πρό<text:s/>πο<text:s/>τ<text:s/>ρο<text:s/>πο<text:s/>αι<text:s/>έ<text:s/>χ<text:s/>πό<text:s/>ρμ<text:s/>Υ<text:s/>ων<text:s/>/</text:span></text:p>
      <text:p text:style-name="P33"><text:span text:style-name="T33_1">η<text:s/>ε<text:s/>σ<text:s/>ων<text:s/>τ<text:s/>δ<text:s/>δ<text:s/>μ<text:s/>η<text:s/>ά<text:s/>τ<text:s/>κρ<text:s/>τ<text:s/>■</text:span></text:p>
      <text:p text:style-name="P34"><text:span text:style-name="T34_1">κ<text:s/>α<text:s/>α<text:s/></text:span><text:span text:style-name="T34_2">τ<text:s/>πε<text:s/>ί<text:s/>ση<text:s/>ο<text:s/>ών<text:s/>πο<text:s/>β<text:s/>ιωθε<text:s/>σ<text:s/>ων<text:s/>)<text:s/>ι</text:span></text:p>
      <text:p text:style-name="P35"><text:span text:style-name="T35_1">ε<text:s/>έ<text:s/>ο<text:s/>φ<text:s/>ο<text:s/>λη<text:s/>ωμ<text:s/>τ<text:s/>ε<text:s/>σε<text:s/>ν<text:s/>ων<text:s/>ί<text:s/>ων<text:s/>κών<text:s/>πα<text:s/>ασ<text:s/>ών<text:s/>ε<text:s/>ο<text:s/>φ<text:s/>ρό<text:s/>μα<text:s/>ο<text:s/>/λ<text:s/>η<text:s/>α<text:s/>ο<text:s/>ι<text:s/>αρ<text:s/>β<text:s/>σ<text:s/>ων<text:s/>κ<text:s/>ν<text:s/>ας</text:span></text:p>
      <text:p text:style-name="P36"><text:span text:style-name="T36_1">ο<text:s/>ατ<text:s/>λ<text:s/>ιστ<text:s/>ή<text:s/>άξ<text:s/>,<text:s/>ο<text:s/>ι<text:s/>πα<text:s/>τ<text:s/>ατ<text:s/>θ<text:s/>πρ<text:s/>ή<text:s/>ατ<text:s/>,<text:s/>ων<text:s/>ά<text:s/>ο<text:s/>τ<text:s/>ε<text:s/>ων<text:s/>κο<text:s/>Κ<text:s/>δ<text:s/>α.</text:span></text:p>
      <text:p text:style-name="P37"><text:span text:style-name="T37_1">Ρ<text:s/>ι<text:s/>ε<text:s/>έ<text:s/>,<text:s/>ρο<text:s/>ατ<text:s/>β<text:s/>ή<text:s/>ν<text:s/>ο<text:s/>ν<text:s/>ι<text:s/>ρο<text:s/>ό<text:s/>ι<text:s/>δ<text:s/>δ<text:s/>ς<text:s/>πα<text:s/>ά<text:s/>τ<text:s/>ε<text:s/>ο<text:s/>ε<text:s/>τ<text:s/>.<text:s/>ε<text:s/>ή<text:s/>,<text:s/>ο<text:s/>ο<text:s/>ι<text:s/>π<text:s/>ιτ<text:s/>α<text:s/>σ<text:s/>η<text:s/>ρο<text:s/>ή<text:s/>,<text:s/>ω<text:s/>ά<text:s/>ο<text:s/>ων<text:s/>κο<text:s/>Κ<text:s/>α.</text:span></text:p>
      <text:p text:style-name="P38"><text:span text:style-name="T38_1">σή<text:s/>α<text:s/>:<text:s/></text:span><text:span text:style-name="T38_2">ρ<text:s/>ε<text:s/>,<text:s/>ς<text:s/>ε<text:s/>ι<text:s/>τ<text:s/>σ<text:s/>ν<text:s/>ατ<text:s/>λο<text:s/>ών<text:s/>ράξ<text:s/>ν<text:s/>ό<text:s/>ε<text:s/>ρό<text:s/>πα<text:s/>έ<text:s/>αν<text:s/>,<text:s/>ο<text:s/>υ<text:s/>στ<text:s/>πό<text:s/>ε<text:s/>αθ<text:s/>ς<text:s/>υ<text:s/>ό<text:s/>ο<text:s/>ν<text:s/>ε<text:s/>λώ<text:s/>ο<text:s/>φ<text:s/>ο<text:s/>ρο<text:s/>πι<text:s/>τ<text:s/>υ<text:s/>ο<text:s/>έ<text:s/>ση<text:s/>ό<text:s/>τ<text:s/>α<text:s/>ε<text:s/>ό<text:s/>η<text:s/>α<text:s/>λη<text:s/>έ<text:s/>γυ<text:s/>έ<text:s/>ση<text:s/>τ<text:s/>δ<text:s/>πα<text:s/>ι<text:s/>α<text:s/>ο<text:s/>λη<text:s/>ωμ<text:s/>τ<text:s/>ε<text:s/>από<text:s/>λο<text:s/>ο<text:s/>έ<text:s/>ή<text:s/>υ<text:s/>τ<text:s/>.<text:s/>φ<text:s/>έ<text:s/>έ<text:s/>ών<text:s/>ρο<text:s/>πων<text:s/>αι<text:s/>ίτ<text:s/>ν<text:s/>άγο<text:s/>ι<text:s/>ρό<text:s/>ρα<text:s/>ύ<text:s/>ων<text:s/>ό<text:s/>πα<text:s/>ο<text:s/>κ<text:s/>λι<text:s/>ΟΤΗ<text:s/>Β</text:span></text:p>
      <text:p text:style-name="P39"><text:span text:style-name="T39_1">Ι<text:s/>Ι<text:s/>Ι<text:s/>Ω<text:s/>Σ</text:span></text:p>
      <text:p text:style-name="P40"><text:span text:style-name="T40_1">βολή<text:s/>τ<text:s/>σ<text:s/>ς<text:s/>α<text:s/>ολ<text:s/>δ<text:s/>σ</text:span><text:span text:style-name="T40_2"><text:s/>ί<text:s/>ι<text:s/>αγω<text:s/>ή<text:s/>ύ<text:s/>ση<text:s/>ο<text:s/>λε<text:s/>ε<text:s/>ο<text:s/>ά,<text:s/>δ<text:s/>κή<text:s/>α<text:s/>μ<text:s/>ή<text:s/>.</text:span></text:p>
      <text:p text:style-name="P41"><text:span text:style-name="T41_1">β<text:s/>ά<text:s/>α<text:s/>άσ<text:s/>στ<text:s/>τ<text:s/>ι<text:s/>ή<text:s/>μ<text:s/>α<text:s/>δ<text:s/>κή<text:s/>ο<text:s/>η<text:s/>,<text:s/>ο<text:s/>λλ<text:s/>Ο<text:s/>Υ<text:s/>/<text:s/>ων<text:s/>ο<text:s/>η<text:s/>ε<text:s/>ι<text:s/>ρμ<text:s/>ι<text:s/>ε<text:s/>ιδ<text:s/>ξη<text:s/>σπρα<text:s/>η<text:s/>ο<text:s/>ε<text:s/>ή<text:s/>.<text:s/></text:span><text:span text:style-name="T41_2">τ<text:s/>εξ<text:s/>ν<text:s/>ί<text:s/>ο<text:s/>λλε<text:s/>πό<text:s/>ρωτ<text:s/>ε<text:s/>έ<text:s/>ο<text:s/>ή<text:s/>εν<text:s/>γε<text:s/>τ<text:s/>μ<text:s/>σ<text:s/>ρμ<text:s/>Υ<text:s/>η<text:s/>ε<text:s/>.<text:s/></text:span><text:span text:style-name="T41_3">α</text:span></text:p>
      <text:p text:style-name="P42"><text:span text:style-name="T42_1">ο<text:s/>ια<text:s/></text:span><text:span text:style-name="T42_2">ά<text:s/>αξ</text:span><text:span text:style-name="T42_3"><text:s/>λη<text:s/>με<text:s/>πτ<text:s/>ν<text:s/>ς<text:s/>αι<text:s/>1<text:s/>2<text:s/>ρ<text:s/>υ<text:s/>ν<text:s/>πρό<text:s/>ατ<text:s/>β<text:s/>)<text:s/>α</text:span><text:span text:style-name="T42_4">ι<text:s/>τ<text:s/></text:span><text:span text:style-name="T42_5">ραγ<text:s/>τ<text:s/>ο<text:s/>ι<text:s/>ρμ<text:s/>α<text:s/>η<text:s/>πό<text:s/>ο<text:s/>ς<text:s/></text:span><text:span text:style-name="T42_6">αι<text:s/>ο<text:s/>ίου<text:s/>ατ<text:s/>ν<text:s/>τ<text:s/>3<text:s/>ο<text:s/>ο<text:s/>ε<text:s/>ι<text:s/>γ<text:s/>σ<text:s/>μη</text:span><text:span text:style-name="T42_7"><text:s/>ο<text:s/>ν<text:s/>ι<text:s/>ν<text:s/>ι<text:s/>αγωγή<text:s/>ρό<text:s/>ρα<text:s/>αι<text:s/>ατ<text:s/>β<text:s/>ή<text:s/></text:span><text:span text:style-name="T42_8">υ<text:s/>ν<text:s/>ραγ<text:s/>τ<text:s/>ο<text:s/>τ</text:span><text:span text:style-name="T42_9"><text:s/>ι<text:s/>α<text:s/>μ<text:s/>α<text:s/>α<text:s/>ό<text:s/>έ<text:s/>ς<text:s/>κα<text:s/>τ<text:s/>0<text:s/></text:span><text:span text:style-name="T42_10">ε<text:s/>ία<text:s/>ς</text:span><text:span text:style-name="T42_11"><text:s/>ν<text:s/>ο<text:s/>ί<text:s/>ο<text:s/>λλε<text:s/>ε<text:s/>τ<text:s/>ο<text:s/>ά<text:s/>α<text:s/></text:span><text:span text:style-name="T42_12">ατ<text:s/>β<text:s/>ή<text:s/>ν<text:s/>δ<text:s/>ν</text:span><text:span text:style-name="T42_13"><text:s/>ραγ<text:s/>τ<text:s/>ο<text:s/>ο<text:s/>ε<text:s/>τ<text:s/>ά<text:s/>σ<text:s/>φ<text:s/>ε<text:s/>ε<text:s/>σπρα<text:s/></text:span><text:span text:style-name="T42_14">β<text:s/>ή</text:span><text:span text:style-name="T42_15"><text:s/>ρώτ<text:s/>ση<text:s/>πα<text:s/>ό<text:s/>λ<text:s/>αμ<text:s/>ν<text:s/>ρα</text:span></text:p>
      <text:p text:style-name="P43"><text:span text:style-name="T43_1">ι<text:s/>ν<text:s/>γάσ<text:s/>ν</text:span><text:span text:style-name="T43_2"><text:s/>ών<text:s/>πό<text:s/>ο<text:s/>ή<text:s/>ίτ<text:s/>ι<text:s/>ε<text:s/>ό<text:s/>ς<text:s/>ατ<text:s/>β<text:s/>λλο<text:s/>ι<text:s/>τ<text:s/>τ<text:s/>ε<text:s/>γάσ<text:s/>α<text:s/>τ<text:s/>ν<text:s/>ε<text:s/>ό<text:s/>ν<text:s/>ν<text:s/>τ<text:s/>αί<text:s/>.</text:span></text:p>
      <text:p text:style-name="P44"><text:span text:style-name="T44_1">ση<text:s/>ά<text:s/>ς<text:s/></text:span><text:span text:style-name="T44_2">ό<text:s/>ν<text:s/>ατ<text:s/>β<text:s/>λε<text:s/>ρώτ<text:s/>ν<text:s/>τ<text:s/>ω<text:s/>πο<text:s/>λε<text:s/>ή<text:s/></text:span><text:span text:style-name="T44_3">ρο<text:s/></text:span><text:span text:style-name="T44_4">ς,<text:s/>ρ<text:s/>ε<text:s/>ν<text:s/>ο<text:s/>λε<text:s/>ν<text:s/>πρ<text:s/>ε<text:s/>ν<text:s/>υ<text:s/>σε<text:s/>τ<text:s/>ο<text:s/>ε<text:s/>έ<text:s/>ατ<text:s/>λ<text:s/>τ<text:s/>ή<text:s/>ο<text:s/>πο<text:s/>λ<text:s/>ωμ<text:s/>ν<text:s/>ν</text:span></text:p>
      <text:p text:style-name="P45"><text:span text:style-name="T45_1">30<text:s/>0<text:s/>1<text:s/>,<text:s/>ξ<text:s/>οπο<text:s/>τ<text:s/>ς<text:s/>ιστ<text:s/>ρ<text:s/>ν<text:s/>ο<text:s/>ή<text:s/>α<text:s/>ρέ<text:s/>ε<text:s/>ν<text:s/>ραγ<text:s/>τ<text:s/>ο<text:s/>ηθ<text:s/>α<text:s/>γό<text:s/>μ<text:s/>ι<text:s/>3<text:s/>0<text:s/>2</text:span><text:span text:style-name="T45_2">ά<text:s/>α<text:s/>ε<text:s/>λή<text:s/>ή<text:s/>.</text:span></text:p>
      <text:p text:style-name="P46"><text:span text:style-name="T46_1">α<text:s/>ή<text:s/>ν<text:s/>ν<text:s/>γε<text:s/>ο<text:s/>ε<text:s/>αξ<text:s/>γαζό<text:s/>άπ<text:s/>ε<text:s/>χ<text:s/>.<text:s/>,<text:s/>άγ<text:s/>ή<text:s/>λ<text:s/>ωμ<text:s/>ν<text:s/>ό<text:s/>ν<text:s/>ν<text:s/>ρί<text:s/>ν<text:s/>λλε<text:s/>ή<text:s/>ε<text:s/>ρυ<text:s/>για<text:s/>ε<text:s/>ή<text:s/>α<text:s/>ν<text:s/>τ<text:s/>ω<text:s/>άγ<text:s/>ή<text:s/>υ<text:s/>τ<text:s/>έ<text:s/>ση<text:s/>ι<text:s/>ο<text:s/>ε<text:s/>κή<text:s/>ο<text:s/>ε<text:s/>έ<text:s/>α<text:s/>ού<text:s/>απ<text:s/>ι<text:s/>ών<text:s/>ο<text:s/>αρ<text:s/>σ<text:s/>ν<text:s/>ιο<text:s/>αρ<text:s/>ν<text:s/>λη<text:s/>ωμ<text:s/>ν<text:s/>Ε<text:s/>λη<text:s/>ών<text:s/>Τ<text:s/>χ<text:s/>ο<text:s/>ν<text:s/></text:span><text:span text:style-name="T46_2">ση<text:s/>ά<text:s/>ς</text:span></text:p>
      <text:p text:style-name="P47"><text:span text:style-name="T47_1">ρμ<text:s/>.<text:s/>ων<text:s/>ο<text:s/>η<text:s/>ε<text:s/>τ<text:s/>ι<text:s/>ρο<text:s/>ο<text:s/>αρ<text:s/>σ<text:s/>ο<text:s/>ο<text:s/>ι<text:s/>άγ<text:s/>ή<text:s/>τ<text:s/>έ<text:s/>ση<text:s/>ρο<text:s/>ε<text:s/>ε<text:s/>ή<text:s/>σ<text:s/>κ<text:s/>ριμ<text:s/>λο<text:s/>α<text:s/>ιασ<text:s/>άγι<text:s/>ή<text:s/>ο<text:s/>τ<text:s/>π<text:s/>αξ<text:s/>ωση<text:s/>πο<text:s/>λε<text:s/>Γ.<text:s/>.Π.<text:s/>.<text:s/></text:span><text:span text:style-name="T47_2">ροϋ<text:s/>θ<text:s/>ς<text:s/>ς<text:s/>ρύθμ<text:s/>ση<text:s/></text:span><text:span text:style-name="T47_3">ε<text:s/>θ<text:s/>ε<text:s/>τ<text:s/>αγωγή<text:s/>ύ<text:s/>έ<text:s/>ε<text:s/>πο<text:s/>ν<text:s/>ο<text:s/>ή<text:s/>δ<text:s/>μ<text:s/>ό<text:s/>λη<text:s/>ν<text:s/>ί<text:s/>καθ<text:s/>ς<text:s/>κ<text:s/>ι<text:s/>βι<text:s/>σ<text:s/>δ<text:s/>κ<text:s/>ν<text:s/>έ<text:s/>ρέ<text:s/>ο<text:s/>λε<text:s/>ώσε<text:s/>ο<text:s/>ίας<text:s/>σο<text:s/>α<text:s/>κ<text:s/>θ<text:s/>ρ<text:s/>έ<text:s/>ώσε<text:s/>ο<text:s/>ρ<text:s/>ξ<text:s/>ς<text:s/>ε<text:s/>ς<text:s/>ε<text:s/>ε<text:s/>αθ<text:s/>ς<text:s/>α<text:s/>ε<text:s/>οδ<text:s/>κές<text:s/>ώ<text:s/>ό<text:s/>ο<text:s/>ρ<text:s/>θέ<text:s/>ξ<text:s/>ς<text:s/>ο<text:s/>ο<text:s/>ε<text:s/>ς<text:s/>καθ<text:s/>ιστι<text:s/>ή<text:s/></text:span><text:span text:style-name="T47_4">σή<text:s/>α<text:s/></text:span><text:span text:style-name="T47_5">τ<text:s/>ω<text:s/>ρο<text:s/>ό<text:s/>λη<text:s/>ο<text:s/>ό<text:s/>έ<text:s/>ο<text:s/>λ<text:s/>ρό<text:s/>πρό<text:s/>λλά<text:s/>ο<text:s/>ε<text:s/>τ<text:s/>ά<text:s/>ς<text:s/>ο<text:s/>αν<text:s/>τ<text:s/>ω<text:s/>δ<text:s/>ώσ<text:s/>.</text:span></text:p>
      <text:p text:style-name="P48"><text:span text:style-name="T48_1">ρ<text:s/>ε<text:s/>ι<text:s/>ο<text:s/>ι<text:s/>ε<text:s/>ο<text:s/>ατ<text:s/>β<text:s/>ή<text:s/>πό<text:s/>0<text:s/>2<text:s/>α<text:s/>ατ<text:s/>β<text:s/>λ<text:s/>κτ<text:s/>ο<text:s/>αν<text:s/>σ<text:s/>ή<text:s/>λη<text:s/>ω<text:s/>,<text:s/>ο<text:s/>ύ<text:s/>ό<text:s/>υ<text:s/>τ<text:s/>ατ<text:s/>β<text:s/>ή<text:s/>)<text:s/>τ<text:s/>ο<text:s/>ε<text:s/>έ<text:s/>α<text:s/></text:span><text:span text:style-name="T48_2">σή<text:s/>α<text:s/>:</text:span></text:p>
      <text:p text:style-name="P49"><text:span text:style-name="T49_1">ι<text:s/>ν<text:s/>τ<text:s/>ω<text:s/></text:span><text:span text:style-name="T49_2">α<text:s/>ρο<text:s/>ο<text:s/>ρ<text:s/>ε<text:s/>λη<text:s/>ο<text:s/>ι<text:s/>α<text:s/>ς<text:s/></text:span><text:span text:style-name="T49_3">ε<text:s/>ι<text:s/>σε<text:s/>ά<text:s/>αξ<text:s/>ό<text:s/>λη<text:s/></text:span><text:span text:style-name="T49_4">ε<text:s/>ι<text:s/>ε<text:s/>έ<text:s/>ν<text:s/>γ</text:span><text:span text:style-name="T49_5">ε<text:s/>ν<text:s/>ύ<text:s/>υ<text:s/>ο<text:s/></text:span><text:span text:style-name="T49_6">ή<text:s/>α<text:s/>τ<text:s/>,<text:s/>ο<text:s/>ο<text:s/>ε<text:s/>ρέ<text:s/>ε<text:s/></text:span><text:span text:style-name="T49_7">ώ<text:s/></text:span><text:span text:style-name="T49_8">ε<text:s/>ωση<text:s/>ρ<text:s/>ο<text:s/>1</text:span><text:span text:style-name="T49_9"><text:s/>ο<text:s/>ν</text:span></text:p>
      <text:p text:style-name="P50"><text:span text:style-name="T50_1">ε<text:s/>ιο<text:s/>κών<text:s/>χ<text:s/>ν<text:s/>κι<text:s/>α<text:s/>κ<text:s/>ιο<text:s/>ο<text:s/>ο<text:s/>φ<text:s/>)<text:s/>ως<text:s/>ο<text:s/>/σ<text:s/>άθ<text:s/>φ<text:s/>,<text:s/>ρ<text:s/>απε<text:s/>ών<text:s/>ο<text:s/>αρ<text:s/>σ<text:s/>ν<text:s/>B<text:s/>,<text:s/>φ<text:s/>ι<text:s/>ά<text:s/>κί<text:s/>ί<text:s/>ν<text:s/>ο<text:s/>ν<text:s/>ράγ<text:s/>τ<text:s/>α<text:s/>μ<text:s/>,<text:s/>πα<text:s/>πό<text:s/>ίτ<text:s/>,<text:s/>α<text:s/>ς<text:s/>α<text:s/>λη<text:s/>ο<text:s/>ο<text:s/>ίε<text:s/>ο<text:s/>ε<text:s/>ι<text:s/>α<text:s/>ν<text:s/>ε<text:s/>έ<text:s/>σ<text:s/>λιστι<text:s/>ά<text:s/>μ<text:s/>λλε<text:s/>η<text:s/>ε<text:s/>ες<text:s/>ου<text:s/>αι<text:s/>λλε<text:s/>γιε<text:s/>ε<text:s/>σε<text:s/>ρ<text:s/>τ<text:s/>,<text:s/>ό<text:s/>ν<text:s/>ι,<text:s/>αι<text:s/>ν<text:s/>μ<text:s/>επι<text:s/>λέ<text:s/>π<text:s/>τ<text:s/>μη<text:s/>π<text:s/>λο<text:s/>ή</text:span></text:p>
      <text:p text:style-name="P51"><text:span text:style-name="T51_1">μ<text:s/>σ<text:s/>α<text:s/>ο<text:s/>ή<text:s/>ων<text:s/>λ<text:s/>)</text:span></text:p>
      <text:p text:style-name="P52"><text:span text:style-name="T52_1">σή<text:s/>α<text:s/>:</text:span></text:p>
      <text:p text:style-name="P53"><text:span text:style-name="T53_1">-</text:span><text:span text:style-name="T53_2"><text:tab/></text:span><text:span text:style-name="T53_3">Κατά<text:s/>την<text:s/>ηλεκτρονική<text:s/>υποβολή<text:s/>της<text:s/>αίτησης<text:s/>ο<text:s/>οφειλέτης<text:s/>υποχρεούται<text:s/>να<text:s/>λη<text:s/>ών<text:s/>τ<text:s/>σ<text:s/>κά<text:s/>πε<text:s/>α<text:s/>ο<text:s/>ι<text:s/>σ<text:s/>ο<text:s/>τ<text:s/>α<text:s/>■</text:span></text:p>
      <text:p text:style-name="P54"><text:span text:style-name="T54_1">-</text:span><text:span text:style-name="T54_2"><text:tab/></text:span><text:span text:style-name="T54_3">Στις<text:s/>περιπτώσεις<text:s/>υποβολής<text:s/>της<text:s/>αίτησης<text:s/>στην<text:s/>αρμόδια<text:s/>υπηρεσία<text:s/>η<text:s/>δήλωση<text:s/>των<text:s/>ανωτέρω<text:s/>στοιχείων<text:s/>συνοδεύει<text:s/>την<text:s/>αίτηση.</text:span></text:p>
      <text:p text:style-name="P55"><text:span text:style-name="T55_1">β)</text:span><text:span text:style-name="T55_2"><text:tab/></text:span><text:span text:style-name="T55_3">για<text:s/>ποσό<text:s/>βασικής<text:s/>οφειλής<text:s/>άνω<text:s/>των<text:s/>εβδομήντα<text:s/>πέντε<text:s/>χιλιάδων<text:s/>ευρώ<text:s/>(75.000€),<text:s/>να<text:s/>ρο<text:s/>ο<text:s/>ο<text:s/>ε<text:s/>τ<text:s/>ά<text:s/>αι<text:s/>βεβαίωσ<text:s/>πό<text:s/>ίτ<text:s/>ν<text:s/>ά<text:s/>ί<text:s/>θ<text:s/>ς<text:s/>ν<text:s/>ο<text:s/>ών<text:s/>ν<text:s/>αθ<text:s/>ς<text:s/>αι<text:s/>ν<text:s/>ο<text:s/>ώ<text:s/>α<text:s/>η<text:s/>ών<text:s/>ο<text:s/>πο<text:s/>ν<text:s/>δ<text:s/>μ<text:s/>λη<text:s/>ε<text:s/>ή<text:s/>αθ<text:s/>ς<text:s/>α<text:s/>σ<text:s/>μό<text:s/>διακανονισμού.<text:s/>H<text:s/>προαναφερθείσα<text:s/>βεβαίωση<text:s/>-<text:s/>μελέτη<text:s/>βιωσιμότητας<text:s/>πρέπει<text:s/>να<text:s/>ε<text:s/>ι<text:s/>α<text:s/>ν<text:s/>αθ<text:s/>ρή<text:s/>ν<text:s/>λυ<text:s/>ε<text:s/>ς<text:s/>α<text:s/>ρο<text:s/>ώ<text:s/>ν<text:s/>μ<text:s/>πά<text:s/>.<text:s/>ό<text:s/>π<text:s/>ε<text:s/>ν<text:s/>τ<text:s/>ω<text:s/>έ<text:s/>ρ<text:s/>ρο<text:s/>ύ<text:s/>τ<text:s/>σ<text:s/>ιτ<text:s/>ρο<text:s/>ά<text:s/>ύ<text:s/>αι<text:s/>ή<text:s/>δ<text:s/>μ<text:s/>ό<text:s/>λ<text:s/>ν<text:s/>πό<text:s/>ι<text:s/>ρό<text:s/>ρ<text:s/>μ<text:s/>ύ<text:s/>ό<text:s/>.</text:span></text:p>
      <text:p text:style-name="P56"><text:span text:style-name="T56_1">)<text:s/>ι<text:s/>ε<text:s/>ν<text:s/>ν<text:s/>ιακο<text:s/>ν<text:s/>ιάδ<text:s/>ν<text:s/>ώ<text:s/>,<text:s/>αν<text:s/>ν<text:s/>τ<text:s/>ω<text:s/>ό<text:s/>αι<text:s/>ν<text:s/>πα<text:s/>αρ<text:s/>υ<text:s/>άγμ<text:s/>σ<text:s/>ά<text:s/>ε<text:s/>ά<text:s/>ι<text:s/>ε<text:s/>ο<text:s/>ι<text:s/>ζ<text:s/>τ<text:s/>ά<text:s/>ρε<text:s/>ά)<text:s/>ρο<text:s/>γ<text:s/>ιστ<text:s/>άπε<text:s/>ας<text:s/>ο<text:s/>σ<text:s/>ύ<text:s/>ι<text:s/>ο<text:s/>υ<text:s/>ε<text:s/>λέ<text:s/>ν<text:s/>ιβ<text:s/>ρύ<text:s/>ν<text:s/>λή<text:s/>η</text:span></text:p>
      <text:p text:style-name="P57"><text:span text:style-name="T57_1">ά<text:s/>ε<text:s/>λής<text:s/>γρα<text:s/>ο<text:s/>ί<text:s/>κ<text:s/>ε<text:s/>ών<text:s/>ν<text:s/>ε<text:s/>ξ<text:s/>ας<text:s/>άχιστον<text:s/>ίσης<text:s/>με<text:s/>το<text:s/>ύψος<text:s/>ι<text:s/>ή<text:s/>ή<text:s/>ρη<text:s/>κ<text:s/>ν<text:s/>ε<text:s/>ή<text:s/>ξ<text:s/>ς,<text:s/>α<text:s/>ν<text:s/>ο<text:s/>ν<text:s/>ι<text:s/>ο<text:s/>γρα<text:s/>ε<text:s/>ρη<text:s/>χ<text:s/>ι<text:s/>ή<text:s/>γ<text:s/>ίτ<text:s/>ξ<text:s/>ε<text:s/>ρο<text:s/>πο<text:s/>α<text:s/>ο<text:s/>ο<text:s/>ο<text:s/>λλο<text:s/>ό<text:s/>ο<text:s/>γύ<text:s/>πο<text:s/>ό<text:s/>ο<text:s/>ο<text:s/>έ<text:s/>ι</text:span></text:p>
      <text:p text:style-name="P58"><text:span text:style-name="T58_1">ων<text:s/>κ<text:s/>αρ</text:span></text:p>
      <text:p text:style-name="P59"><text:span text:style-name="T59_1">σή<text:s/>α<text:s/>:</text:span></text:p>
      <text:p text:style-name="P60"><text:span text:style-name="T60_1">-</text:span><text:span text:style-name="T60_2"><text:tab/></text:span><text:span text:style-name="T60_3">Η<text:s/>ανωτέρω<text:s/>υπεύθυνη<text:s/>δήλωση<text:s/>της<text:s/>περίπτωσης<text:s/>(α)<text:s/>κατατίθεται<text:s/>ταυτόχρονα<text:s/>με<text:s/>την<text:s/>υποβολή<text:s/>της<text:s/>δήλωσης<text:s/>ενώ<text:s/>τα<text:s/>στοιχεία<text:s/>(β)<text:s/>&amp;<text:s/>(γ)<text:s/>αποστέλλονται<text:s/>με<text:s/>συστημένη<text:s/>επιστολή<text:s/>ή<text:s/>ρο<text:s/>ο<text:s/>ι<text:s/>στην<text:s/>αρμ<text:s/>η<text:s/>πό<text:s/>ο<text:s/>ο<text:s/>ή<text:s/>ί</text:span></text:p>
      <text:p text:style-name="P61"><text:span text:style-name="T61_1">-</text:span><text:span text:style-name="T61_2"><text:tab/></text:span><text:span text:style-name="T61_3">Η<text:s/>αρμόδια<text:s/>υπηρεσία<text:s/>δύναται<text:s/>οποτεδήποτε<text:s/>να<text:s/>ζητά<text:s/>επιπλέον<text:s/>στοιχεία<text:s/>ή<text:s/>πληροφορίες<text:s/>οι<text:s/>οποίες<text:s/>πρέπει<text:s/>να<text:s/>αποστέλλονται<text:s/>-<text:s/>προσκομίζονται,<text:s/>άλλως<text:s/>θα<text:s/>επέρχεται<text:s/>πώλε<text:s/>τ<text:s/>ρύ<text:s/>.</text:span></text:p>
      <text:p text:style-name="P62"><text:span text:style-name="T62_1">ι<text:s/>ο<text:s/>ε<text:s/>ή<text:s/>ι<text:s/>ο<text:s/>ου<text:s/>άτ<text:s/>ν<text:s/>έ<text:s/>ι<text:s/>ν<text:s/>75<text:s/>0<text:s/>ώ<text:s/>ρ<text:s/>Ο<text:s/>Υ<text:s/>ε<text:s/>ω<text:s/>η<text:s/>ε<text:s/>α<text:s/>λει<text:s/>ραγ<text:s/>τ<text:s/>ο<text:s/>μ<text:s/>η<text:s/>ο<text:s/>έ<text:s/>χ<text:s/>,<text:s/>η<text:s/>ν<text:s/>ς<text:s/>πό<text:s/>ε<text:s/>π<text:s/>ν<text:s/>τ<text:s/>ω<text:s/>ωθέ<text:s/>δ<text:s/>α<text:s/>η<text:s/>,<text:s/>μ<text:s/>από<text:s/>τ<text:s/>γρα<text:s/>ε<text:s/>ο<text:s/>τ<text:s/>.<text:s/>ρμ<text:s/>η<text:s/>ε<text:s/>α<text:s/>α<text:s/>ω<text:s/>ε<text:s/>ι<text:s/>η<text:s/>η<text:s/>σα<text:s/>ύ<text:s/>ν<text:s/>ε<text:s/>χ<text:s/>ν<text:s/>ν<text:s/>α<text:s/>ο<text:s/>ρο<text:s/>ύ<text:s/>τ<text:s/>πο<text:s/>λη<text:s/>ώσε<text:s/>ε<text:s/>ι<text:s/>πό<text:s/>ρχι<text:s/>ά<text:s/>η<text:s/>σε<text:s/>.</text:span></text:p>
      <text:p text:style-name="P63"><text:span text:style-name="T63_1">γυ<text:s/>ή<text:s/>ή<text:s/>ο<text:s/>ατ<text:s/>θε<text:s/>α<text:s/>ε<text:s/>τ<text:s/>σ<text:s/>ς<text:s/>ρο<text:s/>ό<text:s/>ή<text:s/>η<text:s/>ση<text:s/>,<text:s/>ρέ<text:s/>ε<text:s/>δ<text:s/>δε<text:s/>ό<text:s/>ν<text:s/>γν<text:s/>ρι<text:s/>λάδ<text:s/>ι<text:s/>τ<text:s/>ό</text:span></text:p>
      <text:p text:style-name="P64"><text:span text:style-name="T64_1">ι<text:s/>λί<text:s/>ε<text:s/>ατ<text:s/>ο<text:s/>ια<text:s/>ο<text:s/>α<text:s/>η<text:s/>ή<text:s/>ε<text:s/>ζ<text:s/>ρο<text:s/>υ<text:s/>ε<text:s/>ί<text:s/>τ<text:s/>σ<text:s/>ο<text:s/>υ<text:s/>ατ<text:s/>β<text:s/>η<text:s/>πό<text:s/>ό<text:s/>ε<text:s/>ι<text:s/>σα<text:s/>ρο<text:s/>α.<text:s/>ν<text:s/>τ<text:s/>ω<text:s/>γυ<text:s/>κή<text:s/>ή<text:s/>έ<text:s/>ε<text:s/>ι<text:s/>ρκε<text:s/>ς<text:s/>ν<text:s/>ν<text:s/>λέ<text:s/>ατ<text:s/>λη<text:s/>ς<text:s/>ατ<text:s/>ή<text:s/>ε<text:s/>ς<text:s/>η<text:s/>η<text:s/>σα<text:s/>αι<text:s/>α<text:s/>π<text:s/>τ<text:s/>ό<text:s/>λ<text:s/>ο<text:s/>ό<text:s/>ο<text:s/>ύ<text:s/>ση<text:s/>,<text:s/>ε<text:s/>τ<text:s/>σ<text:s/>ο<text:s/>α<text:s/>ο<text:s/>ο<text:s/>ό<text:s/>υ<text:s/>πο<text:s/>ε<text:s/>γ<text:s/>ή<text:s/>ιστ<text:s/>έ<text:s/>ατ<text:s/>θ<text:s/>λ<text:s/>ωμ<text:s/>ς<text:s/>ύ<text:s/>.<text:s/>ια<text:s/>ατ<text:s/>α<text:s/>ι<text:s/>ο<text:s/>γυ<text:s/>ή<text:s/>ιστ<text:s/>ή<text:s/>σ<text:s/>ι<text:s/>κό<text:s/>ρωτ<text:s/>ο<text:s/>λο<text:s/>αρ<text:s/>αρ<text:s/>λ<text:s/>β<text:s/>α<text:s/>υ<text:s/>φ<text:s/>άσ<text:s/>σ<text:s/>χ<text:s/>η<text:s/>ο<text:s/>υ<text:s/>ε<text:s/>ς<text:s/>σ<text:s/>ά<text:s/>λο<text:s/>σ<text:s/>λέ<text:s/>μ<text:s/>ο<text:s/>.<text:s/>ι<text:s/>πτ<text:s/>ο<text:s/>μ<text:s/>ε<text:s/>ν<text:s/>ώσ<text:s/>ν<text:s/>ο<text:s/>ε<text:s/>ρ<text:s/>ε<text:s/>τ<text:s/>α<text:s/>υ<text:s/>αγωγή<text:s/>ρ<text:s/>ση<text:s/></text:span><text:span text:style-name="T64_2">τ<text:s/>τ<text:s/>ι<text:s/>Ε<text:s/>τ<text:s/>μητ<text:s/></text:span><text:span text:style-name="T64_3">ς<text:s/>ά<text:s/>τ<text:s/>τ<text:s/>ο<text:s/>ωτ<text:s/>ε<text:s/>κ<text:s/>ο<text:s/>ι<text:s/>,<text:s/>ο<text:s/>ι<text:s/>ο<text:s/>ο<text:s/>αι<text:s/>α<text:s/>δ<text:s/>σ<text:s/>ή<text:s/>ς<text:s/>η<text:s/>ο<text:s/>κού<text:s/>ε<text:s/>γή<text:s/>τ<text:s/>.<text:s/>ση<text:s/>πό<text:s/>ς<text:s/>ν<text:s/>τ<text:s/>αλ<text:s/>σιμ<text:s/>κα<text:s/>ο<text:s/>εί<text:s/>ε<text:s/>ο<text:s/>ε<text:s/>σε<text:s/>έ<text:s/>ο<text:s/>ρά<text:s/>α<text:s/>ρ<text:s/>ίτ<text:s/>,<text:s/>ε<text:s/>ιο<text:s/>ή<text:s/>ατ<text:s/>σ<text:s/>σ<text:s/>ε<text:s/>έ<text:s/>ή<text:s/>η<text:s/>ύ<text:s/>ατ<text:s/>β<text:s/>ή<text:s/>,<text:s/>αθ<text:s/>ς<text:s/>α<text:s/>πο<text:s/>ί<text:s/>ν<text:s/>μ<text:s/>ε<text:s/>ς<text:s/>πό<text:s/>αγωγή<text:s/>ε<text:s/>έ<text:s/>λλ<text:s/>κα<text:s/>τ<text:s/>ο<text:s/>ε<text:s/>.</text:span></text:p>
      <text:p text:style-name="P65"><text:span text:style-name="T65_1">σή<text:s/>α<text:s/>:<text:s/></text:span><text:span text:style-name="T65_2">τ<text:s/>ε<text:s/>σε<text:s/>ο<text:s/>ε<text:s/>έ<text:s/>ι<text:s/>ό<text:s/>ρό<text:s/>π<text:s/>ιστ<text:s/>ε<text:s/>α<text:s/>ε<text:s/>ιο<text:s/>κ<text:s/>ατ<text:s/>σ<text:s/>σ<text:s/>ν<text:s/>ρο<text:s/>πων<text:s/>ο<text:s/>ι<text:s/>ια<text:s/>έ<text:s/>ρ<text:s/>πο<text:s/>ζί<text:s/>υ<text:s/>δια<text:s/>σ<text:s/>ιστ<text:s/>ε<text:s/>αρ<text:s/>αρ<text:s/>ών<text:s/>γυ<text:s/>ν<text:s/>αι<text:s/>δο<text:s/>υ<text:s/>ν<text:s/>ι<text:s/>σ<text:s/>ά<text:s/>ε<text:s/>ή<text:s/>.<text:s/>ε<text:s/>ε<text:s/>τ<text:s/>ση<text:s/>ρο<text:s/>ε<text:s/>ι<text:s/>ο<text:s/>η<text:s/>κ<text:s/>τ<text:s/>ι<text:s/>άρ<text:s/>μη<text:s/>έ<text:s/>ς<text:s/>ξ<text:s/>ς<text:s/>π<text:s/>α<text:s/>σ<text:s/>ή<text:s/>ς<text:s/>αγγέ<text:s/>μ<text:s/>τ<text:s/>ν<text:s/>ο<text:s/>ε<text:s/>ε<text:s/>τ<text:s/>ρ<text:s/>ό<text:s/>ν<text:s/>τ<text:s/>ω<text:s/>ί<text:s/>έ<text:s/>σ<text:s/>μό<text:s/>ς<text:s/>πό<text:s/>κωτ<text:s/>ε<text:s/>κ<text:s/>ο<text:s/>ιστ<text:s/>πα<text:s/>τ<text:s/>ι<text:s/>ε<text:s/>α<text:s/>τ<text:s/>ω<text:s/>ιο<text:s/>ό<text:s/>η<text:s/>ν<text:s/>ο<text:s/>ώ<text:s/>ν<text:s/>τ<text:s/>ν<text:s/>ρι<text:s/>πα<text:s/>α<text:s/>τ<text:s/>π<text:s/>ρμ<text:s/>.<text:s/>/<text:s/>ε<text:s/>ων<text:s/>Υ<text:s/>η<text:s/>ε<text:s/>.<text:s/>ο<text:s/>ά<text:s/>ξ<text:s/>ολο<text:s/>ο<text:s/>ι<text:s/>ως<text:s/>ρ<text:s/>.<text:s/>πά<text:s/>ι<text:s/>μ<text:s/>ν<text:s/>α<text:s/>τ<text:s/>ω<text:s/>ε<text:s/>τ<text:s/>β<text:s/>ρύ<text:s/>α<text:s/>ο<text:s/>λ<text:s/>στ<text:s/>ο<text:s/>ε<text:s/>μόδι<text:s/>Δ<text:s/>Ο<text:s/>ς<text:s/>ρμ<text:s/>Υ<text:s/>ων<text:s/>η<text:s/>ε<text:s/>α<text:s/>ι<text:s/>ή<text:s/>η<text:s/>ύ<text:s/>,<text:s/>έ<text:s/>σ<text:s/>ν<text:s/>α<text:s/>η<text:s/>ών<text:s/>αρ<text:s/>κο<text:s/>ο<text:s/>η<text:s/>ν<text:s/>ω<text:s/>,<text:s/>πώλε<text:s/>υ<text:s/>α<text:s/>άθ<text:s/>λλη<text:s/>ν<text:s/>γκα<text:s/>αδ<text:s/>σ<text:s/>η<text:s/>.<text:s/>ε<text:s/>ων<text:s/>η<text:s/>ε<text:s/>α</text:span></text:p>
      <text:p text:style-name="P66"><text:span text:style-name="T66_1">ο<text:s/>ε<text:s/>ι<text:s/>α<text:s/>μ<text:s/>α<text:s/>γ<text:s/>ε<text:s/>ι<text:s/>ξη<text:s/>ε<text:s/>ρα<text:s/>η<text:s/>τ<text:s/>ο<text:s/>ε<text:s/>ή<text:s/>.<text:s/>τ<text:s/>ε<text:s/>ί<text:s/>τ<text:s/>σ<text:s/>ρμ<text:s/>ς<text:s/>ι<text:s/>η<text:s/>δ<text:s/>ς<text:s/>σπρα<text:s/>,<text:s/>ρμ<text:s/>ε<text:s/>ι<text:s/>ρη<text:s/>κ<text:s/>δ<text:s/>ρ<text:s/>ξ<text:s/>ι<text:s/>ικές<text:s/>ε<text:s/>έ<text:s/>ν<text:s/>ε<text:s/>έ<text:s/>ν<text:s/>0<text:s/>ώ<text:s/>ό<text:s/>α<text:s/>Ε<text:s/>ν<text:s/>ά<text:s/>τ<text:s/>ου<text:s/>ρυ<text:s/>ό<text:s/>ο<text:s/>ε<text:s/>λής.</text:span></text:p>
      <text:p text:style-name="P67"><text:span text:style-name="T67_1">ΟΤΗ<text:s/>Γ</text:span></text:p>
      <text:p text:style-name="P68"><text:span text:style-name="T68_1">ΤΕ<text:s/>Μ<text:s/>Η<text:s/>ΣΤΗ<text:s/>Ρ<text:s/>ΜΙ<text:s/>Ηε<text:s/>γ<text:s/>μ<text:s/>π<text:s/>υ<text:s/>οφ<text:s/>λ</text:span><text:span text:style-name="T68_2"><text:s/>ι<text:s/>α<text:s/>σμ<text:s/>ς<text:s/>π<text:s/>ρ<text:s/>ή<text:s/>τ<text:s/>ατ<text:s/>ή<text:s/>ν<text:s/>ε<text:s/>ών<text:s/>ο<text:s/>υ<text:s/>ι<text:s/>ά<text:s/>ξ<text:s/>ίε<text:s/>ς<text:s/>ρά<text:s/>τ<text:s/>α<text:s/>λη<text:s/>τ<text:s/>λη<text:s/>ωμ<text:s/>0<text:s/>2<text:s/>λλά<text:s/>κα<text:s/>πέ<text:s/>αν<text:s/>τ<text:s/>ν<text:s/>4<text:s/>κα<text:s/>ς<text:s/>1<text:s/>δ<text:s/>πρ<text:s/>.</text:span></text:p>
      <text:p text:style-name="P69"><text:span text:style-name="T69_1">αλλα<text:s/>ή<text:s/>α<text:s/>ο<text:s/>υ<text:s/>πρό<text:s/>κατ<text:s/>β<text:s/>ή<text:s/>ατ<text:s/>ο<text:s/>α<text:s/>λο<text:s/>α<text:s/>ρι<text:s/>ν<text:s/>ν<text:s/>ση<text:s/>υ<text:s/>κε<text:s/>ρ<text:s/>υ<text:s/>ό<text:s/>ε<text:s/>ατ<text:s/>β<text:s/>λλο<text:s/>ι<text:s/>ά<text:s/>αξ<text:s/>πα<text:s/>αγή<text:s/>ο<text:s/>ν<text:s/>ρο<text:s/>υ<text:s/>ή<text:s/>ν<text:s/>πρό<text:s/>ατ<text:s/>β<text:s/>ή<text:s/>κα<text:s/>λη<text:s/>η<text:s/>τ<text:s/>ή<text:s/>τ<text:s/>ο<text:s/>2<text:s/>πα<text:s/>λαγή<text:s/>ο<text:s/>ρά<text:s/>α<text:s/>)<text:s/>ν<text:s/>ρο<text:s/>υ<text:s/>ή<text:s/>ν<text:s/>πρό<text:s/>ατ<text:s/>β<text:s/>ατ<text:s/>λη<text:s/>ή<text:s/>ρ<text:s/>ατ<text:s/>ή<text:s/>ε<text:s/>ίας<text:s/>ο<text:s/>πα<text:s/>λαγή<text:s/>ο<text:s/>ν<text:s/>έ<text:s/>α<text:s/>)<text:s/>ν<text:s/>ρο<text:s/>ή<text:s/>ν<text:s/>πρό<text:s/>ατ<text:s/>β<text:s/>ατ<text:s/>λη<text:s/>ή<text:s/>ρ<text:s/>ατ<text:s/>ή<text:s/>ε<text:s/>ίας<text:s/>ο<text:s/>πα<text:s/>λαγή<text:s/>ν<text:s/>ς<text:s/>ατ<text:s/>)<text:s/>ν<text:s/>ρο<text:s/>υ<text:s/>ή<text:s/>ν<text:s/>πρό<text:s/>ατ<text:s/>β<text:s/>ατ<text:s/>λη<text:s/>ή<text:s/>ρ<text:s/>ατ<text:s/>ή<text:s/>ε<text:s/>ίας<text:s/>ο<text:s/>πα<text:s/>λαγή<text:s/>ο<text:s/>ο<text:s/>έ<text:s/>ατ<text:s/>)<text:s/>ρο<text:s/>υ<text:s/>ή<text:s/>ν<text:s/>πρό<text:s/>ατ<text:s/>β<text:s/>ατ<text:s/>λη<text:s/>ή<text:s/>ρ<text:s/>ατ<text:s/>ή<text:s/>ε<text:s/>ίας<text:s/>ο<text:s/>)<text:s/>ι<text:s/>ο<text:s/>θ<text:s/>ο<text:s/>ε<text:s/>ι<text:s/>ρό<text:s/>ν<text:s/>α<text:s/>έ<text:s/>ώ.</text:span></text:p>
      <text:p text:style-name="P70"><text:span text:style-name="T70_1">αγωγή<text:s/>ύ<text:s/>ε<text:s/>ί<text:s/>ο<text:s/>ν<text:s/>λο<text:s/>η<text:s/>ς<text:s/>ν<text:s/>τ<text:s/>ω<text:s/>πα<text:s/>λαγή<text:s/>ν<text:s/>ρο<text:s/>υ<text:s/>ή<text:s/>ν<text:s/>αι<text:s/>ατ<text:s/>λη<text:s/>τ<text:s/>ο<text:s/>α<text:s/>β<text:s/>ή<text:s/>ε<text:s/>3<text:s/></text:span><text:span text:style-name="T70_2">α<text:s/>γ<text:s/>α</text:span></text:p>
      <text:p text:style-name="P71"><text:span text:style-name="T71_1">ρό<text:s/>έ<text:s/>ο<text:s/>ο<text:s/>αχ<text:s/>ρό<text:s/>ρα<text:s/>ύ<text:s/>ν<text:s/>ατ<text:s/>λη<text:s/>ή<text:s/>ρο<text:s/>α<text:s/>ατ<text:s/>β<text:s/>ή<text:s/>ε<text:s/>ς<text:s/>πτ<text:s/>ς<text:s/>ι<text:s/>ρ<text:s/>υ<text:s/>ή<text:s/>πρ<text:s/>ατ<text:s/>β<text:s/>ή<text:s/>.<text:s/>ό<text:s/>ε<text:s/>τ<text:s/>ι<text:s/>αγωγή<text:s/>ύ<text:s/>ατ<text:s/>λη<text:s/>ή<text:s/>ο<text:s/>α<text:s/>ατ<text:s/>β<text:s/>ρώ<text:s/>ι<text:s/>ι<text:s/>ατ<text:s/>β<text:s/>ς<text:s/>αι<text:s/>α<text:s/>ό<text:s/>ο<text:s/>ε<text:s/>ο<text:s/>22<text:s/>ε<text:s/>γ<text:s/>σ<text:s/>α<text:s/>ν<text:s/>ν<text:s/>ν<text:s/>ς<text:s/>αι<text:s/>δ<text:s/>ο</text:span></text:p>
      <text:p text:style-name="P72"><text:span text:style-name="T72_1">ρό<text:s/>ρα<text:s/>ύ<text:s/>π<text:s/>λλα<text:s/>έ<text:s/>αλλά<text:s/>ο<text:s/>ε<text:s/>ρ<text:s/>ν<text:s/>ο<text:s/>ε<text:s/>αχ<text:s/>ε<text:s/>έ<text:s/>α<text:s/>ι<text:s/>αι<text:s/>α<text:s/>β<text:s/>ή<text:s/>(30</text:span></text:p>
      <text:p text:style-name="P73"><text:span text:style-name="T73_1">ς<text:s/>ρο<text:s/>ή<text:s/>πρό<text:s/>ατ<text:s/>,<text:s/>ι<text:s/>α<text:s/>ή<text:s/>ν<text:s/>πα<text:s/>λαγών<text:s/>ν<text:s/>ε<text:s/>ι<text:s/>τ<text:s/>σ<text:s/>ν<text:s/>ς<text:s/>ο<text:s/>ί<text:s/>ο<text:s/>ι<text:s/>άθ<text:s/>τ<text:s/>ση<text:s/>ν<text:s/>λο<text:s/>ο<text:s/>ρο<text:s/>υ<text:s/>ό<text:s/>ύ<text:s/>σ<text:s/>ή<text:s/>,<text:s/>ως<text:s/>μ<text:s/>φ<text:s/>θ<text:s/>ατ<text:s/>α<text:s/>ρίο<text:s/>ς<text:s/>ο<text:s/>ο<text:s/>ο<text:s/>ο<text:s/>ο<text:s/>υ<text:s/>ή<text:s/>πρ<text:s/>ατ<text:s/>β<text:s/>ή<text:s/></text:span><text:span text:style-name="T73_2">ε<text:s/>ς<text:s/>ίε<text:s/>βα<text:s/>ύ<text:s/>α<text:s/>κ<text:s/>ξ<text:s/>π<text:s/>όθε<text:s/>η<text:s/>πα<text:s/>ε<text:s/>σ<text:s/>ύθμ<text:s/>ση<text:s/>φ<text:s/>λ<text:s/>0<text:s/>2<text:s/></text:span><text:span text:style-name="T73_3">ν<text:s/>ν<text:s/>ατ<text:s/>ρο<text:s/>υ<text:s/>ν<text:s/>ί<text:s/>σχ<text:s/>ιτ<text:s/>ν<text:s/>φ<text:s/>άς<text:s/>ράξ<text:s/>ν<text:s/>χ<text:s/>η<text:s/>τ<text:s/>ωπα<text:s/>ή<text:s/>άπ<text:s/>α<text:s/>ατ<text:s/>ο<text:s/>ίτ<text:s/>αγω<text:s/>ή<text:s/>λέ<text:s/>α<text:s/>8%)<text:s/>ο<text:s/>ο<text:s/>ν<text:s/>τ<text:s/>ω<text:s/>ρο<text:s/>υ<text:s/>ή<text:s/>ν<text:s/>αρ<text:s/>μ<text:s/>αθ<text:s/>η<text:s/>ρκ<text:s/>ύ<text:s/>.<text:s/>δι<text:s/>α<text:s/>ε<text:s/>ί<text:s/>ση<text:s/>ο<text:s/>ε<text:s/>έ<text:s/>ε<text:s/>ά<text:s/>η<text:s/>πρό<text:s/>ε<text:s/>έ<text:s/>β<text:s/>ρύ<text:s/>ι<text:s/>ν<text:s/>τ<text:s/>ω<text:s/>ο<text:s/>ρο<text:s/>υ<text:s/>ν<text:s/>ο<text:s/>ο<text:s/>ι<text:s/>ό<text:s/>πό<text:s/>ο<text:s/>ι<text:s/>ο<text:s/>ν<text:s/>χ<text:s/>ι<text:s/>σ<text:s/>α<text:s/>5<text:s/>5<text:s/>+<text:s/></text:span><text:span text:style-name="T73_4">ρήγ<text:s/>σ<text:s/>α<text:s/>δ<text:s/>τ<text:s/>κ<text:s/>ύ<text:s/>ε<text:s/>μ<text:s/>ότ<text:s/>τ<text:s/></text:span><text:span text:style-name="T73_5">ε<text:s/>έ<text:s/>ο<text:s/>ν<text:s/>ι<text:s/>ή<text:s/>τ<text:s/>η<text:s/>ε<text:s/>τ<text:s/>πο<text:s/>τ<text:s/>ό<text:s/>ό<text:s/>ς<text:s/>ν<text:s/>ε<text:s/>ών<text:s/>ρο<text:s/>ο<text:s/>ς<text:s/>άρκε<text:s/>ας,<text:s/>ό<text:s/>ι<text:s/>ο<text:s/>α<text:s/>λλε<text:s/>η<text:s/>ι<text:s/>ρό<text:s/>ε<text:s/>έ<text:s/>ι<text:s/>έ<text:s/>ο<text:s/>ρο<text:s/>ο<text:s/>ρ<text:s/>ο<text:s/>1<text:s/>ως<text:s/>σχ<text:s/>α<text:s/>α<text:s/>ο<text:s/>ο<text:s/>άττο<text:s/>πό<text:s/>αρ<text:s/>κρά<text:s/>ό<text:s/>ω<text:s/>ή<text:s/>η<text:s/>πο<text:s/>τ<text:s/>ο<text:s/>ό<text:s/>ς</text:span></text:p>
      <text:p text:style-name="P74"><text:span text:style-name="T74_1">αλύ<text:s/>τ<text:s/>δ<text:s/>δ<text:s/>χ<text:s/>η<text:s/>σα<text:s/>ρ<text:s/>.<text:s/></text:span><text:span text:style-name="T74_2">σή<text:s/>α<text:s/>:<text:s/></text:span><text:span text:style-name="T74_3">ε<text:s/>ί<text:s/>ση<text:s/>ο<text:s/>η<text:s/>η<text:s/>πο<text:s/>τ<text:s/>κό<text:s/>ό<text:s/>ς<text:s/>αρ<text:s/>κρ<text:s/>τ<text:s/>ο<text:s/>ε<text:s/>ή<text:s/>,<text:s/>ο<text:s/>α<text:s/>ο<text:s/>λ<text:s/>ο<text:s/>αχ<text:s/>σα<text:s/>σ<text:s/>ε<text:s/>ή<text:s/>,<text:s/>έ<text:s/>πα<text:s/>λαγή<text:s/>τ<text:s/>ο<text:s/>πο<text:s/>ν<text:s/>ο<text:s/>ν<text:s/>πρ<text:s/>υ<text:s/>ή<text:s/>ν<text:s/>ε<text:s/>πρό<text:s/>κα<text:s/>β<text:s/>ή<text:s/>ί<text:s/>α<text:s/>πο<text:s/>α<text:s/>σ<text:s/>α<text:s/>ιθ<text:s/>ν<text:s/>πο<text:s/>ά<text:s/>δ<text:s/>φ<text:s/>ν<text:s/></text:span><text:span text:style-name="T74_4">ολ<text:s/>ε<text:s/>τ<text:s/>ς<text:s/>ιν<text:s/>ς</text:span></text:p>
      <text:p text:style-name="P75"><text:span text:style-name="T75_1">β<text:s/>λλε<text:s/>η<text:s/>ο<text:s/>ο<text:s/>β<text:s/>ή<text:s/>ατ<text:s/>δ<text:s/>ξ<text:s/>τ<text:s/>ρθ<text:s/>2<text:s/>ν<text:s/>1<text:s/>ό<text:s/>ω<text:s/>ι<text:s/>α<text:s/>ε<text:s/>ά<text:s/>χ<text:s/>ε<text:s/>δ<text:s/>κ<text:s/>τ<text:s/>λή<text:s/>έ<text:s/>α<text:s/>α<text:s/>κ<text:s/>ς<text:s/>ε<text:s/>τ<text:s/>ς<text:s/>)<text:s/>σ<text:s/>λε<text:s/>ι<text:s/>ασ<text:s/>ς<text:s/>ν<text:s/>γκα<text:s/>ή<text:s/>τ<text:s/>ε<text:s/>ν<text:s/>κι<text:s/>ν<text:s/>έκδ<text:s/>ρ<text:s/>ρά<text:s/>τ<text:s/>λε<text:s/>στ<text:s/>ιασ<text:s/>,<text:s/>ό<text:s/>τ<text:s/>ε<text:s/>φ<text:s/>ά<text:s/>υ<text:s/>έ<text:s/>α<text:s/>σ<text:s/>λο<text:s/>ι<text:s/>κα<text:s/>σ<text:s/>πο<text:s/>ε<text:s/>ι<text:s/>η<text:s/>σ<text:s/>α<text:s/>τ<text:s/>ίτ<text:s/>ν<text:s/>ο<text:s/>ε<text:s/>ι<text:s/>σε<text:s/>ο<text:s/>δ<text:s/>έ<text:s/>ρα<text:s/>γε<text:s/>ατ<text:s/>σ<text:s/>,<text:s/>ο<text:s/>ς<text:s/>ο<text:s/>πο<text:s/>π<text:s/>,<text:s/>στ<text:s/>ν<text:s/>ι<text:s/>ύ<text:s/>,<text:s/>ό<text:s/>ι<text:s/>ν<text:s/>ι<text:s/>μ<text:s/>ά<text:s/>λε<text:s/>η<text:s/>ι<text:s/>ρ<text:s/>μ<text:s/>ρ<text:s/>ο<text:s/>έ<text:s/>.<text:s/>η<text:s/></text:span><text:span text:style-name="T75_2">ν<text:s/>ν<text:s/>ε<text:s/>έ<text:s/>π</text:span><text:span text:style-name="T75_3"><text:s/>έ<text:s/>γέ<text:s/>ύ<text:s/>,<text:s/>α<text:s/>ο<text:s/></text:span><text:span text:style-name="T75_4">α<text:s/>σ<text:s/>λε<text:s/>σ<text:s/>ο<text:s/>σ<text:s/>λε<text:s/>ι<text:s/>ε</text:span><text:span text:style-name="T75_5"><text:s/>ο<text:s/>ρο<text:s/>έ<text:s/>π<text:s/>ρ<text:s/>ο<text:s/>2<text:s/></text:span><text:span text:style-name="T75_6">1<text:s/>ως<text:s/>ρθ<text:s/>ο<text:s/>υ<text:s/>α</text:span><text:span text:style-name="T75_7"><text:s/>τ<text:s/>θ<text:s/>ε<text:s/>μ<text:s/>τ<text:s/>ρθ<text:s/>2<text:s/>αρ<text:s/>ν<text:s/>2<text:s/>9<text:s/></text:span><text:span text:style-name="T75_8">ι<text:s/>α<text:s/>α<text:s/>τ<text:s/>υ<text:s/>ημοσ<text:s/>ου</text:span></text:p>
      <text:p text:style-name="P76"><text:span text:style-name="T76_1">ι<text:s/>μ<text:s/>υ<text:s/>αγ<text:s/>γή<text:s/>ρ<text:s/>τ<text:s/>ο<text:s/>ε<text:s/>δ<text:s/>ί<text:s/>μ<text:s/>:ι<text:s/>λλε<text:s/>α<text:s/>σ<text:s/>α<text:s/>γρά<text:s/>ο<text:s/>ε<text:s/>ε<text:s/>κά<text:s/>ε<text:s/>έ<text:s/>ν<text:s/>ε<text:s/>ν<text:s/>ρο<text:s/>πων<text:s/>ν<text:s/>γυ<text:s/>ν<text:s/>ό<text:s/>ε<text:s/>ή<text:s/>ισ<text:s/>α<text:s/>ε<text:s/>πο<text:s/>ό<text:s/>ς<text:s/>ό<text:s/>ασ<text:s/>α<text:s/>ο<text:s/>ι<text:s/>ο<text:s/>ί<text:s/>ο<text:s/>αρ<text:s/>ρά<text:s/>,<text:s/>α<text:s/>ρί<text:s/>ο<text:s/>στ<text:s/>ρμ<text:s/>ας<text:s/>η<text:s/>ε<text:s/>ας,<text:s/>ο<text:s/>ο<text:s/>σπρα<text:s/>ο<text:s/>ων<text:s/>ατ<text:s/>ξ<text:s/>τ<text:s/>α<text:s/>τ<text:s/>ν<text:s/>ς<text:s/>ι<text:s/>ύ<text:s/>ε<text:s/>ών<text:s/>ο<text:s/>άγε<text:s/>ε<text:s/>έ<text:s/>ό<text:s/>ω<text:s/>ο<text:s/>ή<text:s/>δ<text:s/>μ<text:s/>ς</text:span></text:p>
      <text:p text:style-name="P77"><text:span text:style-name="T77_1">η<text:s/>ε<text:s/>ζε<text:s/>ηφι<text:s/>πα<text:s/>ε<text:s/>έ<text:s/>ατ<text:s/>ου<text:s/>άρθ<text:s/>ο<text:s/>δ<text:s/>7<text:s/>ως<text:s/>,<text:s/>ο<text:s/>πα<text:s/>υ<text:s/>ηφ<text:s/>ε<text:s/>ι<text:s/>π<text:s/>ρο<text:s/>μ<text:s/>ρ<text:s/>ας<text:s/>η<text:s/>ε<text:s/>ς<text:s/>ό<text:s/>ι<text:s/>ι<text:s/>ο<text:s/>ο<text:s/>λύ<text:s/>τ<text:s/>ο<text:s/>ε<text:s/>ή<text:s/></text:span><text:span text:style-name="T77_2">σή<text:s/>α<text:s/></text:span><text:span text:style-name="T77_3">ν<text:s/>ρο<text:s/>ύ<text:s/>ε<text:s/>ισ<text:s/>ατ<text:s/>ρ<text:s/>ο<text:s/>ως<text:s/>σχ<text:s/>ε<text:s/>ί<text:s/>ση<text:s/>ο<text:s/>ν<text:s/>ν<text:s/>πα<text:s/>ν<text:s/>ι<text:s/>ρο<text:s/>η<text:s/>ς<text:s/>αγωγ<text:s/>ύ<text:s/>ε<text:s/>ηφ<text:s/>ε<text:s/>αι<text:s/>τ<text:s/>ν<text:s/>ων<text:s/>άγε<text:s/>ι</text:span></text:p>
      <text:p text:style-name="P78"><text:span text:style-name="T78_1">ύ<text:s/>ο<text:s/>ο<text:s/>υ<text:s/>.<text:s/>τ<text:s/>ε<text:s/>ί<text:s/>τ<text:s/>σ<text:s/>ο<text:s/>ν<text:s/>ν<text:s/>πα<text:s/>ν<text:s/>ι<text:s/>γ<text:s/>ο<text:s/>ς<text:s/>αγωγή<text:s/>ύ<text:s/>εν<text:s/>γε<text:s/>τ<text:s/>π<text:s/>ύ<text:s/>.</text:span></text:p>
      <text:p text:style-name="P79"><text:span text:style-name="T79_1">Ι<text:s/>.<text:s/>Ι<text:s/>ς<text:s/>ρύθμ<text:s/>ση</text:span><text:span text:style-name="T79_2">ύ<text:s/>αθ<text:s/>στ<text:s/>τ<text:s/>ι<text:s/>α<text:s/>ρχήν<text:s/>γή<text:s/>αι<text:s/>χ<text:s/>ν<text:s/>ν<text:s/></text:span><text:span text:style-name="T79_3">γ<text:s/>ν<text:s/>υ</text:span><text:span text:style-name="T79_4"><text:s/>πό<text:s/>ρό<text:s/>ατ<text:s/>β<text:s/>ή<text:s/>ρώτ<text:s/></text:span><text:span text:style-name="T79_5">αι<text:s/>ι<text:s/>ε<text:s/>χ<text:s/>ν<text:s/>ο<text:s/>ν<text:s/>αι<text:s/>ρο<text:s/>ο<text:s/>ν<text:s/>ν<text:s/>πό<text:s/>ρμ<text:s/>α<text:s/>.<text:s/>ων<text:s/>ο<text:s/>η<text:s/>ε<text:s/>.</text:span><text:span text:style-name="T79_6"><text:s/>ν<text:s/>6)<text:s/>ν<text:s/>πό<text:s/>ατ<text:s/>ή<text:s/>ρώ<text:s/></text:span><text:span text:style-name="T79_7">ρο<text:s/>ύ<text:s/>ε<text:s/>α<text:s/>ώλε<text:s/>α</text:span><text:span text:style-name="T79_8"><text:s/>,<text:s/>η<text:s/>χ<text:s/>η<text:s/>θ<text:s/>ρε<text:s/>τ<text:s/>ο<text:s/></text:span><text:span text:style-name="T79_9">σ</text:span><text:span text:style-name="T79_10"><text:s/>ύ<text:s/>σ<text:s/>πό<text:s/>λυ<text:s/>οδ<text:s/>ο<text:s/>δ<text:s/>ο,<text:s/>κό<text:s/>α<text:s/></text:span><text:span text:style-name="T79_11">άρ<text:s/>μ</text:span><text:span text:style-name="T79_12"><text:s/>ό<text:s/>ρο<text:s/>ο<text:s/>σθ<text:s/>καί<text:s/>ως<text:s/>πα<text:s/>α<text:s/></text:span><text:span text:style-name="T79_13">α<text:s/>η</text:span><text:span text:style-name="T79_14"><text:s/>τ<text:s/>λη<text:s/>ωμ<text:s/>ά<text:s/>α,<text:s/>α<text:s/>ς<text:s/>αι<text:s/>ν<text:s/>π<text:s/>θε<text:s/></text:span><text:span text:style-name="T79_15">ρο<text:s/>ό<text:s/>ση<text:s/>δ<text:s/>ω</text:span><text:span text:style-name="T79_16"><text:s/>λι<text:s/>ών<text:s/>ή<text:s/>α<text:s/>κριβ<text:s/>ν<text:s/>σ<text:s/>ν<text:s/></text:span><text:span text:style-name="T79_17">ρμ</text:span><text:span text:style-name="T79_18"><text:s/>η<text:s/>α<text:s/>ε<text:s/>αί<text:s/>ν<text:s/>ε<text:s/>χ<text:s/>ν<text:s/></text:span><text:span text:style-name="T79_19">α<text:s/>έ<text:s/>ο<text:s/>ρο<text:s/>ε</text:span><text:span text:style-name="T79_20"><text:s/>τ<text:s/>πο<text:s/>λη<text:s/>ώσε<text:s/>ε<text:s/>ή<text:s/>ό<text:s/></text:span><text:span text:style-name="T79_21">απ<text:s/>τ<text:s/>α<text:s/>χ<text:s/>ά</text:span><text:span text:style-name="T79_22"><text:s/>η<text:s/>η<text:s/>σε<text:s/>,<text:s/>ν<text:s/>ε<text:s/>ορ<text:s/>σε<text:s/>τ<text:s/>χ<text:s/>η<text:s/>η<text:s/>ς<text:s/>ρ<text:s/>ση<text:s/>πο<text:s/>έ<text:s/>ύ<text:s/>σ<text:s/>ίας<text:s/>α<text:s/>ς<text:s/>ε<text:s/></text:span><text:span text:style-name="T79_23">ο<text:s/>λ<text:s/>α<text:s/>γ<text:s/>υ</text:span><text:span text:style-name="T79_24"><text:s/>αγωγή<text:s/>σ<text:s/>πά<text:s/>ι<text:s/>ύ<text:s/>σ<text:s/>ων<text:s/>σ<text:s/>έ<text:s/>δ<text:s/>ξ<text:s/>.<text:s/></text:span><text:span text:style-name="T79_25">α<text:s/>τ<text:s/>ς<text:s/>ρύθμ<text:s/>ση</text:span><text:span text:style-name="T79_26">ύ<text:s/>πό<text:s/>λ<text:s/>ε<text:s/>ο<text:s/>ε<text:s/>τ<text:s/>ή<text:s/>μ<text:s/>ατ<text:s/>β<text:s/>ή<text:s/>ο<text:s/>ο<text:s/>ο<text:s/>ε<text:s/>ή<text:s/>ων<text:s/>χ<text:s/>ί<text:s/>σ<text:s/>α<text:s/>μ<text:s/>ιδί<text:s/>η<text:s/>αξ<text:s/>ρο<text:s/>ε<text:s/>πό<text:s/>α,<text:s/>ο<text:s/>αι<text:s/>ν<text:s/>τ<text:s/>ε<text:s/>ν<text:s/>ε<text:s/>ί<text:s/>οπο<text:s/>η<text:s/>ι<text:s/>ρο<text:s/>ν<text:s/>ε<text:s/>ών<text:s/>θ<text:s/>ο<text:s/>2<text:s/>(<text:s/>ν<text:s/>ο<text:s/>:</text:span></text:p>
      <text:p text:style-name="P80"><text:span text:style-name="T80_1">)<text:s/>δ<text:s/>κα<text:s/>β<text:s/>λε<text:s/>ε<text:s/>ρ<text:s/>α<text:s/>δ<text:s/>ρ<text:s/>πέ<text:s/>αν<text:s/>τ<text:s/>α<text:s/>φο<text:s/>άς,<text:s/>ατ<text:s/>β<text:s/>λ<text:s/>πρό<text:s/>ύ<text:s/>ν<text:s/>λο<text:s/>ο<text:s/>ρο<text:s/>ύ<text:s/>υ<text:s/>1<text:s/>)<text:s/>ο<text:s/>η<text:s/>ρο<text:s/>ς<text:s/>ατ<text:s/>β<text:s/>ό<text:s/>δ<text:s/>,<text:s/>)<text:s/>ο<text:s/>λλε<text:s/>ώσε<text:s/>ο<text:s/>ο<text:s/>ς<text:s/>σο<text:s/>τ<text:s/>,<text:s/>ό<text:s/>ρο<text:s/>θέ<text:s/>ξ<text:s/>ς<text:s/>α<text:s/>ό<text:s/>ο<text:s/>σθ<text:s/>τ<text:s/>ν<text:s/>η<text:s/>ε<text:s/>ν<text:s/>αθ<text:s/>ο<text:s/>σ<text:s/>ύ<text:s/>ση<text:s/>ατ<text:s/>ν<text:s/>ο<text:s/>ε<text:s/>ών<text:s/>κα<text:s/>ι<text:s/>ε<text:s/>ό<text:s/>λ<text:s/>τ<text:s/>,<text:s/>ι<text:s/>ο<text:s/>ατ<text:s/>αι<text:s/>ε<text:s/>πό<text:s/>ο<text:s/>έ<text:s/>ση<text:s/>ε<text:s/>)<text:s/>π<text:s/>ο<text:s/>γωγή<text:s/>ύ<text:s/>αι<text:s/>,<text:s/>αν<text:s/>ά<text:s/>τ<text:s/>πό<text:s/>τ<text:s/>Ο<text:s/>Υ<text:s/>ο<text:s/>ο<text:s/>έ<text:s/>β<text:s/>θε<text:s/>ο<text:s/>λε<text:s/>ν<text:s/>κρι<text:s/>ν<text:s/>αρ<text:s/>ή<text:s/>χ<text:s/>ρο<text:s/>ε<text:s/>μέ<text:s/>η<text:s/>ύ<text:s/>δε<text:s/>έ<text:s/>λ<text:s/>τ<text:s/>πα<text:s/>α<text:s/>σ<text:s/>λη<text:s/>ο<text:s/>ο<text:s/>ες.<text:s/>ε<text:s/></text:span><text:span text:style-name="T80_2">ώς<text:s/>ε<text:s/>ίπτ<text:s/>ση</text:span><text:span text:style-name="T80_3"><text:s/>π<text:s/>ο<text:s/>οδ<text:s/>ύ<text:s/>λ</text:span><text:span text:style-name="T80_4">η<text:s/>ο<text:s/>ι<text:s/>ο<text:s/>ν<text:s/>τ</text:span><text:span text:style-name="T80_5"><text:s/>ξ<text:s/>ν<text:s/>ο<text:s/>αρ<text:s/>γρά<text:s/>ο<text:s/>αρ<text:s/>γρά<text:s/>ο<text:s/>ρώτ<text:s/></text:span><text:span text:style-name="T80_6">ρθ<text:s/>4</text:span><text:span text:style-name="T80_7"><text:s/>α<text:s/>πό<text:s/>σ<text:s/>Ο<text:s/>2<text:s/>ύ<text:s/>πό<text:s/>λυ<text:s/>ι<text:s/></text:span><text:span text:style-name="T80_8">ι<text:s/>λέτ<text:s/>ν</text:span><text:span text:style-name="T80_9"><text:s/>γ<text:s/>τ<text:s/>ύ<text:s/>ση<text:s/>αι<text:s/>α<text:s/>π<text:s/>τ<text:s/>ρο<text:s/>ε<text:s/></text:span><text:span text:style-name="T80_10">ε<text:s/>γυ<text:s/>.</text:span></text:p>
      <text:p text:style-name="P81"><text:span text:style-name="T81_1">λή<text:s/>α<text:s/>α<text:s/>ς</text:span></text:p>
      <text:p text:style-name="P82"><text:span text:style-name="T82_1">αρ<text:s/>γρα<text:s/>ή<text:s/>ε<text:s/>ν<text:s/>ο<text:s/>υ<text:s/>ο<text:s/>τ<text:s/>ε<text:s/>υ<text:s/>αι<text:s/>ια<text:s/>ο<text:s/>αο<text:s/>λλ<text:s/>ή<text:s/>ίτ<text:s/>γωγή<text:s/>ύ<text:s/>ν<text:s/>σ<text:s/>λε<text:s/>ι<text:s/>πό<text:s/>ο<text:s/>ή<text:s/>ίτ<text:s/>αι<text:s/>ό<text:s/>λη<text:s/>ο<text:s/>ο<text:s/>ό<text:s/>άσ<text:s/>ο<text:s/>φ<text:s/>ά<text:s/>ύ<text:s/>ν<text:s/>α<text:s/>ς<text:s/>ατ<text:s/>ή<text:s/>ο<text:s/>ου<text:s/>ο<text:s/>ο<text:s/>ι<text:s/>λ<text:s/>ών<text:s/>ρ<text:s/>αρ<text:s/>θ<text:s/>(<text:s/>έ<text:s/>πό<text:s/>τ<text:s/>λή<text:s/>τ<text:s/>ε<text:s/>ί<text:s/>ς<text:s/>α<text:s/>.</text:span></text:p>
      <text:p text:style-name="P83"><text:span text:style-name="T83_1">ΟΤΗ<text:s/>ΔΙ<text:s/>ΣΤΟΙ<text:s/>Τ<text:s/>Ρ<text:s/>ΜΙΣΗΣ</text:span></text:p>
      <text:p text:style-name="P84"><text:span text:style-name="T84_1">όθε<text:s/>η<text:s/>κ<text:s/>ολ<text:s/>δ<text:s/>σ<text:s/>ς</text:span></text:p>
      <text:p text:style-name="P85"><text:span text:style-name="T85_1">τ<text:s/>ε<text:s/>ί<text:s/>σ<text:s/>αθ<text:s/>η<text:s/>ς<text:s/>υ<text:s/>ρέ<text:s/>ατ<text:s/>β<text:s/>ιβ<text:s/>ρυ<text:s/>ρ<text:s/>ς<text:s/>α<text:s/>β<text:s/>ή<text:s/>ό<text:s/>.<text:s/>τ<text:s/>ε<text:s/>ί<text:s/>σ<text:s/>ο<text:s/>ας<text:s/>α<text:s/>β<text:s/>ή<text:s/>α<text:s/>ε<text:s/>ρώτ<text:s/>ο<text:s/>ι<text:s/>ία,<text:s/>υ<text:s/>ρέ<text:s/>ε<text:s/>ατ<text:s/>β<text:s/>η<text:s/>ρ<text:s/>υ<text:s/>η<text:s/>ατ<text:s/>ι<text:s/>ε<text:s/>γά<text:s/>ό<text:s/>α<text:s/>ό<text:s/>η<text:s/>ο<text:s/>τ<text:s/>αυ<text:s/>μ<text:s/></text:span></text:p>
      <text:p text:style-name="P86"><text:span text:style-name="T86_1">υν<text:s/>τ<text:s/>τ<text:s/>α<text:s/>ς<text:s/>π<text:s/>ογ<text:s/>ά<text:s/>μ<text:s/>ς<text:s/>ρύθμ<text:s/>ση<text:s/>.</text:span><text:span text:style-name="T86_2">ι<text:s/>ο<text:s/>ο<text:s/>ο<text:s/>ύ<text:s/>ση<text:s/>ο<text:s/>λή<text:s/>ά<text:s/>αξ<text:s/>ό<text:s/>ε<text:s/>ν<text:s/>υ<text:s/>ν<text:s/>ε<text:s/>ών<text:s/>ε<text:s/>πτωσ<text:s/>ό<text:s/>λ<text:s/>ο<text:s/>ατ<text:s/>ή<text:s/>η<text:s/>πο<text:s/>τ<text:s/>ς<text:s/>αρ<text:s/>κρά<text:s/>η<text:s/>ισ<text:s/>,<text:s/>ε<text:s/>έ<text:s/>π<text:s/>λλα<text:s/>ή<text:s/>ατ<text:s/>πο<text:s/>ν<text:s/>ο<text:s/>ν<text:s/>ρο<text:s/>υ<text:s/>ν<text:s/>πρό<text:s/>ατ<text:s/>β<text:s/>ή<text:s/>υ<text:s/>ν<text:s/>ρ<text:s/>ν<text:s/>ν<text:s/>ο<text:s/>ά<text:s/>φ<text:s/>ν<text:s/>ι<text:s/>ων<text:s/>πρ<text:s/>ρα<text:s/>ύ<text:s/>ση<text:s/>.</text:span></text:p>
      <text:p text:style-name="P87"><text:span text:style-name="T87_1">ε<text:s/>έ<text:s/>ο<text:s/>αχ<text:s/>ό<text:s/>ρα<text:s/>ύ<text:s/>ο<text:s/>ε<text:s/>ών<text:s/>ε<text:s/>τ<text:s/>σ<text:s/>ο<text:s/>αρ<text:s/>γ<text:s/>άφ<text:s/>αρ<text:s/>ρώτ<text:s/>ρθ<text:s/>ο<text:s/>4<text:s/>2<text:s/>τ<text:s/>ι<text:s/>ε<text:s/>αγωγή<text:s/>λλ<text:s/>ρό<text:s/>αμ<text:s/>ς<text:s/>ε<text:s/>ση<text:s/>φ<text:s/>ε<text:s/>ό<text:s/>ρ<text:s/>ν<text:s/>ι<text:s/>ό<text:s/>ρο<text:s/>ατ<text:s/>ή<text:s/>αι<text:s/>κό<text:s/>ατ<text:s/>ε<text:s/>ί<text:s/>ση<text:s/>ρο<text:s/>ο<text:s/>ν<text:s/>ι<text:s/>έ<text:s/>ε<text:s/>ρό<text:s/>αμ<text:s/>ε<text:s/>ισσ<text:s/>ων<text:s/>ν<text:s/>α<text:s/>αλλα<text:s/>ή<text:s/>πό<text:s/>ρο<text:s/>υ<text:s/>πρ<text:s/>α<text:s/>β<text:s/>ή<text:s/>ι<text:s/>ό<text:s/>ο<text:s/>ο<text:s/>ο<text:s/>σ<text:s/>ύ<text:s/>ς<text:s/>ή<text:s/>ι<text:s/>ατ<text:s/>λ<text:s/>τ<text:s/>ή<text:s/>ο<text:s/>α<text:s/>β<text:s/>ή<text:s/>ς</text:span></text:p>
      <text:p text:style-name="P88"><text:span text:style-name="T88_1">3<text:s/>ν<text:s/>ι<text:s/>έ<text:s/>ε<text:s/>ρό<text:s/>ρα<text:s/>ό<text:s/>ων<text:s/>ν<text:s/>αλ<text:s/>ο<text:s/>πα<text:s/>λαγή<text:s/>ρο<text:s/>ή<text:s/>ν<text:s/>πρό<text:s/>α<text:s/>β<text:s/>ή<text:s/>ι<text:s/>ο<text:s/>ο<text:s/>σ<text:s/>ύ<text:s/>)<text:s/>ν<text:s/>ε<text:s/>ι<text:s/>έ<text:s/>τ<text:s/>ε<text:s/>ά<text:s/>αξ<text:s/>ε<text:s/>λη<text:s/>τ<text:s/>ο<text:s/>ο<text:s/>ο<text:s/>ε<text:s/>ή<text:s/>πα<text:s/>λ<text:s/>σ<text:s/>ατ<text:s/>πο<text:s/>ν<text:s/>ο<text:s/>ν<text:s/>ρο<text:s/>ή<text:s/>ν<text:s/>πρό<text:s/>ατ<text:s/>β<text:s/>ή<text:s/>υ<text:s/>ο<text:s/>ν<text:s/>στ<text:s/>ε<text:s/>ι<text:s/>σε<text:s/>ο<text:s/>αρ<text:s/>γρά<text:s/>αρ<text:s/>ρθ<text:s/>πρ<text:s/>τ<text:s/>ν<text:s/>4<text:s/></text:span><text:span text:style-name="T88_2">σ<text:s/>π<text:s/>ό<text:s/>α<text:s/>μ<text:s/>α<text:s/>ιθμού<text:s/>δ<text:s/>σ<text:s/>ά<text:s/>τ<text:s/>σα<text:s/>ά<text:s/>οκτ<text:s/>(48<text:s/>.</text:span></text:p>
      <text:p text:style-name="P89"><text:span text:style-name="T89_1">ροϋ<text:s/>θ<text:s/>ς<text:s/></text:span><text:span text:style-name="T89_2">)<text:s/></text:span><text:span text:style-name="T89_3">τ<text:s/>ε<text:s/>α<text:s/>ε<text:s/>ε<text:s/>έ<text:s/>ά<text:s/>ρ<text:s/>πα<text:s/>ες<text:s/>ο<text:s/>ο<text:s/></text:span><text:span text:style-name="T89_4">η<text:s/></text:span><text:span text:style-name="T89_5">λη<text:s/>ο<text:s/>ίε<text:s/>α<text:s/>έ<text:s/>α<text:s/>πό<text:s/></text:span><text:span text:style-name="T89_6">ι<text:s/></text:span><text:span text:style-name="T89_7">πρ<text:s/>ρα<text:s/>ύ<text:s/>τ<text:s/>πε<text:s/>ί<text:s/>ση<text:s/>1<text:s/>τ<text:s/>υ<text:s/>ο<text:s/>αρ<text:s/>ρά<text:s/>ο<text:s/>τ<text:s/>παρ.<text:s/></text:span><text:span text:style-name="T89_8">ρώ</text:span><text:span text:style-name="T89_9">τ<text:s/>ρ<text:s/>ο<text:s/>4<text:s/>ν<text:s/>πο<text:s/>ν<text:s/>δ<text:s/>μ<text:s/>φ<text:s/>σ<text:s/></text:span><text:span text:style-name="T89_10">ν<text:s/>τ<text:s/>ω<text:s/></text:span><text:span text:style-name="T89_11">ρο<text:s/>ρά<text:s/>τ<text:s/>,<text:s/>λλά<text:s/>τ<text:s/>η<text:s/>ύ<text:s/>αρ<text:s/>πά<text:s/></text:span><text:span text:style-name="T89_12">σ<text:s/>μό<text:s/></text:span><text:span text:style-name="T89_13">ς<text:s/>α<text:s/>.</text:span></text:p>
      <text:p text:style-name="P90"><text:span text:style-name="T90_1">τ<text:s/>ε<text:s/>τ<text:s/>σ<text:s/>υ<text:s/>άγο<text:s/>ε<text:s/>έ<text:s/>ο<text:s/>ρο<text:s/>χ<text:s/>ι<text:s/>πό<text:s/>αγγε<text:s/>μ<text:s/>τ<text:s/>ή<text:s/>ασ<text:s/>ι<text:s/>ο<text:s/>χ<text:s/>πό<text:s/>αγγ<text:s/>μ<text:s/>ή<text:s/>ασ<text:s/>ιό<text:s/>α<text:s/>ακο<text:s/>ε</text:span><text:span text:style-name="T90_2"><text:s/>)<text:s/>ατ<text:s/>λη<text:s/>αγωγή<text:s/>ύ<text:s/>αρ<text:s/>ς<text:s/>ι<text:s/>1<text:s/>2<text:s/></text:span><text:span text:style-name="T90_3">ροσ<text:s/>ορι<text:s/>ό<text:s/>α<text:s/>ιθμού<text:s/>δ<text:s/>σ<text:s/></text:span><text:span text:style-name="T90_4">Ο<text:s/>α<text:s/>ιθ<text:s/>ν<text:s/>δ<text:s/>μ<text:s/>ο<text:s/>ν<text:s/>ι<text:s/>αλ<text:s/>ο<text:s/>ν<text:s/>ε<text:s/>ατ<text:s/>(10<text:s/>,<text:s/>τ<text:s/>άχ<text:s/>π<text:s/>ί<text:s/>ς<text:s/>δ<text:s/>ο<text:s/>ε<text:s/>ι<text:s/>ς<text:s/>πο<text:s/>ε<text:s/>ι<text:s/>ο<text:s/>αθ<text:s/>ρο<text:s/>ε<text:s/>τ<text:s/>ς<text:s/>α<text:s/>ο<text:s/>ο<text:s/>ς<text:s/>:<text:s/>ια<text:s/>ίο<text:s/>ι<text:s/>ε<text:s/>κό<text:s/>50<text:s/>αι<text:s/>άν<text:s/>ς<text:s/>άτ<text:s/>τ<text:s/>ν<text:s/>δ<text:s/>α<text:s/>πέ<text:s/>(<text:s/>ε<text:s/>ώ,<text:s/>,<text:s/>ο<text:s/>σο<text:s/>τ<text:s/>,<text:s/>ια<text:s/>ο<text:s/>σό<text:s/>ν<text:s/>τ<text:s/>ν<text:s/>πε<text:s/>κο<text:s/>ν<text:s/>50<text:s/>ε<text:s/>ώ<text:s/>κα<text:s/>μ<text:s/>ι<text:s/>χ<text:s/>λι<text:s/>1.<text:s/>ε<text:s/>ώ,<text:s/>,<text:s/>ί<text:s/>ι<text:s/>ο<text:s/>τ<text:s/>,<text:s/>ο<text:s/>ν<text:s/>τ<text:s/>ν<text:s/>ί<text:s/>ν<text:s/>(1.<text:s/>ε<text:s/>ώ<text:s/>κα<text:s/>μ<text:s/>ι<text:s/>χ<text:s/>ε<text:s/>κό<text:s/>1.<text:s/>ώ,<text:s/>,<text:s/>ί<text:s/>ι<text:s/>ο<text:s/>ο<text:s/>σο<text:s/>,<text:s/>ο<text:s/>ν<text:s/>τ<text:s/>ν<text:s/>χ<text:s/>ί<text:s/>ν<text:s/>πε<text:s/>κο<text:s/>ν<text:s/>(1.<text:s/>ε<text:s/>ώ<text:s/>κα<text:s/>δ<text:s/>ι<text:s/>(2.<text:s/>ώ,<text:s/>,<text:s/>ί<text:s/>ι<text:s/>ο<text:s/>τ<text:s/>,<text:s/>ι<text:s/>ο<text:s/>ίο<text:s/>ν<text:s/>τ<text:s/>ν<text:s/>δ<text:s/>χ<text:s/>ι<text:s/>ν<text:s/>(2.<text:s/>ώ<text:s/>κα<text:s/>τ<text:s/>π<text:s/>χ<text:s/>άδ<text:s/>(5.<text:s/>ώ<text:s/>αι<text:s/>,<text:s/>ι<text:s/>ο<text:s/>ο<text:s/>τ<text:s/>,<text:s/>ι<text:s/>ο<text:s/>ίο<text:s/>ν<text:s/>τ<text:s/>ν<text:s/>πέ<text:s/>τ<text:s/>χ<text:s/>ν<text:s/>(5.<text:s/>ώ.</text:span></text:p>
      <text:p text:style-name="P91"><text:span text:style-name="T91_1">ι<text:s/>κ<text:s/>α<text:s/></text:span><text:span text:style-name="T91_2">ο<text:s/>ή<text:s/>λ<text:s/>ό<text:s/>ω<text:s/>ε<text:s/>ση<text:s/>ν<text:s/>ν<text:s/>έ<text:s/>ι<text:s/>ν<text:s/>5.0<text:s/>ώ<text:s/>πα<text:s/>τ<text:s/>κρ<text:s/>ρμ<text:s/>ς<text:s/>.<text:s/>/<text:s/>ων<text:s/>ου<text:s/>Υ<text:s/>η<text:s/>ε<text:s/>ας<text:s/>ρο<text:s/>ό<text:s/>ο<text:s/>πο<text:s/>κν<text:s/>ε<text:s/>έ<text:s/>ν<text:s/>ι<text:s/>πο<text:s/>λη<text:s/>ώσο<text:s/>ό<text:s/>ρα<text:s/>ν<text:s/>ν<text:s/>ς<text:s/>ρά<text:s/>λλά<text:s/>ο<text:s/>α<text:s/>ν<text:s/>πο<text:s/>ριθ<text:s/>σ<text:s/>ε<text:s/>ριμ<text:s/>πρ<text:s/>ρα<text:s/>μ<text:s/>αλύ<text:s/>α<text:s/>ν<text:s/>ιπ<text:s/>ί<text:s/>όρ<text:s/>ι</text:span></text:p>
      <text:p text:style-name="P92"><text:span text:style-name="T92_1">)<text:s/>τ<text:s/>ε<text:s/>τ<text:s/>σ<text:s/>ύ<text:s/>έ<text:s/>ε<text:s/>ε<text:s/>π<text:s/>έ<text:s/>έ<text:s/>κα<text:s/>π<text:s/>σ<text:s/>σ<text:s/>πρ<text:s/>υ<text:s/>ή<text:s/>.<text:s/>τ<text:s/>ε<text:s/>ί<text:s/>σ<text:s/>ύ<text:s/>έ<text:s/>ν<text:s/>ν<text:s/>0<text:s/>ε<text:s/>π<text:s/>ο<text:s/>λλε<text:s/>πο<text:s/>λε<text:s/>ά<text:s/>ρμ<text:s/>η<text:s/>,<text:s/>πα<text:s/>αίτ<text:s/>α<text:s/>πτωσ<text:s/>ιο<text:s/>ο<text:s/>η<text:s/>ά.</text:span></text:p>
      <text:p text:style-name="P93"><text:span text:style-name="T93_1">ξ<text:s/>μογ<text:s/>ς<text:s/>τ<text:s/>ς<text:s/>ρύθμ<text:s/>ση<text:s/></text:span><text:span text:style-name="T93_2">αρ<text:s/>π<text:s/>α<text:s/>ε<text:s/>ί<text:s/>τ<text:s/>ά<text:s/>α<text:s/>ό<text:s/>λη<text:s/>πό<text:s/>0<text:s/>2<text:s/>α<text:s/>ο<text:s/>ε<text:s/>σε<text:s/>ό<text:s/>0<text:s/>2<text:s/>ς<text:s/>0<text:s/>2<text:s/>ο<text:s/>λλ<text:s/>κ<text:s/>ι<text:s/>ο<text:s/>κα<text:s/>β<text:s/>έ<text:s/>γο<text:s/>α<text:s/>μ<text:s/>ε<text:s/>α.</text:span></text:p>
      <text:p text:style-name="P94"><text:span text:style-name="T94_1">ιβ<text:s/>α<text:s/>γ<text:s/>α<text:s/>ΕΝΙΚΟΣ<text:s/>Ρ<text:s/>Ε<text:s/>ροϊσ<text:s/>ε<text:s/>ς<text:s/>τ<text:s/>ς<text:s/>ρα<text:s/>μ<text:s/>ΗΜ<text:s/>ΣΙ<text:s/>Ν<text:s/>Ε<text:s/>ΟΔΩ<text:s/>Ε<text:s/>Χ<text:s/>Σ<text:s/>ΘΕ<text:s/>Χ<text:s/>Σ<text:s/></text:span><text:span text:style-name="T94_2">υ<text:s/>μ<text:s/>έ<text:s/>ο</text:span><text:span text:style-name="T94_3"><text:s/>τ<text:s/>ε<text:s/>ν<text:s/>ώσε<text:s/>ν<text:s/>φυσ<text:s/>ών<text:s/>αι<text:s/>ών<text:s/>ρο<text:s/>πων<text:s/></text:span><text:span text:style-name="T94_4">ί<text:s/>κε<text:s/>Ν<text:s/>Δ<text:s/>ΟΜ<text:s/>Σ</text:span></text:p>
      <text:p text:style-name="P95"><text:span text:style-name="T95_1">ΓΙ<text:s/>Ε<text:s/>ΕΡ<text:s/>ΕΙ<text:s/></text:span><text:span text:style-name="T95_2">ε<text:s/>Ο<text:s/>Υ<text:s/>α<text:s/>τ<text:s/>ων<text:s/>α<text:s/>ι<text:s/>η<text:s/>ακή<text:s/>δ<text:s/>σπρα<text:s/>.Γ.Π.Σ<text:s/>/<text:s/></text:span><text:span text:style-name="T95_3">.<text:s/>ΟΔΕ<text:s/>ΤΕΣ<text:s/>ΓΙ<text:s/>ΟΙΝΟΠΟΙ<text:s/>ΣΗ</text:span></text:p>
      <text:p text:style-name="P96"><text:span text:style-name="T96_1">ο<text:s/>π<text:s/>κα<text:s/>ς<text:s/>τ<text:s/>ο<text:s/>εκ<text:s/>ν<text:s/>Ο<text:s/>Υ<text:s/>αι<text:s/>ν<text:s/>Τ<text:s/>ων<text:s/></text:span><text:span text:style-name="T96_2">.<text:s/>Ε<text:s/>ΩΤ<text:s/>ΚΗ<text:s/>ΔΙ<text:s/>ΜΗ<text:s/></text:span><text:span text:style-name="T96_3">ραφ<text:s/>κ.<text:s/>Υ<text:s/>ο<text:s/>γο<text:s/>ραφ<text:s/>πλη<text:s/>ωτ<text:s/>ο<text:s/>γ<text:s/>ραφ<text:s/>κ.<text:s/>Υ<text:s/>υ<text:s/>ο<text:s/>γ<text:s/>ραφ<text:s/>ε<text:s/>ών<text:s/>Γρα<text:s/>ν<text:s/>ραφ<text:s/>ε<text:s/>ε<text:s/>ν<text:s/>ε<text:s/>ς<text:s/>τ<text:s/>αι<text:s/>ά<text:s/>τ<text:s/>ραφ<text:s/>ο<text:s/>γε<text:s/>ι<text:s/>ο<text:s/>ών<text:s/>ολ<text:s/>τ<text:s/>Ε<text:s/>ρά<text:s/>ε<text:s/>ν<text:s/>τ<text:s/>Β<text:s/>Γ,<text:s/>Ε<text:s/>α<text:s/>ρα<text:s/>α<text:s/>ε<text:s/>ων<text:s/>κών<text:s/>αδ<text:s/>ασ<text:s/>ν<text:s/>(1<text:s/>α<text:s/>ρα<text:s/>)<text:s/>ΟΕ<text:s/>Ο<text:s/>Υ<text:s/>Πε<text:s/>ο<text:s/>ο<text:s/>ή<text:s/>ιθε<text:s/>η<text:s/>ραφ<text:s/>κα<text:s/>ν<text:s/>Σ<text:s/>ν</text:span></text:p>
      <text:p text:style-name="P97"><text:span text:style-name="T97_1">ραφ<text:s/>Ε<text:s/>ν<text:s/>ς<text:s/>κα<text:s/>Πλη<text:s/>ό<text:s/>Πο<text:s/>ι<text:s/>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98"><text:span text:style-name="T98_1">Ο<text:s/>Ε<text:s/>Ο<text:s/>Λ<text:s/>Ε<text:s/>Π<text:s/>Ρ<text:s/>Σ<text:s/>Σ<text:s/>Τ<text:s/>Ρ<text:s/>Γ<text:s/>Ε<text:s/>Ω<text:s/>Ε<text:s/>Ο<text:s/>Ε<text:s/>31<text:s/>12<text:s/>012</text:span></text:p>
            <text:p text:style-name="P99"><text:span text:style-name="T99_1">Ε<text:s/>Ο<text:s/>Ε<text:s/>ΗΣ<text:s/>(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0"/>
          </table:table-cell>
          <table:table-cell table:style-name="Cell3">
            <text:p text:style-name="P101"/>
          </table:table-cell>
          <table:table-cell table:style-name="Cell4">
            <text:p text:style-name="P102"><text:span text:style-name="T102_1">Ο<text:s/>Τ<text:s/>Κ</text:span></text:p>
          </table:table-cell>
          <table:table-cell table:style-name="Cell5">
            <text:p text:style-name="P103"><text:span text:style-name="T103_1">Ρ<text:s/>Κ</text:span></text:p>
          </table:table-cell>
          <table:table-cell table:style-name="Cell6">
            <text:p text:style-name="P104"><text:span text:style-name="T104_1">Ρ<text:s/>Σ</text:span></text:p>
          </table:table-cell>
        </table:table-row>
        <table:table-row table:style-name="Row3">
          <table:table-cell table:style-name="Cell7">
            <text:p text:style-name="P105"/>
          </table:table-cell>
          <table:table-cell table:style-name="Cell8">
            <text:p text:style-name="P106"><text:span text:style-name="T106_1">Ο<text:s/>Ξ/<text:s/>Σ<text:s/>1<text:s/>1<text:s/>.2<text:s/>2</text:span></text:p>
          </table:table-cell>
          <table:table-cell table:style-name="Cell9">
            <text:p text:style-name="P107"/>
          </table:table-cell>
          <table:table-cell table:style-name="Cell10">
            <text:p text:style-name="P108"/>
          </table:table-cell>
          <table:table-cell table:style-name="Cell11">
            <text:p text:style-name="P109"><text:span text:style-name="T109_1">Σχόλιο<text:s/></text:span><text:span text:style-name="T109_2">(2)</text:span></text:p>
          </table:table-cell>
        </table:table-row>
        <table:table-row table:style-name="Row4">
          <table:table-cell table:style-name="Cell12">
            <text:p text:style-name="P110"/>
          </table:table-cell>
          <table:table-cell table:style-name="Cell13">
            <text:p text:style-name="P111"><text:span text:style-name="T111_1">Ξ/<text:s/>Σ<text:s/>.1<text:s/>.<text:s/>0<text:s/>Ο<text:s/>Κ</text:span></text:p>
          </table:table-cell>
          <table:table-cell table:style-name="Cell14">
            <text:p text:style-name="P112"/>
          </table:table-cell>
          <table:table-cell table:style-name="Cell15">
            <text:p text:style-name="P113"/>
          </table:table-cell>
          <table:table-cell table:style-name="Cell16">
            <text:p text:style-name="P114"/>
          </table:table-cell>
        </table:table-row>
        <table:table-row table:style-name="Row5">
          <table:table-cell table:style-name="Cell17">
            <text:p text:style-name="P115"/>
          </table:table-cell>
          <table:table-cell table:style-name="Cell18">
            <text:p text:style-name="P116"><text:span text:style-name="T116_1">ΩΜ<text:s/>3<text:s/>.1<text:s/>.2<text:s/>2<text:s/>Ε</text:span></text:p>
            <text:p text:style-name="P117"><text:span text:style-name="T117_1">Ξ/<text:s/>Η<text:s/>Σ<text:s/>Ο</text:span></text:p>
            <text:p text:style-name="P118"><text:span text:style-name="T118_1">1<text:s/>0<text:s/>.2<text:s/>3</text:span></text:p>
          </table:table-cell>
          <table:table-cell table:style-name="Cell19">
            <text:p text:style-name="P119"/>
          </table:table-cell>
          <table:table-cell table:style-name="Cell20">
            <text:p text:style-name="P120"/>
          </table:table-cell>
          <table:table-cell table:style-name="Cell21">
            <text:p text:style-name="P121"/>
          </table:table-cell>
        </table:table-row>
        <table:table-row table:style-name="Row6">
          <table:table-cell table:style-name="Cell22">
            <text:p text:style-name="P122"/>
          </table:table-cell>
          <table:table-cell table:style-name="Cell23">
            <text:p text:style-name="P123"><text:span text:style-name="T123_1">Ξ/<text:s/>Σ<text:s/>.1<text:s/>.<text:s/>0<text:s/>Ι<text:s/>Ε<text:s/>Σ</text:span></text:p>
          </table:table-cell>
          <table:table-cell table:style-name="Cell24">
            <text:p text:style-name="P124"/>
          </table:table-cell>
          <table:table-cell table:style-name="Cell25">
            <text:p text:style-name="P125"/>
          </table:table-cell>
          <table:table-cell table:style-name="Cell26">
            <text:p text:style-name="P126"><text:span text:style-name="T126_1">Σχόλιο<text:s/></text:span><text:span text:style-name="T126_2">(3)<text:s/></text:span><text:span text:style-name="T126_3">&amp;<text:s/></text:span><text:span text:style-name="T126_4">(4)</text:span></text:p>
          </table:table-cell>
        </table:table-row>
        <table:table-row table:style-name="Row7">
          <table:table-cell table:style-name="Cell27">
            <text:p text:style-name="P127"/>
          </table:table-cell>
          <table:table-cell table:style-name="Cell28">
            <text:p text:style-name="P128"><text:span text:style-name="T128_1">Ξ/<text:s/>Ο<text:s/>0<text:s/>.0<text:s/>.<text:s/>0<text:s/>Ι<text:s/>Ε<text:s/>Σ</text:span></text:p>
          </table:table-cell>
          <table:table-cell table:style-name="Cell29">
            <text:p text:style-name="P129"/>
          </table:table-cell>
          <table:table-cell table:style-name="Cell30">
            <text:p text:style-name="P130"/>
          </table:table-cell>
          <table:table-cell table:style-name="Cell31">
            <text:p text:style-name="P131"><text:span text:style-name="T131_1">Σχόλιο<text:s/></text:span><text:span text:style-name="T131_2">(3)<text:s/></text:span><text:span text:style-name="T131_3">&amp;<text:s/></text:span><text:span text:style-name="T131_4">(4)</text:span></text:p>
          </table:table-cell>
        </table:table-row>
      </table:table>
      <text:p text:style-name="P132"><text:span text:style-name="T132_1">ΣΧΟΛΙΑ<text:s/>-<text:s/>ΕΠΕΞΗΓΗΣΕΙΣ.</text:span></text:p>
      <text:p text:style-name="P133"><text:span text:style-name="T133_1">(1)<text:s/></text:span><text:span text:style-name="T133_2">ΕΞΑΙΡΟΥΝΤΑΙ:</text:span><text:span text:style-name="T133_3"><text:s/>(i)<text:s/></text:span></text:p>
      <text:p text:style-name="P134"><text:span text:style-name="T134_1">ΟΙ<text:s/>ΟΦΕΙΛΕΤΕΣ<text:s/>ΤΩΝ<text:s/>ΟΠΟΙΩΝ<text:s/>ΟΙ<text:s/>ΟΦΕΙΛΕΣ<text:s/>ΕΧΟΥΝ<text:s/>ΥΠΑΧΘΕΙ<text:s/>ΣΕ<text:s/>ΝΟΜΟΘΕΤΙΚΗ<text:s/>ΡΥΘΜΙΣΗΗ<text:s/>ΠΡΟ<text:s/>Σ<text:s/>Ν<text:s/>ΕΩΝ<text:s/>ΕΥ<text:s/>Ο<text:s/>Μ<text:s/>Ι<text:s/>ΗΣ<text:s/>Ο<text:s/>Σ<text:s/>Ο<text:s/>Ω<text:s/>ΕΣ<text:s/>Ο<text:s/>ΟΡ<text:s/>Ο<text:s/>Μ<text:s/>Ν<text:s/>Ν<text:s/>2<text:s/>ΡΙΛΙΟ<text:s/>2<text:s/>Χ<text:s/>Κ<text:s/>Κ<text:s/>Ι<text:s/>Χ<text:s/>Ι<text:s/>Θ<text:s/>Ι<text:s/>Τ<text:s/>Ν<text:s/>Ο<text:s/>ΝΙΚΗ<text:s/>ΩΞ<text:s/>Γ<text:s/>Ο<text:s/>.</text:span></text:p>
      <text:p text:style-name="P135"><text:span text:style-name="T135_1">(2)<text:s/>ΑΦΟΡΑ<text:s/>ΤΟ<text:s/>ΣΥΝΟΛΟ<text:s/>ΤΩΝ<text:s/>ΛΗΞΙΠΡΟΘΕΣΜΩΝ<text:s/>ΟΦΕΙΛΩΝ<text:s/>ΠΟΥ<text:s/>ΔΕΝ<text:s/>ΕΧΟΥΝ<text:s/>ΤΑΚΤΟΠΟΙΗΘΕΙ<text:s/>ΚΑΤΑ<text:s/>ΝΟΜΙΜΟ<text:s/>ΤΡΟΠΟ<text:s/>ΜΕ<text:s/>ΟΛ<text:s/>Λ<text:s/>ΡΩ<text:s/>Σ<text:s/>ΕΥ<text:s/>Ο<text:s/>Λ<text:s/>Ο<text:s/>Τ<text:s/>ΚΗ<text:s/>Θ<text:s/>Μ<text:s/>ΚΗΣ<text:s/>Η<text:s/>Η<text:s/>ΠΡΟ<text:s/>Σ<text:s/>Ν<text:s/>ΕΙ<text:s/>Ω<text:s/>.<text:s/>ΕΡΙΛ<text:s/>ΠΙΣ<text:s/>Σ<text:s/>ΑΙ<text:s/>Ε<text:s/>ΑΙ<text:s/>Μ<text:s/>ΝΕ<text:s/>ΕΙ<text:s/>ΕΣ<text:s/>Ο<text:s/>0<text:s/>ΟΝ<text:s/>Η<text:s/>ΠΡ<text:s/>Σ<text:s/>ΕΩΣ<text:s/>3<text:s/>1<text:s/>2</text:span></text:p>
      <text:p text:style-name="P136"><text:span text:style-name="T136_1">(3)<text:s/>(i)<text:s/>ΕΦΟΣΟΝ<text:s/>ΥΦΙΣΤΑΝΤΑΙ<text:s/>ΚΑΙ<text:s/>ΑΛΛΕΣ<text:s/>ΛΗΞΙΠΡΟΘΕΣΜΕΣ<text:s/>ΟΦΕΙΛΕΣ<text:s/>ΕΩΣ<text:s/>ΤΗΝ<text:s/>31.12.2012<text:s/>ΜΗ<text:s/>ΡΥΘΜΙΣΜΕΝΕΣ<text:s/>ΟΙ<text:s/>ΟΠΟΙΕΣ</text:span></text:p>
      <text:p text:style-name="P137"><text:span text:style-name="T137_1">Ο<text:s/>Ε<text:s/>Τ<text:s/>Κ<text:s/>ΕΡΙΠ<text:s/>Σ<text:s/>Σ<text:s/>Ν<text:s/>Ε<text:s/>Π<text:s/>ΡΧ<text:s/>Ω<text:s/>ΕΙ<text:s/>Ν<text:s/>Τ<text:s/>ΡΩ</text:span></text:p>
      <text:p text:style-name="P138"><text:span text:style-name="T138_1">ΕΥ<text:s/>Ο<text:s/>ΝΣ<text:s/>ΩΝ<text:s/>Ρ<text:s/>ΩΝ<text:s/>Τ<text:s/>ΚΗ<text:s/>Κ<text:s/>Η<text:s/>ΛΗΞΙ<text:s/>ΡΟ<text:s/>Σ<text:s/>ΩΝ<text:s/>Ν<text:s/>Ι<text:s/>Λ<text:s/>Σ<text:s/>Η<text:s/>ΠΡΟ<text:s/>Σ<text:s/>ΕΙ<text:s/>ΕΣ<text:s/>ΩΣ<text:s/>1<text:s/>2<text:s/>Λ<text:s/>ΠΙΛΕΓ<text:s/>Τ<text:s/>ΡΟ<text:s/>ΣΗ<text:s/>ΚΡΟ<text:s/>Ρ<text:s/>ΣΟ<text:s/>ΙΘ<text:s/>ΩΝ<text:s/>Ο<text:s/>Γ<text:s/>Τ<text:s/>Ρ<text:s/>ΙΘ<text:s/>Ν</text:span></text:p>
      <text:p text:style-name="P139"><text:span text:style-name="T139_1">Ν<text:s/>Ν<text:s/>Ν<text:s/>Ω<text:s/>Ν<text:s/>Ν<text:s/>ΩΝ<text:s/>ΡΟ<text:s/>ΠΟ<text:s/>Σ<text:s/>Ν<text:s/>ΕΡΒ<text:s/>ΕΙ<text:s/>ΙΣ<text:s/>Ο<text:s/>Λ<text:s/>ΡΩ<text:s/>Ο<text:s/>Λ<text:s/>ΡΩ<text:s/>Ε<text:s/>ΩΣ<text:s/>Ν<text:s/>ΟΥ<text:s/>Ι<text:s/>Ν<text:s/>Ε<text:s/>ΙΠ<text:s/>Σ<text:s/>Γ<text:s/>Η</text:span></text:p>
      <text:p text:style-name="P140"><text:span text:style-name="T140_1">Ε<text:s/>ΠΕΡ<text:s/>Ω<text:s/>ΕΙ<text:s/>Ν<text:s/>Τ<text:s/>ΡΩ<text:s/>ΕΥ<text:s/>Ο<text:s/>ΝΣ<text:s/>ΩΝ<text:s/>ΩΝ<text:s/>Μ<text:s/>ΚΗΣ<text:s/>Η<text:s/>Η<text:s/>ΠΡΟ<text:s/>Σ<text:s/>Ν<text:s/>ΕΩΝ</text:span></text:p>
      <text:p text:style-name="P141"><text:span text:style-name="T141_1">(4)<text:s/>ΣΤΗΝ<text:s/>ΠΕΡΙΠΤΩΣΗ<text:s/>ΠΟΥ<text:s/>ΣΤΗΝ<text:s/>ΔΙΕΥΚΟΛΥΝΣΗ<text:s/>Ή<text:s/>ΡΥΘΜΙΣΗ<text:s/>ΤΜΗΜΑΤΙΚΗΣ<text:s/>ΚΑΤΑΒΟΛΗΣ<text:s/>ΛΗΞΙΠΡΟΘΕΣΜΩΝ<text:s/>ΟΦΕΙΛΩΝ,<text:s/>Ν<text:s/></text:span><text:span text:style-name="T141_2">Ο<text:s/>Ω<text:s/>Ο<text:s/>Ρ<text:s/>Ν</text:span><text:span text:style-name="T141_3">Τ<text:s/>Μ<text:s/>ΕΡΙΛ<text:s/>Ο<text:s/>Τ<text:s/>ΕΙ<text:s/>ΕΣ<text:s/>Ο<text:s/>Ν<text:s/>Ο<text:s/>Ν<text:s/>Υ<text:s/></text:span><text:span text:style-name="T141_4">ΣΗ<text:s/>ΛΕ<text:s/>Τ<text:s/>Ρ</text:span><text:span text:style-name="T141_5">Ι<text:s/>Τ<text:s/>Σ<text:s/>Ε<text:s/>Ζ<text:s/>Ν<text:s/>Ο<text:s/>Ο<text:s/>Ο<text:s/>Ο<text:s/>Σ<text:s/>Ο<text:s/>ΗΓ<text:s/>ΙΣ<text:s/>ΕΥ<text:s/></text:span><text:span text:style-name="T141_6">Ο<text:s/>ΝΣ<text:s/>ΡΥ<text:s/>Σ<text:s/>Σ<text:s/>Τ</text:span><text:span text:style-name="T141_7"><text:s/>ΚΗ<text:s/>Κ<text:s/>Σ<text:s/>ΛΗΞΙ<text:s/>ΡΟ<text:s/>Σ<text:s/>Ν<text:s/>ΟΦΕΙ<text:s/>ΩΝ<text:s/></text:span><text:span text:style-name="T141_8">ΕΝΙΚΗ<text:s/>Ε<text:s/>ΙΣ<text:s/>Μ<text:s/>Σ<text:s/></text:span><text:span text:style-name="T141_9">ΙΝ<text:s/></text:span><text:span text:style-name="T141_10">Ω<text:s/>ΙΖ<text:s/>Τ</text:span><text:span text:style-name="T141_11"><text:s/>Μ<text:s/>ΩΝ<text:s/>Σ<text:s/>Σ<text:s/>Σ<text:s/>Ο<text:s/>Ο<text:s/>Σ<text:s/>Ι<text:s/>ΗΣ<text:s/>Ο<text:s/></text:span><text:span text:style-name="T141_12">Ο<text:s/>Ο<text:s/>Ο</text:span><text:span text:style-name="T141_13"><text:s/>ΡΩ<text:s/>Ο<text:s/>.<text:s/>2<text:s/>Σ<text:s/>Σ<text:s/>ΝΙΚ<text:s/></text:span><text:span text:style-name="T141_14">Ω<text:s/>ΕΣ<text:s/>Ν<text:s/>Π<text:s/>.1</text:span><text:span text:style-name="T141_15"><text:s/>2<text:s/>0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8">
          <table:table-cell table:style-name="Cell32" table:number-columns-spanned="8">
            <text:p text:style-name="P142"><text:span text:style-name="T142_1">Ρ<text:s/>Θ<text:s/>ΟΣΕΙΣ*|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3">
            <text:p text:style-name="P143"><text:span text:style-name="T143_1">ό</text:span></text:p>
            <text:p text:style-name="P144"><text:span text:style-name="T144_1">ρυθμιζόμε-<text:s/>ς<text:s/>ικ<text:s/>ς</text:span></text:p>
            <text:p text:style-name="P145"><text:span text:style-name="T145_1">οφειλής**</text:span></text:p>
          </table:table-cell>
          <table:table-cell table:style-name="Cell34">
            <text:p text:style-name="P146"><text:span text:style-name="T146_1">π<text:s/>με</text:span></text:p>
            <text:p text:style-name="P147"><text:span text:style-name="T147_1">πληροφο-</text:span></text:p>
            <text:p text:style-name="P148"><text:span text:style-name="T148_1">ο<text:s/>ίζο<text:s/>νται</text:span></text:p>
          </table:table-cell>
          <table:table-cell table:style-name="Cell35">
            <text:p text:style-name="P149"><text:span text:style-name="T149_1">Βεβαίωση-<text:s/>εκτιμη</text:span><text:span text:style-name="T149_2">τή</text:span></text:p>
          </table:table-cell>
          <table:table-cell table:style-name="Cell36">
            <text:p text:style-name="P150"><text:span text:style-name="T150_1">Διασφά-<text:s/>ι<text:s/>η<text:s/>ειλ<text:s/>ς</text:span></text:p>
          </table:table-cell>
          <table:table-cell table:style-name="Cell37">
            <text:p text:style-name="P151"><text:span text:style-name="T151_1">π<text:s/>τ<text:s/>ή<text:s/>δικαιολογη-<text:s/>ώ<text:s/>στ<text:s/>ό<text:s/>ι<text:s/>π<text:s/>ία</text:span></text:p>
          </table:table-cell>
          <table:table-cell table:style-name="Cell38">
            <text:p text:style-name="P152"><text:span text:style-name="T152_1">ί<text:s/>ση</text:span></text:p>
          </table:table-cell>
          <table:table-cell table:style-name="Cell39">
            <text:p text:style-name="P153"><text:span text:style-name="T153_1">ωρι<text:s/>ο<text:s/>γησ<text:s/>η</text:span></text:p>
          </table:table-cell>
          <table:table-cell table:style-name="Cell40">
            <text:p text:style-name="P154"><text:span text:style-name="T154_1">τ<text:s/>γη<text:s/></text:span><text:span text:style-name="T154_2">σ</text:span><text:span text:style-name="T154_3">η</text:span></text:p>
          </table:table-cell>
        </table:table-row>
        <table:table-row table:style-name="Row10">
          <table:table-cell table:style-name="Cell41">
            <text:p text:style-name="P155"><text:span text:style-name="T155_1">75.000€</text:span></text:p>
          </table:table-cell>
          <table:table-cell table:style-name="Cell42">
            <text:p text:style-name="P156"><text:span text:style-name="T156_1">ε<text:s/>έ<text:s/>ο<text:s/>ής<text:s/>ε<text:s/>έ<text:s/>ι<text:s/>μ<text:s/>ερι<text:s/>ε</text:span></text:p>
          </table:table-cell>
          <table:table-cell table:style-name="Cell43">
            <text:p text:style-name="P157"><text:span text:style-name="T157_1">χι</text:span></text:p>
          </table:table-cell>
          <table:table-cell table:style-name="Cell44">
            <text:p text:style-name="P158"><text:span text:style-name="T158_1">χι<text:s/>(<text:s/>ο<text:s/>ί<text:s/>ε<text:s/>φ<text:s/>ρ<text:s/>ε<text:s/>α</text:span></text:p>
          </table:table-cell>
          <table:table-cell table:style-name="Cell45">
            <text:p text:style-name="P159"><text:span text:style-name="T159_1">χι<text:s/>(<text:s/>κ<text:s/>ά<text:s/>ε</text:span></text:p>
          </table:table-cell>
          <table:table-cell table:style-name="Cell46">
            <text:p text:style-name="P160"><text:span text:style-name="T160_1">λεκτ<text:s/>ά<text:s/>α<text:s/>ξα<text:s/>σ</text:span></text:p>
            <text:p text:style-name="P161"><text:span text:style-name="T161_1">ι<text:s/>η<text:s/>σ</text:span></text:p>
          </table:table-cell>
          <table:table-cell table:style-name="Cell47">
            <text:p text:style-name="P162"><text:span text:style-name="T162_1">ε<text:s/>α<text:s/>ο<text:s/>ρ<text:s/>ό<text:s/>ρ<text:s/>ό</text:span></text:p>
          </table:table-cell>
          <table:table-cell table:style-name="Cell48">
            <text:p text:style-name="P163"><text:span text:style-name="T163_1">ε<text:s/>ά<text:s/>ο<text:s/>ξα</text:span></text:p>
          </table:table-cell>
        </table:table-row>
        <table:table-row table:style-name="Row11">
          <table:table-cell table:style-name="Cell49">
            <text:p text:style-name="P164"><text:span text:style-name="T164_1">75.000€</text:span></text:p>
          </table:table-cell>
          <table:table-cell table:style-name="Cell50">
            <text:p text:style-name="P165"><text:span text:style-name="T165_1">ε<text:s/>έ<text:s/>ο<text:s/>ής<text:s/>ε<text:s/>έ<text:s/>ι<text:s/>μ<text:s/>ερι<text:s/>ι<text:s/>ά</text:span></text:p>
            <text:p text:style-name="P166"><text:span text:style-name="T166_1">ε</text:span></text:p>
          </table:table-cell>
          <table:table-cell table:style-name="Cell51">
            <text:p text:style-name="P167"/>
          </table:table-cell>
          <table:table-cell table:style-name="Cell52">
            <text:p text:style-name="P168"><text:span text:style-name="T168_1">χι<text:s/>(<text:s/>ο<text:s/>ί<text:s/>ε<text:s/>φ<text:s/>ρ<text:s/>ε<text:s/>α</text:span></text:p>
          </table:table-cell>
          <table:table-cell table:style-name="Cell53">
            <text:p text:style-name="P169"/>
          </table:table-cell>
          <table:table-cell table:style-name="Cell54">
            <text:p text:style-name="P170"><text:span text:style-name="T170_1">λεκτ<text:s/>ά<text:s/>α<text:s/>ξα<text:s/>σ</text:span></text:p>
            <text:p text:style-name="P171"><text:span text:style-name="T171_1">ι<text:s/>η<text:s/>σ</text:span></text:p>
          </table:table-cell>
          <table:table-cell table:style-name="Cell55">
            <text:p text:style-name="P172"><text:span text:style-name="T172_1">ε<text:s/>α<text:s/>ο<text:s/>ρ<text:s/>ό<text:s/>ρ</text:span></text:p>
          </table:table-cell>
          <table:table-cell table:style-name="Cell56">
            <text:p text:style-name="P173"><text:span text:style-name="T173_1">ε<text:s/>λεγ<text:s/>ο<text:s/>ι<text:s/>α<text:s/>ώ<text:s/>ά<text:s/>ο<text:s/>ξα</text:span></text:p>
          </table:table-cell>
        </table:table-row>
        <table:table-row table:style-name="Row12">
          <table:table-cell table:style-name="Cell57">
            <text:p text:style-name="P174"><text:span text:style-name="T174_1">300.000€</text:span></text:p>
          </table:table-cell>
          <table:table-cell table:style-name="Cell58">
            <text:p text:style-name="P175"><text:span text:style-name="T175_1">ε<text:s/>έ<text:s/>ο<text:s/>ής<text:s/>ε<text:s/>έ<text:s/>ι<text:s/>μ<text:s/>ερι<text:s/>ε</text:span></text:p>
          </table:table-cell>
          <table:table-cell table:style-name="Cell59">
            <text:p text:style-name="P176"/>
          </table:table-cell>
          <table:table-cell table:style-name="Cell60">
            <text:p text:style-name="P177"/>
          </table:table-cell>
          <table:table-cell table:style-name="Cell61">
            <text:p text:style-name="P178"/>
          </table:table-cell>
          <table:table-cell table:style-name="Cell62">
            <text:p text:style-name="P179"><text:span text:style-name="T179_1">λεκτ<text:s/>ά<text:s/>α<text:s/>ξα<text:s/>σ</text:span></text:p>
            <text:p text:style-name="P180"><text:span text:style-name="T180_1">ι<text:s/>η<text:s/>σ</text:span></text:p>
          </table:table-cell>
          <table:table-cell table:style-name="Cell63">
            <text:p text:style-name="P181"><text:span text:style-name="T181_1">ε<text:s/>α<text:s/>ο<text:s/>ρ<text:s/>ό<text:s/>ρ<text:s/>ό</text:span></text:p>
          </table:table-cell>
          <table:table-cell table:style-name="Cell64">
            <text:p text:style-name="P182"><text:span text:style-name="T182_1">ε<text:s/>λεγ<text:s/>ο<text:s/>ι<text:s/>α<text:s/>ώ<text:s/>ά<text:s/>ο<text:s/>ξα</text:span></text:p>
          </table:table-cell>
        </table:table-row>
      </table:table>
      <text:p text:style-name="P183"><text:span text:style-name="T183_1">ι<text:s/>ς<text:s/>εβ<text:s/>ς<text:s/>α<text:s/>ε<text:s/>ς<text:s/>ε<text:s/>ς<text:s/>χ<text:s/>α<text:s/>τι<text:s/>ή<text:s/>α<text:s/>α<text:s/>α<text:s/>ο<text:s/>ό<text:s/>ι<text:s/>έ<text:s/>ε<text:s/>ς<text:s/>ε<text:s/>ς<text:s/>ε<text:s/>ι<text:s/>ί<text:s/>ε<text:s/>ο<text:s/>ρ<text:s/>η<text:s/>,<text:s/>ξ<text:s/>ε<text:s/>.</text:span></text:p>
      <text:p text:style-name="P184"><text:span text:style-name="T184_1">ι<text:s/>ι<text:s/>α<text:s/>ρ<text:s/>ε<text:s/>ια<text:s/>μ<text:s/>ά<text:s/>ο<text:s/>ξ<text:s/>ι<text:s/>ε<text:s/>γ<text:s/>α<text:s/>ό<text:s/>ή<text:s/>ε<text:s/>ρ<text:s/>ό<text:s/>ώ<text:s/>λλ<text:s/>ώ<text:s/>ε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65" table:number-columns-spanned="8">
            <text:p text:style-name="P185"><text:span text:style-name="T185_1">Ρ<text:s/>Θ<text:s/>ΝΩ<text:s/>Ι<text:s/>Ε<text:s/>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6">
            <text:p text:style-name="P186"><text:span text:style-name="T186_1">ό<text:s/>θ<text:s/>ιζό<text:s/>ε<text:s/>ικής</text:span></text:p>
            <text:p text:style-name="P187"><text:span text:style-name="T187_1">ή</text:span></text:p>
          </table:table-cell>
          <table:table-cell table:style-name="Cell67">
            <text:p text:style-name="P188"><text:span text:style-name="T188_1">π<text:s/>με<text:s/>η<text:s/>ηλώ</text:span></text:p>
          </table:table-cell>
          <table:table-cell table:style-name="Cell68">
            <text:p text:style-name="P189"><text:span text:style-name="T189_1">τ<text:s/>ητ</text:span></text:p>
          </table:table-cell>
          <table:table-cell table:style-name="Cell69">
            <text:p text:style-name="P190"><text:span text:style-name="T190_1">ι<text:s/>ή</text:span></text:p>
          </table:table-cell>
          <table:table-cell table:style-name="Cell70">
            <text:p text:style-name="P191"><text:span text:style-name="T191_1">π<text:s/>τ<text:s/>ή<text:s/>ικαιο<text:s/>ο<text:s/>ητ<text:s/>τ<text:s/>ό<text:s/>ι<text:s/>π<text:s/>ία</text:span></text:p>
          </table:table-cell>
          <table:table-cell table:style-name="Cell71">
            <text:p text:style-name="P192"><text:span text:style-name="T192_1">ί<text:s/>σ</text:span></text:p>
          </table:table-cell>
          <table:table-cell table:style-name="Cell72">
            <text:p text:style-name="P193"><text:span text:style-name="T193_1">ωρι<text:s/>ο<text:s/>γησ</text:span></text:p>
          </table:table-cell>
          <table:table-cell table:style-name="Cell73">
            <text:p text:style-name="P194"><text:span text:style-name="T194_1">τ<text:s/>ή<text:s/>γη<text:s/>η</text:span></text:p>
          </table:table-cell>
        </table:table-row>
        <table:table-row table:style-name="Row15">
          <table:table-cell table:style-name="Cell74">
            <text:p text:style-name="P195"><text:span text:style-name="T195_1">5</text:span></text:p>
          </table:table-cell>
          <table:table-cell table:style-name="Cell75">
            <text:p text:style-name="P196"><text:span text:style-name="T196_1">ε<text:s/>έ<text:s/>ο<text:s/>ής</text:span></text:p>
            <text:p text:style-name="P197"><text:span text:style-name="T197_1">ε<text:s/>έ<text:s/>ι<text:s/>μ<text:s/>ερι<text:s/>ι<text:s/>ε</text:span></text:p>
          </table:table-cell>
          <table:table-cell table:style-name="Cell76">
            <text:p text:style-name="P198"/>
          </table:table-cell>
          <table:table-cell table:style-name="Cell77">
            <text:p text:style-name="P199"><text:span text:style-name="T199_1">χι</text:span></text:p>
            <text:p text:style-name="P200"><text:span text:style-name="T200_1">ο<text:s/>ί<text:s/>ε<text:s/>φ<text:s/>ρ<text:s/>ε<text:s/>α</text:span></text:p>
          </table:table-cell>
          <table:table-cell table:style-name="Cell78">
            <text:p text:style-name="P201"><text:span text:style-name="T201_1">χι<text:s/>(<text:s/>κ<text:s/>ά<text:s/>ε</text:span></text:p>
          </table:table-cell>
          <table:table-cell table:style-name="Cell79">
            <text:p text:style-name="P202"><text:span text:style-name="T202_1">λεκτ<text:s/>ά<text:s/>α<text:s/>ξα<text:s/>σ<text:s/>ι<text:s/>η<text:s/>σ</text:span></text:p>
          </table:table-cell>
          <table:table-cell table:style-name="Cell80">
            <text:p text:style-name="P203"><text:span text:style-name="T203_1">ε<text:s/>α<text:s/>ο<text:s/>ρ<text:s/>ό<text:s/>ρ<text:s/>ό</text:span></text:p>
          </table:table-cell>
          <table:table-cell table:style-name="Cell81">
            <text:p text:style-name="P204"><text:span text:style-name="T204_1">ε<text:s/>ά<text:s/>ο<text:s/>ξα</text:span></text:p>
          </table:table-cell>
        </table:table-row>
        <table:table-row table:style-name="Row16">
          <table:table-cell table:style-name="Cell82">
            <text:p text:style-name="P205"/>
          </table:table-cell>
          <table:table-cell table:style-name="Cell83">
            <text:p text:style-name="P206"><text:span text:style-name="T206_1">ε<text:s/>έ<text:s/>ο<text:s/>ής</text:span></text:p>
            <text:p text:style-name="P207"><text:span text:style-name="T207_1">ε<text:s/>έ<text:s/>ι<text:s/>μ<text:s/>ερι<text:s/>ι<text:s/>ε</text:span></text:p>
          </table:table-cell>
          <table:table-cell table:style-name="Cell84">
            <text:p text:style-name="P208"><text:span text:style-name="T208_1">χι</text:span></text:p>
          </table:table-cell>
          <table:table-cell table:style-name="Cell85">
            <text:p text:style-name="P209"><text:span text:style-name="T209_1">χι</text:span></text:p>
            <text:p text:style-name="P210"><text:span text:style-name="T210_1">ο<text:s/>ί<text:s/>ε<text:s/>φ<text:s/>ρ<text:s/>ε<text:s/>α</text:span></text:p>
          </table:table-cell>
          <table:table-cell table:style-name="Cell86">
            <text:p text:style-name="P211"/>
          </table:table-cell>
          <table:table-cell table:style-name="Cell87">
            <text:p text:style-name="P212"><text:span text:style-name="T212_1">ι<text:s/>σ</text:span></text:p>
          </table:table-cell>
          <table:table-cell table:style-name="Cell88">
            <text:p text:style-name="P213"/>
          </table:table-cell>
          <table:table-cell table:style-name="Cell89">
            <text:p text:style-name="P214"><text:span text:style-name="T214_1">ε<text:s/>α<text:s/>ο<text:s/>ρ<text:s/>ό<text:s/>ρ<text:s/>ό<text:s/>γ<text:s/>ρ<text:s/></text:span><text:span text:style-name="T214_2">ο</text:span><text:span text:style-name="T214_3"><text:s/>ό<text:s/>ι<text:s/>η<text:s/>σ</text:span></text:p>
          </table:table-cell>
        </table:table-row>
        <table:table-row table:style-name="Row17">
          <table:table-cell table:style-name="Cell90">
            <text:p text:style-name="P215"/>
          </table:table-cell>
          <table:table-cell table:style-name="Cell91">
            <text:p text:style-name="P216"><text:span text:style-name="T216_1">ε<text:s/>έ<text:s/>ο<text:s/>ής</text:span></text:p>
            <text:p text:style-name="P217"><text:span text:style-name="T217_1">ε<text:s/>έ<text:s/>ι<text:s/>μ<text:s/>ερι<text:s/>ι<text:s/>ε</text:span></text:p>
          </table:table-cell>
          <table:table-cell table:style-name="Cell92">
            <text:p text:style-name="P218"/>
          </table:table-cell>
          <table:table-cell table:style-name="Cell93">
            <text:p text:style-name="P219"><text:span text:style-name="T219_1">χι</text:span></text:p>
            <text:p text:style-name="P220"><text:span text:style-name="T220_1">ο<text:s/>ί<text:s/>ε<text:s/>φ<text:s/>ρ<text:s/>ε<text:s/>α</text:span></text:p>
          </table:table-cell>
          <table:table-cell table:style-name="Cell94">
            <text:p text:style-name="P221"/>
          </table:table-cell>
          <table:table-cell table:style-name="Cell95">
            <text:p text:style-name="P222"><text:span text:style-name="T222_1">ι<text:s/>σ</text:span></text:p>
          </table:table-cell>
          <table:table-cell table:style-name="Cell96">
            <text:p text:style-name="P223"><text:span text:style-name="T223_1">χι</text:span></text:p>
          </table:table-cell>
          <table:table-cell table:style-name="Cell97">
            <text:p text:style-name="P224"><text:span text:style-name="T224_1">ε<text:s/>α<text:s/>ο<text:s/>ρ<text:s/>ό<text:s/>ρ<text:s/>ό<text:s/>γ<text:s/>ρ<text:s/></text:span><text:span text:style-name="T224_2">ο</text:span><text:span text:style-name="T224_3"><text:s/>ό<text:s/>ι<text:s/>η<text:s/>σ</text:span></text:p>
          </table:table-cell>
        </table:table-row>
        <table:table-row table:style-name="Row18">
          <table:table-cell table:style-name="Cell98">
            <text:p text:style-name="P225"/>
          </table:table-cell>
          <table:table-cell table:style-name="Cell99">
            <text:p text:style-name="P226"><text:span text:style-name="T226_1">ε<text:s/>έ<text:s/>ο<text:s/>ής</text:span></text:p>
            <text:p text:style-name="P227"><text:span text:style-name="T227_1">ε<text:s/>έ<text:s/>ι<text:s/>μ<text:s/>ερι<text:s/>ι<text:s/>ά</text:span></text:p>
            <text:p text:style-name="P228"><text:span text:style-name="T228_1">ε</text:span></text:p>
          </table:table-cell>
          <table:table-cell table:style-name="Cell100">
            <text:p text:style-name="P229"/>
          </table:table-cell>
          <table:table-cell table:style-name="Cell101">
            <text:p text:style-name="P230"/>
          </table:table-cell>
          <table:table-cell table:style-name="Cell102">
            <text:p text:style-name="P231"/>
          </table:table-cell>
          <table:table-cell table:style-name="Cell103">
            <text:p text:style-name="P232"><text:span text:style-name="T232_1">ι<text:s/>σ</text:span></text:p>
          </table:table-cell>
          <table:table-cell table:style-name="Cell104">
            <text:p text:style-name="P233"/>
          </table:table-cell>
          <table:table-cell table:style-name="Cell105">
            <text:p text:style-name="P234"><text:span text:style-name="T234_1">ε<text:s/>α<text:s/>ο<text:s/>ρ<text:s/>ό<text:s/>ρ<text:s/>ό<text:s/>γ<text:s/>ρ<text:s/></text:span><text:span text:style-name="T234_2">ο</text:span><text:span text:style-name="T234_3"><text:s/>ό<text:s/>ι<text:s/>η<text:s/>σ</text:span></text:p>
          </table:table-cell>
        </table:table-row>
      </table:table>
      <text:p text:style-name="P235"><text:span text:style-name="T235_1">ι<text:s/>ε<text:s/>τες<text:s/>α<text:s/>π<text:s/>ε<text:s/>ς<text:s/>βα<text:s/>ς<text:s/>ε<text:s/>ς<text:s/>χ<text:s/>ο<text:s/>ε<text:s/>ρ<text:s/>ρ<text:s/>ο<text:s/>ό<text:s/>πιχει<text:s/>ή<text:s/>δ<text:s/>ρ<text:s/>ο<text:s/>ό<text:s/>πιχ<text:s/>ιρ<text:s/>ή<text:s/>ρ<text:s/>ο<text:s/>χ<text:s/>ι<text:s/>δι<text:s/>ο<text:s/>εί</text:span></text:p>
      <text:p text:style-name="P236"><text:span text:style-name="T236_1">ω<text:s/>έ<text:s/>εβ<text:s/>ς<text:s/>ε<text:s/>ς<text:s/>ε<text:s/>ι<text:s/>ιχε<text:s/>ο<text:s/>ρ<text:s/>η<text:s/>,<text:s/>ξ<text:s/>ο<text:s/>μ<text:s/>ε<text:s/>.</text:span></text:p>
      <text:p text:style-name="P237"><text:span text:style-name="T237_1">ι<text:s/>ί<text:s/>ι<text:s/>α<text:s/>ρ<text:s/>ε<text:s/>ώ<text:s/>ια<text:s/>μ<text:s/>α<text:s/>τά<text:s/>ά<text:s/>ο<text:s/>ξα<text:s/>ι<text:s/>ε<text:s/>γ<text:s/>α<text:s/>ό<text:s/>ή<text:s/>ε<text:s/>ρ<text:s/>ό<text:s/>ώ<text:s/>λλ<text:s/>ώ<text:s/>ε</text:span></text:p>
      <text:p text:style-name="P238"><text:span text:style-name="T238_1">Π<text:s/>Θ<text:s/>ΝΗ<text:s/>Η<text:s/>Ι<text:s/>ΕΙ<text:s/>Ο</text:span></text:p>
      <text:p text:style-name="P239"><text:span text:style-name="T239_1">ΠΕ<text:s/>ΘΥΝ<text:s/>Δ<text:s/>Λ<text:s/>Σ<text:s/>θρ</text:span></text:p>
      <text:p text:style-name="P240"><text:span text:style-name="T240_1">ακρ<text:s/>β<text:s/>α<text:s/>ω<text:s/>ο<text:s/>χ<text:s/>ω<text:s/>ο<text:s/>ο<text:s/>ά<text:s/>α<text:s/>με<text:s/>η<text:s/>ο<text:s/>ε<text:s/>χ<text:s/>με<text:s/>ά<text:s/>ο<text:s/>ο<text:s/>η<text:s/>ώ<text:s/>ά<text:s/>ρ<text:s/>αρ<text:s/>1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">
          <table:table-cell table:style-name="Cell106">
            <text:p text:style-name="P241"><text:span text:style-name="T241_1">Ρ</text:span></text:p>
          </table:table-cell>
          <table:table-cell table:style-name="Cell107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08">
            <text:p text:style-name="P243"/>
          </table:table-cell>
          <table:table-cell table:style-name="Cell109" table:number-columns-spanned="2">
            <text:p text:style-name="P244"/>
          </table:table-cell>
          <table:covered-table-cell/>
          <table:table-cell table:style-name="Cell110" table:number-columns-spanned="2">
            <text:p text:style-name="P245"/>
          </table:table-cell>
          <table:covered-table-cell/>
          <table:table-cell table:style-name="Cell111">
            <text:p text:style-name="P246"/>
          </table:table-cell>
        </table:table-row>
        <table:table-row table:style-name="Row21">
          <table:table-cell table:style-name="Cell112" table:number-columns-spanned="2">
            <text:p text:style-name="P247"><text:span text:style-name="T247_1">ρ</text:span></text:p>
          </table:table-cell>
          <table:covered-table-cell/>
          <table:table-cell table:style-name="Cell113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Row22">
          <table:table-cell table:style-name="Cell114" table:number-columns-spanned="2">
            <text:p text:style-name="P249"><text:span text:style-name="T249_1">ρα</text:span></text:p>
          </table:table-cell>
          <table:covered-table-cell/>
          <table:table-cell table:style-name="Cell115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Row23">
          <table:table-cell table:style-name="Cell116" table:number-columns-spanned="2">
            <text:p text:style-name="P251"><text:span text:style-name="T251_1">ρο<text:s/>ν<text:s/></text:span><text:span text:style-name="T251_2">2</text:span></text:p>
          </table:table-cell>
          <table:covered-table-cell/>
          <table:table-cell table:style-name="Cell117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Row24">
          <table:table-cell table:style-name="Cell118" table:number-columns-spanned="2">
            <text:p text:style-name="P253"><text:span text:style-name="T253_1">όπ<text:s/>έ</text:span></text:p>
          </table:table-cell>
          <table:covered-table-cell/>
          <table:table-cell table:style-name="Cell119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Row25">
          <table:table-cell table:style-name="Cell120" table:number-columns-spanned="2">
            <text:p text:style-name="P255"><text:span text:style-name="T255_1">ιθ<text:s/>ου<text:s/>α</text:span></text:p>
          </table:table-cell>
          <table:covered-table-cell/>
          <table:table-cell table:style-name="Cell121" table:number-columns-spanned="2">
            <text:p text:style-name="P256"/>
          </table:table-cell>
          <table:covered-table-cell/>
          <table:table-cell table:style-name="Cell122">
            <text:p text:style-name="P257"><text:span text:style-name="T257_1">ηλ</text:span></text:p>
          </table:table-cell>
          <table:table-cell table:style-name="Cell123">
            <text:p text:style-name="P258"/>
          </table:table-cell>
        </table:table-row>
        <table:table-row table:style-name="Row26">
          <table:table-cell table:style-name="Cell124" table:number-columns-spanned="3">
            <text:p text:style-name="P259"><text:span text:style-name="T259_1">όπ<text:s/>δ</text:span></text:p>
          </table:table-cell>
          <table:covered-table-cell/>
          <table:covered-table-cell/>
          <table:table-cell table:style-name="Cell125" table:number-columns-spanned="3">
            <text:p text:style-name="P260"><text:span text:style-name="T260_1">ιθ<text:s/>Κ</text:span></text:p>
          </table:table-cell>
          <table:covered-table-cell/>
          <table:covered-table-cell/>
        </table:table-row>
        <table:table-row table:style-name="Row27">
          <table:table-cell table:style-name="Cell126" table:number-columns-spanned="2">
            <text:p text:style-name="P261"><text:span text:style-name="T261_1">.<text:s/>ηλ<text:s/>ομ<text:s/>οτ<text:s/>ax</text:span></text:p>
          </table:table-cell>
          <table:covered-table-cell/>
          <table:table-cell table:style-name="Cell127" table:number-columns-spanned="2">
            <text:p text:style-name="P262"/>
          </table:table-cell>
          <table:covered-table-cell/>
          <table:table-cell table:style-name="Cell128" table:number-columns-spanned="2">
            <text:p text:style-name="P263"><text:span text:style-name="T263_1">κ<text:s/>α<text:s/>υδρ<text:s/>ί<text:s/>l</text:span></text:p>
          </table:table-cell>
          <table:covered-table-cell/>
        </table:table-row>
      </table:table>
      <text:p text:style-name="P264"><text:span text:style-name="T264_1">ε<text:s/>τομ<text:s/>ο<text:s/>υ<text:s/>ύ<text:s/>ι<text:s/>ρί<text:s/>ας<text:s/>ις<text:s/>ώσ<text:s/>υ<text:s/>ο<text:s/>αι<text:s/>ι<text:s/>ι<text:s/>τά<text:s/>ι<text:s/>ης<text:s/>ρ.<text:s/>ου<text:s/>ρ<text:s/>ρ<text:s/>ου<text:s/>5<text:s/>9<text:s/>19<text:s/>ι<text:s/>φ<text:s/>ε<text:s/>ις<text:s/>τά<text:s/>ε<text:s/>ης<text:s/>π<text:s/>αγ<text:s/>άφ<text:s/>υ<text:s/>ης<text:s/>ραγ<text:s/>ά<text:s/>ου<text:s/>ου<text:s/>τ<text:s/>υ<text:s/>θ<text:s/>υ<text:s/>ο<text:s/>4<text:s/>5<text:s/>/<text:s/>0<text:s/>Ε<text:s/>0<text:s/>ι<text:s/>ην<text:s/>τ’<text:s/>ξο<text:s/>δ<text:s/>τ<text:s/>σ<text:s/>κ<text:s/>ο<text:s/>εί<text:s/>α<text:s/>φα<text:s/>η</text:span></text:p>
      <text:p text:style-name="P265"><text:span text:style-name="T265_1">ν<text:s/>Γραμ<text:s/>ατ<text:s/>α<text:s/>μο<text:s/>ίν<text:s/>Ε<text:s/>ό<text:s/>ων<text:s/>(<text:s/>Ο<text:s/>1<text:s/>1<text:s/>/2<text:s/>3<text:s/>Φ<text:s/>12<text:s/>7<text:s/>δ<text:s/>λ<text:s/>κ<text:s/>τω<text:s/>ι</text:span></text:p>
      <text:p text:style-name="P266"><text:span text:style-name="T266_1">.<text:s/>μ<text:s/>κ<text:s/>όσω<text:s/>ια<text:s/>ο<text:s/>π<text:s/>ίο<text:s/>το<text:s/>μ<text:s/>σω<text:s/>α<text:s/>έη<text:s/>ο<text:s/>μί<text:s/>κ<text:s/>οσω<text:s/>Α<text:s/>Μ<text:s/>μι<text:s/>οσώ<text:s/>………………………..,<text:s/>Φ<text:s/>ο<text:s/>ος<text:s/>………………………<text:s/>Φ<text:s/>ιπ<text:s/>ο<text:s/>ώ<text:s/>α<text:s/>π<text:s/>ί<text:s/>α<text:s/>ια<text:s/>α<text:s/>έη<text:s/>μι<text:s/>οσώ<text:s/>….)<text:s/>.<text:s/>χ<text:s/>ικ<text:s/>εί<text:s/>ι<text:s/>α<text:s/>ικ<text:s/>α<text:s/>ω<text:s/>θ<text:s/>ω<text:s/>7,18,κ<text:s/>9<text:s/>ο<text:s/>523/97<text:s/>ε<text:s/>χ<text:s/>ι<text:s/>κ<text:s/>εί<text:s/>’<text:s/>μ<text:s/>ι<text:s/>ίωξ<text:s/>ια<text:s/>ορ<text:s/>δια<text:s/>ή<text:s/>ια<text:s/>ς<text:s/>ικ<text:s/>α<text:s/>χε<text:s/>ίζ<text:s/>ο<text:s/>ε<text:s/>λ<text:s/>γω<text:s/>μικό<text:s/>όσω<text:s/>.</text:span></text:p>
      <text:p text:style-name="P267"><text:span text:style-name="T267_1">.<text:s/>έ<text:s/>ι<text:s/>βλ<text:s/>εί<text:s/>αίτη<text:s/>η<text:s/>για</text:span></text:p>
      <text:p text:style-name="P268"><text:span text:style-name="T268_1">ι)</text:span><text:span text:style-name="T268_2"><text:tab/></text:span><text:span text:style-name="T268_3">ε<text:s/>π<text:s/>ώχ<text:s/>η<text:s/>ο<text:s/>μ<text:s/>κ<text:s/>π<text:s/>οσώ<text:s/>το<text:s/>οπ<text:s/>ίο<text:s/>εκ<text:s/>οσω<text:s/>……<text:s/>………………….</text:span></text:p>
      <text:p text:style-name="P269"><text:span text:style-name="T269_1">ιι)</text:span><text:span text:style-name="T269_2"><text:tab/></text:span><text:span text:style-name="T269_3">ωγή<text:s/>ε<text:s/>ια<text:s/>ικ<text:s/>ία<text:s/>ξ<text:s/>ία<text:s/>η<text:s/>ο<text:s/>μι<text:s/>οσώ<text:s/>ο<text:s/>π<text:s/>ίο<text:s/>κ<text:s/>οσω<text:s/>θρ<text:s/>9<text:s/>π<text:s/>τ<text:s/>χ.<text:s/>Κ<text:s/>δ.)……………<text:s/>……………………………………………………………………..</text:span></text:p>
      <text:p text:style-name="P270"><text:span text:style-name="T270_1">ιιι)</text:span><text:span text:style-name="T270_2"><text:tab/></text:span><text:span text:style-name="T270_3">ωγή<text:s/>ε<text:s/>ια<text:s/>ικ<text:s/>ία<text:s/>ιδική<text:s/>κ<text:s/>ά<text:s/>ισ<text:s/>ο<text:s/>μ<text:s/>κ<text:s/>οσώ<text:s/>ο<text:s/>π<text:s/>ίο<text:s/>κ<text:s/>οσω<text:s/>ά<text:s/>θρ<text:s/>06<text:s/>α<text:s/>τ<text:s/>χ.<text:s/>ωδ.<text:s/>ς<text:s/>ιδικέ<text:s/>ια<text:s/>ά<text:s/>ις<text:s/>……<text:s/>……………………………………….</text:span></text:p>
      <text:p text:style-name="P271"><text:span text:style-name="T271_1">)<text:s/>δ<text:s/>έχ<text:s/>ι<text:s/>βλ<text:s/>εί<text:s/>α<text:s/>α<text:s/>τις<text:s/>τέρω<text:s/>α<text:s/>τ<text:s/>εις<text:s/>………………………………………………</text:span></text:p>
      <text:p text:style-name="P272"><text:span text:style-name="T272_1">.<text:s/>τ<text:s/>ιχ<text:s/>ία<text:s/>δη<text:s/>μ<text:s/>α<text:s/>ο<text:s/>εισοδήματ<text:s/>ς</text:span></text:p>
      <text:p text:style-name="P273"><text:span text:style-name="T273_1">α<text:s/>έρδ<text:s/>ές<text:s/>ελ<text:s/>α<text:s/>ο<text:s/>ικ<text:s/>μι<text:s/>το<text:s/>…………………<text:s/>……………………………….</text:span></text:p>
      <text:p text:style-name="P274"><text:span text:style-name="T274_1">β)</text:span><text:span text:style-name="T274_2"><text:tab/></text:span><text:span text:style-name="T274_3">Πά<text:s/>ιες<text:s/>μ<text:s/>α<text:s/>ες<text:s/>χ<text:s/>εώ<text:s/>εις<text:s/>(<text:s/>ά<text:s/>ια<text:s/>κ<text:s/>…<text:s/>…………………………………………………….</text:span></text:p>
      <text:p text:style-name="P275"><text:span text:style-name="T275_1">γ<text:s/>Α<text:s/>με<text:s/>(<text:s/>π<text:s/>κ<text:s/>ρδη<text:s/>/<text:s/>ζ<text:s/>ές<text:s/>τρέχ<text:s/>ς<text:s/>οικ<text:s/>μι<text:s/>έτο<text:s/>………………………..</text:span></text:p>
      <text:p text:style-name="P276"><text:span text:style-name="T276_1">.<text:s/>εριο<text:s/>ιακ<text:s/>στοιχ<text:s/>ία</text:span></text:p>
      <text:p text:style-name="P277"><text:span text:style-name="T277_1">α<text:s/>Α<text:s/>π<text:s/>ριο<text:s/>ία:</text:span></text:p>
      <text:p text:style-name="P278"><text:span text:style-name="T278_1">η<text:s/>σ<text:s/>ι<text:s/>ο<text:s/>ω<text:s/>μ<text:s/>α<text:s/>μάτ<text:s/>κ<text:s/>ω<text:s/>ω<text:s/>π<text:s/>το<text:s/>ιδικό<text:s/>ορ<text:s/>λ<text:s/>γία</text:span></text:p>
      <text:p text:style-name="P279"><text:span text:style-name="T279_1">η<text:s/>η<text:s/>θ<text:s/>μ<text:s/>ά<text:s/>ματ<text:s/>ικ<text:s/>ώ<text:s/>π<text:s/>ω<text:s/>π<text:s/>μ<text:s/>ά<text:s/>ματ<text:s/>ικ<text:s/>ώ<text:s/>α<text:s/>όσφ<text:s/>κ<text:s/>έ<text:s/>μ<text:s/>ά<text:s/>ματ<text:s/>ικ<text:s/>ώ<text:s/>α<text:s/>το<text:s/>ξ<text:s/>τερικό<text:s/>ια<text:s/>α<text:s/>π<text:s/>α<text:s/>χ<text:s/>ι<text:s/>χ<text:s/>έω<text:s/>η</text:span></text:p>
      <text:p text:style-name="P280"><text:span text:style-name="T280_1">ή<text:s/>σ<text:s/>ε<text:s/>η<text:s/>π<text:s/>ριγραφή<text:s/>εμ<text:s/>ά<text:s/>ματ<text:s/>δικ<text:s/>ω<text:s/>π<text:s/>οστό</text:span></text:p>
      <text:p text:style-name="P281"><text:span text:style-name="T281_1">β)</text:span><text:span text:style-name="T281_2"><text:tab/></text:span><text:span text:style-name="T281_3">Πλ<text:s/>τ<text:s/>κ<text:s/>ε<text:s/>ρια<text:s/>μ<text:s/>τα<text:s/>ορ<text:s/>κ<text:s/>μ<text:s/>σα<text:s/>κ<text:s/>ώ<text:s/>κ<text:s/>τα<text:s/>κ<text:s/>ε<text:s/>χρή<text:s/>ης<text:s/>οχ<text:s/>α</text:span></text:p>
      <text:p text:style-name="P282"><text:span text:style-name="T282_1">δηλ<text:s/>σ<text:s/>ι<text:s/>το<text:s/>σ<text:s/>λ<text:s/>τω<text:s/>μετα<text:s/>ορ<text:s/>κ<text:s/>μ<text:s/>σω<text:s/>στο<text:s/>ειδικ<text:s/>έ<text:s/>φ<text:s/>ολ<text:s/>γία<text:s/>……………..</text:span></text:p>
      <text:p text:style-name="P283"><text:span text:style-name="T283_1">η<text:s/>η<text:s/>θ<text:s/>τα<text:s/>ρικά<text:s/>σα<text:s/>χ<text:s/>δ<text:s/>ί<text:s/>τα<text:s/>α<text:s/>χ<text:s/>ωσ<text:s/>ή<text:s/>σ<text:s/>όσφ<text:s/>α<text:s/>κ<text:s/>έ<text:s/>ίδος<text:s/>α<text:s/>ιθ<text:s/>ς<text:s/>λ<text:s/>γίο<text:s/>κ<text:s/>φ<text:s/>ρίας,<text:s/>ποσοστό<text:s/>κ<text:s/>λ</text:span></text:p>
      <text:p text:style-name="P284"><text:span text:style-name="T284_1">γ<text:s/>Λοι<text:s/>ριο<text:s/>ιακ<text:s/>σ<text:s/>οιχ<text:s/>ία</text:span></text:p>
      <text:p text:style-name="P285"><text:span text:style-name="T285_1">μ<text:s/>λ<text:s/>γα<text:s/>το<text:s/>ς<text:s/>λ<text:s/>γίες<text:s/>ρίδια<text:s/>ιβαίω<text:s/>φ<text:s/>ω<text:s/>ωγα<text:s/>ηματ<text:s/>οι<text:s/>μι<text:s/>οϊό<text:s/>α<text:s/>ς<text:s/>ριπ<text:s/>ώ<text:s/>εις</text:span></text:p>
      <text:p text:style-name="P286"><text:span text:style-name="T286_1">εριγρα<text:s/>ή<text:s/>ίδος<text:s/>τίτλ<text:s/>α<text:s/>ιθ<text:s/>ς<text:s/>χ<text:s/>τοφ<text:s/>ο<text:s/>τ<text:s/>έχ<text:s/>α<text:s/>α<text:s/>α</text:span></text:p>
      <text:p text:style-name="P287"><text:span text:style-name="T287_1">τοχ<text:s/>σε<text:s/>κ<text:s/>ε<text:s/>είδο<text:s/>επ<text:s/>χε<text:s/>ρήσεις</text:span></text:p>
      <text:p text:style-name="P288"><text:span text:style-name="T288_1">εριγρα<text:s/>ή:<text:s/>είδος<text:s/>σ<text:s/>οχ<text:s/>είδος<text:s/>επ<text:s/>χε<text:s/>ρηση</text:span></text:p>
      <text:p text:style-name="P289"><text:span text:style-name="T289_1">ά<text:s/>α<text:s/>π<text:s/>χ<text:s/>έργ<text:s/>τ<text:s/>χ<text:s/>σ<text:s/>γές)</text:span></text:p>
      <text:p text:style-name="P290"><text:span text:style-name="T290_1">εριγρα<text:s/>ή:<text:s/>είδος<text:s/>π<text:s/>ο<text:s/>α<text:s/>α</text:span></text:p>
      <text:p text:style-name="P291"><text:span text:style-name="T291_1">δ<text:s/>γα<text:s/>ιασμοί<text:s/>ε<text:s/>ρ<text:s/>ζ<text:s/>ς<text:s/>α<text:s/>ε<text:s/>ή<text:s/>ια,<text:s/>Λ<text:s/>Α<text:s/>δα<text:s/>δ<text:s/>στωτι<text:s/>δρ<text:s/>α</text:span></text:p>
      <text:p text:style-name="P292"><text:span text:style-name="T292_1">ριθμ<text:s/>ί<text:s/>Λ<text:s/>γα<text:s/>ιασμώ<text:s/>(<text:s/>……<text:s/>……<text:s/>…<text:s/>…………………………………………………</text:span></text:p>
      <text:p text:style-name="P293"><text:span text:style-name="T293_1">(ε)<text:s/></text:span><text:span text:style-name="T293_2">ΠΑΓΙΑ<text:s/>ΕΝΤΟΛΗ<text:s/>(υποχρεωτικό<text:s/>πεδίο)</text:span></text:p>
      <text:p text:style-name="P294"><text:span text:style-name="T294_1">ριθμ<text:s/>ς<text:s/>γα<text:s/>ιασμο<text:s/>ο<text:s/>ίο<text:s/>α<text:s/>έσω<text:s/>η<text:s/>ια<text:s/>λ<text:s/>όματ<text:s/>έω<text:s/>ης……………………………………………………………………………………………</text:span></text:p>
      <text:p text:style-name="P295"><text:span text:style-name="T295_1">.<text:s/>α<text:s/>στεί<text:s/>ς<text:s/>ς/<text:s/>π<text:s/>σ<text:s/>ετ<text:s/>δ<text:s/>α<text:s/>ρ<text:s/>ε<text:s/>α<text:s/>ρίπ<text:s/>ωση)<text:s/>εβαίωση<text:s/>ξάρτη<text:s/>ο<text:s/>κ<text:s/>ιμ<text:s/>ή<text:s/>σ<text:s/>ώ<text:s/>α<text:s/>ια<text:s/>σό<text:s/>μ<text:s/>ζ<text:s/>μ<text:s/>α<text:s/>ική<text:s/>φ<text:s/>ιλ<text:s/>ω<text:s/>5<text:s/>000<text:s/>ώ)………………………………………………………….</text:span></text:p>
      <text:p text:style-name="P296"><text:span text:style-name="T296_1">.<text:s/>α<text:s/>στείλ<text:s/>ς<text:s/>ς/<text:s/>π<text:s/>σ<text:s/>ο<text:s/>δ<text:s/>ρά<text:s/>ε<text:s/>α<text:s/>ά<text:s/>ρί<text:s/>ω<text:s/>η)<text:s/>ικ<text:s/>ολ<text:s/>γ<text:s/>ικ<text:s/>ια<text:s/>η<text:s/>η<text:s/>ια<text:s/>φ<text:s/>ση<text:s/>φ<text:s/>ιλ<text:s/>σ<text:s/>ώ<text:s/>τα<text:s/>ια<text:s/>σό<text:s/>μ<text:s/>ζόμε<text:s/>α<text:s/>ική<text:s/>φ<text:s/>ιλ<text:s/>ω<text:s/>300.000<text:s/>ε<text:s/>ώ<text:s/>………………………<text:s/>……………………………………………………</text:span></text:p>
      <text:p text:style-name="P297"><text:span text:style-name="T297_1">ερ<text:s/>η<text:s/>α:<text:s/>λ<text:s/>ο<text:s/>φ<text:s/>)</text:span></text:p>
      <text:p text:style-name="P298"><text:span text:style-name="T298_1">1<text:s/>γ<text:s/>α<text:s/>α<text:s/>ό<text:s/>ο<text:s/>α<text:s/>ε<text:s/>τ<text:s/>πη<text:s/>α<text:s/>ο<text:s/>δη<text:s/>ό<text:s/>ο<text:s/>το<text:s/>έ<text:s/>ο<text:s/>απε<text:s/>α<text:s/>η<text:s/>αί<text:s/>η<text:s/>2<text:s/>γ<text:s/>α<text:s/>ο<text:s/>ρ<text:s/>3<text:s/>πο<text:s/>ο<text:s/>ο<text:s/>ε<text:s/>ε<text:s/>ο<text:s/>α<text:s/>τ<text:s/>ο<text:s/>ρ<text:s/>τε<text:s/>α<text:s/>ε<text:s/>γ<text:s/>ε<text:s/>ο<text:s/>ρ<text:s/>ι<text:s/>ω<text:s/>τ<text:s/>ε<text:s/>ι<text:s/>ο<text:s/>σ<text:s/>ο<text:s/>ρ<text:s/>η<text:s/>ά<text:s/>α<text:s/>τ<text:s/>ο<text:s/>ω<text:s/>ρ<text:s/>ό<text:s/>ε<text:s/>ρ<text:s/>ο<text:s/>σ<text:s/>ο<text:s/>ο<text:s/>ε<text:s/>ο<text:s/>ό<text:s/>λ<text:s/>το<text:s/>α<text:s/>ρ<text:s/>τ<text:s/>ό<text:s/>ε<text:s/>λ<text:s/>ε<text:s/>ι<text:s/>ω<text:s/>τ<text:s/>ε<text:s/>άθε<text:s/>ρ<text:s/>έ<text:s/>ώ<text:s/>ερί<text:s/>τ<text:s/>πά<text:s/>ε<text:s/>ώ<text:s/>χ<text:s/>τ<text:s/>ίσω<text:s/>η<text:s/>ο<text:s/>ε<text:s/>ό<text:s/>η<text:s/>ν</text:span></text:p>
      <text:p text:style-name="P299"><text:span text:style-name="T299_1">Ε<text:s/>Η<text:s/>Δ<text:s/>ΛΩΣΗ<text:s/>ΓΙ<text:s/>Ι<text:s/>ΠΡΟ<text:s/>ΩΠ<text:s/>3<text:s/>0</text:span></text:p>
      <text:p text:style-name="P300"><text:span text:style-name="T300_1">ΠΕ<text:s/>ΘΥΝ<text:s/>Δ<text:s/>Λ<text:s/>Σ<text:s/>θρ</text:span></text:p>
      <text:p text:style-name="P301"><text:span text:style-name="T301_1">ακρ<text:s/>β<text:s/>α<text:s/>ω<text:s/>ο<text:s/>χ<text:s/>ω<text:s/>ο<text:s/>ο<text:s/>ά<text:s/>α<text:s/>με<text:s/>η<text:s/>ο<text:s/>ε<text:s/>χ<text:s/>με<text:s/>ά<text:s/>ο<text:s/>ο<text:s/>η<text:s/>ώ<text:s/>ά<text:s/>ρ<text:s/>αρ<text:s/>1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8">
          <table:table-cell table:style-name="Cell129">
            <text:p text:style-name="P302"><text:span text:style-name="T302_1">Ρ</text:span></text:p>
          </table:table-cell>
          <table:table-cell table:style-name="Cell130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1">
            <text:p text:style-name="P304"/>
          </table:table-cell>
          <table:table-cell table:style-name="Cell132" table:number-columns-spanned="2">
            <text:p text:style-name="P305"/>
          </table:table-cell>
          <table:covered-table-cell/>
          <table:table-cell table:style-name="Cell133" table:number-columns-spanned="2">
            <text:p text:style-name="P306"/>
          </table:table-cell>
          <table:covered-table-cell/>
          <table:table-cell table:style-name="Cell134">
            <text:p text:style-name="P307"/>
          </table:table-cell>
        </table:table-row>
        <table:table-row table:style-name="Row30">
          <table:table-cell table:style-name="Cell135" table:number-columns-spanned="2">
            <text:p text:style-name="P308"><text:span text:style-name="T308_1">ρ</text:span></text:p>
          </table:table-cell>
          <table:covered-table-cell/>
          <table:table-cell table:style-name="Cell136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Row31">
          <table:table-cell table:style-name="Cell137" table:number-columns-spanned="2">
            <text:p text:style-name="P310"><text:span text:style-name="T310_1">ρα</text:span></text:p>
          </table:table-cell>
          <table:covered-table-cell/>
          <table:table-cell table:style-name="Cell138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Row32">
          <table:table-cell table:style-name="Cell139" table:number-columns-spanned="2">
            <text:p text:style-name="P312"><text:span text:style-name="T312_1">ρο<text:s/>ν<text:s/></text:span><text:span text:style-name="T312_2">2</text:span></text:p>
          </table:table-cell>
          <table:covered-table-cell/>
          <table:table-cell table:style-name="Cell140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Row33">
          <table:table-cell table:style-name="Cell141" table:number-columns-spanned="2">
            <text:p text:style-name="P314"><text:span text:style-name="T314_1">όπ<text:s/>έ</text:span></text:p>
          </table:table-cell>
          <table:covered-table-cell/>
          <table:table-cell table:style-name="Cell142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Row34">
          <table:table-cell table:style-name="Cell143" table:number-columns-spanned="2">
            <text:p text:style-name="P316"><text:span text:style-name="T316_1">ιθ<text:s/>ου<text:s/>α</text:span></text:p>
          </table:table-cell>
          <table:covered-table-cell/>
          <table:table-cell table:style-name="Cell144" table:number-columns-spanned="2">
            <text:p text:style-name="P317"/>
          </table:table-cell>
          <table:covered-table-cell/>
          <table:table-cell table:style-name="Cell145">
            <text:p text:style-name="P318"><text:span text:style-name="T318_1">ηλ</text:span></text:p>
          </table:table-cell>
          <table:table-cell table:style-name="Cell146">
            <text:p text:style-name="P319"/>
          </table:table-cell>
        </table:table-row>
        <table:table-row table:style-name="Row35">
          <table:table-cell table:style-name="Cell147" table:number-columns-spanned="3">
            <text:p text:style-name="P320"><text:span text:style-name="T320_1">όπ<text:s/>δ</text:span></text:p>
          </table:table-cell>
          <table:covered-table-cell/>
          <table:covered-table-cell/>
          <table:table-cell table:style-name="Cell148" table:number-columns-spanned="3">
            <text:p text:style-name="P321"><text:span text:style-name="T321_1">ιθ<text:s/>Κ</text:span></text:p>
          </table:table-cell>
          <table:covered-table-cell/>
          <table:covered-table-cell/>
        </table:table-row>
        <table:table-row table:style-name="Row36">
          <table:table-cell table:style-name="Cell149" table:number-columns-spanned="2">
            <text:p text:style-name="P322"><text:span text:style-name="T322_1">.<text:s/>ηλ<text:s/>ομ<text:s/>οτ<text:s/>ax</text:span></text:p>
          </table:table-cell>
          <table:covered-table-cell/>
          <table:table-cell table:style-name="Cell150" table:number-columns-spanned="2">
            <text:p text:style-name="P323"/>
          </table:table-cell>
          <table:covered-table-cell/>
          <table:table-cell table:style-name="Cell151" table:number-columns-spanned="2">
            <text:p text:style-name="P324"><text:span text:style-name="T324_1">κ<text:s/>α<text:s/>υδρ<text:s/>ί<text:s/>l</text:span></text:p>
          </table:table-cell>
          <table:covered-table-cell/>
        </table:table-row>
      </table:table>
      <text:p text:style-name="P325"><text:span text:style-name="T325_1">ε<text:s/>τομ<text:s/>υ<text:s/>υ<text:s/>ύ<text:s/>ί<text:s/>ας<text:s/>ις<text:s/>ώ<text:s/>ε<text:s/>ο<text:s/>αι<text:s/>ι<text:s/>τά<text:s/>ει<text:s/>ης<text:s/>ρ.<text:s/>ο<text:s/>ρθ<text:s/>υ<text:s/>ου<text:s/>.<text:s/>5<text:s/>9<text:s/>8<text:s/>ι<text:s/>φ<text:s/>ν<text:s/>ε<text:s/>ις<text:s/>τά<text:s/>ε<text:s/>ης<text:s/>ραγ<text:s/>φ<text:s/>υ<text:s/>η<text:s/>ραγ<text:s/>άφο<text:s/>ου</text:span></text:p>
      <text:p text:style-name="P326"><text:span text:style-name="T326_1">ώτο<text:s/>ρθ<text:s/>ο<text:s/>ου<text:s/>5<text:s/>/<text:s/>0<text:s/>Ε<text:s/>0<text:s/>ι<text:s/>ην<text:s/>τ’<text:s/>ξο<text:s/>δ<text:s/>τη<text:s/>κ<text:s/>ο<text:s/>ε<text:s/>α<text:s/>φα<text:s/>η<text:s/>αμματ<text:s/>α<text:s/>μ<text:s/>σ<text:s/>ν<text:s/>δ<text:s/>ν<text:s/>(<text:s/>Ο<text:s/>1<text:s/>1<text:s/>2<text:s/>1<text:s/>Φ<text:s/>2<text:s/>7<text:s/>Β<text:s/>δ<text:s/>λ<text:s/>ν<text:s/>τι</text:span></text:p>
      <text:p text:style-name="P327"><text:span text:style-name="T327_1">.<text:s/>χ<text:s/>α<text:s/>ικ<text:s/>τεί<text:s/>α<text:s/>α<text:s/>ι<text:s/>ω<text:s/>ρω<text:s/>7,18<text:s/>9<text:s/>ο<text:s/>2523/97<text:s/>ε<text:s/>χ<text:s/>ι<text:s/>κ<text:s/>εί<text:s/>κ<text:s/>’<text:s/>εμ<text:s/>π<text:s/>ι<text:s/>κ<text:s/>δίωξ<text:s/>για<text:s/>φορ<text:s/>δια<text:s/>ή<text:s/>ια<text:s/>τα<text:s/>ως<text:s/>ά<text:s/>ικ<text:s/>α<text:s/>.<text:s/>τ<text:s/>ιχ<text:s/>ία<text:s/>δη<text:s/>μ<text:s/>α<text:s/>ο<text:s/>εισοδήματ<text:s/>ς</text:span></text:p>
      <text:p text:style-name="P328"><text:span text:style-name="T328_1">Μη<text:s/>ο<text:s/>κ<text:s/>ό<text:s/>εισ<text:s/>δη<text:s/>(<text:s/>σό)……………<text:s/>…………………………………………………..</text:span></text:p>
      <text:p text:style-name="P329"><text:span text:style-name="T329_1">β)</text:span><text:span text:style-name="T329_2"><text:tab/></text:span><text:span text:style-name="T329_3">ά<text:s/>ιες<text:s/>μ<text:s/>α<text:s/>ες<text:s/>χ<text:s/>εώ<text:s/>εις<text:s/>(<text:s/>δά<text:s/>ια<text:s/>……<text:s/>………………………………………..…</text:span></text:p>
      <text:p text:style-name="P330"><text:span text:style-name="T330_1">γ<text:s/>Α<text:s/>με<text:s/>(<text:s/>π<text:s/>π<text:s/>μ<text:s/>α<text:s/>ο<text:s/>Εισόδημα<text:s/>περ<text:s/>γρα<text:s/>ή,<text:s/>π<text:s/>ό)………<text:s/>…………………….</text:span></text:p>
      <text:p text:style-name="P331"><text:span text:style-name="T331_1">0.<text:s/>έ<text:s/>ι<text:s/>βλ<text:s/>εί<text:s/>αίτη<text:s/>η<text:s/>για</text:span></text:p>
      <text:p text:style-name="P332"><text:span text:style-name="T332_1">ι)</text:span><text:span text:style-name="T332_2"><text:tab/></text:span><text:span text:style-name="T332_3">κ<text:s/>τη<text:s/>επ<text:s/>χε<text:s/>ρησ<text:s/>μ<text:s/>σε<text:s/>π<text:s/>ώχ<text:s/>η………………………………………………………</text:span></text:p>
      <text:p text:style-name="P333"><text:span text:style-name="T333_1">ιι)</text:span><text:span text:style-name="T333_2"><text:tab/></text:span><text:span text:style-name="T333_3">ωγή<text:s/>η<text:s/>επ<text:s/>χε<text:s/>ρη<text:s/>ής<text:s/>μ<text:s/>σε<text:s/>διαδ<text:s/>κ<text:s/>ία<text:s/>εξ<text:s/>ία<text:s/>η<text:s/>(<text:s/>θρ<text:s/>99<text:s/>επ<text:s/>τ<text:s/>χ.<text:s/>Κ<text:s/>δ.)…….</text:span></text:p>
      <text:p text:style-name="P334"><text:span text:style-name="T334_1">ιιι)</text:span><text:span text:style-name="T334_2"><text:tab/></text:span><text:span text:style-name="T334_3">ωγή<text:s/>π<text:s/>χε<text:s/>ρ<text:s/>ής<text:s/>ε<text:s/>ια<text:s/>ικ<text:s/>ία<text:s/>ιδική<text:s/>κ<text:s/>ισ<text:s/>ά<text:s/>ρο<text:s/>06<text:s/>α<text:s/>τ<text:s/>χ.<text:s/>ωδ.<text:s/>ς<text:s/>ειδικ<text:s/>ς<text:s/>δια<text:s/>ά<text:s/>ις<text:s/>……<text:s/>………………………………………………………………….…</text:span></text:p>
      <text:p text:style-name="P335"><text:span text:style-name="T335_1">)<text:s/>δ<text:s/>έχ<text:s/>ι<text:s/>βλ<text:s/>εί<text:s/>α<text:s/>α<text:s/>τις<text:s/>τέρω<text:s/>α<text:s/>τ<text:s/>εις<text:s/>…………………………………………..</text:span></text:p>
      <text:p text:style-name="P336"><text:span text:style-name="T336_1">1.<text:s/>εριο<text:s/>ιακ<text:s/>στοιχ<text:s/>ία</text:span></text:p>
      <text:p text:style-name="P337"><text:span text:style-name="T337_1">α<text:s/>Α<text:s/>π<text:s/>ριο<text:s/>ία:</text:span></text:p>
      <text:p text:style-name="P338"><text:span text:style-name="T338_1">σ<text:s/>ι<text:s/>ο<text:s/>λ<text:s/>ω<text:s/>μ<text:s/>α<text:s/>μάτ<text:s/>ικ<text:s/>ω<text:s/>ω<text:s/>π<text:s/>ω<text:s/>το<text:s/>ιδικό<text:s/>Ε<text:s/>)</text:span></text:p>
      <text:p text:style-name="P339"><text:span text:style-name="T339_1">η<text:s/>η<text:s/>θ<text:s/>μ<text:s/>ά<text:s/>ματ<text:s/>ικ<text:s/>ώ<text:s/>π<text:s/>ω<text:s/>π<text:s/>μ<text:s/>ά<text:s/>ματ<text:s/>ι<text:s/>ώ<text:s/>α<text:s/>όσφ<text:s/>κ<text:s/>έ<text:s/>μ<text:s/>ά<text:s/>ματ<text:s/>ικ<text:s/>ώ<text:s/>α<text:s/>το<text:s/>ξ<text:s/>τερικό<text:s/>ια<text:s/>α<text:s/>π<text:s/>ία<text:s/>χ<text:s/>ι<text:s/>χ<text:s/>έω<text:s/>η</text:span></text:p>
      <text:p text:style-name="P340"><text:span text:style-name="T340_1">σ<text:s/>ε<text:s/>η<text:s/>π<text:s/>ριγραφή<text:s/>εμ<text:s/>ά<text:s/>ματ<text:s/>δικ<text:s/>ω<text:s/>π<text:s/>οστό</text:span></text:p>
      <text:p text:style-name="P341"><text:span text:style-name="T341_1">β)</text:span><text:span text:style-name="T341_2"><text:tab/></text:span><text:span text:style-name="T341_3">λ<text:s/>τ<text:s/>κ<text:s/>ε<text:s/>ρια<text:s/>με<text:s/>α<text:s/>ορ<text:s/>κ<text:s/>μ<text:s/>σα<text:s/>κ<text:s/>ώ<text:s/>κ<text:s/>τα<text:s/>κ<text:s/>ε<text:s/>ήση<text:s/>οχ<text:s/>δη<text:s/>σ<text:s/>ι<text:s/>το<text:s/>σ<text:s/>λ<text:s/>τω<text:s/>μετα<text:s/>ορ<text:s/>κ<text:s/>μ<text:s/>σω<text:s/>στο<text:s/>ειδικ<text:s/>(Ε<text:s/>v.<text:s/>η<text:s/>η<text:s/>θ<text:s/>τα<text:s/>ο<text:s/>ικά<text:s/>σα<text:s/>χ<text:s/>δ<text:s/>ί<text:s/>τα<text:s/>α<text:s/>χ<text:s/>έ<text:s/>σ<text:s/>ή<text:s/>σ<text:s/>το<text:s/>1,</text:span></text:p>
      <text:p text:style-name="P342"><text:span text:style-name="T342_1">όσφ<text:s/>α<text:s/>α<text:s/>κ<text:s/>έ<text:s/>λ<text:s/>ίδος<text:s/>α<text:s/>ιθ<text:s/>ς<text:s/>λ<text:s/>γίο<text:s/>κ<text:s/>φ<text:s/>ρίας,<text:s/>ποσοστό<text:s/>κ<text:s/>λ</text:span></text:p>
      <text:p text:style-name="P343"><text:span text:style-name="T343_1">γ<text:s/>Λοιπά<text:s/>ριο<text:s/>ιακ<text:s/>στ<text:s/>ιχ<text:s/>ία<text:s/>.<text:s/>μ<text:s/>λ<text:s/>γα<text:s/>τοχ<text:s/>ς<text:s/>μ<text:s/>γίες<text:s/>ρίδια<text:s/>ιβαί<text:s/>φ<text:s/>ω<text:s/>ά<text:s/>ω<text:s/>α<text:s/>ημα<text:s/>οοικ<text:s/>μι<text:s/>οϊό<text:s/>α<text:s/>ς<text:s/>ριπ<text:s/>ώ<text:s/>εις<text:s/>εριγρα<text:s/>ή<text:s/>ίδος<text:s/>τίτλ<text:s/>α<text:s/>ιθ<text:s/>ς<text:s/>χ<text:s/>τοφ<text:s/>ο<text:s/>τ<text:s/>έχ<text:s/>α<text:s/>α<text:s/>α</text:span></text:p>
      <text:p text:style-name="P344"><text:span text:style-name="T344_1">τοχ<text:s/>σε<text:s/>κ<text:s/>ε<text:s/>είδο<text:s/>επ<text:s/>χε<text:s/>ρήσεις</text:span></text:p>
      <text:p text:style-name="P345"><text:span text:style-name="T345_1">εριγρα<text:s/>ή:<text:s/>είδος<text:s/>σ<text:s/>οχ<text:s/>είδος<text:s/>επ<text:s/>χε<text:s/>ρηση</text:span></text:p>
      <text:p text:style-name="P346"><text:span text:style-name="T346_1">ii<text:s/>ά<text:s/>α<text:s/>π<text:s/>χ<text:s/>έργ<text:s/>τ<text:s/>χ<text:s/>σ<text:s/>γές)</text:span></text:p>
      <text:p text:style-name="P347"><text:span text:style-name="T347_1">εριγρα<text:s/>ή:<text:s/>είδος<text:s/>π<text:s/>ο<text:s/>α<text:s/>α</text:span></text:p>
      <text:p text:style-name="P348"><text:span text:style-name="T348_1">ii<text:s/>.<text:s/>ιπ<text:s/>ς<text:s/>α<text:s/>τή<text:s/>εις<text:s/>λ<text:s/>ς<text:s/>π<text:s/>ριπ<text:s/>ώσεις</text:span></text:p>
      <text:p text:style-name="P349"><text:span text:style-name="T349_1">δ<text:s/>Λογα<text:s/>ιασμοί<text:s/>ε<text:s/>ρ<text:s/>ζ<text:s/>ς<text:s/>ε<text:s/>ή<text:s/>ια,<text:s/>Λ<text:s/>Α<text:s/>δ<text:s/>δα<text:s/>στωτικ<text:s/>δρ<text:s/>α</text:span></text:p>
      <text:p text:style-name="P350"><text:span text:style-name="T350_1">ριθμ<text:s/>ί<text:s/>Λ<text:s/>γα<text:s/>ιασμώ<text:s/>(<text:s/>……<text:s/>……<text:s/>…<text:s/>………………………………………………</text:span></text:p>
      <text:p text:style-name="P351"><text:span text:style-name="T351_1">(ε)</text:span><text:span text:style-name="T351_2">ΠΑΓΙΑ<text:s/>ΕΝΤΟΛΗ</text:span></text:p>
      <text:p text:style-name="P352"><text:span text:style-name="T352_1">ριθμ<text:s/>ς<text:s/>γα<text:s/>ιασμο<text:s/>ο<text:s/>ίο<text:s/>α<text:s/>έσω<text:s/>η<text:s/>ια<text:s/>λ<text:s/>όματ<text:s/>έω<text:s/>ης…………………………………………………………………………………………...</text:span></text:p>
      <text:p text:style-name="P353"><text:span text:style-name="T353_1">α<text:s/>στεί<text:s/>ς<text:s/>ς/<text:s/>π<text:s/>σ<text:s/>ετ<text:s/>δ<text:s/>α<text:s/>ρ<text:s/>ε<text:s/>α<text:s/>ρίπ<text:s/>ωση)<text:s/>εβαίωση<text:s/>ξάρτη<text:s/>ο<text:s/>κ<text:s/>ιμ<text:s/>ή<text:s/>σ<text:s/>ώ<text:s/>α<text:s/>ια<text:s/>σό<text:s/>μ<text:s/>ζ<text:s/>μ<text:s/>α<text:s/>ική<text:s/>φ<text:s/>ιλ<text:s/>ω<text:s/>5.000<text:s/>ώ)………………………………………………………………………………….</text:span></text:p>
      <text:p text:style-name="P354"><text:span text:style-name="T354_1">3.<text:s/>α<text:s/>στείλ<text:s/>ς<text:s/>ς/<text:s/>π<text:s/>σ<text:s/>ο<text:s/>δ<text:s/>ρά<text:s/>ε<text:s/>α<text:s/>ά<text:s/>ρί<text:s/>ω<text:s/>η)<text:s/>ικ<text:s/>ολ<text:s/>γ<text:s/>ικ<text:s/>ια<text:s/>η<text:s/>π<text:s/>η<text:s/>δια<text:s/>φ<text:s/>ση<text:s/>τ<text:s/>οφ<text:s/>ιλ<text:s/>σ<text:s/>ώ<text:s/>α<text:s/>για<text:s/>π<text:s/>σό<text:s/>μ<text:s/>ζόμε<text:s/>βα<text:s/>ική<text:s/>οφ<text:s/>ιλ<text:s/>ω<text:s/>300.000<text:s/>ε<text:s/>ώ<text:s/>………………………<text:s/>……………………………………………………<text:s/>ερ<text:s/>η<text:s/>α:<text:s/>λ<text:s/>ο<text:s/>φ<text:s/>)</text:span></text:p>
      <text:p text:style-name="P355"><text:span text:style-name="T355_1">1<text:s/>γ<text:s/>α<text:s/>α<text:s/>ό<text:s/>ο<text:s/>α<text:s/>ε<text:s/>τ<text:s/>πη<text:s/>α<text:s/>ο<text:s/>δη<text:s/>ό<text:s/>ο<text:s/>το<text:s/>έ<text:s/>ο<text:s/>απε<text:s/>α<text:s/>η<text:s/>αί<text:s/>η<text:s/>2<text:s/>γ<text:s/>ο<text:s/>ρ<text:s/>3<text:s/>πο<text:s/>ο<text:s/>ο<text:s/>ε<text:s/>ε<text:s/>ο<text:s/>α<text:s/>τ<text:s/>ο<text:s/>ρ<text:s/>τε<text:s/>α<text:s/>ε<text:s/>γ<text:s/>ε<text:s/>ο<text:s/>ρ<text:s/>ι<text:s/>ω<text:s/>τ<text:s/>ε<text:s/>ι<text:s/>ο<text:s/>σ<text:s/>ο<text:s/>ρ<text:s/>η<text:s/>ά<text:s/>α<text:s/>τ<text:s/>ο<text:s/>ω<text:s/>ρ<text:s/>ό<text:s/>ε<text:s/>ρ<text:s/>ο<text:s/>σ<text:s/>ο<text:s/>ε<text:s/>ο<text:s/>ό<text:s/>λ<text:s/>το<text:s/>α<text:s/>ρ<text:s/>τ<text:s/>ό<text:s/>ε<text:s/>λ<text:s/>ε<text:s/>ι<text:s/>ω<text:s/>τ<text:s/>ε<text:s/>άθε<text:s/>ρ<text:s/>έ<text:s/>ώ<text:s/>ερί<text:s/>τ<text:s/>πά<text:s/>ε<text:s/>ώ<text:s/>χ<text:s/>τ<text:s/>ίσω<text:s/>η<text:s/>ο<text:s/>ε<text:s/>ό<text:s/>η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