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6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T10_8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/>
    </style:style>
    <style:style style:name="T10_10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 fo:margin-bottom="0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1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4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8_4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 fo:margin-bottom="0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17.06.2013</text:span></text:p>
      <text:p text:style-name="P3"><text:span text:style-name="T3_1">ΠΟΛ.<text:s/>1148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ΦΟΡΟΛΟΓΙΑΣ</text:span></text:p>
      <text:p text:style-name="P8"><text:span text:style-name="T8_1">14</text:span><text:span text:style-name="T8_2">η</text:span><text:span text:style-name="T8_3"><text:s/>Δ/ΝΣΗ<text:s/>ΦΠΑ</text:span></text:p>
      <text:p text:style-name="P9"><text:span text:style-name="T9_1">ΤΜΗΜΑΤΑ<text:s/>Β΄,<text:s/>Α΄</text:span></text:p>
      <text:p text:style-name="P10"><text:span text:style-name="T10_1">Τ</text:span><text:span text:style-name="T10_2">αχ</text:span><text:span text:style-name="T10_3">.<text:s/>Δ/</text:span><text:span text:style-name="T10_4">νση<text:s/></text:span><text:span text:style-name="T10_5">:<text:s/></text:span><text:span text:style-name="T10_6">Σί</text:span><text:span text:style-name="T10_7">να<text:s/></text:span><text:span text:style-name="T10_8">2-4</text:span><text:span text:style-name="T10_9"><text:s/>ΠΡΟΣ:<text:s/></text:span><text:span text:style-name="T10_10">Αποδέκτες<text:s/>Πίνακα<text:s/>Διανομής</text:span></text:p>
      <text:p text:style-name="P11"><text:span text:style-name="T11_1">Ταχ.<text:s/>Κώδικας:<text:s/>106<text:s/>72<text:s/>ΑΘΗΝΑ</text:span></text:p>
      <text:p text:style-name="P12"><text:span text:style-name="T12_1">Πληροφορίες<text:s/>:<text:s/>Α.<text:s/>Στάθη,<text:s/>Σ.<text:s/>Καραχάλιου</text:span></text:p>
      <text:p text:style-name="P13"><text:span text:style-name="T13_1">Τηλέφωνο<text:s/>:<text:s/>210-<text:s/>3645848,<text:s/>3645615</text:span></text:p>
      <text:p text:style-name="P14"><text:span text:style-name="T14_1">Fax<text:s/>:<text:s/>210-<text:s/>3645413</text:span></text:p>
      <text:p text:style-name="P15"><text:span text:style-name="T15_1">e-mail<text:s/>:<text:s/></text:span><text:span text:style-name="T15_2"><text:a xlink:type="simple" xlink:href="mailto:dfpa.b1@1992.syzefxis.gov.gr"><text:span text:style-name="T15_3">dfpa.b1@1992.syzefxis.gov.gr</text:span></text:a></text:span></text:p>
      <text:p text:style-name="P16"><text:span text:style-name="T16_1">Θέμα:<text:s/></text:span><text:span text:style-name="T16_2">«Κοινοποίηση<text:s/>των<text:s/>διατάξεων<text:s/>των<text:s/>άρθρων<text:s/>20<text:s/>και<text:s/>21<text:s/>του<text:s/>νόμου</text:span></text:p>
      <text:p text:style-name="P17"><text:span text:style-name="T17_1">4141/2013,<text:s/>για<text:s/>θέματα<text:s/>ΦΠΑ»</text:span></text:p>
      <text:p text:style-name="P18"><text:span text:style-name="T18_1">Σας<text:s/>κοινοποιούμε<text:s/>τις<text:s/>διατάξεις<text:s/>των<text:s/>άρθρων<text:s/>20<text:s/>και<text:s/>21<text:s/>του<text:s/>ν.<text:s/>4141/2013<text:s/>(ΦΕΚ<text:s/>81<text:s/>τ.Α΄/8.4.13)<text:s/>και<text:s/>παρέχουμε<text:s/>οδηγίες<text:s/>για<text:s/>την<text:s/>ορθή<text:s/>εφαρμογή<text:s/>τους.</text:span></text:p>
      <text:h text:style-name="P19" text:outline-level="6"><text:span text:style-name="T19_1">Άρθρο<text:s/>20</text:span></text:h>
      <text:p text:style-name="P20"><text:span text:style-name="T20_1">1.</text:span><text:span text:style-name="T20_2"><text:s/>Με<text:s/>το<text:s/>άρθρο<text:s/>20<text:s/>ενσωματώνονται<text:s/>στο<text:s/>εσωτερικό<text:s/>δίκαιο<text:s/>της<text:s/>χώρας<text:s/>μας<text:s/>οι<text:s/>διατάξεις<text:s/>του<text:s/>άρθρου<text:s/>4<text:s/>της<text:s/>Οδηγίας<text:s/>2008/8/ΕΚ<text:s/>«Τροποποίηση<text:s/>της<text:s/>οδηγίας<text:s/>2006/112/ΕΚ<text:s/>όσον<text:s/>αφορά<text:s/>τον<text:s/>τόπο<text:s/>παροχής<text:s/>υπηρεσιών»,<text:s/>σε<text:s/>σχέση<text:s/>με<text:s/>την<text:s/>υπηρεσία<text:s/>μακροχρόνιας<text:s/>μίσθωσης<text:s/>μεταφορικών<text:s/>μέσων<text:s/>όταν<text:s/>αυτή<text:s/>παρέχεται<text:s/>σε<text:s/>μη<text:s/>υποκείμενο<text:s/>στο<text:s/>φόρο.</text:span></text:p>
      <text:p text:style-name="P21"><text:span text:style-name="T21_1">2.</text:span><text:span text:style-name="T21_2"><text:s/>Συγκεκριμένα<text:s/>με<text:s/>τις<text:s/>διατάξεις<text:s/>του<text:s/>εν<text:s/>λόγω<text:s/>άρθρου<text:s/>αντικαθίσταται<text:s/>η<text:s/>παράγραφος<text:s/>12<text:s/>του<text:s/>άρθρου<text:s/>14<text:s/>του<text:s/>Κώδικα<text:s/>ΦΠΑ<text:s/>(ν.<text:s/>2859/2000)<text:s/>όσον<text:s/>αφορά<text:s/>τη<text:s/>μίσθωση<text:s/>μεταφορικών<text:s/>μέσων<text:s/>προς<text:s/>μη<text:s/>υποκείμενα<text:s/>στο<text:s/>φόρο<text:s/>πρόσωπα.<text:s/>Με<text:s/>το<text:s/>σημείο<text:s/>(i)<text:s/>της<text:s/>νέας<text:s/>παραγράφου<text:s/>επαναλαμβάνεται<text:s/>η<text:s/>υφιστάμενη<text:s/>ήδη<text:s/>διάταξη<text:s/>για<text:s/>τη<text:s/>βραχυχρόνια<text:s/>μίσθωση<text:s/>μεταφορικού<text:s/>μέσου.</text:span></text:p>
      <text:p text:style-name="P22"><text:span text:style-name="T22_1">3.</text:span><text:span text:style-name="T22_2"><text:s/>Με<text:s/>το<text:s/>σημείο<text:s/>(ii)<text:s/>της<text:s/>παραγράφου<text:s/>αυτής,<text:s/>εισάγεται<text:s/>νέος<text:s/>κανόνας<text:s/>για<text:s/>τον<text:s/>τόπο<text:s/>φορολόγησης<text:s/>της<text:s/>μακροχρόνιας<text:s/>μίσθωσης<text:s/>μεταφορικού<text:s/>μέσου<text:s/>σε<text:s/>μη<text:s/>υποκείμενο<text:s/>στο<text:s/>φόρο,<text:s/>σύμφωνα<text:s/>με<text:s/>τον<text:s/>οποίο<text:s/>η<text:s/>εν<text:s/>λόγω<text:s/>πράξη<text:s/>φορολογείται<text:s/>στον<text:s/>τόπο<text:s/>εγκατάστασης<text:s/>του<text:s/>λήπτη<text:s/>της<text:s/>υπηρεσίας.</text:span></text:p>
      <text:p text:style-name="P23"><text:span text:style-name="T23_1">4.</text:span><text:span text:style-name="T23_2"><text:s/>Εξαίρεση<text:s/>αποτελεί<text:s/>η<text:s/>περίπτωση<text:s/>της<text:s/>μακροχρόνιας<text:s/>μίσθωσης<text:s/>σκάφους<text:s/>αναψυχής,<text:s/>η<text:s/>οποία,<text:s/>στην<text:s/>περίπτωση<text:s/>που<text:s/>το<text:s/>σκάφος<text:s/>τίθεται<text:s/>στη<text:s/>διάθεση<text:s/>του<text:s/>πελάτη<text:s/>από<text:s/>εγκατάσταση<text:s/>που<text:s/>διαθέτει<text:s/>ο<text:s/>εκμισθωτής<text:s/>στον<text:s/>ίδιο<text:s/>τόπο,<text:s/>η<text:s/>μίσθωση<text:s/>αυτή<text:s/>φορολογείται<text:s/>στον<text:s/>τόπο<text:s/>στον<text:s/>οποίο<text:s/>το<text:s/>σκάφος<text:s/>τίθεται<text:s/>στη<text:s/>διάθεση<text:s/>του<text:s/>λήπτη.<text:s/>Στην<text:s/>περίπτωση<text:s/>όμως<text:s/>που<text:s/>ο<text:s/>εκμισθωτής<text:s/>δεν<text:s/>διαθέτει<text:s/>εγκατάσταση<text:s/>στον<text:s/>τόπο<text:s/>που<text:s/>το<text:s/>σκάφος<text:s/>τίθεται<text:s/>στη<text:s/>διάθεση<text:s/>του<text:s/>λήπτη,<text:s/>η<text:s/>μακροχρόνια<text:s/>μίσθωση<text:s/>του<text:s/>σκάφους<text:s/>φορολογείται<text:s/>στον<text:s/>τόπο<text:s/>εγκατάστασης<text:s/>του<text:s/>λήπτη<text:s/>της<text:s/>υπηρεσίας.</text:span></text:p>
      <text:p text:style-name="P24"><text:span text:style-name="T24_1">5.</text:span><text:span text:style-name="T24_2"><text:s/>Για<text:s/>την<text:s/>εφαρμογή<text:s/>της<text:s/>εν<text:s/>λόγω<text:s/>παραγράφου,<text:s/>υπενθυμίζεται<text:s/>ότι<text:s/>σύμφωνα<text:s/>με<text:s/>την<text:s/>υφιστάμενη<text:s/>διάταξη<text:s/>της<text:s/>περίπτωσης<text:s/>ε)<text:s/>της<text:s/>παραγράφου<text:s/>1<text:s/>του<text:s/>άρθρου<text:s/>14<text:s/>ως<text:s/>«βραχυχρόνια»<text:s/>χαρακτηρίζεται<text:s/>η<text:s/>μίσθωση<text:s/>μεταφορικού<text:s/>μέσου<text:s/>έως<text:s/>30<text:s/>ημέρες<text:s/>και<text:s/>προκειμένου<text:s/>για<text:s/>πλωτά<text:s/>μέσα<text:s/>μεταφοράς<text:s/>έως<text:s/>90<text:s/>ημέρες.<text:s/>Κατά<text:s/>συνέπεια<text:s/>η<text:s/>συνεχής<text:s/>μίσθωση<text:s/>μεταφορικών<text:s/>μέσων<text:s/>για<text:s/>διάστημα<text:s/>μεγαλύτερο<text:s/>του<text:s/>ανωτέρω,<text:s/>χαρακτηρίζεται<text:s/>ως<text:s/>μακροχρόνια<text:s/>μίσθωση.</text:span></text:p>
      <text:p text:style-name="P25"><text:span text:style-name="T25_1">6.</text:span><text:span text:style-name="T25_2"><text:s/>Σημειώνεται<text:s/>ότι,<text:s/>σύμφωνα<text:s/>με<text:s/>τις<text:s/>διατάξεις<text:s/>του<text:s/>Κανονισμού<text:s/>282/2011<text:s/>του<text:s/>Συμβουλίου<text:s/>της<text:s/>Ε.Ε.,<text:s/>η<text:s/>διάρκεια<text:s/>της<text:s/>συνεχούς<text:s/>κατοχής<text:s/>ή<text:s/>χρήσης<text:s/>μεταφορικού<text:s/>μέσου,<text:s/>η<text:s/>οποία<text:s/>αποτελεί<text:s/>αντικείμενο<text:s/>μίσθωσης<text:s/>καθορίζεται<text:s/>βάσει<text:s/>της<text:s/>σύμβασης<text:s/>μεταξύ<text:s/>των<text:s/>μερών.<text:s/>Όταν<text:s/>η<text:s/>μίσθωση<text:s/>ενός<text:s/>και<text:s/>του<text:s/>αυτού<text:s/>μεταφορικού<text:s/>μέσου<text:s/>καλύπτεται<text:s/>από<text:s/>διαδοχικές<text:s/>συμβάσεις<text:s/>μεταξύ<text:s/>των<text:s/>ιδίων<text:s/>μερών,<text:s/>η<text:s/>διάρκεια<text:s/>που<text:s/>πρέπει<text:s/>να<text:s/>λαμβάνεται<text:s/>υπόψη<text:s/>είναι<text:s/>η<text:s/>διάρκεια<text:s/>της<text:s/>συνεχούς<text:s/>κατοχής<text:s/>ή<text:s/>χρήσης<text:s/>του<text:s/>μεταφορικού<text:s/>μέσου<text:s/>σύμφωνα<text:s/>με<text:s/>το<text:s/>σύνολο<text:s/>των<text:s/>συμβάσεων.<text:s/>Για<text:s/>τους<text:s/>σκοπούς<text:s/>του<text:s/>εν<text:s/>λόγω<text:s/>εδαφίου,<text:s/>μία<text:s/>σύμβαση<text:s/>και<text:s/>οι<text:s/>παρατάσεις<text:s/>της<text:s/>συνιστούν<text:s/>διαδοχικές<text:s/>συμβάσεις.<text:s/>Διαδοχικές<text:s/>συμβάσεις<text:s/>μίσθωσης<text:s/>μεταξύ<text:s/>των<text:s/>ιδίων<text:s/>μερών<text:s/>για<text:s/>διαφορετικά<text:s/>μέσα<text:s/>μεταφοράς<text:s/>δεν<text:s/>θεωρούνται<text:s/>ως<text:s/>διαδοχικές<text:s/>συμβάσεις,<text:s/>εκτός<text:s/>εάν<text:s/>υφίσταται<text:s/>καταχρηστική<text:s/>πρακτική.</text:span></text:p>
      <text:p text:style-name="P26"><text:span text:style-name="T26_1">Από<text:s/>τα<text:s/>ανωτέρω<text:s/>προκύπτει,<text:s/>ότι<text:s/>οι<text:s/>παρατάσεις<text:s/>των<text:s/>συμβάσεων<text:s/>κρίνονται<text:s/>αυτοτελώς<text:s/>και<text:s/>εξετάζεται<text:s/>εάν<text:s/>αποτελούν<text:s/>συνέχεια<text:s/>προηγούμενης<text:s/>ή<text:s/>προηγούμενων<text:s/>διαδοχικών<text:s/>συμβάσεων.<text:s/>Η<text:s/>διάρκεια<text:s/>προηγούμενου<text:s/>ή<text:s/>προηγούμενων<text:s/>συμβάσεων<text:s/>λαμβάνεται<text:s/>υπόψη,<text:s/>προκειμένου<text:s/>να<text:s/>κριθεί<text:s/>εάν<text:s/>επόμενη<text:s/>σύμβαση<text:s/>συνιστά<text:s/>μακροχρόνια<text:s/>μίσθωση<text:s/>ή<text:s/>όχι.<text:s/>Κατά<text:s/>συνέπεια,<text:s/>στη<text:s/>συνεχή<text:s/>κατοχή<text:s/>ή<text:s/>χρήση<text:s/>μεταφορικού<text:s/>μέσου<text:s/>ως<text:s/>μακροχρόνια<text:s/>θεωρείται<text:s/>η<text:s/>σύμβαση,<text:s/>η<text:s/>διάρκεια<text:s/>της<text:s/>οποίας,<text:s/>μετά<text:s/>το<text:s/>συνυπολογισμό<text:s/>προηγούμενων<text:s/>συμβάσεων,<text:s/>υπερβαίνει<text:s/>τις<text:s/>τριάντα<text:s/>(30)<text:s/>ημέρες<text:s/>ή<text:s/>τις<text:s/>ενενήντα<text:s/>(90)<text:s/>ημέρες<text:s/>για<text:s/>τα<text:s/>πλωτά<text:s/>μέσα.</text:span></text:p>
      <text:p text:style-name="P27"><text:span text:style-name="T27_1">7.</text:span><text:span text:style-name="T27_2"><text:s/>Για<text:s/>την<text:s/>καλύτερη<text:s/>κατανόηση<text:s/>παραθέτουμε<text:s/>τα<text:s/>ακόλουθα<text:s/>παραδείγματα:</text:span></text:p>
      <text:p text:style-name="P28"><text:span text:style-name="T28_1">⮚<text:s/>Η<text:s/>επιχείρηση<text:s/>ενοικίασης<text:s/>αυτοκινήτων<text:s/>(</text:span><text:span text:style-name="T28_2">Α)<text:s/></text:span><text:span text:style-name="T28_3">που<text:s/>είναι<text:s/>εγκατεστημένη<text:s/>στην<text:s/>Ελλάδα,<text:s/>μισθώνει<text:s/>αυτοκίνητο<text:s/>σε<text:s/>ιδιώτη<text:s/>με<text:s/>τόπο<text:s/>κατοικίας<text:s/>τη<text:s/>Γαλλία<text:s/>(</text:span><text:span text:style-name="T28_4">Β</text:span><text:span text:style-name="T28_5">),<text:s/>που<text:s/>βρίσκεται<text:s/>για<text:s/>διακοπές<text:s/>στην<text:s/>Ελλάδα,<text:s/>για<text:s/>χρονικό<text:s/>διάστημα<text:s/>45<text:s/>συνεχόμενων<text:s/>ημερών.<text:s/>Ο<text:s/>τόπος<text:s/>φορολογίας<text:s/>της<text:s/>μίσθωσης<text:s/>είναι<text:s/>στη<text:s/>Γαλλία,<text:s/>καθώς<text:s/>η<text:s/>εγκατάσταση<text:s/>του<text:s/>λήπτη<text:s/>της<text:s/>υπηρεσίας<text:s/>είναι<text:s/>στη<text:s/>Γαλλία<text:s/>και<text:s/>η<text:s/>μίσθωση<text:s/>υπερβαίνει<text:s/>τις<text:s/>30<text:s/>ημέρες.</text:span></text:p>
      <text:p text:style-name="P29"><text:span text:style-name="T29_1">Εάν<text:s/>η<text:s/>διάρκεια<text:s/>της<text:s/>ανωτέρω<text:s/>μίσθωσης<text:s/>είναι<text:s/>μέχρι<text:s/>30<text:s/>ημέρες,<text:s/>η<text:s/>μίσθωση<text:s/>φορολογείται<text:s/>στην<text:s/>Ελλάδα.</text:span></text:p>
      <text:p text:style-name="P30"><text:span text:style-name="T30_1">⮚<text:s/>Η<text:s/>ίδια<text:s/>επιχείρηση<text:s/>μισθώνει<text:s/>αυτοκίνητο<text:s/>σε<text:s/>Ιταλό<text:s/>τουρίστα<text:s/>στην<text:s/>Ελλάδα<text:s/>για<text:s/>15<text:s/>ημέρες<text:s/>και<text:s/>μετά<text:s/>από<text:s/>ένα<text:s/>μήνα<text:s/>για<text:s/>άλλες<text:s/>20<text:s/>ημέρες.<text:s/>Τόπος<text:s/>φορολογίας<text:s/>της<text:s/>μίσθωσης<text:s/>είναι<text:s/>η<text:s/>Ελλάδα<text:s/>και<text:s/>για<text:s/>τις<text:s/>δύο<text:s/>συμβάσεις,<text:s/>καθώς<text:s/>συνάπτονται<text:s/>διαφορετικές<text:s/>συμβάσεις,<text:s/>που<text:s/>δεν<text:s/>είναι<text:s/>διαδοχικές,<text:s/>μεταξύ<text:s/>των<text:s/>μερών,<text:s/>με<text:s/>διάρκεια<text:s/>μίσθωσης<text:s/>(για<text:s/>κάθε<text:s/>μία<text:s/>σύμβαση)<text:s/>που<text:s/>δεν<text:s/>υπερβαίνει<text:s/>τις<text:s/>30<text:s/>ημέρες.</text:span></text:p>
      <text:p text:style-name="P31"><text:span text:style-name="T31_1">Εάν<text:s/>στο<text:s/>ανωτέρω<text:s/>παράδειγμα,<text:s/>η<text:s/>δεύτερη<text:s/>μίσθωση<text:s/>πραγματοποιηθεί<text:s/>χωρίς<text:s/>διακοπή,<text:s/>δηλαδή<text:s/>αμέσως<text:s/>μετά<text:s/>τη<text:s/>λήξη<text:s/>της<text:s/>πρώτης,<text:s/>η<text:s/>δεύτερη<text:s/>μίσθωση<text:s/>είναι<text:s/>μακροχρόνια<text:s/>και<text:s/>φορολογείται<text:s/>στην<text:s/>Ιταλία.</text:span></text:p>
      <text:p text:style-name="P32"><text:span text:style-name="T32_1">⮚<text:s/>Επιχείρηση<text:s/>ενοικίασης<text:s/>σκαφών<text:s/>με<text:s/>έδρα<text:s/>στην<text:s/>Ελλάδα<text:s/>και<text:s/>υποκατάστημα<text:s/>στην<text:s/>Ισπανία,<text:s/>μισθώνει<text:s/>σκάφος<text:s/>αναψυχής<text:s/>σε<text:s/>μη<text:s/>υποκείμενο<text:s/>στο<text:s/>φόρο<text:s/>εγκατεστημένο<text:s/>στη<text:s/>Γερμανία,<text:s/>για<text:s/>χρονικό<text:s/>διάστημα<text:s/>συνεχόμενων<text:s/>100<text:s/>ημερών,<text:s/>το<text:s/>οποίο<text:s/>θέτει<text:s/>στη<text:s/>διάθεσή<text:s/>του<text:s/>στην<text:s/>Ιταλία.<text:s/>Ο<text:s/>τόπος<text:s/>φορολογίας<text:s/>της<text:s/>μίσθωσης<text:s/>του<text:s/>σκάφους<text:s/>είναι<text:s/>στη<text:s/>Γερμανία,<text:s/>ήτοι<text:s/>ο<text:s/>τόπος<text:s/>εγκατάστασης<text:s/>του<text:s/>λήπτη<text:s/>της<text:s/>υπηρεσίας,<text:s/>καθώς<text:s/>η<text:s/>επιχείρηση<text:s/>δεν<text:s/>πραγματοποιεί<text:s/>τη<text:s/>μίσθωση<text:s/>από<text:s/>εγκατάσταση<text:s/>στη<text:s/>χώρα<text:s/>στην<text:s/>οποία<text:s/>διαθέτει<text:s/>το<text:s/>σκάφος<text:s/>στον<text:s/>πελάτη<text:s/>της.</text:span></text:p>
      <text:p text:style-name="P33"><text:span text:style-name="T33_1">Εάν<text:s/>το<text:s/>ανωτέρω<text:s/>σκάφος<text:s/>τεθεί<text:s/>στη<text:s/>διάθεση<text:s/>του<text:s/>πελάτη<text:s/>στην<text:s/>Ελλάδα,<text:s/>η<text:s/>μίσθωση<text:s/>φορολογείται<text:s/>στην<text:s/>Ελλάδα.</text:span></text:p>
      <text:p text:style-name="P34"><text:span text:style-name="T34_1">Εάν<text:s/>το<text:s/>ανωτέρω<text:s/>σκάφος<text:s/>τεθεί<text:s/>στη<text:s/>διάθεση<text:s/>του<text:s/>πελάτη<text:s/>στην<text:s/>Ισπανία<text:s/>από<text:s/>το<text:s/>υποκατάστημα<text:s/>της<text:s/>Ισπανίας,<text:s/>η<text:s/>μίσθωση<text:s/>φορολογείται<text:s/>στην<text:s/>Ισπανία.<text:s/>Το<text:s/>ίδιο<text:s/>ισχύει<text:s/>ακόμη<text:s/>και<text:s/>αν<text:s/>το<text:s/>σκάφος<text:s/>τεθεί<text:s/>στη<text:s/>διάθεση<text:s/>Έλληνα<text:s/>τουρίστα<text:s/>στην<text:s/>Ισπανία.</text:span></text:p>
      <text:p text:style-name="P35"><text:span text:style-name="T35_1">&gt;<text:s/>Επιχείρηση<text:s/>ενοικίασης<text:s/>αυτοκινήτων<text:s/>με<text:s/>εγκατάσταση<text:s/>στην<text:s/>Ιταλία,<text:s/>εκμισθώνει<text:s/>αυτοκίνητο<text:s/>σε<text:s/>Έλληνα<text:s/>τουρίστα<text:s/>για<text:s/>30<text:s/>ημέρες<text:s/>και<text:s/>στη<text:s/>συνέχεια<text:s/>με<text:s/>τη<text:s/>λήξη<text:s/>του<text:s/>συμβολαίου,<text:s/>κατόπιν<text:s/>επιθυμίας<text:s/>του<text:s/>μισθωτή,<text:s/>παρατείνεται<text:s/>η<text:s/>μίσθωση<text:s/>για<text:s/>το<text:s/>ίδιο<text:s/>αυτοκίνητο<text:s/>για<text:s/>άλλες<text:s/>10<text:s/>ημέρες.<text:s/>Τόπος<text:s/>φορολογίας<text:s/>της<text:s/>πρώτης<text:s/>μίσθωσης<text:s/>είναι<text:s/>η<text:s/>Ιταλία<text:s/>καθώς<text:s/>πρόκειται<text:s/>για<text:s/>βραχυχρόνια<text:s/>μίσθωση.<text:s/>Η<text:s/>παράταση<text:s/>όμως<text:s/>της<text:s/>μίσθωσης<text:s/>αποτελεί<text:s/>μια<text:s/>σύμβαση<text:s/>η<text:s/>οποία<text:s/>διαδέχεται<text:s/>την<text:s/>πρώτη<text:s/>και<text:s/>θεωρείται<text:s/>ως<text:s/>μακροχρόνια<text:s/>σύμβαση,<text:s/>καθώς<text:s/>λαμβάνεται<text:s/>υπόψη<text:s/>η<text:s/>διάρκεια<text:s/>της<text:s/>συνεχούς<text:s/>κατοχής<text:s/>ή<text:s/>χρήσης<text:s/>του<text:s/>μεταφορικού<text:s/>μέσου<text:s/>σύμφωνα<text:s/>με<text:s/>το<text:s/>σύνολο<text:s/>των<text:s/>συμβάσεων<text:s/>(40<text:s/>ημέρες)<text:s/>και<text:s/>ως<text:s/>εκ<text:s/>τούτου<text:s/>φορολογείται<text:s/>στην<text:s/>Ελλάδα.</text:span></text:p>
      <text:p text:style-name="P36"><text:span text:style-name="T36_1">8.</text:span><text:span text:style-name="T36_2"><text:s/>Στην<text:s/>περίπτωση<text:s/>που<text:s/>η<text:s/>μακροχρόνια<text:s/>μίσθωση<text:s/>φορολογείται<text:s/>στην<text:s/>Ελλάδα<text:s/>και<text:s/>πραγματοποιείται<text:s/>από<text:s/>υποκείμενο<text:s/>στο<text:s/>φόρο<text:s/>ο<text:s/>οποίος<text:s/>δεν<text:s/>είναι<text:s/>εγκατεστημένος<text:s/>στη<text:s/>χώρα<text:s/>μας,<text:s/>υπόχρεος<text:s/>για<text:s/>την<text:s/>καταβολή<text:s/>του<text:s/>φόρου<text:s/>είναι:</text:span></text:p>
      <text:p text:style-name="P37"><text:span text:style-name="T37_1">α)</text:span><text:span text:style-name="T37_2"><text:tab/></text:span><text:span text:style-name="T37_3">Ο<text:s/>υποκείμενος<text:s/>στο<text:s/>φόρο<text:s/>εκμισθωτής,<text:s/>εφόσον<text:s/>είναι<text:s/>εγκατεστημένος<text:s/>σε<text:s/>άλλο<text:s/>κράτος<text:s/>μέλος<text:s/>της<text:s/>Ε.<text:s/>Ένωσης,<text:s/>σύμφωνα<text:s/>με<text:s/>το<text:s/>άρθρο<text:s/>35.1.β<text:s/>του<text:s/>Κώδικα<text:s/>ΦΠΑ.<text:s/>Στην<text:s/>περίπτωση<text:s/>αυτή<text:s/>ο<text:s/>εν<text:s/>λόγω<text:s/>υποκείμενος<text:s/>υποχρεούται<text:s/>στη<text:s/>λήψη<text:s/>ΑΦΜ<text:s/>στη<text:s/>χώρα<text:s/>μας,<text:s/>με<text:s/>τη<text:s/>διαδικασία<text:s/>που<text:s/>ορίζεται<text:s/>με<text:s/>την<text:s/>ΑΥΟ<text:s/>ΠΟΛ<text:s/>1113/22.5.2013.<text:s/>Εάν<text:s/>ο<text:s/>εν<text:s/>λόγω<text:s/>υποκείμενος<text:s/>έχει<text:s/>ορίσει<text:s/>προαιρετικά<text:s/>φορολογικό<text:s/>αντιπρόσωπο<text:s/>σύμφωνα<text:s/>με<text:s/>το<text:s/>άρθρο<text:s/>36.4.ε,<text:s/>υπόχρεος<text:s/>είναι<text:s/>ο<text:s/>φορολογικός<text:s/>αυτός<text:s/>αντιπρόσωπος,<text:s/>σύμφωνα<text:s/>με<text:s/>το<text:s/>άρθρο<text:s/>35.1.γ.<text:s/>του<text:s/>Κώδικα<text:s/>ΦΠΑ.</text:span></text:p>
      <text:p text:style-name="P38"><text:span text:style-name="T38_1">β)</text:span><text:span text:style-name="T38_2"><text:tab/></text:span><text:span text:style-name="T38_3">Ο<text:s/>φορολογικός<text:s/>αντιπρόσωπος<text:s/>του<text:s/>εγκατεστημένου<text:s/>σε<text:s/>τρίτη<text:s/>χώρα<text:s/>υποκείμενου<text:s/>στο<text:s/>φόρο,<text:s/>σύμφωνα<text:s/>με<text:s/>το<text:s/>άρθρο<text:s/>35.1.γ<text:s/>του<text:s/>Κώδικα<text:s/>ΦΠΑ<text:s/>και<text:s/>με<text:s/>τη<text:s/>διαδικασία<text:s/>που<text:s/>ορίζεται<text:s/>με<text:s/>την<text:s/>ΑΥΟ<text:s/>ΠΟΛ<text:s/>1281/93,<text:s/>όπως<text:s/>ισχύει.</text:span></text:p>
      <text:p text:style-name="P39"><text:span text:style-name="T39_1">Αντίστοιχα,<text:s/>στην<text:s/>περίπτωση<text:s/>μακροχρόνιας<text:s/>μίσθωσης<text:s/>που<text:s/>φορολογείται<text:s/>εκτός<text:s/>Ελλάδος<text:s/>και<text:s/>πραγματοποιείται<text:s/>από<text:s/>υποκείμενο<text:s/>στο<text:s/>φόρο<text:s/>εγκατεστημένο<text:s/>στη<text:s/>χώρα<text:s/>μας,<text:s/>ο<text:s/>εν<text:s/>λόγω<text:s/>υποκείμενος<text:s/>θα<text:s/>πρέπει<text:s/>να<text:s/>διερευνήσει<text:s/>τον<text:s/>τρόπο<text:s/>εκπλήρωσης<text:s/>της<text:s/>υποχρέωσής<text:s/>του<text:s/>στη<text:s/>χώρα<text:s/>που<text:s/>οφείλεται<text:s/>ο<text:s/>φόρος.</text:span></text:p>
      <text:p text:style-name="P40"><text:span text:style-name="T40_1">9.</text:span><text:span text:style-name="T40_2"><text:s/>Με<text:s/>την<text:s/>παράγραφο<text:s/>2<text:s/>του<text:s/>κοινοποιούμενου<text:s/>άρθρου<text:s/>ορίζεται<text:s/>ότι<text:s/>η<text:s/>εφαρμογή<text:s/>των<text:s/>ανωτέρω<text:s/>διατάξεων<text:s/>αρχίζει<text:s/>από<text:s/></text:span><text:span text:style-name="T40_3">1.1.2013</text:span><text:span text:style-name="T40_4">.<text:s/>Για<text:s/>πράξεις<text:s/>που<text:s/>έχουν<text:s/>ήδη<text:s/>πραγματοποιηθεί<text:s/>μέχρι<text:s/>την<text:s/>έκδοση<text:s/>της<text:s/>παρούσας,<text:s/>ο<text:s/>φόρος<text:s/>μπορεί<text:s/>να<text:s/>καταβληθεί<text:s/>χωρίς<text:s/>πρόσθετο<text:s/>φόρο,<text:s/>με<text:s/>την<text:s/>περιοδική<text:s/>δήλωση<text:s/>του<text:s/>μηνός<text:s/>Ιουνίου<text:s/>2013.</text:span></text:p>
      <text:p text:style-name="P41"><text:span text:style-name="T41_1">10.</text:span><text:span text:style-name="T41_2"><text:s/>Με<text:s/>την<text:s/>παράγραφο<text:s/>3<text:s/>του<text:s/>άρθρου<text:s/>αυτού<text:s/>καταργείται<text:s/>η<text:s/>παράγραφος<text:s/>4<text:s/>του<text:s/>άρθρου<text:s/>13<text:s/>του<text:s/>Κώδικα<text:s/>ΦΠΑ.<text:s/>Διευκρινίσεις<text:s/>για<text:s/>την<text:s/>εφαρμογή<text:s/>της<text:s/>διάταξης<text:s/>αυτής<text:s/>έχουν<text:s/>δοθεί<text:s/>με<text:s/>την<text:s/>εγκύκλιο<text:s/>ΠΟΛ<text:s/>1087/19.4.2013.</text:span></text:p>
      <text:h text:style-name="P42" text:outline-level="6"><text:span text:style-name="T42_1">Άρθρο<text:s/>21</text:span></text:h>
      <text:p text:style-name="P43"><text:span text:style-name="T43_1">1.</text:span><text:span text:style-name="T43_2"><text:s/>Με<text:s/>το<text:s/>άρθρο<text:s/>21<text:s/>του<text:s/>κοινοποιούμενου<text:s/>νόμου<text:s/>ενσωματώνεται<text:s/>στο<text:s/>εσωτερικό<text:s/>μας<text:s/>δίκαιο<text:s/>οι<text:s/>παράγραφοι<text:s/>1<text:s/>και<text:s/>4<text:s/>του<text:s/>άρθρου<text:s/>1<text:s/>της<text:s/>Οδηγίας<text:s/>2010/45/ΕΕ<text:s/>«τροποποίηση<text:s/>της<text:s/>οδηγίας<text:s/>2006/112/ΕΚ<text:s/>όσον<text:s/>αφορά<text:s/>τους<text:s/>κανόνες<text:s/>τιμολόγησης»<text:s/>οι<text:s/>οποίες,<text:s/>σύμφωνα<text:s/>με<text:s/>την<text:s/>παράγραφο<text:s/>3,<text:s/>έχουν<text:s/>εφαρμογή<text:s/>από<text:s/>1.1.2013.</text:span></text:p>
      <text:p text:style-name="P44"><text:span text:style-name="T44_1">Σημειώνεται<text:s/>ότι,<text:s/>οι<text:s/>λοιπές<text:s/>παράγραφοι<text:s/>της<text:s/>οδηγίας<text:s/>2010/45/ΕΕ,<text:s/>έχουν<text:s/>ενσωματωθεί<text:s/>στο<text:s/>εθνικό<text:s/>μας<text:s/>δίκαιο<text:s/>με<text:s/>την<text:s/>Υποπαράγραφο<text:s/>Ε1<text:s/>«Κώδικας<text:s/>Φορολογικής<text:s/>Απεικόνισης<text:s/>Συναλλαγών»,<text:s/>της<text:s/>Παραγράφου<text:s/>Ε,<text:s/>του<text:s/>Άρθρου<text:s/>Πρώτου<text:s/>του<text:s/>ν.<text:s/>4093/2012<text:s/>(ΦΕΚ<text:s/>222<text:s/>Α΄/12.11.2012).</text:span></text:p>
      <text:p text:style-name="P45"><text:span text:style-name="T45_1">2.</text:span><text:span text:style-name="T45_2"><text:s/>Με<text:s/>την<text:s/>παρ.<text:s/>1<text:s/>του<text:s/>άρθρου<text:s/>21<text:s/>αντικαθίσταται<text:s/>η<text:s/>περ.<text:s/>γ)<text:s/>της<text:s/>παρ.<text:s/>3<text:s/>του<text:s/>άρθρου<text:s/>7<text:s/>του<text:s/>Κώδικα<text:s/>ΦΠΑ,<text:s/>στην<text:s/>οποία<text:s/>προβλέπεται<text:s/>ότι<text:s/>η<text:s/>προσωρινή<text:s/>διακίνηση<text:s/>αγαθών<text:s/>σε<text:s/>άλλο<text:s/>κράτος<text:s/>μέλος<text:s/>για<text:s/>λόγους<text:s/>διενέργειας<text:s/>εργασιών<text:s/>επί<text:s/>αυτών<text:s/>δεν<text:s/>συνιστά<text:s/>ενδοκοινοτική<text:s/>παράδοση<text:s/>αγαθών.<text:s/>Με<text:s/>την<text:s/>αντικατάσταση<text:s/>προστίθενται,<text:s/></text:span><text:span text:style-name="T45_3">για<text:s/>λόγους<text:s/>αποσαφήνισης</text:span><text:span text:style-name="T45_4">,<text:s/>και<text:s/>οι<text:s/>υπηρεσίες<text:s/>πραγματογνωμοσύνης,<text:s/>στις<text:s/>περιπτώσεις<text:s/>προσωρινής<text:s/>μετακίνησης<text:s/>αγαθών<text:s/>σε<text:s/>άλλο<text:s/>κράτος<text:s/>μέλος.<text:s/>Η<text:s/>προσωρινή<text:s/>αυτή<text:s/>διακίνηση<text:s/>δεν<text:s/>συνιστά<text:s/>ενδοκοινοτική<text:s/>παράδοση,<text:s/>υπό<text:s/>την<text:s/>προϋπόθεση<text:s/>ότι<text:s/>μετά<text:s/>την<text:s/>διενέργεια<text:s/>της<text:s/>πραγματογνωμοσύνης<text:s/>ή<text:s/>των<text:s/>λοιπών<text:s/>εργασιών<text:s/>τα<text:s/>αγαθά<text:s/>επαναποστέλλονται<text:s/>στον<text:s/>υποκείμενο<text:s/>στο<text:s/>εσωτερικό<text:s/>της<text:s/>χώρας.</text:span></text:p>
      <text:p text:style-name="P46"><text:span text:style-name="T46_1">Το<text:s/>ίδιο<text:s/>ισχύει<text:s/>και<text:s/>στις<text:s/>περιπτώσεις<text:s/>προσωρινής<text:s/>διακίνησης<text:s/>αγαθών<text:s/>σύμφωνα<text:s/>με<text:s/>την<text:s/>περίπτωση<text:s/>γ)<text:s/>του<text:s/>άρθρου<text:s/>12<text:s/>του<text:s/>Κώδικα<text:s/>ΦΠΑ,<text:s/>τα<text:s/>οποία<text:s/>αποστέλλονται<text:s/>στην<text:s/>Ελλάδα<text:s/>από<text:s/>υποκείμενους<text:s/>άλλων<text:s/>κρατών<text:s/>μελών<text:s/>για<text:s/>σκοπούς<text:s/>πραγματογνωμοσύνης<text:s/>ή<text:s/>διενέργειας<text:s/>άλλων<text:s/>εργασιών<text:s/>επί<text:s/>αυτών<text:s/>και<text:s/>τα<text:s/>οποία<text:s/>στη<text:s/>συνέχεια<text:s/>επαναποστέλλονται<text:s/>στο<text:s/>κράτος<text:s/>μέλος<text:s/>αποστολής.</text:span></text:p>
      <text:p text:style-name="P47"><text:span text:style-name="T47_1">Σημειώνεται<text:s/>ότι<text:s/>η<text:s/>υποχρέωση<text:s/>τήρησης<text:s/>Ειδικού<text:s/>Βιβλίου<text:s/>για<text:s/>τις<text:s/>μετακινήσεις<text:s/>ενσώματων<text:s/>κινητών<text:s/>αγαθών<text:s/>από<text:s/>το<text:s/>εσωτερικό<text:s/>της<text:s/>χώρας<text:s/>σε<text:s/>άλλο<text:s/>κράτος<text:s/>μέλος<text:s/>και<text:s/>αντίστροφα<text:s/>σύμφωνα<text:s/>με<text:s/>το<text:s/>άρθρο<text:s/>36<text:s/>παρ.<text:s/>4<text:s/>περ.<text:s/>στ)<text:s/>του<text:s/>Κώδικα<text:s/>ΦΠΑ,<text:s/>καθώς<text:s/>και<text:s/>η<text:s/>ΑΥΟ<text:s/>ΠΟΛ<text:s/>1229/1997<text:s/>(ΦΕΚ<text:s/>791<text:s/>Β΄)<text:s/>σχετικά<text:s/>με<text:s/>τον<text:s/>τρόπο<text:s/>τήρησης<text:s/>και<text:s/>το<text:s/>περιεχόμενο<text:s/>του<text:s/>ειδικού<text:s/>βιβλίου,<text:s/>έχουν<text:s/>εφαρμογή<text:s/>και<text:s/>στην<text:s/>περίπτωση<text:s/>προσωρινής<text:s/>μετακίνησης<text:s/>αυτών<text:s/>για<text:s/>σκοπούς<text:s/>πραγματογνωμοσυνών.</text:span></text:p>
      <text:p text:style-name="P48"><text:span text:style-name="T48_1">3.</text:span><text:span text:style-name="T48_2"><text:s/>Με<text:s/>την<text:s/>παρ.<text:s/>2<text:s/>του<text:s/>άρθρου<text:s/>21<text:s/>αντικαθίσταται<text:s/>η<text:s/>περ.<text:s/>δ)<text:s/>της<text:s/>παρ.<text:s/>2<text:s/>του<text:s/>άρθρου<text:s/>16<text:s/>του<text:s/>Κώδικα<text:s/>ΦΠΑ,<text:s/>και<text:s/>σύμφωνα<text:s/>με<text:s/>τη<text:s/>νέα<text:s/>διάταξη,<text:s/>δεν<text:s/>συνιστά<text:s/>πλέον<text:s/>φορολογητέα<text:s/>πράξη<text:s/>η<text:s/>είσπραξη<text:s/>προκαταβολής<text:s/>πριν<text:s/>την<text:s/>πραγματοποίηση<text:s/>ενδοκοινοτικής<text:s/>παράδοσης<text:s/>η<text:s/>οποία<text:s/>απαλλάσσεται<text:s/>με<text:s/>την<text:s/>παρ.<text:s/>1<text:s/>του<text:s/>άρθρου<text:s/>28.<text:s/>Συνακολούθως,<text:s/>δεν<text:s/>υφίσταται<text:s/>πλέον<text:s/>υποχρέωση<text:s/>έκδοσης<text:s/>τιμολογίου<text:s/>για<text:s/>τις<text:s/>προκαταβολές<text:s/>που<text:s/>εισπράττονται<text:s/>για<text:s/>τις<text:s/>εν<text:s/>λόγω<text:s/>πράξεις.</text:span></text:p>
      <text:p text:style-name="P49"><text:span text:style-name="T49_1">Υπενθυμίζεται<text:s/>ότι,<text:s/>με<text:s/>την<text:s/>ΑΥΟ<text:s/>ΠΟΛ<text:s/>1002/2010<text:s/>προβλέφθηκε<text:s/>η<text:s/>υποχρέωση<text:s/>έκδοσης<text:s/>«Ειδικού<text:s/>στοιχείου<text:s/>για<text:s/>σκοπούς<text:s/>ΦΠΑ<text:s/>επί<text:s/>ενδοκοινοτικών<text:s/>πράξεων»<text:s/>προκειμένου<text:s/>να<text:s/>καλύπτονται<text:s/>οι<text:s/>περιπτώσεις<text:s/>εκείνες<text:s/>όπου,<text:s/>η<text:s/>υποχρέωση<text:s/>έκδοσης<text:s/>τιμολογίου<text:s/>σύμφωνα<text:s/>με<text:s/>τον<text:s/>Κ.Β.Σ.<text:s/>(πλέον<text:s/>Κ.Φ.Α.Σ.)<text:s/>ορίζεται<text:s/>σε<text:s/>χρόνο<text:s/>μεταγενέστερο<text:s/>από<text:s/>το<text:s/>χρόνο<text:s/>που<text:s/>ο<text:s/>ΦΠΑ<text:s/>καθίσταται<text:s/>απαιτητός.<text:s/>Μεταξύ<text:s/>των<text:s/>περιπτώσεων<text:s/>για<text:s/>τις<text:s/>οποίες<text:s/>υπήρχε<text:s/>υποχρέωση<text:s/>έκδοσης<text:s/>«ειδικού<text:s/>στοιχείου»<text:s/>ήταν,<text:s/>σύμφωνα<text:s/>με<text:s/>την<text:s/>παράγραφο<text:s/>2.α)<text:s/>της<text:s/>εν<text:s/>λόγω<text:s/>απόφασης,<text:s/>και<text:s/>η<text:s/>είσπραξη<text:s/>προκαταβολών<text:s/>για<text:s/>ενδοκοινοτικές<text:s/>παραδόσεις.<text:s/>Είναι<text:s/>προφανές<text:s/>ότι<text:s/>μετά<text:s/>την<text:s/>αντικατάσταση<text:s/>της<text:s/>περ.<text:s/>δ)<text:s/>της<text:s/>παρ.<text:s/>2<text:s/>του<text:s/>άρθρου<text:s/>16<text:s/>κατά<text:s/>τα<text:s/>ανωτέρω,<text:s/>παρέλκει<text:s/>πλέον<text:s/>η<text:s/>υποχρέωση<text:s/>έκδοσης<text:s/>«ειδικού<text:s/>στοιχείου»<text:s/>στην<text:s/>περίπτωση<text:s/>αυτή<text:s/>και<text:s/>προωθείται<text:s/>τροποποίηση<text:s/>της<text:s/>εν<text:s/>λόγω<text:s/>απόφασης,<text:s/>ως<text:s/>προς<text:s/>το<text:s/>σημείο<text:s/>αυτό.</text:span></text:p>
      <text:p text:style-name="P50"><text:span text:style-name="T50_1">Διευκρινίζεται<text:s/>ότι<text:s/>η<text:s/>ανωτέρω<text:s/>τροποποίηση<text:s/>δεν<text:s/>αφορά<text:s/>τις<text:s/>περιπτώσεις<text:s/>είσπραξης<text:s/>προκαταβολής<text:s/>για<text:s/>ενδοκοινοτικές<text:s/>παροχές<text:s/>υπηρεσιών<text:s/>οι<text:s/>οποίες<text:s/>φορολογούνται<text:s/>στη<text:s/>χώρα<text:s/>του<text:s/>λήπτη<text:s/>σύμφωνα<text:s/>με<text:s/>την<text:s/>περ.<text:s/>α)<text:s/>της<text:s/>παρ.<text:s/>2<text:s/>του<text:s/>άρθρου<text:s/>14<text:s/>του<text:s/>Κώδικα<text:s/>ΦΠΑ,<text:s/>δεδομένου<text:s/>ότι<text:s/>η<text:s/>είσπραξη<text:s/>στις<text:s/>περιπτώσεις<text:s/>αυτές,<text:s/>εξακολουθεί<text:s/>να<text:s/>συνιστά<text:s/>φορολογητέα<text:s/>πράξη<text:s/>για<text:s/>την<text:s/>οποία<text:s/>υπάρχει<text:s/>υποχρέωση<text:s/>έκδοσης<text:s/>τιμολογίου<text:s/>και<text:s/>εν<text:s/>προκειμένω<text:s/>έκδοσης<text:s/>«ειδικού<text:s/>στοιχείου<text:s/>για<text:s/>σκοπούς<text:s/>ΦΠΑ<text:s/>επί<text:s/>ενδοκοινοτικών<text:s/>πράξεων»,<text:s/>σύμφωνα<text:s/>με<text:s/>την<text:s/>ΑΥΟ<text:s/>ΠΟΛ<text:s/>1002/2010.</text:span></text:p>
      <text:p text:style-name="P51"><text:span text:style-name="T51_1">Από<text:s/>τα<text:s/>προαναφερθέντα<text:s/>καθίσταται<text:s/>προφανές<text:s/>ότι<text:s/>στην<text:s/>περίπτωση<text:s/>είσπραξης<text:s/>προκαταβολής<text:s/>για<text:s/>ενδοκοινοτικές<text:s/>παραδόσεις<text:s/>δεν<text:s/>υπάρχει<text:s/>υποχρέωση<text:s/>υποβολής<text:s/>ανακεφαλαιωτικού<text:s/>πίνακα<text:s/>καθώς<text:s/>η<text:s/>υποχρέωση<text:s/>αυτή<text:s/>αφορά<text:s/>σε<text:s/>πράξεις<text:s/>για<text:s/>τις<text:s/>οποίες<text:s/>ο<text:s/>φόρος<text:s/>καθίσταται<text:s/>απαιτητός<text:s/>σύμφωνα<text:s/>με<text:s/>τα<text:s/>άρθρα<text:s/>16<text:s/>και<text:s/>18<text:s/>του<text:s/>Κώδικα<text:s/>ΦΠΑ.<text:s/>Το<text:s/>ίδιο<text:s/>ισχύει<text:s/>και<text:s/>για<text:s/>τις<text:s/>περιπτώσεις<text:s/>καταβολής<text:s/>προκαταβολών<text:s/>από<text:s/>Έλληνες<text:s/>υποκείμενους<text:s/>σε<text:s/>υποκείμενους<text:s/>άλλων<text:s/>κρατών<text:s/>μελών<text:s/>για<text:s/>τις<text:s/>ενδοκοινοτικές<text:s/>αποκτήσεις<text:s/>αγαθών<text:s/>που<text:s/>αυτοί<text:s/>διενεργούν.</text:span></text:p>
      <text:p text:style-name="P52"><text:span text:style-name="T52_1">Κατά<text:s/>συνέπεια,<text:s/>υποκείμενοι<text:s/>οι<text:s/>οποίοι<text:s/>εισπράττουν,<text:s/>από<text:s/>1.1.2013,<text:s/>προκαταβολές<text:s/>σχετικές<text:s/>με<text:s/>ενδοκοινοτικές<text:s/>παραδόσεις,<text:s/>θα<text:s/>πρέπει<text:s/>όταν<text:s/>πραγματοποιείται<text:s/>η<text:s/>ενδοκοινοτική<text:s/>παράδοση<text:s/>και<text:s/>εκδίδεται<text:s/>το<text:s/>σχετικό<text:s/>τιμολόγιο,<text:s/>να<text:s/>υποβάλλουν<text:s/>ανακεφαλαιωτικό<text:s/>πίνακα<text:s/>για<text:s/>το<text:s/>συνολικό<text:s/>ποσό<text:s/>της<text:s/>συναλλαγής<text:s/>(προκαταβολή<text:s/>και<text:s/>υπόλοιπο<text:s/>ποσό),<text:s/>στη<text:s/>φορολογική<text:s/>περίοδο<text:s/>που<text:s/>αντιστοιχεί<text:s/>στο<text:s/>χρόνο<text:s/>έκδοσης<text:s/>του<text:s/>τιμολογίου.</text:span></text:p>
      <text:p text:style-name="P53"><text:span text:style-name="T53_1">Με<text:s/>τον<text:s/>ίδιο<text:s/>τρόπο<text:s/>θα<text:s/>πρέπει<text:s/>να<text:s/>αντιμετωπίσουν<text:s/>τις<text:s/>συναλλαγές<text:s/>αυτές<text:s/>και<text:s/>οι<text:s/>υποκείμενοι<text:s/>οι<text:s/>οποίοι<text:s/>εισέπραξαν<text:s/>προκαταβολές<text:s/>σχετικές<text:s/>με<text:s/>ενδοκοινοτικές<text:s/>παραδόσεις<text:s/>(από<text:s/>1.1.2013)<text:s/>για<text:s/>τις<text:s/>οποίες<text:s/>υπέβαλλαν,<text:s/>χωρίς<text:s/>να<text:s/>οφείλουν,<text:s/>ανακεφαλαιωτικό<text:s/>πίνακα.<text:s/>Θα<text:s/>πρέπει<text:s/>δηλαδή<text:s/>όταν<text:s/>εκδοθεί<text:s/>το<text:s/>σχετικό<text:s/>τιμολόγιο<text:s/>να<text:s/>δηλώσουν<text:s/>στον<text:s/>ανακεφαλαιωτικό<text:s/>πίνακα<text:s/>το<text:s/>συνολικό<text:s/>ποσό<text:s/>της<text:s/>συναλλαγής,<text:s/>ενώ<text:s/>οι<text:s/>ανακεφαλαιωτικοί<text:s/>πίνακες<text:s/>στους<text:s/>οποίους<text:s/>συμπεριελήφθησαν<text:s/>τα<text:s/>ποσά<text:s/>των<text:s/>εν<text:s/>λόγω<text:s/>προκαταβολών,<text:s/>θα<text:s/>πρέπει<text:s/>να<text:s/>διορθωθούν<text:s/>καταλλήλως,<text:s/>σύμφωνα<text:s/>με<text:s/>τις<text:s/>οδηγίες<text:s/>που<text:s/>έχουν<text:s/>δοθεί<text:s/>με<text:s/>το<text:s/>με<text:s/>αρ.<text:s/>πρωτ.<text:s/>1091531/7453/1653/Δ0014/25.9.2009<text:s/>έγγραφο<text:s/>της<text:s/>υπηρεσίας<text:s/>μας.</text:span></text:p>
      <text:p text:style-name="P54"><text:span text:style-name="T54_1">Ο<text:s/>Γενικός<text:s/>Γραμματέας</text:span></text:p>
      <text:p text:style-name="P55"><text:span text:style-name="T55_1">Θ.<text:s/>Θεοχάρης</text:span></text:p>
      <text:p text:style-name="P56"><text:span text:style-name="T56_1">ΠΙΝΑΚΑΣ<text:s/>ΔΙΑΝΟΜΗΣ</text:span></text:p>
      <text:p text:style-name="P57"><text:span text:style-name="T57_1">Ι.<text:s/>ΑΠΟΔΕΚΤΕΣ<text:s/>ΓΙΑ<text:s/>ΕΝΕΡΓΕΙΑ</text:span></text:p>
      <text:p text:style-name="P58"><text:span text:style-name="T58_1">1.</text:span><text:span text:style-name="T58_2"><text:s/>Αποδέκτες<text:s/>Πίνακα<text:s/>Β΄,<text:s/>αριθ.<text:s/>1<text:s/>και<text:s/>3.</text:span></text:p>
      <text:p text:style-name="P59"><text:span text:style-name="T59_1">2.</text:span><text:span text:style-name="T59_2"><text:s/>Αποδέκτες<text:s/>Πίνακα<text:s/>ΣΤ΄,<text:s/>μόνο<text:s/>οι<text:s/>αριθ.<text:s/>1<text:s/>και<text:s/>3.</text:span></text:p>
      <text:p text:style-name="P60"><text:span text:style-name="T60_1">3.</text:span><text:span text:style-name="T60_2"><text:s/>Υπηρεσία<text:s/>TAXISnet<text:s/>για<text:s/>καταχώρηση<text:s/>στο<text:s/>INTERNET.</text:span></text:p>
      <text:p text:style-name="P61"><text:span text:style-name="T61_1">ΙΙ.<text:s/>ΑΠΟΔΕΚΤΕΣ<text:s/>ΓΙΑ<text:s/>ΚΟΙΝΟΠΟΙΗΣΗ</text:span></text:p>
      <text:p text:style-name="P62"><text:span text:style-name="T62_1">1.</text:span><text:span text:style-name="T62_2">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3"><text:span text:style-name="T63_1">2.</text:span></text:p>
          </table:table-cell>
          <table:table-cell table:style-name="Cell2">
            <text:p text:style-name="P64"><text:span text:style-name="T64_1">»</text:span></text:p>
          </table:table-cell>
          <table:table-cell table:style-name="Cell3">
            <text:p text:style-name="P65"><text:span text:style-name="T65_1">»</text:span></text:p>
          </table:table-cell>
          <table:table-cell table:style-name="Cell4">
            <text:p text:style-name="P66"><text:span text:style-name="T66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67"><text:span text:style-name="T67_1">3.<text:s/></text:span><text:span text:style-name="T67_2">»</text:span></text:p>
          </table:table-cell>
          <table:table-cell table:style-name="Cell6">
            <text:p text:style-name="P68"/>
          </table:table-cell>
          <table:table-cell table:style-name="Cell7">
            <text:p text:style-name="P69"><text:span text:style-name="T69_1">»</text:span></text:p>
          </table:table-cell>
          <table:table-cell table:style-name="Cell8">
            <text:p text:style-name="P70"><text:span text:style-name="T70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71"><text:span text:style-name="T71_1">4.<text:s/></text:span><text:span text:style-name="T71_2">»</text:span></text:p>
          </table:table-cell>
          <table:table-cell table:style-name="Cell10">
            <text:p text:style-name="P72"/>
          </table:table-cell>
          <table:table-cell table:style-name="Cell11">
            <text:p text:style-name="P73"><text:span text:style-name="T73_1">»</text:span></text:p>
          </table:table-cell>
          <table:table-cell table:style-name="Cell12">
            <text:p text:style-name="P74"><text:span text:style-name="T74_1">Η΄.</text:span></text:p>
          </table:table-cell>
        </table:table-row>
        <table:table-row table:style-name="Row4">
          <table:table-cell table:style-name="Cell13">
            <text:p text:style-name="P75"><text:span text:style-name="T75_1">5.</text:span></text:p>
          </table:table-cell>
          <table:table-cell table:style-name="Cell14">
            <text:p text:style-name="P76"><text:span text:style-name="T76_1">»</text:span></text:p>
          </table:table-cell>
          <table:table-cell table:style-name="Cell15">
            <text:p text:style-name="P77"><text:span text:style-name="T77_1">»</text:span></text:p>
          </table:table-cell>
          <table:table-cell table:style-name="Cell16">
            <text:p text:style-name="P78"><text:span text:style-name="T78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79"><text:span text:style-name="T79_1">6.</text:span></text:p>
          </table:table-cell>
          <table:table-cell table:style-name="Cell18">
            <text:p text:style-name="P80"><text:span text:style-name="T80_1">»</text:span></text:p>
          </table:table-cell>
          <table:table-cell table:style-name="Cell19">
            <text:p text:style-name="P81"><text:span text:style-name="T81_1">»</text:span></text:p>
          </table:table-cell>
          <table:table-cell table:style-name="Cell20">
            <text:p text:style-name="P82"><text:span text:style-name="T82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6">
          <table:table-cell table:style-name="Cell21">
            <text:p text:style-name="P83"><text:span text:style-name="T83_1">7.</text:span></text:p>
          </table:table-cell>
          <table:table-cell table:style-name="Cell22">
            <text:p text:style-name="P84"><text:span text:style-name="T84_1">»</text:span></text:p>
          </table:table-cell>
          <table:table-cell table:style-name="Cell23">
            <text:p text:style-name="P85"><text:span text:style-name="T85_1">»</text:span></text:p>
          </table:table-cell>
          <table:table-cell table:style-name="Cell24">
            <text:p text:style-name="P86"><text:span text:style-name="T86_1">ΙΒ΄.</text:span></text:p>
          </table:table-cell>
        </table:table-row>
        <table:table-row table:style-name="Row7">
          <table:table-cell table:style-name="Cell25">
            <text:p text:style-name="P87"><text:span text:style-name="T87_1">8.</text:span></text:p>
          </table:table-cell>
          <table:table-cell table:style-name="Cell26">
            <text:p text:style-name="P88"><text:span text:style-name="T88_1">»</text:span></text:p>
          </table:table-cell>
          <table:table-cell table:style-name="Cell27">
            <text:p text:style-name="P89"><text:span text:style-name="T89_1">»</text:span></text:p>
          </table:table-cell>
          <table:table-cell table:style-name="Cell28">
            <text:p text:style-name="P90"><text:span text:style-name="T90_1">ΙΓ΄.</text:span></text:p>
          </table:table-cell>
        </table:table-row>
        <table:table-row table:style-name="Row8">
          <table:table-cell table:style-name="Cell29">
            <text:p text:style-name="P91"><text:span text:style-name="T91_1">9.</text:span></text:p>
          </table:table-cell>
          <table:table-cell table:style-name="Cell30">
            <text:p text:style-name="P92"><text:span text:style-name="T92_1">»</text:span></text:p>
          </table:table-cell>
          <table:table-cell table:style-name="Cell31">
            <text:p text:style-name="P93"><text:span text:style-name="T93_1">»</text:span></text:p>
          </table:table-cell>
          <table:table-cell table:style-name="Cell32">
            <text:p text:style-name="P94"><text:span text:style-name="T94_1">ΙΕ΄.</text:span></text:p>
          </table:table-cell>
        </table:table-row>
        <table:table-row table:style-name="Row9">
          <table:table-cell table:style-name="Cell33">
            <text:p text:style-name="P95"><text:span text:style-name="T95_1">10.</text:span></text:p>
          </table:table-cell>
          <table:table-cell table:style-name="Cell34">
            <text:p text:style-name="P96"><text:span text:style-name="T96_1">»</text:span></text:p>
          </table:table-cell>
          <table:table-cell table:style-name="Cell35">
            <text:p text:style-name="P97"><text:span text:style-name="T97_1">»</text:span></text:p>
          </table:table-cell>
          <table:table-cell table:style-name="Cell36">
            <text:p text:style-name="P98"><text:span text:style-name="T98_1">ΙΣΤ΄.</text:span></text:p>
          </table:table-cell>
        </table:table-row>
        <table:table-row table:style-name="Row10">
          <table:table-cell table:style-name="Cell37">
            <text:p text:style-name="P99"><text:span text:style-name="T99_1">11.</text:span></text:p>
          </table:table-cell>
          <table:table-cell table:style-name="Cell38">
            <text:p text:style-name="P100"><text:span text:style-name="T100_1">»</text:span></text:p>
          </table:table-cell>
          <table:table-cell table:style-name="Cell39">
            <text:p text:style-name="P101"><text:span text:style-name="T101_1">»</text:span></text:p>
          </table:table-cell>
          <table:table-cell table:style-name="Cell40">
            <text:p text:style-name="P102"><text:span text:style-name="T102_1">ΙΖ΄.</text:span></text:p>
          </table:table-cell>
        </table:table-row>
        <table:table-row table:style-name="Row11">
          <table:table-cell table:style-name="Cell41">
            <text:p text:style-name="P103"><text:span text:style-name="T103_1">12.</text:span></text:p>
          </table:table-cell>
          <table:table-cell table:style-name="Cell42">
            <text:p text:style-name="P104"><text:span text:style-name="T104_1">»</text:span></text:p>
          </table:table-cell>
          <table:table-cell table:style-name="Cell43">
            <text:p text:style-name="P105"><text:span text:style-name="T105_1">»</text:span></text:p>
          </table:table-cell>
          <table:table-cell table:style-name="Cell44">
            <text:p text:style-name="P106"><text:span text:style-name="T106_1">ΙΗ΄.</text:span></text:p>
          </table:table-cell>
        </table:table-row>
        <table:table-row table:style-name="Row12">
          <table:table-cell table:style-name="Cell45">
            <text:p text:style-name="P107"><text:span text:style-name="T107_1">13.</text:span></text:p>
          </table:table-cell>
          <table:table-cell table:style-name="Cell46">
            <text:p text:style-name="P108"><text:span text:style-name="T108_1">»</text:span></text:p>
          </table:table-cell>
          <table:table-cell table:style-name="Cell47">
            <text:p text:style-name="P109"><text:span text:style-name="T109_1">»</text:span></text:p>
          </table:table-cell>
          <table:table-cell table:style-name="Cell48">
            <text:p text:style-name="P110"><text:span text:style-name="T110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3">
          <table:table-cell table:style-name="Cell49">
            <text:p text:style-name="P111"><text:span text:style-name="T111_1">14.</text:span></text:p>
          </table:table-cell>
          <table:table-cell table:style-name="Cell50">
            <text:p text:style-name="P112"><text:span text:style-name="T112_1">»</text:span></text:p>
          </table:table-cell>
          <table:table-cell table:style-name="Cell51">
            <text:p text:style-name="P113"><text:span text:style-name="T113_1">»</text:span></text:p>
          </table:table-cell>
          <table:table-cell table:style-name="Cell52">
            <text:p text:style-name="P114"><text:span text:style-name="T114_1">Κ΄.</text:span></text:p>
          </table:table-cell>
        </table:table-row>
        <table:table-row table:style-name="Row14">
          <table:table-cell table:style-name="Cell53">
            <text:p text:style-name="P115"><text:span text:style-name="T115_1">15.<text:s/></text:span><text:span text:style-name="T115_2">»</text:span></text:p>
          </table:table-cell>
          <table:table-cell table:style-name="Cell54">
            <text:p text:style-name="P116"/>
          </table:table-cell>
          <table:table-cell table:style-name="Cell55">
            <text:p text:style-name="P117"><text:span text:style-name="T117_1">»</text:span></text:p>
          </table:table-cell>
          <table:table-cell table:style-name="Cell56">
            <text:p text:style-name="P118"><text:span text:style-name="T118_1">ΚΑ΄.</text:span></text:p>
          </table:table-cell>
        </table:table-row>
        <table:table-row table:style-name="Row15">
          <table:table-cell table:style-name="Cell57">
            <text:p text:style-name="P119"><text:span text:style-name="T119_1">16.</text:span></text:p>
          </table:table-cell>
          <table:table-cell table:style-name="Cell58">
            <text:p text:style-name="P120"><text:span text:style-name="T120_1">»</text:span></text:p>
          </table:table-cell>
          <table:table-cell table:style-name="Cell59">
            <text:p text:style-name="P121"><text:span text:style-name="T121_1">»</text:span></text:p>
          </table:table-cell>
          <table:table-cell table:style-name="Cell60">
            <text:p text:style-name="P122"><text:span text:style-name="T122_1">ΚΒ΄.</text:span></text:p>
          </table:table-cell>
        </table:table-row>
        <table:table-row table:style-name="Row16">
          <table:table-cell table:style-name="Cell61">
            <text:p text:style-name="P123"><text:span text:style-name="T123_1">17.</text:span></text:p>
          </table:table-cell>
          <table:table-cell table:style-name="Cell62">
            <text:p text:style-name="P124"><text:span text:style-name="T124_1">»</text:span></text:p>
          </table:table-cell>
          <table:table-cell table:style-name="Cell63">
            <text:p text:style-name="P125"><text:span text:style-name="T125_1">»</text:span></text:p>
          </table:table-cell>
          <table:table-cell table:style-name="Cell64">
            <text:p text:style-name="P126"><text:span text:style-name="T126_1">ΚΓ΄.</text:span></text:p>
          </table:table-cell>
        </table:table-row>
        <table:table-row table:style-name="Row17">
          <table:table-cell table:style-name="Cell65" table:number-columns-spanned="4">
            <text:p text:style-name="P127"><text:span text:style-name="T127_1">18.<text:s/></text:span><text:span text:style-name="T127_2">Περιοδικό<text:s/>«ΦΟΡΟΛΟΓΙΚΗ<text:s/>ΕΠΙΘΕΩΡΗΣΗ».</text:span></text:p>
          </table:table-cell>
          <table:covered-table-cell/>
          <table:covered-table-cell/>
          <table:covered-table-cell/>
        </table:table-row>
      </table:table>
      <text:p text:style-name="P128"><text:span text:style-name="T128_1">ΙΙΙ.<text:s/>ΕΣΩΤΕΡΙΚΗ<text:s/>ΔΙΑΝΟΜΗ</text:span></text:p>
      <text:p text:style-name="P129"><text:span text:style-name="T129_1">Γραφείο<text:s/>Υπουργού<text:s/>Οικονομικών.</text:span></text:p>
      <text:p text:style-name="P130"><text:span text:style-name="T130_1">2.</text:span><text:span text:style-name="T130_2"><text:s/>Γραφείο<text:s/>Υφυπουργού<text:s/>Οικονομικών.</text:span></text:p>
      <text:p text:style-name="P131"><text:span text:style-name="T131_1">3.</text:span><text:span text:style-name="T131_2"><text:s/>Γραφείο<text:s/>Γεν.<text:s/>Γραμματέα<text:s/>Υπουργείου<text:s/>Οικονομικών</text:span></text:p>
      <text:p text:style-name="P132"><text:span text:style-name="T132_1">4.</text:span><text:span text:style-name="T132_2"><text:s/>Γραφείο<text:s/>Γεν.<text:s/>Γραμματέα<text:s/>Δημοσίων<text:s/>Εσόδων</text:span></text:p>
      <text:p text:style-name="P133"><text:span text:style-name="T133_1">5.</text:span><text:span text:style-name="T133_2"><text:s/>Γραφείο<text:s/>Γενικού<text:s/>Γραμματέα<text:s/>Γ.Γ.Π.Σ.</text:span></text:p>
      <text:p text:style-name="P134"><text:span text:style-name="T134_1">6.</text:span><text:span text:style-name="T134_2"><text:s/>Γραφείο<text:s/>Αν.<text:s/>Γενικού<text:s/>Δ/ντή<text:s/>Φορολογίας.</text:span></text:p>
      <text:p text:style-name="P135"><text:span text:style-name="T135_1">7.</text:span><text:span text:style-name="T135_2"><text:s/>Γραφεία<text:s/>κ.<text:s/>κ.<text:s/>Γενικών<text:s/>Διευθυντών.</text:span></text:p>
      <text:p text:style-name="P136"><text:span text:style-name="T136_1">8.</text:span><text:span text:style-name="T136_2"><text:s/>Γραφείο<text:s/>Τύπου<text:s/>και<text:s/>Δημοσίων<text:s/>Σχέσεων.</text:span></text:p>
      <text:p text:style-name="P137"><text:span text:style-name="T137_1">9.</text:span><text:span text:style-name="T137_2"><text:s/>Γραφείο<text:s/>Επικοινωνίας<text:s/>και<text:s/>Πληροφόρησης<text:s/>Πολιτών.</text:span></text:p>
      <text:p text:style-name="P138"><text:span text:style-name="T138_1">10.</text:span><text:span text:style-name="T138_2"><text:s/>14</text:span><text:span text:style-name="T138_3">η</text:span><text:span text:style-name="T138_4"><text:s/>Δ/νση<text:s/>ΦΠΑ<text:s/>-<text:s/>Γραφείο<text:s/>Προϊσταμένης<text:s/>της<text:s/>Δ/νσης,</text:span></text:p>
      <text:p text:style-name="P139"><text:span text:style-name="T139_1">-</text:span><text:span text:style-name="T139_2"><text:tab/></text:span><text:span text:style-name="T139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