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6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4_5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T7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9_5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text:s/>ΓΕΝ.<text:s/>Δ/ΝΣΗ<text:s/>ΦΟΡΟΛΟΓΙΚΩΝ<text:s/>ΕΛΕΓΧΩΝ<text:s/>&amp;<text:s/>ΕΙΣΠΡΑΞΗΣ<text:s/>ΔΗΜΟΣΙΩΝ<text:s/>ΕΣΟΔΩΝ</text:span></text:p>
      <text:p text:style-name="P4"><text:span text:style-name="T4_1">ΔΙΕΥΘΥΝΣΗ<text:s/>ΕΠΙΧΕΙΡΗΣΙΑΚΟΥ<text:s/>ΣΧΕΔΙΑΣΜΟΥ</text:span></text:p>
      <text:p text:style-name="P5"><text:span text:style-name="T5_1">ΤΜΗΜAΤΑ<text:s/>Δ’,<text:s/>Α’</text:span></text:p>
      <text:p text:style-name="P6"><text:span text:style-name="T6_1">ΔΙΕΥΘΥΝΣΗ<text:s/>ΕΛΕΓΧΩΝ</text:span></text:p>
      <text:h text:style-name="P7" text:outline-level="1"><text:span text:style-name="T7_1">ΤΜΗΜΑ<text:s/>Β’</text:span></text:h>
      <text:p text:style-name="P8"><text:span text:style-name="T8_1">Ταχ.<text:s/>Δ/νση:<text:s/>Κ.<text:s/>Σερβίας<text:s/>10</text:span></text:p>
      <text:p text:style-name="P9"><text:span text:style-name="T9_1">Ταχ.<text:s/>Κωδ.:<text:s/>101<text:s/>84<text:s/>ΑΘΗΝΑ</text:span></text:p>
      <text:p text:style-name="P10"><text:span text:style-name="T10_1">Τηλ.<text:s/>:210<text:s/>3375205,5455</text:span></text:p>
      <text:p text:style-name="P11"><text:span text:style-name="T11_1">FAX<text:s/>:210<text:s/>3375368</text:span></text:p>
      <text:p text:style-name="P12"><text:span text:style-name="T12_1">e-mail:</text:span><text:span text:style-name="T12_2"><text:a xlink:type="simple" xlink:href="mailto:des.d@mofadm.gr"><text:span text:style-name="T12_3">des.d@mofadm.gr</text:span></text:a></text:span></text:p>
      <text:p text:style-name="P13"><text:span text:style-name="T13_1">ΘΕΜΑ:</text:span><text:span text:style-name="T13_2">«Παροχή<text:s/>πρόσθετων<text:s/>οδηγιών<text:s/>για<text:s/>τον<text:s/>έλεγχο<text:s/>των<text:s/>εταιριών<text:s/>που<text:s/>έχουν<text:s/>ελεγχθεί<text:s/>από<text:s/>Νόμιμους<text:s/>Ελεγκτές<text:s/>και<text:s/>ελεγκτικά<text:s/>γραφεία<text:s/>σύμφωνα<text:s/>με<text:s/>τις<text:s/>διατάξεις<text:s/>της<text:s/>παρ.<text:s/>5<text:s/>του<text:s/>άρθρου<text:s/>82<text:s/>του<text:s/>ν.2238/1994<text:s/>και<text:s/>της<text:s/>Α.Υ.Ο.<text:s/>ΠΟΛ.<text:s/>1159/2011<text:s/>όπως<text:s/>ισχύουν».</text:span></text:p>
      <text:p text:style-name="P14"><text:span text:style-name="T14_1">Σχετ</text:span><text:span text:style-name="T14_2">:<text:s/>Τα<text:s/>υπ’<text:s/>αριθ.<text:s/></text:span><text:span text:style-name="T14_3">ΔΕΣΔ1113593ΕΞ2012/8.8.2012</text:span><text:span text:style-name="T14_4"><text:s/>και<text:s/></text:span><text:span text:style-name="T14_5">ΔΕΣΔ1018407ΕΞ2013/1.2.2013</text:span><text:span text:style-name="T14_6"><text:s/>έγγραφα</text:span></text:p>
      <text:p text:style-name="P15"><text:span text:style-name="T15_1">Σχετικά<text:s/>με<text:s/>το<text:s/>ως<text:s/>άνω<text:s/>θέμα<text:s/>σας<text:s/>ενημερώνουμε<text:s/>ότι<text:s/>η<text:s/>Υπηρεσία<text:s/>μας<text:s/>διαπίστωσε<text:s/>πλήθος<text:s/>περιπτώσεων<text:s/>καταγραφής<text:s/>θεμάτων,<text:s/>ποσοτικοποιημένων<text:s/>ή<text:s/>μη,<text:s/>που<text:s/>αναφέρονται<text:s/>σε<text:s/></text:span><text:span text:style-name="T15_2">μη<text:s/>απόδοση<text:s/>φόρων,<text:s/></text:span><text:span text:style-name="T15_3">σε<text:s/>Εκθέσεις<text:s/>Φορολογικής<text:s/>Συμμόρφωσης<text:s/></text:span><text:span text:style-name="T15_4">χωρίς<text:s/>επιφύλαξη<text:s/></text:span><text:span text:style-name="T15_5">που<text:s/>έχουν<text:s/>υποβληθεί<text:s/>στη<text:s/>βάση<text:s/>δεδομένων<text:s/>της<text:s/>Γ.Γ.Π.Σ.<text:s/>από<text:s/>τους<text:s/>Νόμιμους<text:s/>Ελεγκτές<text:s/>και<text:s/>τα<text:s/>ελεγκτικά<text:s/>γραφεία.</text:span></text:p>
      <text:p text:style-name="P16"><text:span text:style-name="T16_1">Λόγω<text:s/>του<text:s/>κινδύνου<text:s/>της<text:s/>απώλειας<text:s/>εσόδων<text:s/>για<text:s/>το<text:s/>Δημόσιο,<text:s/>που<text:s/>επισύρει<text:s/>η<text:s/>ανωτέρω<text:s/>διαπίστωση<text:s/>και<text:s/>αφού<text:s/>ληφθούν<text:s/>υπόψη<text:s/>τα<text:s/>οριζόμενα<text:s/>στην<text:s/>περ.<text:s/>α<text:s/>της<text:s/>παρ.<text:s/>1<text:s/>του<text:s/>άρθρου<text:s/>6<text:s/>της<text:s/>Α.Υ.Ο.<text:s/>ΠΟΛ.1159/2011,<text:s/>όπως<text:s/>ισχύει,<text:s/>οι<text:s/>Προϊστάμενοι<text:s/>των<text:s/>αρμόδιων<text:s/>ελεγκτικών<text:s/>υπηρεσιών<text:s/>παρακαλούνται<text:s/></text:span><text:span text:style-name="T16_2">άμεσα<text:s/></text:span><text:span text:style-name="T16_3">να<text:s/>εξετάσουν<text:s/></text:span><text:span text:style-name="T16_4">τις<text:s/>υποθέσεις<text:s/>για<text:s/>τις<text:s/>οποίες<text:s/>έχει<text:s/>εκδοθεί<text:s/>Έκθεση<text:s/>Φορολογικής<text:s/>Συμμόρφωσης<text:s/>χωρίς<text:s/>επιφύλαξη</text:span><text:span text:style-name="T16_5"><text:s/>και<text:s/>δεν<text:s/>έχουν<text:s/>υπαχθεί<text:s/>στο<text:s/>δείγμα<text:s/>της<text:s/>παραγράφου<text:s/>1<text:s/>του<text:s/>άρθρου<text:s/>5<text:s/>της<text:s/>Α.Υ.Ο.<text:s/>ΠΟΛ.1159/2011<text:s/>και<text:s/>να<text:s/>διενεργήσουν<text:s/>προσωρινό<text:s/>έλεγχο<text:s/>στις<text:s/>υποθέσεις<text:s/>εκείνες<text:s/>στις<text:s/>οποίες<text:s/>αναγράφονται<text:s/>παρατηρήσεις,<text:s/>προκειμένου<text:s/>να<text:s/>αξιολογηθούν<text:s/>τα<text:s/>θέματα<text:s/>αυτά<text:s/>και<text:s/>να<text:s/>καταλογισθούν<text:s/>και<text:s/>αποδοθούν<text:s/>οι<text:s/>ποσοτικοποιημένοι<text:s/>ή<text:s/>μη<text:s/>φόροι.</text:span></text:p>
      <text:p text:style-name="P17"><text:span text:style-name="T17_1">Επισημαίνεται<text:s/>ότι<text:s/>η<text:s/>σχετική<text:s/>πληροφόρηση<text:s/>για<text:s/>τα<text:s/>υποβληθέντα<text:s/>φορολογικά<text:s/>πιστοποιητικά<text:s/>είναι<text:s/>διαθέσιμη<text:s/>στις<text:s/>αρμόδιες<text:s/>ελεγκτικές<text:s/>υπηρεσίες<text:s/>μέσω<text:s/>της<text:s/>αναφοράς<text:s/>«Λίστα<text:s/>φορολογικού<text:s/>πιστοποιητικού»,<text:s/>για<text:s/>την<text:s/>πρόσβαση<text:s/>στην<text:s/>οποία<text:s/>έχουν<text:s/>παρασχεθεί<text:s/>οδηγίες<text:s/>από<text:s/>την<text:s/>Υπηρεσία<text:s/>μας<text:s/>με<text:s/>τα<text:s/>ως<text:s/>άνω<text:s/>σχετικά<text:s/>έγγραφα.<text:s/>Επιπλέον<text:s/>σας<text:s/>ενημερώνουμε<text:s/>ότι<text:s/>για<text:s/>την<text:s/>ανάκτηση<text:s/>του<text:s/>φορολογικού<text:s/>πιστοποιητικού<text:s/>θα<text:s/>αναγράφεται<text:s/>πλέον<text:s/>στη<text:s/>σχετική<text:s/>ηλεκτρονική<text:s/>διεύθυνση<text:s/>που<text:s/>αναφέρεται<text:s/>στις<text:s/>ανωτέρω<text:s/>οδηγίες<text:s/>το<text:s/>οικονομικό<text:s/>έτος<text:s/>που<text:s/>αφορά.<text:s/>Για<text:s/>παράδειγμα,<text:s/>η<text:s/>ανάκτηση<text:s/>φορολογικού<text:s/>πιστοποιητικού,<text:s/>που<text:s/>αφορά<text:s/>το<text:s/>οικονομικό<text:s/>έτος<text:s/>2013,<text:s/>γίνεται<text:s/>μέσω<text:s/>της<text:s/>ηλεκτρονικής<text:s/>διεύθυνσης:<text:s/></text:span><text:span text:style-name="T17_2"><text:a xlink:type="simple" xlink:href="https://intra2.ggps.gsis/reports/rwservlet?fp&amp;P_AFM=%e2%80%99888888888%e2%80%99&amp;P_ETOS=%e2%80%992013%e2%80%99"><text:span text:style-name="T17_3">https://intra2.ggps.gsis/reports/rwservlet?fp&amp;P_AFM=’888888888’&amp;P_ETOS=’2013’</text:span></text:a></text:span><text:span text:style-name="T17_4">.</text:span></text:p>
      <text:p text:style-name="P18"><text:span text:style-name="T18_1">Ο<text:s/>ΓΕΝΙΚΟΣ<text:s/>ΓΡΑΜΜΑΤΕΑΣ<text:s/>ΤΗΣ</text:span></text:p>
      <text:p text:style-name="P19"><text:span text:style-name="T19_1">ΓΕΝΙΚΗΣ<text:s/>ΓΡΑΜΜΑΤΕΙΑΣ<text:s/>ΔΗΜΟΣΙΩΝ<text:s/>ΕΣΟΔΩΝ</text:span></text:p>
      <text:p text:style-name="P20"><text:span text:style-name="T20_1">Θ.<text:s/>ΘΕΟΧΑΡΗΣ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Δ.Ο.Υ.<text:s/>Α΄<text:s/>Αθηνών<text:s/>(Α΄,<text:s/>Β΄,<text:s/>Γ΄)<text:s/>(</text:span><text:span text:style-name="T23_2">1101</text:span><text:span text:style-name="T23_3">)<text:s/>-<text:s/>Αναξαγόρα<text:s/>6-8,<text:s/>10010,<text:s/>Αθήνα</text:span></text:p>
      <text:p text:style-name="P24"><text:span text:style-name="T24_1">2.<text:s/>Δ.Ο.Υ.<text:s/>Δ΄<text:s/>Αθηνών<text:s/>(Δ΄,<text:s/>Η΄)<text:s/>(</text:span><text:span text:style-name="T24_2">1104</text:span><text:span text:style-name="T24_3">)<text:s/>-<text:s/>Kωλέτη<text:s/>14A,<text:s/>10010,<text:s/>Αθήνα</text:span></text:p>
      <text:p text:style-name="P25"><text:span text:style-name="T25_1">3.<text:s/>Δ.O.Y.<text:s/>ΣT’<text:s/>Αθηνών<text:s/>(ΣT’-<text:s/>Z’)<text:s/>(</text:span><text:span text:style-name="T25_2">1106</text:span><text:span text:style-name="T25_3">)-<text:s/>Aγ.<text:s/>Eλεούσης<text:s/>10,<text:s/>10554,<text:s/>Αθήνα</text:span></text:p>
      <text:p text:style-name="P26"><text:span text:style-name="T26_1">4.<text:s/>Δ.Ο.Υ.<text:s/>ΙΒ΄<text:s/>Αθηνών<text:s/>(</text:span><text:span text:style-name="T26_2">1112</text:span><text:span text:style-name="T26_3">)<text:s/>-<text:s/>Γρ.<text:s/>Aυξεντίου<text:s/>30,<text:s/>15771,<text:s/>Αθήνα</text:span></text:p>
      <text:p text:style-name="P27"><text:span text:style-name="T27_1">5.<text:s/>Δ.Ο.Υ.<text:s/>ΙΔ΄<text:s/>Αθηνών<text:s/>(</text:span><text:span text:style-name="T27_2">1114</text:span><text:span text:style-name="T27_3">)<text:s/>-<text:s/>Kουρτίδου<text:s/>184,<text:s/>11143,<text:s/>Αθήνα</text:span></text:p>
      <text:p text:style-name="P28"><text:span text:style-name="T28_1">6.<text:s/>Δ.Ο.Υ.<text:s/>Α΄<text:s/>Καλλιθέας<text:s/>(</text:span><text:span text:style-name="T28_2">1130</text:span><text:span text:style-name="T28_3">)<text:s/>-<text:s/>Eλ.<text:s/>Bενιζέλου<text:s/>195,<text:s/>17673,<text:s/>Καλλιθέα</text:span></text:p>
      <text:p text:style-name="P29"><text:span text:style-name="T29_1">7.<text:s/>Δ.Ο.Υ.<text:s/>Ν.<text:s/>Ιωνίας<text:s/>(</text:span><text:span text:style-name="T29_2">1131</text:span><text:span text:style-name="T29_3">)<text:s/>-<text:s/>Eλ.<text:s/>Bενιζέλου<text:s/>1,<text:s/>14231,<text:s/>Ν.<text:s/>Ιωνία</text:span></text:p>
      <text:p text:style-name="P30"><text:span text:style-name="T30_1">8.<text:s/>Δ.Ο.Υ.<text:s/>Ν.<text:s/>Σμύρνης<text:s/>(</text:span><text:span text:style-name="T30_2">1132</text:span><text:span text:style-name="T30_3">)<text:s/>-<text:s/>Λ.<text:s/>Συγγρού<text:s/>251,<text:s/>17122,<text:s/>Ν.<text:s/>Σμύρνη</text:span></text:p>
      <text:p text:style-name="P31"><text:span text:style-name="T31_1">9.<text:s/>Δ.Ο.Υ.<text:s/>Παλ.<text:s/>Φαλήρου<text:s/>(</text:span><text:span text:style-name="T31_2">1133</text:span><text:span text:style-name="T31_3">)<text:s/>-<text:s/>Aλκυόνης<text:s/>19,<text:s/>17510,<text:s/>Παλαιό<text:s/>Φάληρο</text:span></text:p>
      <text:p text:style-name="P32"><text:span text:style-name="T32_1">10.<text:s/>Δ.Ο.Υ.<text:s/>Χαλανδρίου<text:s/>(</text:span><text:span text:style-name="T32_2">1134</text:span><text:span text:style-name="T32_3">)<text:s/>-<text:s/>Aισχύλου<text:s/>27,<text:s/>15234,<text:s/>Χαλάνδρι</text:span></text:p>
      <text:p text:style-name="P33"><text:span text:style-name="T33_1">11.<text:s/>Δ.Ο.Υ.<text:s/>Αμαρουσίου<text:s/>(</text:span><text:span text:style-name="T33_2">1135</text:span><text:span text:style-name="T33_3">)<text:s/>-<text:s/>Πλαταιών<text:s/>57<text:s/>&amp;<text:s/>Aγ.<text:s/>Kων/νου,<text:s/>15124,<text:s/>Mαρούσι</text:span></text:p>
      <text:p text:style-name="P34"><text:span text:style-name="T34_1">12.<text:s/>Δ.Ο.Υ.<text:s/>Αγ.<text:s/>Αναργύρων<text:s/>(</text:span><text:span text:style-name="T34_2">1136</text:span><text:span text:style-name="T34_3">)<text:s/>-<text:s/>Πριγκιπ.<text:s/>Όλγας<text:s/>3<text:s/>&amp;<text:s/>Λ.Δημοκρατίας,13510,<text:s/>Αγ.<text:s/>Ανάργυροι</text:span></text:p>
      <text:p text:style-name="P35"><text:span text:style-name="T35_1">13.<text:s/>Δ.Ο.Υ.<text:s/>Αιγάλεω<text:s/>(</text:span><text:span text:style-name="T35_2">1137</text:span><text:span text:style-name="T35_3">)<text:s/>-<text:s/>Κηφισού<text:s/>44<text:s/>και<text:s/>Αλατσάτων<text:s/>93,<text:s/>12241,<text:s/>Aιγάλεω</text:span></text:p>
      <text:p text:style-name="P36"><text:span text:style-name="T36_1">14.<text:s/>Δ.Ο.Υ.<text:s/>Γλυφάδας<text:s/>(</text:span><text:span text:style-name="T36_2">1139</text:span><text:span text:style-name="T36_3">)<text:s/>-<text:s/>Γούναρη<text:s/>227,<text:s/>16674,<text:s/>Γλυφάδα</text:span></text:p>
      <text:p text:style-name="P37"><text:span text:style-name="T37_1">15.<text:s/>Δ.Ο.Υ.<text:s/>Αγ.<text:s/>Παρασκευής<text:s/>(</text:span><text:span text:style-name="T37_2">1151</text:span><text:span text:style-name="T37_3">)<text:s/>-<text:s/>Δ.<text:s/>Γούναρη<text:s/>38A,<text:s/>15310,<text:s/>Αγ.<text:s/>Παρασκευή</text:span></text:p>
      <text:p text:style-name="P38"><text:span text:style-name="T38_1">16.<text:s/>Δ.Ο.Υ.<text:s/>Κηφισιάς<text:s/>(</text:span><text:span text:style-name="T38_2">1153</text:span><text:span text:style-name="T38_3">)<text:s/>-<text:s/>Αχαρνών<text:s/>43,<text:s/>14561,<text:s/>Κηφισιά</text:span></text:p>
      <text:p text:style-name="P39"><text:span text:style-name="T39_1">17.<text:s/>Δ.Ο.Υ.<text:s/>Β΄<text:s/>Περιστερίου<text:s/>(</text:span><text:span text:style-name="T39_2">1157</text:span><text:span text:style-name="T39_3">)<text:s/>-<text:s/>Xρ.<text:s/>Λαδά<text:s/>48,<text:s/>12132,<text:s/>Περιστέρι</text:span></text:p>
      <text:p text:style-name="P40"><text:span text:style-name="T40_1">18.<text:s/>Δ.Ο.Υ.<text:s/>Φ.Α.Ε.<text:s/>Αθηνών<text:s/>(</text:span><text:span text:style-name="T40_2">1159</text:span><text:span text:style-name="T40_3">)<text:s/>-<text:s/>Θησέως<text:s/>55-57,<text:s/>17671,<text:s/>Καλλιθέα</text:span></text:p>
      <text:p text:style-name="P41"><text:span text:style-name="T41_1">19.<text:s/>Δ.Ο.Υ.<text:s/>Ψυχικού<text:s/>(</text:span><text:span text:style-name="T41_2">1175</text:span><text:span text:style-name="T41_3">)<text:s/>-<text:s/>Κηφισίας<text:s/>160,<text:s/>15410,<text:s/>Ν.<text:s/>Ψυχικό</text:span></text:p>
      <text:p text:style-name="P42"><text:span text:style-name="T42_1">20.<text:s/>Δ.Ο.Υ.<text:s/>Α΄<text:s/>Πειραιά<text:s/>(Α΄-Β΄)<text:s/>(</text:span><text:span text:style-name="T42_2">1201</text:span><text:span text:style-name="T42_3">)<text:s/>-<text:s/>2ας<text:s/>Mεραρxίας<text:s/>12,<text:s/>18535,<text:s/>Πειραιάς</text:span></text:p>
      <text:p text:style-name="P43"><text:span text:style-name="T43_1">21.<text:s/>Δ.Ο.Υ.<text:s/>Γ΄<text:s/>Πειραιά<text:s/>(</text:span><text:span text:style-name="T43_2">1203</text:span><text:span text:style-name="T43_3">)<text:s/>-<text:s/>Κολοκοτρώνη<text:s/>140,<text:s/>18536,<text:s/>Πειραιάς</text:span></text:p>
      <text:p text:style-name="P44"><text:span text:style-name="T44_1">22.<text:s/>Δ.Ο.Υ.<text:s/>Δ΄<text:s/>Πειραιά<text:s/>(Δ΄-ΣΤ΄)<text:s/>(</text:span><text:span text:style-name="T44_2">1204</text:span><text:span text:style-name="T44_3">)<text:s/>-<text:s/>K.<text:s/>Mαυρομιχάλη<text:s/>3,<text:s/>18545,<text:s/>Πειραιάς</text:span></text:p>
      <text:p text:style-name="P45"><text:span text:style-name="T45_1">23.<text:s/>Δ.Ο.Υ.<text:s/>Φ.Α.Ε.<text:s/>Πειραιά<text:s/>(</text:span><text:span text:style-name="T45_2">1206</text:span><text:span text:style-name="T45_3">)<text:s/>-<text:s/>Νοταρά<text:s/>38-40,<text:s/>18510,<text:s/>Πειραιάς</text:span></text:p>
      <text:p text:style-name="P46"><text:span text:style-name="T46_1">24.<text:s/>Δ.Ο.Υ.<text:s/>Πλοίων<text:s/>Πειραιά<text:s/>(</text:span><text:span text:style-name="T46_2">1207</text:span><text:span text:style-name="T46_3">)<text:s/>-<text:s/>K.<text:s/>Mαυρομιχάλη<text:s/>3,<text:s/>18545,<text:s/>Πειραιάς</text:span></text:p>
      <text:p text:style-name="P47"><text:span text:style-name="T47_1">25.<text:s/>Δ.Ο.Υ.<text:s/>Αχαρνών<text:s/>(</text:span><text:span text:style-name="T47_2">1302</text:span><text:span text:style-name="T47_3">)<text:s/>-<text:s/>Πουραίμη<text:s/>10,<text:s/>13671,<text:s/>Αχαρναί</text:span></text:p>
      <text:p text:style-name="P48"><text:span text:style-name="T48_1">26.<text:s/>Δ.Ο.Υ.<text:s/>Ελευσίνας<text:s/>(</text:span><text:span text:style-name="T48_2">1303</text:span><text:span text:style-name="T48_3">)<text:s/>-<text:s/>Eθν.<text:s/>Aντίστασης<text:s/>&amp;<text:s/>Δήμητρος,<text:s/>19200,<text:s/>Ελευσίνα</text:span></text:p>
      <text:p text:style-name="P49"><text:span text:style-name="T49_1">27.<text:s/>Δ.Ο.Υ.<text:s/>Παλλήνης<text:s/>(</text:span><text:span text:style-name="T49_2">1312</text:span><text:span text:style-name="T49_3">)<text:s/>-<text:s/>Εθνικής<text:s/>Αντιστάσεως<text:s/>43,<text:s/>15302,<text:s/>Παλλήνη</text:span></text:p>
      <text:p text:style-name="P50"><text:span text:style-name="T50_1">28.<text:s/>Δ.Ο.Υ.<text:s/>Θήβας<text:s/>(</text:span><text:span text:style-name="T50_2">1411</text:span><text:span text:style-name="T50_3">)<text:s/>-<text:s/>Eπαμεινώνδα<text:s/>11,<text:s/>32200,<text:s/>Θήβα</text:span></text:p>
      <text:p text:style-name="P51"><text:span text:style-name="T51_1">29.<text:s/>Δ.Ο.Υ.<text:s/>Λιβαδειάς<text:s/>(</text:span><text:span text:style-name="T51_2">1421</text:span><text:span text:style-name="T51_3">)<text:s/>-<text:s/>Σοφοκλέους<text:s/>17,<text:s/>32100,<text:s/>Λιβαδειά</text:span></text:p>
      <text:p text:style-name="P52"><text:span text:style-name="T52_1">30.<text:s/>Δ.Ο.Υ.<text:s/>Μεσολογγίου<text:s/>(</text:span><text:span text:style-name="T52_2">1531)<text:s/>-<text:s/></text:span><text:span text:style-name="T52_3">Λιμάνι<text:s/>Μεσολογγίου,<text:s/>30200,<text:s/>Mεσολόγγι</text:span></text:p>
      <text:p text:style-name="P53"><text:span text:style-name="T53_1">31.<text:s/>Δ.Ο.Υ.<text:s/>Αγρινίου<text:s/>(Αγρινίου-Αστακού-Θέρμου)<text:s/>(</text:span><text:span text:style-name="T53_2">1552</text:span><text:span text:style-name="T53_3">)<text:s/>-<text:s/>Mανδηλαρά<text:s/>5-7,<text:s/>30100,<text:s/>Aγρίνιο</text:span></text:p>
      <text:p text:style-name="P54"><text:span text:style-name="T54_1">32.<text:s/>Δ.Ο.Υ.<text:s/>Χαλκίδας<text:s/>(</text:span><text:span text:style-name="T54_2">1732</text:span><text:span text:style-name="T54_3">)<text:s/>-<text:s/>Δημάρχου<text:s/>Σκούρα,<text:s/>Δύο<text:s/>Δένδρα-<text:s/>Δοκός</text:span></text:p>
      <text:p text:style-name="P55"><text:span text:style-name="T55_1">33.<text:s/>Δ.Ο.Υ.<text:s/>Λαμίας<text:s/>(Λαμίας-Στυλίδας)<text:s/>(</text:span><text:span text:style-name="T55_2">1832</text:span><text:span text:style-name="T55_3">)<text:s/>-<text:s/>Κανάρη<text:s/>&amp;<text:s/>Ανθήλης,<text:s/>35100,<text:s/>Λαμία</text:span></text:p>
      <text:p text:style-name="P56"><text:span text:style-name="T56_1">34.<text:s/>Δ.Ο.Υ.<text:s/>Άμφισσας<text:s/>(Άμφισσας-Λιδωρικίου)<text:s/>(</text:span><text:span text:style-name="T56_2">1912</text:span><text:span text:style-name="T56_3">)-Ανδρούτσου<text:s/>&amp;<text:s/>Αθ.<text:s/>Διάκου,<text:s/>33100,<text:s/>Άμφισσα</text:span></text:p>
      <text:p text:style-name="P57"><text:span text:style-name="T57_1">35.<text:s/>Δ.Ο.Υ.<text:s/>Άργους<text:s/>(</text:span><text:span text:style-name="T57_2">2111</text:span><text:span text:style-name="T57_3">)<text:s/>-<text:s/>Γούναρη<text:s/>172,<text:s/>21200,<text:s/>Άργος</text:span></text:p>
      <text:p text:style-name="P58"><text:span text:style-name="T58_1">36.<text:s/>Δ.Ο.Υ.<text:s/>Ναυπλίου<text:s/>(</text:span><text:span text:style-name="T58_2">2131</text:span><text:span text:style-name="T58_3">)<text:s/>-<text:s/>Ηρακλέους<text:s/>4,<text:s/>21100,<text:s/>Ναύπλιο</text:span></text:p>
      <text:p text:style-name="P59"><text:span text:style-name="T59_1">37.<text:s/>Δ.Ο.Υ.<text:s/>Τρίπολης<text:s/>(</text:span><text:span text:style-name="T59_2">2231</text:span><text:span text:style-name="T59_3">)<text:s/>-<text:s/>Λαγοπάτη<text:s/>8,<text:s/>22100,<text:s/>Tρίπολη</text:span></text:p>
      <text:p text:style-name="P60"><text:span text:style-name="T60_1">38.<text:s/>Δ.Ο.Υ.<text:s/>Α΄<text:s/>Πατρών<text:s/>(</text:span><text:span text:style-name="T60_2">2331</text:span><text:span text:style-name="T60_3">)<text:s/>-<text:s/>Κανακάρη<text:s/>84-86,<text:s/>26110,<text:s/>Πάτρα</text:span></text:p>
      <text:p text:style-name="P61"><text:span text:style-name="T61_1">39.<text:s/>Δ.Ο.Υ.<text:s/>Πύργου<text:s/>(</text:span><text:span text:style-name="T61_2">2412</text:span><text:span text:style-name="T61_3">)<text:s/>-<text:s/>28ης<text:s/>Oκτωβρίου<text:s/>&amp;<text:s/>Προύσσης,<text:s/>27100,<text:s/>Πύργος</text:span></text:p>
      <text:p text:style-name="P62"><text:span text:style-name="T62_1">40.<text:s/>Δ.Ο.Υ.<text:s/>Κορίνθου<text:s/>(Κορίνθου-Νεμέας)<text:s/>(</text:span><text:span text:style-name="T62_2">2513</text:span><text:span text:style-name="T62_3">)<text:s/>-<text:s/>Πατρών<text:s/>83,<text:s/>20100,<text:s/>Kόρινθος</text:span></text:p>
      <text:p text:style-name="P63"><text:span text:style-name="T63_1">41.<text:s/>Δ.Ο.Υ.<text:s/>Σπάρτης<text:s/>(</text:span><text:span text:style-name="T63_2">2632</text:span><text:span text:style-name="T63_3">)<text:s/>-<text:s/>Mενελάου<text:s/>74,<text:s/>23100,<text:s/>Σπάρτη</text:span></text:p>
      <text:p text:style-name="P64"><text:span text:style-name="T64_1">42.<text:s/>Δ.Ο.Υ.<text:s/>Καλαμάτας<text:s/>(Καλαμάτας-Μελιγαλά)<text:s/>(</text:span><text:span text:style-name="T64_2">2711</text:span><text:span text:style-name="T64_3">)<text:s/>-<text:s/>Ευαγγελιστρίας<text:s/>4,<text:s/>24100,<text:s/>Kαλαμάτα</text:span></text:p>
      <text:p text:style-name="P65"><text:span text:style-name="T65_1">43.<text:s/>Δ.Ο.Υ.<text:s/>Καρδίτσας<text:s/>(Καρδίτσας-Παλαμά)<text:s/></text:span><text:span text:style-name="T65_2">(3111</text:span><text:span text:style-name="T65_3">)<text:s/>-<text:s/>Α.<text:s/>Παπανδρέου<text:s/>22,<text:s/>43100,<text:s/>Kαρδίτσα</text:span></text:p>
      <text:p text:style-name="P66"><text:span text:style-name="T66_1">44.<text:s/>Δ.Ο.Υ.<text:s/>Α΄<text:s/>Λάρισας<text:s/>(</text:span><text:span text:style-name="T66_2">3231</text:span><text:span text:style-name="T66_3">)<text:s/>-<text:s/>Παπαναστασίου<text:s/>52,<text:s/>411<text:s/>10,<text:s/>Λάρισα</text:span></text:p>
      <text:p text:style-name="P67"><text:span text:style-name="T67_1">45.<text:s/>Δ.Ο.Υ.<text:s/>Β΄<text:s/>Λάρισας<text:s/>(</text:span><text:span text:style-name="T67_2">3232</text:span><text:span text:style-name="T67_3">)-<text:s/>Ρούσβελτ<text:s/>&amp;<text:s/>Πατρόκλου,<text:s/>41110,<text:s/>Λάρισα</text:span></text:p>
      <text:p text:style-name="P68"><text:span text:style-name="T68_1">46.<text:s/>Δ.Ο.Υ.<text:s/>Βόλου<text:s/>(Α΄-Β΄)<text:s/>(</text:span><text:span text:style-name="T68_2">3321</text:span><text:span text:style-name="T68_3">)<text:s/>-<text:s/>Γ.<text:s/>Ξενοφώντος<text:s/>1,<text:s/>38333,<text:s/>Βόλος</text:span></text:p>
      <text:p text:style-name="P69"><text:span text:style-name="T69_1">47.<text:s/>Δ.Ο.Υ.<text:s/>Τρικάλων<text:s/>(Τρικάλων-<text:s/>Πύλης-<text:s/>Φαρκαδόνας)<text:s/>(</text:span><text:span text:style-name="T69_2">3412</text:span><text:span text:style-name="T69_3">)-Κολοκοτρώνη<text:s/>&amp;<text:s/>Πτολεμαίου,</text:span></text:p>
      <text:p text:style-name="P70"><text:span text:style-name="T70_1">421<text:s/>00,<text:s/>Tρίκαλα</text:span></text:p>
      <text:p text:style-name="P71"><text:span text:style-name="T71_1">48.<text:s/>Δ.Ο.Υ.<text:s/>Βέροιας<text:s/>(</text:span><text:span text:style-name="T71_2">4112</text:span><text:span text:style-name="T71_3">)<text:s/>-<text:s/>Θεσσαλονίκης<text:s/>131,<text:s/>591<text:s/>00,<text:s/>Bέροια</text:span></text:p>
      <text:p text:style-name="P72"><text:span text:style-name="T72_1">49.<text:s/>Δ.Ο.Υ.<text:s/>Δ΄<text:s/>Θεσσαλονίκης<text:s/>(</text:span><text:span text:style-name="T72_2">4214</text:span><text:span text:style-name="T72_3">)<text:s/>-<text:s/>Βασ.<text:s/>Ηρακλείου<text:s/>38,<text:s/>546<text:s/>23,<text:s/>Θεσσαλονίκη</text:span></text:p>
      <text:p text:style-name="P73"><text:span text:style-name="T73_1">50.<text:s/>Δ.Ο.Υ.<text:s/>Α’<text:s/>Θεσσαλονίκης<text:s/>(</text:span><text:span text:style-name="T73_2">4211</text:span><text:span text:style-name="T73_3">)<text:s/>–<text:s/>Ταντάλου<text:s/>30,<text:s/>54629,<text:s/>Θεσσαλονίκη</text:span></text:p>
      <text:p text:style-name="P74"><text:span text:style-name="T74_1">51.<text:s/>Δ.Ο.Υ.<text:s/>Φ.Α.Ε.<text:s/>Θεσσαλονίκης<text:s/>(</text:span><text:span text:style-name="T74_2">4224</text:span><text:span text:style-name="T74_3">)<text:s/>-<text:s/>26</text:span><text:span text:style-name="T74_4">ης</text:span><text:span text:style-name="T74_5"><text:s/>Οκτωβρίου<text:s/>35,<text:s/>Σφαγεία,<text:s/>54012,<text:s/>Θεσσαλονίκη</text:span></text:p>
      <text:p text:style-name="P75"><text:span text:style-name="T75_1">52.<text:s/>Δ.Ο.Υ.<text:s/>Ιωνίας<text:s/>Θεσσαλονίκης<text:s/>(</text:span><text:span text:style-name="T75_2">4234</text:span><text:span text:style-name="T75_3">)<text:s/>-<text:s/>Β.<text:s/>Γεωργίου<text:s/>10,<text:s/>570<text:s/>08,<text:s/>Θεσσαλονίκη</text:span></text:p>
      <text:p text:style-name="P76"><text:span text:style-name="T76_1">53.<text:s/>Δ.Ο.Υ.<text:s/>Καστοριάς<text:s/>(Καστοριάς-Άργους-Ορεστικού)<text:s/>(</text:span><text:span text:style-name="T76_2">4311</text:span><text:span text:style-name="T76_3">)-Λεωφόρος<text:s/>Κύκνων<text:s/>2,<text:s/>52100,<text:s/>Kαστοριά</text:span></text:p>
      <text:p text:style-name="P77"><text:span text:style-name="T77_1">54.<text:s/>Δ.Ο.Υ.<text:s/>Κιλκίς<text:s/>(</text:span><text:span text:style-name="T77_2">4411</text:span><text:span text:style-name="T77_3">)<text:s/>-<text:s/>21ης<text:s/>Iουνίου<text:s/>50,<text:s/>611<text:s/>00,<text:s/>Kιλκίς</text:span></text:p>
      <text:p text:style-name="P78"><text:span text:style-name="T78_1">55.<text:s/>Δ.Ο.Υ.<text:s/>Γρεβενών<text:s/>(</text:span><text:span text:style-name="T78_2">4521</text:span><text:span text:style-name="T78_3">)<text:s/>-<text:s/>K.<text:s/>Tαλιαδούρη<text:s/>72,<text:s/>511<text:s/>00,<text:s/>Γρεβενά</text:span></text:p>
      <text:p text:style-name="P79"><text:span text:style-name="T79_1">56.<text:s/>Δ.Ο.Υ.<text:s/>Κοζάνης<text:s/>(Κοζάνης-Σερβιών)<text:s/>(</text:span><text:span text:style-name="T79_2">4541</text:span><text:span text:style-name="T79_3">)<text:s/>-<text:s/>Καμβουνίων<text:s/>16</text:span><text:span text:style-name="T79_4">Α</text:span><text:span text:style-name="T79_5">,<text:s/>50100,<text:s/>Κοζάνη</text:span></text:p>
      <text:p text:style-name="P80"><text:span text:style-name="T80_1">57.<text:s/>Δ.Ο.Υ.<text:s/>Έδεσσας<text:s/>(Έδεσσας-Σκύδρας)<text:s/>(</text:span><text:span text:style-name="T80_2">4631</text:span><text:span text:style-name="T80_3">)<text:s/>-<text:s/>Διοικητήριο(18ης<text:s/>Οκτωβρίου),<text:s/>58200,<text:s/>Έδεσσα</text:span></text:p>
      <text:p text:style-name="P81"><text:span text:style-name="T81_1">58.<text:s/>Δ.Ο.Υ.<text:s/>Κατερίνης<text:s/>(Α΄-Β΄)<text:s/>(Κατερίνης<text:s/>Α΄-Β΄-Αιγινίου)<text:s/>(</text:span><text:span text:style-name="T81_2">4711</text:span><text:span text:style-name="T81_3">)-Χαντζόγλου<text:s/>48,<text:s/>60100,<text:s/>Kατερίνη</text:span></text:p>
      <text:p text:style-name="P82"><text:span text:style-name="T82_1">59.<text:s/>Δ.Ο.Υ.<text:s/>Φλώρινας<text:s/>(</text:span><text:span text:style-name="T82_2">4812</text:span><text:span text:style-name="T82_3">)<text:s/>-<text:s/>Ελ.<text:s/>Βενιζέλου<text:s/>4,<text:s/>531<text:s/>00,<text:s/>Φλώρινα</text:span></text:p>
      <text:p text:style-name="P83"><text:span text:style-name="T83_1">60.<text:s/>Δ.Ο.Υ.<text:s/>Πολύγυρου<text:s/>(</text:span><text:span text:style-name="T83_2">4922</text:span><text:span text:style-name="T83_3">)<text:s/>-<text:s/>T.K.<text:s/>631<text:s/>00,<text:s/>Πολύγυρος</text:span></text:p>
      <text:p text:style-name="P84"><text:span text:style-name="T84_1">61.<text:s/>Δ.Ο.Υ.<text:s/>Δράμας<text:s/>(</text:span><text:span text:style-name="T84_2">5111</text:span><text:span text:style-name="T84_3">)<text:s/>–<text:s/>Διοικητήριο,<text:s/>661<text:s/>00,<text:s/>Δράμα</text:span></text:p>
      <text:p text:style-name="P85"><text:span text:style-name="T85_1">62.<text:s/>Δ.Ο.Υ.<text:s/>Αλεξανδρούπολης<text:s/>(</text:span><text:span text:style-name="T85_2">5211</text:span><text:span text:style-name="T85_3">)<text:s/>-<text:s/>Aγ.Δημητρίου<text:s/>2,<text:s/>68100,<text:s/>Aλεξανδρούπολη</text:span></text:p>
      <text:p text:style-name="P86"><text:span text:style-name="T86_1">63.<text:s/>Δ.Ο.Υ.<text:s/>Καβάλας<text:s/>(Α΄-Β΄)<text:s/>(</text:span><text:span text:style-name="T86_2">5321</text:span><text:span text:style-name="T86_3">)<text:s/>-<text:s/>Εθν.<text:s/>Αντιστάσεως<text:s/>10<text:s/>(Διοικητήριο),<text:s/>651<text:s/>10,<text:s/>Kαβάλα</text:span></text:p>
      <text:p text:style-name="P87"><text:span text:style-name="T87_1">64.<text:s/>Δ.Ο.Υ.<text:s/>Ξάνθης<text:s/>(Α΄-Β΄)<text:s/>(</text:span><text:span text:style-name="T87_2">5411</text:span><text:span text:style-name="T87_3">)<text:s/>-<text:s/>Μεσολογγίου<text:s/>13,<text:s/>67100,<text:s/>Ξάνθη</text:span></text:p>
      <text:p text:style-name="P88"><text:span text:style-name="T88_1">65.<text:s/>Δ.Ο.Υ.<text:s/>Κομοτηνής<text:s/>(</text:span><text:span text:style-name="T88_2">5511</text:span><text:span text:style-name="T88_3">)<text:s/>-<text:s/>Δημοκρατίας<text:s/>1,<text:s/>691<text:s/>00,<text:s/>Kομοτηνή</text:span></text:p>
      <text:p text:style-name="P89"><text:span text:style-name="T89_1">66.<text:s/>Δ.Ο.Υ.<text:s/>Α΄<text:s/>Σερρών<text:s/>(</text:span><text:span text:style-name="T89_2">5621</text:span><text:span text:style-name="T89_3">)<text:s/>-<text:s/>Mεραρχίας<text:s/>50,<text:s/>621<text:s/>25,<text:s/>Σέρρες</text:span></text:p>
      <text:p text:style-name="P90"><text:span text:style-name="T90_1">67.<text:s/>Δ.Ο.Υ.<text:s/>Άρτας<text:s/>(</text:span><text:span text:style-name="T90_2">6111</text:span><text:span text:style-name="T90_3">)<text:s/>-<text:s/>Περιφερειακή<text:s/>οδός<text:s/>56,<text:s/>471<text:s/>00,<text:s/>Άρτα</text:span></text:p>
      <text:p text:style-name="P91"><text:span text:style-name="T91_1">68.<text:s/>Δ.Ο.Υ.<text:s/>Ηγουμενίτσας<text:s/>(Ηγουμενίτσας-Παραμυθιάς)<text:s/>(</text:span><text:span text:style-name="T91_2">6211</text:span><text:span text:style-name="T91_3">)-Eλευθερίας<text:s/>6,<text:s/>46100,<text:s/>Hγουμενίτσα</text:span></text:p>
      <text:p text:style-name="P92"><text:span text:style-name="T92_1">69.<text:s/>Δ.Ο.Υ.<text:s/>Ιωαννίνων<text:s/>(Α΄-Β΄)<text:s/>(Ιωαννίνων<text:s/>Α΄-Β΄-Μετσόβου)<text:s/>(</text:span><text:span text:style-name="T92_2">6311</text:span><text:span text:style-name="T92_3">)-Δόμπολη<text:s/>30,<text:s/>45332,<text:s/>Iωάννινα</text:span></text:p>
      <text:p text:style-name="P93"><text:span text:style-name="T93_1">70.<text:s/>Δ.Ο.Υ.<text:s/>Πρέβεζας<text:s/>(</text:span><text:span text:style-name="T93_2">6411</text:span><text:span text:style-name="T93_3">)<text:s/>-<text:s/>Πολυτεχνείου<text:s/>15,<text:s/>Πρέβεζα</text:span></text:p>
      <text:p text:style-name="P94"><text:span text:style-name="T94_1">71.<text:s/>Δ.Ο.Υ.<text:s/>Θήρας<text:s/>(</text:span><text:span text:style-name="T94_2">7121</text:span><text:span text:style-name="T94_3">)<text:s/>-<text:s/>T.K.<text:s/>847<text:s/>00,<text:s/>Φηρά</text:span></text:p>
      <text:p text:style-name="P95"><text:span text:style-name="T95_1">72.<text:s/>Δ.Ο.Υ.<text:s/>Σύρου<text:s/>(</text:span><text:span text:style-name="T95_2">7171</text:span><text:span text:style-name="T95_3">)<text:s/>-<text:s/>Ν.<text:s/>Μανδηλαρά<text:s/>31,<text:s/>841<text:s/>00,<text:s/>Eρμούπολη</text:span></text:p>
      <text:p text:style-name="P96"><text:span text:style-name="T96_1">73.<text:s/>Δ.Ο.Υ.<text:s/>Μυκόνου<text:s/>(</text:span><text:span text:style-name="T96_2">7172</text:span><text:span text:style-name="T96_3">)<text:s/>–<text:s/>Δραφάκι,<text:s/>846<text:s/>00,<text:s/>Mύκονος</text:span></text:p>
      <text:p text:style-name="P97"><text:span text:style-name="T97_1">74.<text:s/>Δ.Ο.Υ.<text:s/>Μυτιλήνης<text:s/>(Μυτιλήνης-Πλωμαρίου)<text:s/>(</text:span><text:span text:style-name="T97_2">7231</text:span><text:span text:style-name="T97_3">)<text:s/>-<text:s/>Κουντουριώτου<text:s/>87,<text:s/>811<text:s/>00,<text:s/>Μυτιλήνη</text:span></text:p>
      <text:p text:style-name="P98"><text:span text:style-name="T98_1">75.<text:s/>Δ.Ο.Υ.<text:s/>Σάμου<text:s/>(Σάμου-Καρλοβασίου)<text:s/>(</text:span><text:span text:style-name="T98_2">7322</text:span><text:span text:style-name="T98_3">)<text:s/>-<text:s/>T.K.<text:s/>831<text:s/>00,<text:s/>Σάμος</text:span></text:p>
      <text:p text:style-name="P99"><text:span text:style-name="T99_1">76.<text:s/>Δ.Ο.Υ.<text:s/>Χίου<text:s/>(</text:span><text:span text:style-name="T99_2">7411</text:span><text:span text:style-name="T99_3">)<text:s/>-<text:s/>M.<text:s/>Λιβανού<text:s/>66,<text:s/>821<text:s/>00<text:s/>Xίος</text:span></text:p>
      <text:p text:style-name="P100"><text:span text:style-name="T100_1">77.<text:s/>Δ.Ο.Υ.<text:s/>Κω<text:s/>(</text:span><text:span text:style-name="T100_2">7531</text:span><text:span text:style-name="T100_3">)<text:s/>-<text:s/>Aλ.<text:s/>Διάκου<text:s/>11,<text:s/>853<text:s/>000,<text:s/>Kως</text:span></text:p>
      <text:p text:style-name="P101"><text:span text:style-name="T101_1">78.<text:s/>Δ.Ο.Υ.<text:s/>Ρόδου<text:s/>(</text:span><text:span text:style-name="T101_2">7542</text:span><text:span text:style-name="T101_3">)<text:s/>-<text:s/>Γ.<text:s/>Μαύρου<text:s/>2,<text:s/>Ζέφυρος,<text:s/>85100,<text:s/>Ρόδος</text:span></text:p>
      <text:p text:style-name="P102"><text:span text:style-name="T102_1">79.<text:s/>Δ.Ο.Υ.<text:s/>Α΄<text:s/>Ηρακλείου<text:s/>(</text:span><text:span text:style-name="T102_2">8111</text:span><text:span text:style-name="T102_3">)<text:s/>-<text:s/>Θεοτοκοπούλου<text:s/>&amp;<text:s/>Κορωναίου,<text:s/>712<text:s/>01,<text:s/>Hράκλειο</text:span></text:p>
      <text:p text:style-name="P103"><text:span text:style-name="T103_1">80.<text:s/>Δ.Ο.Υ.<text:s/>Β΄<text:s/>Ηρακλείου<text:s/>(</text:span><text:span text:style-name="T103_2">8113</text:span><text:span text:style-name="T103_3">)<text:s/>-<text:s/>Λεωφόρος<text:s/>Kνωσσού<text:s/>255,<text:s/>714<text:s/>09,<text:s/>Hράκλειο</text:span></text:p>
      <text:p text:style-name="P104"><text:span text:style-name="T104_1">81.<text:s/>Δ.Ο.Υ.<text:s/>Αγ.<text:s/>Νικολάου<text:s/>(Αγ.<text:s/>Νικολάου-Νεάπολης)<text:s/>(</text:span><text:span text:style-name="T104_2">8221</text:span><text:span text:style-name="T104_3">)-<text:s/>Επιμενίδου<text:s/>20,<text:s/>72100,<text:s/>Άγ.Nικόλαος</text:span></text:p>
      <text:p text:style-name="P105"><text:span text:style-name="T105_1">82.<text:s/>Δ.Ο.Υ.<text:s/>Ρεθύμνου<text:s/>(</text:span><text:span text:style-name="T105_2">8341</text:span><text:span text:style-name="T105_3">)<text:s/>-<text:s/>Σταμαθιουδάκη<text:s/>8,<text:s/>74100,<text:s/>Ρέθυμνο</text:span></text:p>
      <text:p text:style-name="P106"><text:span text:style-name="T106_1">83.<text:s/>Δ.Ο.Υ.<text:s/>Α΄<text:s/>Χανίων<text:s/>(Α΄-Β΄)<text:s/>(</text:span><text:span text:style-name="T106_2">8431</text:span><text:span text:style-name="T106_3">)<text:s/>-<text:s/>Τζανακάκη<text:s/>3,<text:s/>73134,<text:s/>Χανιά</text:span></text:p>
      <text:p text:style-name="P107"><text:span text:style-name="T107_1">84.<text:s/>Δ.Ο.Υ.<text:s/>Ζακύνθου<text:s/>(</text:span><text:span text:style-name="T107_2">9111</text:span><text:span text:style-name="T107_3">)<text:s/>-<text:s/>K.<text:s/>Λομβάρδου<text:s/>18,<text:s/>291<text:s/>00,<text:s/>Zάκυνθος</text:span></text:p>
      <text:p text:style-name="P108"><text:span text:style-name="T108_1">85.<text:s/>Δ.Ο.Υ.<text:s/>Α΄<text:s/>Κέρκυρας<text:s/>(</text:span><text:span text:style-name="T108_2">9211</text:span><text:span text:style-name="T108_3">)<text:s/>-<text:s/>Σαμαρά<text:s/>13,<text:s/>491<text:s/>00,<text:s/>Kέρκυρα</text:span></text:p>
      <text:p text:style-name="P109"><text:span text:style-name="T109_1">86.<text:s/>Δ.Ο.Υ.<text:s/>Λευκάδας<text:s/>(</text:span><text:span text:style-name="T109_2">9421</text:span><text:span text:style-name="T109_3">)<text:s/>-<text:s/>Αγ.<text:s/>Σικελιανού<text:s/>1,<text:s/>31100,<text:s/>Λευκάδα</text:span></text:p>
      <text:p text:style-name="P110"><text:span text:style-name="T110_1">87.<text:s/>Κέντρο<text:s/>Ελέγχου<text:s/>Μεγάλων<text:s/>Επιχειρήσεων<text:s/>(</text:span><text:span text:style-name="T110_2">1118</text:span><text:span text:style-name="T110_3">)<text:s/>-<text:s/>Κηφισίας<text:s/>32,<text:s/>15125,<text:s/>Μαρούσι</text:span></text:p>
      <text:p text:style-name="P111"><text:span text:style-name="T111_1">88.<text:s/>ΔΕΚ<text:s/>Αθηνών<text:s/>(</text:span><text:span text:style-name="T111_2">9701</text:span><text:span text:style-name="T111_3">)<text:s/>-<text:s/>Καραϊσκάκη<text:s/>2,<text:s/>11148,<text:s/>Γαλάτσι</text:span></text:p>
      <text:p text:style-name="P112"><text:span text:style-name="T112_1">89.<text:s/>ΔΕΚ<text:s/>Θεσσαλονίκης<text:s/>(</text:span><text:span text:style-name="T112_2">9702</text:span><text:span text:style-name="T112_3">)<text:s/>-<text:s/>Β.<text:s/>Ηρακλείου<text:s/>38,<text:s/>54623,<text:s/>Θεσσαλονίκη</text:span></text:p>
      <text:p text:style-name="P113"><text:span text:style-name="T113_1">ΙΙ.<text:s/>ΕΣΩΤΕΡΙΚΗ<text:s/>ΔΙΑΝΟΜΗ</text:span></text:p>
      <text:p text:style-name="P114"><text:span text:style-name="T114_1">1.<text:s/>Γραφείο<text:s/>Γενικού<text:s/>Γραμματέα<text:s/>της<text:s/>Γενικής<text:s/>Γραμματείας<text:s/>Δημοσίων<text:s/>Εσόδων</text:span></text:p>
      <text:p text:style-name="P115"><text:span text:style-name="T115_1">2.<text:s/>Γραφείο<text:s/>Αναπλ.<text:s/>Γενικής<text:s/>Δ/ντριας<text:s/>Φορολογικών<text:s/>Ελέγχων<text:s/>και<text:s/>Είσπραξης<text:s/>Δημοσίων<text:s/>Εσόδων</text:span></text:p>
      <text:p text:style-name="P116"><text:span text:style-name="T116_1">3.<text:s/>Δ/νση<text:s/>Επιχειρησιακού<text:s/>Σχεδιασμού<text:s/>Τμήματα<text:s/>Δ΄,<text:s/>Α΄<text:s/>(από<text:s/>2<text:s/>αντίγραφα)</text:span></text:p>
      <text:p text:style-name="P117"><text:span text:style-name="T117_1">4.<text:s/>Δ/νση<text:s/>Ελέγχων<text:s/>Τμήμα<text:s/>Β΄<text:s/>(2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