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5" style:family="text">
      <style:text-properties fo:language="el" fo:language-asian="el"/>
    </style:style>
    <style:style style:name="T5_6" style:family="text">
      <style:text-properties fo:language="el" fo:language-asian="el" style:text-underline-style="solid" style:text-underline-color="font-color"/>
    </style:style>
    <style:style style:name="T5_7" style:family="text">
      <style:text-properties fo:language="el" fo:language-asian="el"/>
    </style:style>
    <style:style style:name="T5_8" style:family="text">
      <style:text-properties fo:language="el" fo:language-asian="el" style:text-underline-style="solid" style:text-underline-color="font-color"/>
    </style:style>
    <style:style style:name="T5_9" style:family="text">
      <style:text-properties fo:language="el" fo:language-asian="el"/>
    </style:style>
    <style:style style:name="T5_10" style:family="text">
      <style:text-properties fo:language="el" fo:language-asian="el" style:text-underline-style="solid" style:text-underline-color="font-color"/>
    </style:style>
    <style:style style:name="T5_11" style:family="text">
      <style:text-properties fo:language="el" fo:language-asian="el"/>
    </style:style>
    <style:style style:name="T5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1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style:text-underline-style="solid" style:text-underline-color="font-color"/>
    </style:style>
    <style:style style:name="T8_5" style:family="text">
      <style:text-properties fo:language="el" fo:language-asian="el"/>
    </style:style>
    <style:style style:name="T8_6" style:family="text">
      <style:text-properties fo:language="el" fo:language-asian="el" style:text-underline-style="solid" style:text-underline-color="font-color"/>
    </style:style>
    <style:style style:name="T8_7" style:family="text">
      <style:text-properties fo:language="el" fo:language-asian="el"/>
    </style:style>
    <style:style style:name="T8_8" style:family="text">
      <style:text-properties fo:language="el" fo:language-asian="el" style:text-underline-style="solid" style:text-underline-color="font-color"/>
    </style:style>
    <style:style style:name="T8_9" style:family="text">
      <style:text-properties fo:language="el" fo:language-asian="el"/>
    </style:style>
    <style:style style:name="T8_10" style:family="text">
      <style:text-properties fo:language="el" fo:language-asian="el" style:text-underline-style="solid" style:text-underline-color="font-color"/>
    </style:style>
    <style:style style:name="T8_11" style:family="text">
      <style:text-properties fo:language="el" fo:language-asian="el"/>
    </style:style>
    <style:style style:name="T8_12" style:family="text">
      <style:text-properties fo:language="el" fo:language-asian="el" style:text-underline-style="solid" style:text-underline-color="font-color"/>
    </style:style>
    <style:style style:name="T8_13" style:family="text">
      <style:text-properties fo:language="el" fo:language-asian="el"/>
    </style:style>
    <style:style style:name="T8_14" style:family="text">
      <style:text-properties fo:language="el" fo:language-asian="el" style:text-underline-style="solid" style:text-underline-color="font-color"/>
    </style:style>
    <style:style style:name="T8_15" style:family="text">
      <style:text-properties fo:language="el" fo:language-asian="el"/>
    </style:style>
    <style:style style:name="T8_16" style:family="text">
      <style:text-properties fo:language="el" fo:language-asian="el" style:text-underline-style="solid" style:text-underline-color="font-color"/>
    </style:style>
    <style:style style:name="T8_17" style:family="text">
      <style:text-properties fo:language="el" fo:language-asian="el"/>
    </style:style>
    <style:style style:name="T8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9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style:text-position="super 58%" fo:font-size="15pt" style:font-size-asian="15pt" style:font-size-complex="15pt"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5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</office:automatic-styles>
  <office:body>
    <office:text>
      <text:p text:style-name="P1"><text:span text:style-name="T1_1">ΑΔΑ:<text:s/>ΒΕΖΑΗ-ΟΕΘ</text:span></text:p>
      <text:p text:style-name="P2"><text:span text:style-name="T2_1">ΗΤ<text:s/>Σ<text:s/>Ο<text:s/>Ι</text:span><text:span text:style-name="T2_2"><text:s/>Κ<text:s/></text:span><text:span text:style-name="T2_3">ΕΠΕ<text:s/>ΓΟΝ</text:span></text:p>
      <text:p text:style-name="P3"><text:span text:style-name="T3_1">ΟΥ<text:s/>ΕΙ<text:s/>Ι<text:s/>ΝΟ<text:s/>Κ<text:s/>Ν</text:span></text:p>
      <text:p text:style-name="P4"><text:span text:style-name="T4_1">ΕΝΙΚ<text:s/>ΓΡ<text:s/>Μ<text:s/>Σ<text:s/>Ω<text:s/>ΕΣ<text:s/>,<text:s/>ΕΝ.<text:s/>Υ<text:s/>ΣΗ<text:s/>ΦΟ<text:s/>Λ<text:s/>ΓΙ<text:s/>ΣΗ<text:s/>ΦΟ<text:s/>Λ<text:s/>ΓΙ<text:s/>Σ<text:s/>(<text:s/>Μ<text:s/></text:span><text:span text:style-name="T4_2">ΟΛ<text:s/>:<text:s/></text:span><text:span text:style-name="T4_3">χ<text:s/>Κ<text:s/>Σ<text:s/>β<text:s/>ς<text:s/>χ<text:s/>ς:<text:s/>ΗΝ<text:s/></text:span><text:span text:style-name="T4_4">ΡΟ<text:s/>:<text:s/></text:span><text:span text:style-name="T4_5">ς<text:s/>Π.<text:s/>ληρο<text:s/>ο<text:s/>οβ<text:s/>ων<text:s/>3<text:s/>:</text:span></text:p>
      <text:p text:style-name="P5"><text:span text:style-name="T5_1">Ε<text:s/>ι<text:s/>κρι<text:s/></text:span><text:span text:style-name="T5_2">ος<text:s/>ν<text:s/>βολ<text:s/>ς<text:s/>δ<text:s/>κ<text:s/>ς<text:s/></text:span><text:span text:style-name="T5_3">σφ<text:s/>ά<text:s/>λεγγ<text:s/>η<text:s/>α<text:s/>υ<text:s/>τ<text:s/>υ<text:s/>ε<text:s/>τ<text:s/>μ<text:s/></text:span><text:span text:style-name="T5_4">ς,<text:s/>οι<text:s/>ον<text:s/>μ<text:s/>κ<text:s/>ύ<text:s/>έ<text:s/>υ<text:s/>2<text:s/></text:span><text:span text:style-name="T5_5">φ<text:s/>μ<text:s/>ρξ<text:s/></text:span><text:span text:style-name="T5_6">ο<text:s/>ν<text:s/>ώσε<text:s/>ν<text:s/>ο<text:s/>ο<text:s/>ο</text:span><text:span text:style-name="T5_7"><text:s/>τ<text:s/>υ<text:s/>ώ<text:s/>ρο<text:s/>πων<text:s/></text:span><text:span text:style-name="T5_8">α<text:s/>τ<text:s/>ω<text:s/>ευ<text:s/>ρ<text:s/>ά</text:span><text:span text:style-name="T5_9"><text:s/>ι<text:s/>ή<text:s/>ή<text:s/>ο<text:s/>άς<text:s/>λλη<text:s/>ε<text:s/>γ<text:s/>κα<text:s/></text:span><text:span text:style-name="T5_10">τ<text:s/>ο<text:s/>τ<text:s/>γ<text:s/>ο</text:span><text:span text:style-name="T5_11"><text:s/>κό<text:s/>2<text:s/></text:span><text:span text:style-name="T5_12">Δ<text:s/>ΚΗ<text:s/>Ε<text:s/>Ρ<text:s/>ΛΕ<text:s/>Γ<text:s/>Σ<text:s/></text:span><text:span text:style-name="T5_13">ή<text:s/>σφ<text:s/>λ<text:s/>η<text:s/>ε<text:s/>γύ<text:s/>ιβ<text:s/>λλε<text:s/>,<text:s/>ων<text:s/>αρ<text:s/>γρ.<text:s/>ρθ<text:s/>2<text:s/>α<text:s/>σο<text:s/>,<text:s/>κό<text:s/>α<text:s/>πα<text:s/>λα<text:s/>τ<text:s/>πό<text:s/>ς<text:s/>α<text:s/>έ<text:s/>πο<text:s/>ρ<text:s/>ί<text:s/>σ<text:s/>πα<text:s/>άγρ<text:s/>ο<text:s/>α<text:s/>πό<text:s/>ιδό<text:s/>τ<text:s/>πο<text:s/>ο<text:s/>ων<text:s/>ξ<text:s/>,<text:s/>κό<text:s/>πα<text:s/>λάσ<text:s/>ι<text:s/>ο<text:s/>ο<text:s/>ίας,<text:s/>ών<text:s/>ι<text:s/>ο<text:s/>ε<text:s/>ά<text:s/>ωδι<text:s/>ό<text:s/>ωση<text:s/>έν<text:s/>σ<text:s/>ατ<text:s/>ξ<text:s/>ς<text:s/>αρ<text:s/>γρ.<text:s/>ρθ<text:s/>ο<text:s/>Ε<text:s/>ς<text:s/>ο<text:s/>ο<text:s/>ε<text:s/>4<text:s/>ι<text:s/>ώς<text:s/>ό<text:s/>ή<text:s/>σφ<text:s/>ά<text:s/>λη<text:s/>ε<text:s/>γύ<text:s/>.<text:s/>ν<text:s/>φ<text:s/>ε<text:s/>ων<text:s/>μ<text:s/>ξ<text:s/>κε<text:s/>ρ<text:s/>αρ<text:s/>γρ.<text:s/>ρθ<text:s/>ο<text:s/>πο<text:s/>πα<text:s/>λασ<text:s/>ο<text:s/>ο<text:s/>ο<text:s/>ς<text:s/>ε<text:s/>ν<text:s/>πή<text:s/>ων<text:s/>ο<text:s/>έ<text:s/>ωιδρυ<text:s/>τ<text:s/>ίδο<text:s/>ξ<text:s/>ο<text:s/>ύ<text:s/>ν<text:s/>ν<text:s/>,<text:s/>ίδο<text:s/>ι<text:s/>γασ<text:s/>ς<text:s/>5<text:s/>A:<text:s/>ΒΕΖΑΗ-ΟΕΘ<text:s/>,<text:s/>ιδό<text:s/>τ<text:s/>ο<text:s/>πα<text:s/>αίτ<text:s/>ε<text:s/>ά<text:s/>ν<text:s/>ο<text:s/>ρα<text:s/>τ<text:s/>ά<text:s/>σο<text:s/>τ<text:s/>,<text:s/>δο<text:s/>ς<text:s/>ο<text:s/>ή<text:s/>αρ<text:s/>ια<text:s/>π<text:s/>α<text:s/>άλυ<text:s/>η<text:s/>κ<text:s/>ρ<text:s/>ν<text:s/>ών<text:s/>πα<text:s/>ο<text:s/>ες<text:s/>ο<text:s/>λλ<text:s/>ι<text:s/>αθ<text:s/>δ<text:s/>ο<text:s/>ο<text:s/>ο<text:s/>ι<text:s/>ρί<text:s/>ν<text:s/>λλα<text:s/>αρ<text:s/>γασ<text:s/>ς<text:s/>ρί<text:s/>πο<text:s/>αρ<text:s/>ό<text:s/>ε<text:s/>κών<text:s/>ν<text:s/>γρά<text:s/>ο<text:s/>ι<text:s/>κε<text:s/>ριμ<text:s/>ωδι<text:s/>ό<text:s/>ωση<text:s/>α<text:s/>ώ<text:s/>β<text:s/>ή<text:s/>άς.<text:s/>αρ<text:s/>δ<text:s/>μ<text:s/>ν<text:s/>ο<text:s/>ων<text:s/>οί<text:s/>πο<text:s/>ι<text:s/>ο<text:s/>ίδο<text:s/>ίδο<text:s/>λό<text:s/>ς,<text:s/>ε<text:s/>τ<text:s/>ο<text:s/>ο<text:s/>απ<text:s/>,<text:s/>απε<text:s/>ς,<text:s/>α<text:s/>ο<text:s/>απε<text:s/>ς,<text:s/>ε<text:s/>απε<text:s/>ς<text:s/>κλπ.<text:s/>ε<text:s/>ε<text:s/>πό<text:s/>ί<text:s/>κα<text:s/>ωσ<text:s/>ο<text:s/>ο<text:s/>ο<text:s/>ί<text:s/>ς<text:s/>ο<text:s/>ωδ<text:s/>ο<text:s/>ο<text:s/>α<text:s/>ν<text:s/>ι<text:s/>ό<text:s/>ι<text:s/>ρο<text:s/>ο<text:s/>ου<text:s/>ο<text:s/>ο<text:s/>ε<text:s/>ή<text:s/>σφ<text:s/>ά,<text:s/>ι<text:s/>υ<text:s/>ο<text:s/>ευ<text:s/>ρ<text:s/>αν<text:s/>ΟΛ.<text:s/>2<text:s/>δ</text:span></text:p>
      <text:p text:style-name="P6"><text:span text:style-name="T6_1">φ<text:s/>ά<text:s/>α<text:s/>,<text:s/>α<text:s/>μ<text:s/>ή<text:s/>αρ<text:s/>γρ.<text:s/>ρθ<text:s/>ο<text:s/>2<text:s/>α<text:s/>ο<text:s/>ε<text:s/>μέ<text:s/>πα<text:s/>λαγε<text:s/>ς<text:s/>γο<text:s/>πό<text:s/>ι<text:s/>ή<text:s/>δι<text:s/>ο<text:s/>άς<text:s/>λλη<text:s/>γύ<text:s/>,<text:s/>ι<text:s/>ρο<text:s/>ο<text:s/>ρέ<text:s/>λη<text:s/>ο<text:s/>θ<text:s/>ο<text:s/>ά<text:s/>ι<text:s/>ο<text:s/>ή:</text:span></text:p>
      <text:p text:style-name="P7"><text:span text:style-name="T7_1">)<text:s/>α<text:s/>αμ<text:s/>ν<text:s/>ί<text:s/>ν<text:s/>γίας<text:s/>πό<text:s/>ι<text:s/>γ<text:s/>ρα<text:s/>ώ<text:s/>ν<text:s/>ν<text:s/>γων<text:s/>ό<text:s/>ω<text:s/>γαν<text:s/>άχ<text:s/>δε<text:s/>α<text:s/>1<text:s/>,<text:s/>ς<text:s/>στ<text:s/>ρα<text:s/>τ<text:s/>ε<text:s/>κ<text:s/>ό<text:s/>ν<text:s/>γο<text:s/>.<text:s/>ρο<text:s/>ο<text:s/>υ<text:s/>ρέ<text:s/>ε<text:s/>έ<text:s/>ό<text:s/>π<text:s/>α<text:s/>0<text:s/>2<text:s/>άρ<text:s/>αι<text:s/>ι<text:s/>έ<text:s/>ο<text:s/>ό<text:s/>ν<text:s/>φ<text:s/>ά<text:s/>,<text:s/>ο<text:s/>ι<text:s/>ο<text:s/>ο<text:s/>ο<text:s/>ο<text:s/>.<text:s/>υ<text:s/>ώς<text:s/>κρο<text:s/>ό<text:s/>γο<text:s/>,<text:s/>ι<text:s/>ρμ<text:s/>ή<text:s/>τ<text:s/>ό<text:s/>υ<text:s/>ν<text:s/>ι<text:s/>γε<text:s/>αμ<text:s/>άχ<text:s/>α<text:s/>ό<text:s/>3<text:s/>0<text:s/>2<text:s/>ς<text:s/>κα<text:s/>3<text:s/>4<text:s/>α<text:s/>α<text:s/>ό<text:s/>ω<text:s/>ο<text:s/>ς<text:s/>αγμ<text:s/>τ<text:s/>ά<text:s/>τ<text:s/>ε<text:s/>ο<text:s/>ο<text:s/>ών<text:s/>ο<text:s/>ο<text:s/>ο<text:s/>,<text:s/>ζ<text:s/>ί<text:s/>πα<text:s/>λαγή<text:s/>πό<text:s/>ά<text:s/>λλε<text:s/>.<text:s/>ή<text:s/>η<text:s/>κα<text:s/>ρ<text:s/>τ<text:s/>)<text:s/>αι<text:s/>ε<text:s/>χ<text:s/>α<text:s/>ο<text:s/>ή<text:s/>ο<text:s/>ο<text:s/>ο<text:s/>ωσ<text:s/>ατ<text:s/>ό<text:s/>ο<text:s/>ό<text:s/>.<text:s/>ευ<text:s/>ρ<text:s/>ε<text:s/>ρ<text:s/>γμ<text:s/>τ<text:s/>ι<text:s/>λλ<text:s/>η<text:s/>τ<text:s/>πό<text:s/>υ<text:s/>ο<text:s/>ρο<text:s/>χ<text:s/>ι<text:s/>π<text:s/>σθ<text:s/>τ<text:s/>η<text:s/>η<text:s/>ή<text:s/>αδ<text:s/>,<text:s/>,<text:s/>αι<text:s/>΄<text:s/>η<text:s/>ότ<text:s/>ν<text:s/>άρ<text:s/>ο<text:s/>ο<text:s/>άλλη<text:s/>ο<text:s/>γάσ<text:s/>ατ<text:s/>ο<text:s/>ό<text:s/>κό<text:s/>η<text:s/>γασ<text:s/>ή<text:s/>αι<text:s/>α<text:s/>0<text:s/>2<text:s/>χ<text:s/>ρχί<text:s/>μ<text:s/>ν<text:s/>ίδο<text:s/>ν<text:s/>γί<text:s/>ς<text:s/>ώς<text:s/>αι</text:span></text:p>
      <text:p text:style-name="P8"><text:span text:style-name="T8_1">Ϊ<text:s/>A:<text:s/>ΒΕΖΑΗ-ΟΕΘ<text:s/>πα<text:s/>λάσ<text:s/>π<text:s/>ά<text:s/>τ<text:s/>ν<text:s/>ραγ<text:s/>τ<text:s/>τ<text:s/>ς<text:s/>ν<text:s/>γκε<text:s/>α<text:s/>μ<text:s/>ή<text:s/>υ<text:s/>α<text:s/>ε<text:s/>,<text:s/>ε<text:s/>ι<text:s/>αμ<text:s/>ν<text:s/>ι<text:s/>ν<text:s/>ο<text:s/>ρο<text:s/>ί<text:s/>ι<text:s/>σ<text:s/>ι<text:s/>ή<text:s/>άν<text:s/>β<text:s/>ση<text:s/>α<text:s/>α<text:s/>δ<text:s/>πά<text:s/>α<text:s/>τ<text:s/>πε<text:s/>κών<text:s/>σ<text:s/>χ<text:s/>ν<text:s/>ερ<text:s/>ιτ<text:s/>ω,<text:s/>ε<text:s/>ων<text:s/>ξ<text:s/>αρ<text:s/>γρ.<text:s/>ρ<text:s/>ο<text:s/>ς<text:s/>υ<text:s/>ο<text:s/>ο<text:s/>αρ<text:s/>γρ<text:s/>ρ<text:s/>ο<text:s/>1<text:s/>α<text:s/>ο<text:s/>ι<text:s/>πό<text:s/>ι<text:s/>ή<text:s/>άς<text:s/>ι<text:s/>,<text:s/>ι<text:s/>ν<text:s/>πη<text:s/>ο<text:s/>ο<text:s/>ν<text:s/>πη<text:s/>ί<text:s/>ς<text:s/>πό<text:s/>δ<text:s/>ατ<text:s/>80<text:s/>)<text:s/>αι<text:s/>ν<text:s/>,<text:s/>ώς<text:s/>αι<text:s/>ρι<text:s/>ή<text:s/>ν<text:s/>πη<text:s/>ί<text:s/>κρ<text:s/>ς<text:s/>ν<text:s/>τ<text:s/>ι<text:s/>ή<text:s/>ν<text:s/>πη<text:s/>ία<text:s/>κριβ<text:s/>ς<text:s/>α<text:s/>ι<text:s/>πό<text:s/>ο<text:s/>ά<text:s/>αι<text:s/>πό<text:s/>ιβ<text:s/>ή<text:s/>ό<text:s/>σο<text:s/>τ<text:s/>ε<text:s/>ο<text:s/>υ<text:s/>ρέ<text:s/>ε<text:s/>ών<text:s/>ι<text:s/>ε<text:s/>,<text:s/>πό<text:s/>ο<text:s/>ο<text:s/>ο<text:s/>ο<text:s/></text:span><text:span text:style-name="T8_2">ε<text:s/>ί<text:s/>τ</text:span><text:span text:style-name="T8_3"><text:s/>κα<text:s/>ρώτ<text:s/>ς<text:s/>ωση<text:s/>(έν<text:s/>κω<text:s/></text:span><text:span text:style-name="T8_4">ο<text:s/></text:span><text:span text:style-name="T8_5">ε<text:s/>ι<text:s/>,<text:s/>σο<text:s/>τ<text:s/></text:span><text:span text:style-name="T8_6">αρ<text:s/>γρ<text:s/>φ<text:s/>ρ</text:span><text:span text:style-name="T8_7"><text:s/>ο<text:s/>η<text:s/>πο<text:s/>η<text:s/>ύ<text:s/>γ<text:s/>σ<text:s/>κή<text:s/>)<text:s/>αι<text:s/></text:span><text:span text:style-name="T8_8">τ<text:s/>σ<text:s/>αρ</text:span><text:span text:style-name="T8_9"><text:s/>γ<text:s/>άφ<text:s/>ρ<text:s/>ο<text:s/>Ε<text:s/>τα<text:s/>ά<text:s/>αξ<text:s/>ν<text:s/>μ<text:s/>ν<text:s/></text:span><text:span text:style-name="T8_10">ρό<text:s/>ς<text:s/>ν<text:s/>σ<text:s/>α<text:s/>ι</text:span><text:span text:style-name="T8_11"><text:s/>ών<text:s/>γαν<text:s/>ν<text:s/>ως<text:s/>ί<text:s/>αι<text:s/>μ<text:s/>αλ<text:s/>ων<text:s/></text:span><text:span text:style-name="T8_12">Ε<text:s/>ι<text:s/>ο</text:span><text:span text:style-name="T8_13"><text:s/>α<text:s/>τ<text:s/>ε<text:s/>ωτ<text:s/>ό<text:s/>λο<text:s/>ν<text:s/></text:span><text:span text:style-name="T8_14">αι<text:s/>ι<text:s/>ώ</text:span><text:span text:style-name="T8_15">ν<text:s/>ι<text:s/>ωδ<text:s/>Πί<text:s/>κα<text:s/>6<text:s/>τ<text:s/>δ<text:s/>ω<text:s/>ρο<text:s/></text:span><text:span text:style-name="T8_16">ε<text:s/>κα<text:s/>τ<text:s/>ε<text:s/>καθ<text:s/>ρι</text:span><text:span text:style-name="T8_17"><text:s/>ν<text:s/>υ<text:s/>ο<text:s/>ο<text:s/>ι<text:s/>ε<text:s/>ο<text:s/>ά<text:s/>ι<text:s/></text:span><text:span text:style-name="T8_18">ΕΛ<text:s/>Σ<text:s/>ΙΤΗ<text:s/>Ε<text:s/>ΟΣ<text:s/></text:span><text:span text:style-name="T8_19">ύ<text:s/>ων<text:s/>θ<text:s/>ο<text:s/>ο<text:s/>γ<text:s/>ή<text:s/>ό<text:s/>α<text:s/>ΟΛ.<text:s/>ο<text:s/>α<text:s/>υ<text:s/>αν<text:s/>ια<text:s/>ση<text:s/>αι<text:s/>αξ<text:s/>,<text:s/>ο<text:s/>ο<text:s/>ο<text:s/>ιτ<text:s/>τ<text:s/>ί<text:s/>ι<text:s/>σ<text:s/>ο<text:s/>ο<text:s/>ώο<text:s/>ο<text:s/>ς<text:s/>ο<text:s/>ιτ<text:s/>τ<text:s/>αι<text:s/>ια<text:s/>χ<text:s/>ή<text:s/>ιβ<text:s/>η<text:s/>ι<text:s/>,<text:s/>υ<text:s/>ά<text:s/>ά<text:s/>ρό<text:s/>πα<text:s/>σ<text:s/>η<text:s/>ν<text:s/>ασ<text:s/>χ<text:s/>ρι<text:s/>κή<text:s/>ε<text:s/>οδ<text:s/>α<text:s/>ΓΠ<text:s/>σε<text:s/>ο<text:s/>σ<text:s/>ο<text:s/>ι<text:s/>ώο<text:s/>υ<text:s/>ώς,<text:s/>σ<text:s/>η<text:s/>σ<text:s/>ς<text:s/>ν<text:s/>γ<text:s/>ρί<text:s/>ε<text:s/>ως<text:s/>αι<text:s/>τ<text:s/>ο<text:s/>η<text:s/>ωσ<text:s/>κ<text:s/>ή<text:s/>γα<text:s/>ν<text:s/>.<text:s/>κό<text:s/>ι<text:s/>ν<text:s/>υ<text:s/>ή<text:s/>ε<text:s/>πρό<text:s/>ρ<text:s/>ε<text:s/>ο<text:s/>ακο<text:s/>ή<text:s/>γασ<text:s/>ν<text:s/>ν<text:s/>ι<text:s/>α<text:s/>δ<text:s/>κα<text:s/>λη<text:s/>τ<text:s/>ο<text:s/>ο<text:s/>ο<text:s/>τ<text:s/>α<text:s/>ο<text:s/>ο<text:s/>ο<text:s/>ν<text:s/>ι<text:s/>ν<text:s/>ατ<text:s/>α<text:s/>ρο<text:s/>ε<text:s/>στ<text:s/>πα<text:s/>λαχ<text:s/>πό<text:s/>ατ<text:s/>β<text:s/>ή<text:s/>ε<text:s/>τ<text:s/>.<text:s/>AΔΑ:ΒΕΖΑΗ-0ΕΘ<text:s/>ο<text:s/>ο<text:s/>ο<text:s/>ο<text:s/>θ<text:s/>θ<text:s/>ο<text:s/>2<text:s/>ξ<text:s/>αρ<text:s/>γρ.<text:s/>θ<text:s/>ο<text:s/>πό<text:s/>ο<text:s/>ό<text:s/>αι<text:s/>υ<text:s/>ά<text:s/>τ<text:s/>ο<text:s/>τ<text:s/>ς<text:s/>ε<text:s/>:<text:s/>)<text:s/>ι<text:s/>ά<text:s/>ρό<text:s/>α<text:s/>ο<text:s/>σ<text:s/>ο<text:s/>ο<text:s/>ι<text:s/>ή<text:s/>η<text:s/>αι<text:s/>α<text:s/>ο<text:s/>ο<text:s/>ι<text:s/>ε<text:s/>ρι<text:s/>λη<text:s/>ς<text:s/>κ<text:s/>20<text:s/>0<text:s/>ατ<text:s/>ο<text:s/>,<text:s/>σ<text:s/>ο<text:s/>κό<text:s/>α<text:s/>(8<text:s/>ώ<text:s/>ς<text:s/>ι<text:s/>ά<text:s/>ρό<text:s/>α<text:s/>ο<text:s/>σ<text:s/>ο<text:s/>ι<text:s/>ή<text:s/>η<text:s/>αι<text:s/>α<text:s/>ό<text:s/>ε<text:s/>λ<text:s/>άν<text:s/>πό<text:s/>κ<text:s/>ι<text:s/>20<text:s/>0<text:s/>α<text:s/>,<text:s/>1<text:s/>0<text:s/>ώ<text:s/>ε<text:s/>ς<text:s/>)<text:s/>ι<text:s/>τ<text:s/>έ<text:s/>ι<text:s/>ι<text:s/>ή<text:s/>αι<text:s/>ε<text:s/>ο<text:s/>αγγ<text:s/>μ<text:s/>τ<text:s/>ες,<text:s/>α<text:s/>α<text:s/>ε<text:s/>65<text:s/>ε<text:s/>ώ<text:s/>ς<text:s/>Γ<text:s/>θ<text:s/>υ<text:s/>ο<text:s/>α<text:s/>σ<text:s/>ε<text:s/>α<text:s/>ό<text:s/>α<text:s/>(6<text:s/>ε<text:s/>ώ<text:s/>ε<text:s/>ς<text:s/>ύ<text:s/>η<text:s/>υ<text:s/>δ<text:s/>ο<text:s/>ες<text:s/>αρ<text:s/>γρά<text:s/>ο<text:s/>ρθ<text:s/>.<text:s/>,<text:s/>θ<text:s/>ς<text:s/>α<text:s/>υ<text:s/>ά<text:s/>ρό<text:s/>πα<text:s/>ο<text:s/>σό<text:s/>ρο<text:s/>χ<text:s/>ι<text:s/>πό<text:s/>ή<text:s/>η<text:s/>αρ<text:s/>η<text:s/>ε<text:s/>ν<text:s/>ε<text:s/>άγγ<text:s/>μ<text:s/>γρα<text:s/>η<text:s/>3)<text:s/>υ<text:s/>ά<text:s/>α<text:s/>ά<text:s/>ρό<text:s/>πα,<text:s/>έ<text:s/>τ<text:s/>75<text:s/>ν<text:s/>κα<text:s/>ρι<text:s/>ν<text:s/>ν<text:s/>ρο<text:s/>χ<text:s/>πό<text:s/>1)<text:s/>υ<text:s/>ό<text:s/>αι<text:s/>ρό<text:s/>πο<text:s/>ι<text:s/>υ<text:s/>ι<text:s/>α<text:s/>ο<text:s/>ο<text:s/>ο<text:s/>ως<text:s/>ιβ<text:s/>ή<text:s/>αν<text:s/>ατ<text:s/>ο<text:s/>αγωγή<text:s/>αρ<text:s/>πά<text:s/>ε<text:s/>ί<text:s/>τ<text:s/>ών<text:s/>,<text:s/>πό<text:s/>ο<text:s/>ο<text:s/>ο<text:s/>ε<text:s/>ί<text:s/>ση<text:s/>κα<text:s/>ρώ<text:s/>ς<text:s/>ωσ<text:s/>έν<text:s/>ο<text:s/>ωδι<text:s/>ο<text:s/>α<text:s/>τ<text:s/>ι<text:s/>χ<text:s/>ό<text:s/>.<text:s/>ώ<text:s/>ι<text:s/>ων<text:s/>αρ<text:s/>γρ.<text:s/>ρ<text:s/>ο<text:s/>υ<text:s/>ρό<text:s/>α<text:s/>ο<text:s/>λη<text:s/>ο<text:s/>υ<text:s/>ρ<text:s/>π<text:s/>ο<text:s/>ο<text:s/>2<text:s/>α<text:s/>μ<text:s/>ο<text:s/>ο<text:s/>ο<text:s/>ι<text:s/>τ<text:s/>λί<text:s/>α<text:s/>α<text:s/>ν<text:s/>ν<text:s/>ρί<text:s/>α<text:s/>πτ<text:s/>ση<text:s/>ν<text:s/>πα<text:s/>ρθ<text:s/>Φ<text:s/>Ε<text:s/>ε<text:s/>ε<text:s/>ων<text:s/>αρ<text:s/>γρ.<text:s/>ρ<text:s/>ο<text:s/>2<text:s/>α<text:s/>ο<text:s/>πό<text:s/>ο<text:s/>έ<text:s/>ση<text:s/>ατ<text:s/>ο<text:s/>ιτ<text:s/>τ<text:s/>ή<text:s/>,<text:s/>υ<text:s/>ά<text:s/>ρό<text:s/>πα,<text:s/>ι<text:s/>ε<text:s/>γγε<text:s/>μ<text:s/>τ<text:s/>ο<text:s/>σ<text:s/>ασ<text:s/>πο<text:s/>λε<text:s/>ά<text:s/>ι<text:s/>,<text:s/>ως<text:s/>ρ<text:s/>ν<text:s/>ρι<text:s/>πό<text:s/>ρξ<text:s/>ο<text:s/>πο<text:s/>στ<text:s/>ς»<text:s/>λη<text:s/>ς<text:s/>ε<text:s/>ό<text:s/>ου<text:s/>τ<text:s/>ι<text:s/>ς<text:s/>1<text:s/>ατ<text:s/>ο<text:s/>,<text:s/>ν<text:s/>ι<text:s/>ιστι<text:s/>ο<text:s/>.<text:s/>Ο<text:s/>.<text:s/>ίστηκε<text:s/>ρο<text:s/>λη<text:s/>αμ<text:s/>ν<text:s/>ι<text:s/>η<text:s/>πο<text:s/>αφ<text:s/>α<text:s/>ο<text:s/>ο<text:s/>ρο<text:s/>υ<text:s/>ε<text:s/>αμ<text:s/>ν<text:s/>ι<text:s/>ω<text:s/>ο<text:s/>ο<text:s/>ε<text:s/>ό<text:s/>τ<text:s/>θ<text:s/>ό<text:s/>η<text:s/>ο<text:s/>πλη<text:s/>τ<text:s/>ν<text:s/>ρι<text:s/>ν<text:s/>τ<text:s/>ο<text:s/>ο<text:s/>ν<text:s/>ρι<text:s/>α<text:s/>ό<text:s/>ε<text:s/>α<text:s/>μ<text:s/>τ<text:s/>σ</text:span></text:p>
      <text:p text:style-name="P9"><text:span text:style-name="T9_1">Δ^.βεζαη-ο</text:span><text:span text:style-name="T9_2">εθ<text:s/></text:span><text:span text:style-name="T9_3">πο<text:s/>στ<text:s/>ς»<text:s/>ν<text:s/>1<text:s/>,<text:s/>υ<text:s/>ή<text:s/>ά<text:s/>ρό<text:s/>πα<text:s/>δ<text:s/>ο<text:s/>ώς<text:s/>ν<text:s/>άπο<text:s/>ρ<text:s/>πο<text:s/>τ<text:s/>ε<text:s/>ζ<text:s/>ο<text:s/>ό<text:s/>άσ<text:s/>,<text:s/>πό<text:s/>ο<text:s/>α<text:s/>ά<text:s/>ε<text:s/>δ<text:s/>οι<text:s/>ά<text:s/>ά<text:s/>λη<text:s/>κο<text:s/>σ<text:s/>κά<text:s/>ο<text:s/>δ<text:s/>αμ<text:s/>ν<text:s/>υ<text:s/>ό<text:s/>η<text:s/>γ<text:s/>α<text:s/>πα<text:s/>λαγή<text:s/>πό<text:s/>ο<text:s/>,<text:s/>λη<text:s/>ο<text:s/>ς<text:s/>ή<text:s/>ν<text:s/>που<text:s/>υ<text:s/>αγό<text:s/>ν</text:span></text:p>
      <text:p text:style-name="P10"><text:span text:style-name="T10_1">ί<text:s/>,<text:s/>α<text:s/>ο<text:s/>ι<text:s/>ατ<text:s/>β<text:s/>ο<text:s/>ιτ<text:s/>τ<text:s/>τ<text:s/>έ<text:s/>ρή<text:s/>ς<text:s/>αι<text:s/>ο<text:s/>αγ<text:s/>ε<text:s/>μ<text:s/>τ<text:s/>ες<text:s/>α<text:s/>ρώτ<text:s/>ό<text:s/>ασ<text:s/>ς<text:s/>ο<text:s/>ο<text:s/>κό<text:s/>ευ<text:s/>ε<text:s/>ι<text:s/>υ<text:s/>ά<text:s/>ρό<text:s/>πα<text:s/>ο<text:s/>ν<text:s/>ν<text:s/>ρξ<text:s/>ι<text:s/>ρώτ<text:s/>ά<text:s/>α<text:s/>σ<text:s/>τ<text:s/>ή<text:s/>ο<text:s/>ι<text:s/>η<text:s/>αι<text:s/>ι<text:s/>ν<text:s/>ή<text:s/>ν<text:s/>62<text:s/>,<text:s/>ο<text:s/>ό<text:s/>ι<text:s/>ρό<text:s/>πα<text:s/>αν<text:s/>ι<text:s/>ε<text:s/>ο<text:s/>υ<text:s/>ρέ<text:s/>ών<text:s/>ε<text:s/>,<text:s/>πό<text:s/>τ<text:s/>διο<text:s/>ο<text:s/>ο<text:s/>ο<text:s/>ε<text:s/>τ<text:s/>σ<text:s/>1<text:s/>τ<text:s/>ί<text:s/>κα<text:s/>ρώτ<text:s/>ίδας<text:s/>δ<text:s/>ωση<text:s/>(<text:s/>ο<text:s/>Ε<text:s/>κωδ<text:s/>κού<text:s/>0</text:span></text:p>
      <text:p text:style-name="P11"><text:span text:style-name="T11_1">ΕΝΙΚΟΣ<text:s/>Ρ</text:span></text:p>
      <text:p text:style-name="P12"><text:span text:style-name="T12_1">Ε<text:s/>Χ<text:s/>Σ<text:s/>Θ<text:s/>Χ<text:s/>Σ</text:span></text:p>
      <text:p text:style-name="P13"><text:span text:style-name="T13_1">ΙΝ<text:s/>Δ<text:s/>ΟΜ<text:s/>Σ</text:span></text:p>
      <text:p text:style-name="P14"><text:span text:style-name="T14_1">.<text:s/>ΓΙ<text:s/>ΚΟΙ<text:s/>ΟΠΟΙΗΣΗ<text:s/></text:span><text:span text:style-name="T14_2">ο<text:s/>π<text:s/>κων<text:s/>ως</text:span><text:span text:style-name="T14_3"><text:s/>και<text:s/></text:span><text:span text:style-name="T14_4">Ι<text:s/>Ε<text:s/>ΩΤ<text:s/>ΚΗ<text:s/>Δ<text:s/>Ο<text:s/></text:span><text:span text:style-name="T14_5">ρ.<text:s/>.<text:s/>ο<text:s/>γο<text:s/>ρ.<text:s/>.<text:s/>ο<text:s/>γ<text:s/>κ.<text:s/>ρα</text:span></text:p>
      <text:p text:style-name="P15"><text:span text:style-name="T15_1">ν<text:s/>Ε<text:s/>ν<text:s/>ρ.<text:s/>.<text:s/>πλη<text:s/>ωτ<text:s/>ε<text:s/>ο<text:s/>ν<text:s/>Φ<text:s/>ο<text:s/>ία<text:s/>(2)<text:s/>ρ.κ.<text:s/>.<text:s/>ν<text:s/>ν<text:s/>.Γ.Π.Σ<text:s/>,<text:s/>(από<text:s/>5<text:s/>ν<text:s/>ρα<text:s/>α<text:s/>ε<text:s/>τ<text:s/>ο<text:s/>έ<text:s/>,<text:s/>α<text:s/>ά<text:s/>τ<text:s/>Γρα<text:s/>ε<text:s/>ΛΚΝο<text:s/>ό<text:s/>Γρα<text:s/>ε<text:s/>ο<text:s/>Φ<text:s/>ο<text:s/>ίας<text:s/>ραφ<text:s/>κα<text:s/>ν<text:s/>Σ<text:s/>ν<text:s/>ραφ<text:s/>Ε<text:s/>ν<text:s/>ς<text:s/>κα<text:s/>Πλη<text:s/>ό<text:s/>Πο<text:s/>ι<text:s/>ν<text:s/>Φ<text:s/>ο<text:s/>τ<text:s/>(<text:s/>μ<text:s/>(<text:s/>,<text:s/>Β<text:s/>(<text:s/>,<text:s/>Γ΄<text:s/>5)<text:s/>ραφ<text:s/>κ.<text:s/>πλ<text:s/>ωτ<text:s/>Ε<text:s/>ιθε<text:s/>ρ<text:s/>Υ<text:s/>η<text:s/>ε<text:s/>ν</text:span></text:p>
      <text:p text:style-name="P16"><text:span text:style-name="T16_1">5.<text:s/>ολιτ<text:s/>ρ<text:s/>ν<text:s/>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