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ΑΣ</text:span></text:p>
      <text:p text:style-name="P5"><text:span text:style-name="T5_1">ΔΙΕΥΘΥΝΣΗ<text:s/>ΦΟΡΟΛΟΓΙΑΣ<text:s/>ΕΙΣ/ΤΟΣ<text:s/>(Δ12)</text:span></text:p>
      <text:h text:style-name="P6" text:outline-level="1"><text:span text:style-name="T6_1">ΤΜΗΜΑ<text:s/>Β΄</text:span></text:h>
      <text:p text:style-name="P7"><text:span text:style-name="T7_1">Ταχ.<text:s/>Δ/νση:</text:span></text:p>
      <text:p text:style-name="P8"><text:span text:style-name="T8_1">Ταχ.<text:s/>Κωδ.:</text:span></text:p>
      <text:p text:style-name="P9"><text:span text:style-name="T9_1">Πληροφορίες:</text:span></text:p>
      <text:p text:style-name="P10"><text:span text:style-name="T10_1">Τηλέφωνο:</text:span></text:p>
      <text:p text:style-name="P11"><text:span text:style-name="T11_1">ΦΑΞ:</text:span></text:p>
      <text:p text:style-name="P12"><text:span text:style-name="T12_1">Καρ.<text:s/>Σερβίας<text:s/>10</text:span></text:p>
      <text:p text:style-name="P13"><text:span text:style-name="T13_1">101<text:s/>84<text:s/>ΑΘΗΝΑ</text:span></text:p>
      <text:p text:style-name="P14"><text:span text:style-name="T14_1">Λ.<text:s/>Σωφρονά</text:span></text:p>
      <text:p text:style-name="P15"><text:span text:style-name="T15_1">210<text:s/>-<text:s/>3375312</text:span></text:p>
      <text:p text:style-name="P16"><text:span text:style-name="T16_1">210<text:s/>–<text:s/>3375001</text:span></text:p>
      <text:p text:style-name="P17"><text:span text:style-name="T17_1">ΠΟΛ.<text:s/>1150</text:span></text:p>
      <text:p text:style-name="P18"><text:span text:style-name="T18_1">ΠΡΟΣ:<text:s/></text:span><text:span text:style-name="T18_2">Ως<text:s/>Π.Δ.</text:span></text:p>
      <text:p text:style-name="P19"><text:span text:style-name="T19_1">ΘΕΜΑ:<text:s/>Φορολογική<text:s/>μεταχείριση<text:s/>της<text:s/>ωφέλειας<text:s/>που<text:s/>προκύπτει<text:s/>από<text:s/>τη<text:s/>διαγραφή<text:s/>υποχρεώσεων<text:s/>των<text:s/>επιχειρήσεων<text:s/>που<text:s/>έχουν<text:s/>υπαχθεί<text:s/>στη<text:s/>διαδικασία<text:s/>εξυγίανσης<text:s/>του<text:s/>άρθρου<text:s/>99<text:s/>του<text:s/>Πτωχευτικού<text:s/>Κώδικα<text:s/>(ν.<text:s/>3588/2007).</text:span></text:p>
      <text:p text:style-name="P20"><text:span text:style-name="T20_1">Με<text:s/>αφορμή<text:s/>ερωτήματα<text:s/>που<text:s/>έχουν<text:s/>υποβληθεί<text:s/>στην<text:s/>υπηρεσία<text:s/>μας<text:s/>αναφορικά<text:s/>με<text:s/>το<text:s/>πιο<text:s/>πάνω<text:s/>θέμα,<text:s/>σας<text:s/>γνωρίζουμε<text:s/>τα<text:s/>ακόλουθα:</text:span></text:p>
      <text:p text:style-name="P21"><text:span text:style-name="T21_1">1.<text:s/>Σύμφωνα<text:s/>με<text:s/>τις<text:s/>διατάξεις<text:s/>της<text:s/>περ.<text:s/>ι΄<text:s/>της<text:s/>παρ.<text:s/>3<text:s/>του<text:s/>άρθρου<text:s/>28<text:s/>του<text:s/>ν.<text:s/>2238/1994,<text:s/>ως<text:s/>εισόδημα<text:s/>από<text:s/>εμπορικές<text:s/>επιχειρήσεις<text:s/>θεωρείται<text:s/>και<text:s/>η<text:s/>ωφέλεια<text:s/>επιχείρησης,<text:s/>που<text:s/>προκύπτει<text:s/>από<text:s/>την<text:s/>παραίτηση<text:s/>πιστώτριας<text:s/>επιχείρησης<text:s/>από<text:s/>την<text:s/>είσπραξη<text:s/>χρέους,<text:s/>η<text:s/>οποία<text:s/>λαμβάνει<text:s/>χώρα<text:s/>μέσα<text:s/>στα<text:s/>πλαίσια<text:s/>της<text:s/>επαγγελματικής<text:s/>τους<text:s/>συνεργασίας,<text:s/>Στην<text:s/>περίπτωση<text:s/>αυτή<text:s/>δεν<text:s/>έχουν<text:s/>εφαρμογή<text:s/>οι<text:s/>διατάξεις<text:s/>περί<text:s/>φορολογίας<text:s/>δωρεών.</text:span></text:p>
      <text:p text:style-name="P22"><text:span text:style-name="T22_1">2.<text:s/>Επίσης,<text:s/>με<text:s/>τις<text:s/>διατάξεις<text:s/>του<text:s/>άρθρου<text:s/>99<text:s/>του<text:s/>Πτωχευτικού<text:s/>Κώδικα,<text:s/>όπως<text:s/>ισχύουν<text:s/>μετά<text:s/>την<text:s/>αντικατάστασή<text:s/>τους<text:s/>από<text:s/>το<text:s/>άρθρο<text:s/>12<text:s/>του<text:s/>ν.<text:s/>4013/2011,<text:s/>θεσπίζεται<text:s/>διαδικασία<text:s/>εξυγίανσης<text:s/>για<text:s/>επιχειρήσεις<text:s/>οι<text:s/>οποίες<text:s/>βρίσκονται<text:s/>σε<text:s/>παρούσα<text:s/>ή<text:s/>επαπειλούμενη<text:s/>αδυναμία<text:s/>εκπλήρωσης<text:s/>των<text:s/>ληξιπρόθεσμων<text:s/>χρηματικών<text:s/>υποχρεώσεών<text:s/>τους<text:s/>κατά<text:s/>τρόπο<text:s/>γενικό,<text:s/>με<text:s/>απόφαση<text:s/>του<text:s/>αρμόδιου<text:s/>Δικαστηρίου.<text:s/>Η<text:s/>διαδικασία<text:s/>εξυγίανσης<text:s/>αποτελεί<text:s/>συλλογική<text:s/>προπτωχευτική<text:s/>διαδικασία<text:s/>που<text:s/>αποσκοπεί<text:s/>στη<text:s/>διατήρηση,<text:s/>αξιοποίηση,<text:s/>αναδιάρθρωση<text:s/>και<text:s/>ανόρθωση<text:s/>της<text:s/>επιχείρησης<text:s/>με<text:s/>τη<text:s/>συμφωνία<text:s/>που<text:s/>επιτυγχάνεται<text:s/>κατ΄<text:s/>εφαρμογή<text:s/>των<text:s/>διατάξεων<text:s/>του<text:s/>Έκτου<text:s/>Κεφαλαίου<text:s/>του<text:s/>Πτωχευτικού<text:s/>Κώδικα,<text:s/>χωρίς<text:s/>να<text:s/>παραβλάπτεται<text:s/>η<text:s/>συλλογική<text:s/>ικανοποίηση<text:s/>των<text:s/>πιστωτών.<text:s/>Σύμφωνα,<text:s/>δε,<text:s/>με<text:s/>το<text:s/>άρθρο<text:s/>106ε<text:s/>του<text:s/>Πτωχευτικού<text:s/>Κώδικα,<text:s/>περιεχόμενο<text:s/>της<text:s/>συμφωνίας<text:s/>εξυγίανσης<text:s/>δύναται<text:s/>να<text:s/>είναι<text:s/>και<text:s/>η<text:s/>μείωση<text:s/>των<text:s/>απαιτήσεων<text:s/>των<text:s/>πιστωτών<text:s/>έναντι<text:s/>της<text:s/>επιχείρησης.</text:span></text:p>
      <text:p text:style-name="P23"><text:span text:style-name="T23_1">Επισημαίνεται<text:s/>ότι<text:s/>με<text:s/>τις<text:s/>διατάξεις<text:s/>του<text:s/>άρθρου<text:s/>181<text:s/>του<text:s/>ιδίου<text:s/>ως<text:s/>άνω<text:s/>Κώδικα,<text:s/>καταργήθηκαν<text:s/>από<text:s/>την<text:s/>έναρξη<text:s/>ισχύος<text:s/>του,<text:s/>μεταξύ<text:s/>άλλων,<text:s/>τα<text:s/>άρθρα<text:s/>44<text:s/>έως<text:s/>46γ<text:s/>του<text:s/>ν.<text:s/>1892/1990<text:s/>και<text:s/>το<text:s/>Τρίτο<text:s/>Βιβλίο<text:s/>(άρθρα<text:s/>525<text:s/>έως<text:s/>707)<text:s/>του<text:s/>Εμπορικού<text:s/>Νόμου.</text:span></text:p>
      <text:p text:style-name="P24"><text:span text:style-name="T24_1">3.<text:s/>Το<text:s/>Νομικό<text:s/>Συμβούλιο<text:s/>του<text:s/>Κράτους,<text:s/>με<text:s/>την<text:s/>αριθ.<text:s/>457/1994<text:s/>γνωμοδότησή<text:s/>του,<text:s/>η<text:s/>οποία<text:s/>έγινε<text:s/>αποδεκτή<text:s/>από<text:s/>τον<text:s/>Υφυπουργό<text:s/>Οικονομικών,<text:s/>έκρινε<text:s/>ότι<text:s/>το<text:s/>έσοδο<text:s/>που<text:s/>προκύπτει<text:s/>από<text:s/>τη<text:s/>διαγραφή<text:s/>υποχρεώσεων<text:s/>των<text:s/>προβληματικών<text:s/>και<text:s/>υπερχρεωμένων<text:s/>επιχειρήσεων<text:s/>κατ΄<text:s/>εφαρμογή<text:s/>των<text:s/>διατάξεων<text:s/>του<text:s/>άρθρου<text:s/>44<text:s/>του<text:s/>ν.<text:s/>1892/1990<text:s/>(συμφωνίες<text:s/>πιστωτών<text:s/>και<text:s/>επιχείρησης),<text:s/>δεν<text:s/>περιέρχεται<text:s/>στην<text:s/>επιχείρηση<text:s/>από<text:s/>την<text:s/>άσκηση<text:s/>της<text:s/>επιχειρηματικής<text:s/>της<text:s/>δραστηριότητας<text:s/>και<text:s/>συνεπώς<text:s/>δεν<text:s/>αποτελεί<text:s/>φορολογητέο<text:s/>εισόδημα<text:s/>κατά<text:s/>την<text:s/>έννοια<text:s/>των<text:s/>διατάξεων<text:s/>του<text:s/>ν.δ.<text:s/>3843/1958<text:s/>-<text:s/>νυν<text:s/>2238/1994<text:s/>(σχετ.<text:s/>το<text:s/>αριθ.<text:s/>1061110/10281/Β0012/17.1.1996<text:s/>έγγραφό<text:s/>μας).</text:span></text:p>
      <text:p text:style-name="P25"><text:span text:style-name="T25_1">4.<text:s/>Επίσης,<text:s/>το<text:s/>Νομικό<text:s/>Συμβούλιο<text:s/>του<text:s/>Κράτους,<text:s/>με<text:s/>την<text:s/>αριθ.<text:s/>168/2007<text:s/>γνωμοδότησή<text:s/>του,<text:s/>η<text:s/>οποία<text:s/>έγινε<text:s/>αποδεκτή<text:s/>από<text:s/>τον<text:s/>Υφυπουργό<text:s/>Οικονομίας<text:s/>και<text:s/>Οικονομικών,<text:s/>έκρινε<text:s/>ότι,<text:s/>σύμφωνα<text:s/>με<text:s/>τις<text:s/>προαναφερθείσες<text:s/>διατάξεις<text:s/>της<text:s/>περ.<text:s/>ι΄<text:s/>της<text:s/>παρ.<text:s/>3<text:s/>του<text:s/>άρθρου<text:s/>28<text:s/>του<text:s/>ν.<text:s/>2238/1994,<text:s/>ως<text:s/>εισόδημα<text:s/>από<text:s/>εμπορικές<text:s/>επιχειρήσεις<text:s/>νοείται<text:s/>το<text:s/>προκύπτον<text:s/>από<text:s/>την<text:s/>άσκηση,<text:s/>μεταξύ<text:s/>άλλων,<text:s/>ατομικής<text:s/>ή<text:s/>εταιρικής<text:s/>επιχείρησης<text:s/>κέρδος,<text:s/>το<text:s/>οποίο<text:s/>(κέρδος)<text:s/>συνιστά<text:s/>και<text:s/>το<text:s/>χαρακτηριστικό<text:s/>γνώρισμα<text:s/>του<text:s/>φορολογητέου<text:s/>εισοδήματος.<text:s/>Κατά<text:s/>συνέπεια,<text:s/>το<text:s/>ποσό<text:s/>το<text:s/>οποίο<text:s/>ωφελείται<text:s/>εταιρία<text:s/>από<text:s/>τη<text:s/>μείωση<text:s/>των<text:s/>απαιτήσεων<text:s/>των<text:s/>πτωχευτικών<text:s/>πιστωτών<text:s/>στα<text:s/>πλαίσια<text:s/>συμφωνίας<text:s/>πτωχευτικού<text:s/>συμβιβασμού<text:s/>με<text:s/>βάση<text:s/>τις<text:s/>διατάξεις<text:s/>των<text:s/>άρθρων<text:s/>600<text:s/>έως<text:s/>609<text:s/>του<text:s/>Εμπορικού<text:s/>Νόμου,<text:s/>δεν<text:s/>αποτελεί<text:s/>φορολογητέο<text:s/>εισόδημα<text:s/>διότι<text:s/>δεν<text:s/>συγκεντρώνει<text:s/>τα<text:s/>χαρακτηριστικά<text:s/>γνωρίσματα<text:s/>του<text:s/>εισοδήματος<text:s/>το<text:s/>οποίο<text:s/>προκύπτει<text:s/>από<text:s/>άσκηση<text:s/>εμπορικής<text:s/>δραστηριότητας<text:s/>και<text:s/>περαιτέρω,<text:s/>δεν<text:s/>εμπίπτει<text:s/>στις<text:s/>διατάξεις<text:s/>της<text:s/>περ.<text:s/>ι΄<text:s/>της<text:s/>παρ.<text:s/>3<text:s/>του<text:s/>άρθρου<text:s/>28<text:s/>του<text:s/>ν.<text:s/>2238/1994,<text:s/>καθόσον<text:s/>ο<text:s/>πτωχευτικός<text:s/>συμβιβασμός<text:s/>δεν<text:s/>θεωρείται<text:s/>ως<text:s/>παραίτηση<text:s/>της<text:s/>πιστώτριας<text:s/>επιχείρησης<text:s/>από<text:s/>την<text:s/>είσπραξης<text:s/>χρέους<text:s/>μέσα<text:s/>στα<text:s/>πλαίσια<text:s/>της<text:s/>επαγγελματικής<text:s/>τους<text:s/>συνεργασίας<text:s/>(σχετ.<text:s/>το<text:s/>αριθ.<text:s/>1043963/10531/Β0012/17.7.2007<text:s/>έγγραφό<text:s/>μας).</text:span></text:p>
      <text:p text:style-name="P26"><text:span text:style-name="T26_1">5.<text:s/>Με<text:s/>βάση<text:s/>τα<text:s/>ανωτέρω<text:s/>και<text:s/>δεδομένου<text:s/>ότι<text:s/>σύμφωνα<text:s/>με<text:s/>τις<text:s/>διατάξεις<text:s/>του<text:s/>Πτωχευτικού<text:s/>Κώδικα<text:s/>καταργήθηκε<text:s/>η<text:s/>προπτωχευτική<text:s/>διαδικασία<text:s/>ρύθμισης<text:s/>χρεών<text:s/>με<text:s/>τους<text:s/>πιστωτές<text:s/>επιχείρησης<text:s/>του<text:s/>άρθρου<text:s/>44<text:s/>του<text:s/>ν.<text:s/>1892/1990<text:s/>και<text:s/>εφαρμόζεται<text:s/>πλέον<text:s/>η<text:s/>προβλεπόμενη<text:s/>από<text:s/>τις<text:s/>διατάξεις<text:s/>του<text:s/>άρθρου<text:s/>99<text:s/></text:span></text:p>
      <text:p text:style-name="P27"><text:span text:style-name="T27_1">του<text:s/>Πτωχευτικού<text:s/>Κώδικα<text:s/>προπτωχευτική<text:s/>διαδικασία<text:s/>εξυγίανσης<text:s/>της<text:s/>επιχείρησης,<text:s/>με<text:s/>την<text:s/>παρούσα<text:s/>γίνεται<text:s/>δεκτό<text:s/>ότι<text:s/>το<text:s/>ποσό<text:s/>το<text:s/>οποίο<text:s/>ωφελείται<text:s/>επιχείρηση<text:s/>από<text:s/>τηδιαγραφή<text:s/>υποχρεώσεών<text:s/>της<text:s/>κατ΄<text:s/>εφαρμογή<text:s/>των<text:s/>διατάξεων<text:s/>του<text:s/>άρθρου<text:s/>99<text:s/>του<text:s/>Πτωχευτικού<text:s/>Κώδικα,<text:s/>δεν<text:s/>συγκεντρώνει<text:s/>τα<text:s/>χαρακτηριστικά<text:s/>γνωρίσματα<text:s/>του<text:s/>εισοδήματος<text:s/>το<text:s/>οποίο<text:s/>προκύπτει<text:s/>από<text:s/>άσκηση<text:s/>εμπορικής<text:s/>δραστηριότητας<text:s/>και,<text:s/>συνεπώς,<text:s/>δεν<text:s/>αποτελεί<text:s/>φορολογητέο<text:s/>εισόδημα<text:s/>κατά<text:s/>την<text:s/>έννοια<text:s/>των<text:s/>διατάξεων<text:s/>του<text:s/>ν.<text:s/>2238/1994.</text:span></text:p>
      <text:p text:style-name="P28"><text:span text:style-name="T28_1">Ο<text:s/>ΓΕΝΙΚΟΣ<text:s/>ΓΡΑΜΜΑΤΕΑΣ<text:s/>ΔΗΜΟΣΙΩΝ</text:span></text:p>
      <text:p text:style-name="P29"><text:span text:style-name="T29_1">ΕΣΟΔΩΝ</text:span></text:p>
      <text:p text:style-name="P30"><text:span text:style-name="T30_1">Η<text:s/>ΠΡΟΪΣΤΑΜΕΝΗ<text:s/>ΤΗΣ</text:span></text:p>
      <text:p text:style-name="P31"><text:span text:style-name="T31_1">ΓΡΑΜΜΑΤΕΙΑΣ</text:span></text:p>
      <text:p text:style-name="P32"><text:span text:style-name="T32_1">ΘΕΟΧΑΡΗΣ<text:s/>ΘΕΟΧΑΡΗΣ</text:span></text:p>
      <text:p text:style-name="P33"><text:span text:style-name="T33_1">ΠΙΝΑΚΑΣ<text:s/>ΔΙΑΝΟΜΗΣ</text:span></text:p>
      <text:p text:style-name="P34"><text:span text:style-name="T34_1">Ι.<text:s/>ΑΠΟΔΕΚΤΕΣ<text:s/>ΓΙΑ<text:s/>ΕΝΕΡΓΕΙΑ</text:span></text:p>
      <text:p text:style-name="P35"><text:span text:style-name="T35_1">1.<text:s/>Αποδέκτες<text:s/>πίνακα<text:s/>Β’<text:s/>(εκτός<text:s/>του<text:s/>αριθμού<text:s/>2<text:s/>αυτού)</text:span></text:p>
      <text:p text:style-name="P36"><text:span text:style-name="T36_1">2.<text:s/>Οικονομικές<text:s/>Επιθεωρήσεις</text:span></text:p>
      <text:p text:style-name="P37"><text:span text:style-name="T37_1">3.<text:s/>Κεντρική<text:s/>Υπηρεσία<text:s/>ΣΔΟΕ<text:s/>και<text:s/>τις<text:s/>Περιφερειακές<text:s/>Διευθύνσεις<text:s/>της</text:span></text:p>
      <text:p text:style-name="P38"><text:span text:style-name="T38_1">ΙΙ.<text:s/>ΑΠΟΔΕΚΤΕΣ<text:s/>ΓΙΑ<text:s/>ΚΟΙΝΟΠΟΙΗΣΗ</text:span></text:p>
      <text:p text:style-name="P39"><text:span text:style-name="T39_1">1.<text:s/>Αποδέκτες<text:s/>πινάκων<text:s/>Α’,<text:s/>ΣΤ’<text:s/>(εκτός<text:s/>των<text:s/>αριθ.<text:s/>1<text:s/>και<text:s/>2<text:s/>αυτού),<text:s/>Ζ’<text:s/>(εκτός<text:s/>των<text:s/>αριθμών<text:s/>3,<text:s/>4<text:s/>και<text:s/>7),<text:s/>Η’,<text:s/>Θ’,<text:s/>Ι’,<text:s/>ΙΑ’,<text:s/>ΙΒ’,<text:s/>ΙΓ’,<text:s/>ΙΔ’,<text:s/>ΙΕ’,<text:s/>ΙΣΤ’,<text:s/>ΙΖ’,<text:s/>ΙΗ’,<text:s/>ΙΘ’,<text:s/>Κ’,<text:s/>ΚΑ’,<text:s/>ΚΒ’<text:s/>και<text:s/>ΚΓ’</text:span></text:p>
      <text:p text:style-name="P40"><text:span text:style-name="T40_1">2.<text:s/>Υπουργείο<text:s/>Ανάπτυξης,<text:s/>Ανταγωνιστικότητας,<text:s/>Υποδομών,<text:s/>Μεταφορών<text:s/>και<text:s/>Δικτύων,<text:s/>Διεύθυνση<text:s/>Ανωνύμων<text:s/>Εταιριών<text:s/>και<text:s/>Πίστεως,<text:s/>Πλ.<text:s/>Κάνιγγος<text:s/>-<text:s/>101<text:s/>81<text:s/>ΑΘΗΝΑ</text:span></text:p>
      <text:p text:style-name="P41"><text:span text:style-name="T41_1">3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42"><text:span text:style-name="T42_1">4.<text:s/>ΠΕΡΙΟΔΙΚΟ<text:s/>«ΦΟΡΟΛΟΓΙΚΗ<text:s/>ΕΠΙΘΕΩΡΗΣΗ»</text:span></text:p>
      <text:p text:style-name="P43"><text:span text:style-name="T43_1">5.<text:s/>Οικονομικό<text:s/>Επιμελητήριο<text:s/>Ελλάδος,<text:s/>Μητροπόλεως<text:s/>12-14,<text:s/>Τ.Κ.<text:s/>105<text:s/>63,<text:s/>Αθήνα<text:s/>(υπόψη<text:s/>κ.<text:s/>Π.<text:s/>Μπισμπίκου)</text:span></text:p>
      <text:p text:style-name="P44"><text:span text:style-name="T44_1">ΙΙΙ.<text:s/>ΕΣΩΤΕΡΙΚΗ<text:s/>ΔΙΑΝΟΜΗ</text:span></text:p>
      <text:p text:style-name="P45"><text:span text:style-name="T45_1">Γραφείο<text:s/>κ.<text:s/>Υπουργού</text:span></text:p>
      <text:p text:style-name="P46"><text:span text:style-name="T46_1">Γραφείο<text:s/>κ.<text:s/>Υφυπουργού</text:span></text:p>
      <text:p text:style-name="P47"><text:span text:style-name="T47_1">3.<text:s/>Γραφείο<text:s/>Γενικού<text:s/>Γραμματέα<text:s/>Δημοσίων<text:s/>Εσόδων<text:s/>κ.<text:s/>Θεοχάρη</text:span></text:p>
      <text:p text:style-name="P48"><text:span text:style-name="T48_1">Γραφεία<text:s/>κ.κ.<text:s/>Γενικών<text:s/>Δ/ντών</text:span></text:p>
      <text:p text:style-name="P49"><text:span text:style-name="T49_1">Γραφείο<text:s/>Επικοινωνίας<text:s/>και<text:s/>Πληροφόρησης<text:s/>Πολιτών</text:span></text:p>
      <text:p text:style-name="P50"><text:span text:style-name="T50_1">6.<text:s/>Γεν.<text:s/>Δ/νση<text:s/>Οικονομικής<text:s/>Επιθεώρησης<text:s/>-<text:s/>Θεμιστοκλέους<text:s/>5<text:s/>–<text:s/>101<text:s/>84<text:s/>ΑΘΗΝΑ</text:span></text:p>
      <text:p text:style-name="P51"><text:span text:style-name="T51_1">7.<text:s/>Γραφείο<text:s/>κ.<text:s/>Αναπληρωτή<text:s/>Γενικού<text:s/>Δ/ντή<text:s/>Φορολογίας</text:span></text:p>
      <text:p text:style-name="P52"><text:span text:style-name="T52_1">9.<text:s/>Δ/νση<text:s/>Φορολογίας<text:s/>Εισοδήματος<text:s/>(Δ12)<text:s/>-<text:s/>Τμήματα<text:s/>Α’<text:s/>(2),<text:s/>Β’<text:s/>(10),<text:s/>Γ’<text:s/>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