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able1" style:family="table">
      <style:table-properties table:align="left" style:width="15.905cm" fo:margin-left="0cm"/>
    </style:style>
    <style:style style:name="Column1" style:family="table-column">
      <style:table-column-properties style:column-width="1.649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2.7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per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</office:automatic-styles>
  <office:body>
    <office:text>
      <text:p text:style-name="P1"><text:span text:style-name="T1_1">Αθήνα,<text:s/>20/6/2013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14</text:span><text:span text:style-name="T7_2">η</text:span><text:span text:style-name="T7_3"><text:s/>Δ/ΝΣΗ<text:s/>ΦΠΑ</text:span></text:p>
      <text:p text:style-name="P8"><text:span text:style-name="T8_1">ΤΜΗΜΑΤΑ<text:s/>Α΄<text:s/>&amp;<text:s/>Β΄</text:span></text:p>
      <text:p text:style-name="P9"><text:span text:style-name="T9_1">Ταχ.<text:s/>Δ/νση<text:s/>:<text:s/>Σίνα<text:s/>2-4</text:span></text:p>
      <text:p text:style-name="P10"><text:span text:style-name="T10_1">Ταχ.<text:s/>Κώδικας:<text:s/>106<text:s/>72<text:s/>ΑΘΗΝΑ</text:span></text:p>
      <text:p text:style-name="P11"><text:span text:style-name="T11_1">Πληροφορίες<text:s/>:<text:s/>Σ.<text:s/>Κουρβετάρη,<text:s/>Φ.<text:s/>Αθανασάκη</text:span></text:p>
      <text:p text:style-name="P12"><text:span text:style-name="T12_1">Τηλέφωνο<text:s/>:<text:s/>210-<text:s/>36<text:s/>45<text:s/>177</text:span></text:p>
      <text:p text:style-name="P13"><text:span text:style-name="T13_1">Fax<text:s/>:<text:s/>210-<text:s/>3645413</text:span></text:p>
      <text:p text:style-name="P14"><text:span text:style-name="T14_1">e-mail<text:s/>:<text:s/></text:span><text:span text:style-name="T14_2"><text:a xlink:type="simple" xlink:href="mailto:dfpa.a1@1992.syzefxis.gov.gr"><text:span text:style-name="T14_3">dfpa.a1@1992.syzefxis.gov.gr</text:span></text:a></text:span></text:p>
      <text:p text:style-name="P15"><text:span text:style-name="T15_1"><text:a xlink:type="simple" xlink:href="mailto:dfpa.b1@1992.syzefxis.gov.gr"><text:span text:style-name="T15_2">dfpa.b1@1992.syzefxis.gov.gr</text:span></text:a></text:span></text:p>
      <text:p text:style-name="P16"><text:span text:style-name="T16_1">Θέμα:<text:s/>Αντιμετώπιση<text:s/>από<text:s/>πλευράς<text:s/>ΦΠΑ<text:s/>των<text:s/>δαπανών<text:s/>επισκευής<text:s/>στα<text:s/>πλαίσια<text:s/>εγγύησης<text:s/>καλής<text:s/>λειτουργίας<text:s/>(claims).</text:span></text:p>
      <text:p text:style-name="P17"><text:span text:style-name="T17_1">Με<text:s/>αφορμή<text:s/>ερωτήματα<text:s/>που<text:s/>υποβλήθηκαν<text:s/>στην<text:s/>Υπηρεσία<text:s/>μας<text:s/>σχετικά<text:s/>με<text:s/>την<text:s/>αντιμετώπιση<text:s/>του<text:s/>ανωτέρω<text:s/>θέματος<text:s/>και<text:s/>κατόπιν<text:s/>αλληλογραφίας<text:s/>με<text:s/>την<text:s/>Ευρωπαϊκή<text:s/>Επιτροπή,<text:s/>με<text:s/>σκοπό<text:s/>την<text:s/>ομοιόμορφη<text:s/>εφαρμογή,<text:s/>διευκρινίζουμε<text:s/>τα<text:s/>εξής:</text:span></text:p>
      <text:p text:style-name="P18"><text:span text:style-name="T18_1">1.<text:s/>Κατά<text:s/>την<text:s/>πώληση<text:s/>αγαθών<text:s/>συνήθως<text:s/>παρέχεται<text:s/>εγγύηση<text:s/>καλής<text:s/>λειτουργίας<text:s/>των<text:s/>αγαθών<text:s/>από<text:s/>τον<text:s/>κατασκευαστή.<text:s/>Η<text:s/>εγγύηση<text:s/>αυτή<text:s/>παρέχεται<text:s/>υποχρεωτικά<text:s/>σε<text:s/>όλα<text:s/>τα<text:s/>στάδια<text:s/>διανομής<text:s/>των<text:s/>αγαθών,<text:s/>η<text:s/>τελική<text:s/>όμως<text:s/>επιβάρυνση<text:s/>με<text:s/>την<text:s/>ενδεχόμενη<text:s/>δαπάνη<text:s/>επισκευής<text:s/>βαρύνει<text:s/>τον<text:s/>κατασκευαστή.</text:span></text:p>
      <text:p text:style-name="P19"><text:span text:style-name="T19_1">α)</text:span><text:span text:style-name="T19_2"><text:tab/></text:span><text:span text:style-name="T19_3">Σχέση<text:s/>μεταξύ<text:s/>πωλητή<text:s/>του<text:s/>αγαθού<text:s/>και<text:s/>τελικού<text:s/>καταναλωτή.</text:span></text:p>
      <text:p text:style-name="P20"><text:span text:style-name="T20_1">Η<text:s/>δωρεάν<text:s/>επισκευή<text:s/>αγαθών<text:s/>(υπηρεσία<text:s/>και<text:s/>ανταλλακτικά)<text:s/>στα<text:s/>πλαίσια<text:s/>της<text:s/>εγγύησης<text:s/>καλής<text:s/>λειτουργίας<text:s/>δεν<text:s/>συνιστά<text:s/>φορολογητέα<text:s/>πράξη,<text:s/>δεδομένου<text:s/>ότι<text:s/>η<text:s/>πράξη<text:s/>αυτή<text:s/>συνιστά<text:s/>υποχρέωση<text:s/>του<text:s/>πωλητή<text:s/>για<text:s/>την<text:s/>οποία<text:s/>στην<text:s/>τιμή<text:s/>πώλησης<text:s/>των<text:s/>αγαθών<text:s/>έχει<text:s/>ήδη<text:s/>υπολογιστεί<text:s/>και<text:s/>έχει<text:s/>κατά<text:s/>συνέπεια<text:s/>φορολογηθεί<text:s/>το<text:s/>ενδεχόμενο<text:s/>κόστος<text:s/>για<text:s/>την<text:s/>αντιμετώπιση<text:s/>προβλημάτων<text:s/>κατά<text:s/>τη<text:s/>διάρκεια<text:s/>συγκεκριμένης<text:s/>χρονικής<text:s/>περιόδου<text:s/>που<text:s/>καλύπτεται<text:s/>από<text:s/>την<text:s/>εγγύηση.</text:span></text:p>
      <text:p text:style-name="P21"><text:span text:style-name="T21_1">Στην<text:s/>περίπτωση<text:s/>που<text:s/>η<text:s/>δωρεάν<text:s/>επισκευή<text:s/>πραγματοποιείται<text:s/>με<text:s/>μέσα<text:s/>του<text:s/>πωλητή,<text:s/>δεν<text:s/>υφίσταται<text:s/>φορολογητέα<text:s/>πράξη,<text:s/>δεδομένου<text:s/>ότι<text:s/>η<text:s/>επισκευή<text:s/>αυτή<text:s/>έχει<text:s/>ήδη<text:s/>φορολογηθεί<text:s/>κατά<text:s/>την<text:s/>πώληση<text:s/>των<text:s/>αγαθών.</text:span></text:p>
      <text:p text:style-name="P22"><text:span text:style-name="T22_1">Στην<text:s/>περίπτωση<text:s/>που<text:s/>η<text:s/>επισκευή<text:s/>πραγματοποιείται<text:s/>από<text:s/>άλλο<text:s/>πρόσωπο<text:s/>(υπεργολάβο<text:s/>του<text:s/>πωλητή),<text:s/>υφίσταται<text:s/>φορολογητέα<text:s/>πράξη<text:s/>μεταξύ<text:s/>υπεργολάβου-πωλητή,<text:s/>καθώς<text:s/>το<text:s/>πρόσωπο<text:s/>αυτό<text:s/>(υπεργολάβος)<text:s/>παρέχει<text:s/>υπηρεσία<text:s/>επισκευής<text:s/>ή<text:s/>και<text:s/>παράδοση<text:s/>αγαθών<text:s/>προς<text:s/>τον<text:s/>πωλητή<text:s/>των<text:s/>επισκευαζόμενων<text:s/>αγαθών.</text:span></text:p>
      <text:p text:style-name="P23"><text:span text:style-name="T23_1">Σε<text:s/>κάθε<text:s/>περίπτωση<text:s/>ο<text:s/>πωλητής<text:s/>των<text:s/>αγαθών<text:s/>διατηρεί<text:s/>το<text:s/>δικαίωμα<text:s/>έκπτωσης<text:s/>του<text:s/>ΦΠΑ<text:s/>που<text:s/>επιβαρύνει<text:s/>την<text:s/>επισκευή,<text:s/>είτε<text:s/>αυτή<text:s/>πραγματοποιείται<text:s/>με<text:s/>ίδια<text:s/>μέσα,<text:s/>είτε<text:s/>πραγματοποιείται<text:s/>από<text:s/>άλλο<text:s/>πρόσωπο<text:s/>για<text:s/>λογαριασμό<text:s/>του<text:s/>πωλητή,<text:s/>δεδομένου<text:s/>ότι<text:s/>το<text:s/>κόστος<text:s/>επισκευής<text:s/>συνδέεται<text:s/>με<text:s/>φορολογητέα<text:s/>πράξη,<text:s/>ήτοι<text:s/>της<text:s/>πώλησης<text:s/>των<text:s/>αγαθών.</text:span></text:p>
      <text:p text:style-name="P24"><text:span text:style-name="T24_1">β)</text:span><text:span text:style-name="T24_2"><text:tab/></text:span><text:span text:style-name="T24_3">Αναπλήρωση<text:s/>του<text:s/>κόστους<text:s/>επισκευής<text:s/>(υπηρεσία<text:s/>και<text:s/>ανταλλακτικά)<text:s/>από<text:s/>τον<text:s/>κατασκευαστή<text:s/>των<text:s/>αγαθών.</text:span></text:p>
      <text:p text:style-name="P25"><text:span text:style-name="T25_1">Στην<text:s/>περίπτωση<text:s/>που<text:s/>το<text:s/>κόστος<text:s/>επισκευής<text:s/>καταβάλλεται<text:s/>στον<text:s/>τελικό<text:s/>πωλητή<text:s/>των<text:s/>αγαθών<text:s/>από<text:s/>τον<text:s/>κατασκευαστή<text:s/>των<text:s/>αγαθών<text:s/>αυτών,<text:s/>δεν<text:s/>υφίσταται<text:s/>φορολογητέα<text:s/>πράξη,<text:s/>δεδομένου<text:s/>ότι<text:s/>το<text:s/>ποσό<text:s/>που<text:s/>καταβάλλεται<text:s/>για<text:s/>την<text:s/>επισκευή<text:s/>συνιστά<text:s/>αποζημίωση<text:s/>προς<text:s/>τον<text:s/>πωλητή<text:s/>για<text:s/>την<text:s/>κάλυψη<text:s/>του<text:s/>κόστους<text:s/>παροχής<text:s/>εγγύησης<text:s/>που<text:s/>έχει<text:s/>ήδη<text:s/>παράσχει<text:s/>ο<text:s/>κατασκευαστής.<text:s/>Αυτό<text:s/>ισχύει<text:s/>ανεξάρτητα<text:s/>εάν<text:s/>ο<text:s/>κατασκευαστής<text:s/>είναι<text:s/>εγκατεστημένος<text:s/>στην<text:s/>Ελλάδα<text:s/>ή<text:s/>εκτός<text:s/>αυτής<text:s/>(άλλο<text:s/>κράτος<text:s/>μέλος<text:s/>ή<text:s/>τρίτη<text:s/>χώρα).</text:span></text:p>
      <text:p text:style-name="P26"><text:span text:style-name="T26_1">γ)</text:span><text:span text:style-name="T26_2"><text:tab/></text:span><text:span text:style-name="T26_3">Δωρεάν<text:s/>αποστολή<text:s/>ανταλλακτικών<text:s/>από<text:s/>τον<text:s/>κατασκευαστή<text:s/>των<text:s/>αγαθών<text:s/>στον<text:s/>πωλητή.</text:span></text:p>
      <text:p text:style-name="P27"><text:span text:style-name="T27_1">Στην<text:s/>περίπτωση<text:s/>που<text:s/>ο<text:s/>κατασκευαστής<text:s/>των<text:s/>αγαθών,<text:s/>στο<text:s/>πλαίσιο<text:s/>εγγύησης<text:s/>καλής<text:s/>λειτουργίας,<text:s/>αποστέλλει<text:s/>ανταλλακτικά<text:s/>στον<text:s/>πωλητή,<text:s/>οι<text:s/>πράξεις<text:s/>αυτές<text:s/>αντιμετωπίζονται<text:s/>ανάλογα<text:s/>ως<text:s/>εγχώριες<text:s/>συναλλαγές,<text:s/>ενδοκοινοτικές<text:s/>συναλλαγές<text:s/>ή<text:s/>εισαγωγές<text:s/>αγαθών<text:s/>με<text:s/>τα<text:s/>αντίστοιχα<text:s/>δικαιώματα<text:s/>και<text:s/>υποχρεώσεις.</text:span></text:p>
      <text:p text:style-name="P28"><text:span text:style-name="T28_1">2.<text:s/>Σύμφωνα<text:s/>με<text:s/>τα<text:s/>ανωτέρω,<text:s/>αντιπρόσωποι<text:s/>ξένων<text:s/>οίκων<text:s/>δεν<text:s/>υποχρεούνται<text:s/>να<text:s/>χρεώνουν<text:s/>ΦΠΑ<text:s/>στα<text:s/>τιμολόγια<text:s/>που<text:s/>εκδίδουν<text:s/>προς<text:s/>τους<text:s/>οίκους<text:s/>του<text:s/>εξωτερικού<text:s/>για<text:s/>την<text:s/>είσπραξη<text:s/>του<text:s/>κόστους<text:s/>επισκευής<text:s/>αγαθών<text:s/>στο<text:s/>πλαίσιο<text:s/>εγγύησης<text:s/>καλής<text:s/>λειτουργίας<text:s/>(επισκευή<text:s/>και<text:s/>ανταλλακτικά).</text:span></text:p>
      <text:p text:style-name="P29"><text:span text:style-name="T29_1">3.<text:s/>Η<text:s/>εγκύκλιός<text:s/>μας<text:s/>ΠΟΛ<text:s/>1111/10,<text:s/>καθώς<text:s/>και<text:s/>κάθε<text:s/>προηγούμενη<text:s/>με<text:s/>αντίθετο<text:s/>περιεχόμενο<text:s/>προς<text:s/>την<text:s/>παρούσα<text:s/>παύει<text:s/>να<text:s/>ισχύει.</text:span></text:p>
      <text:p text:style-name="P30"><text:span text:style-name="T30_1">Ο<text:s/>Γενικός<text:s/>Γραμματέας<text:s/>Δημοσίων<text:s/>Εσόδων</text:span></text:p>
      <text:p text:style-name="P31"><text:span text:style-name="T31_1">Χ.<text:s/>Θεοχάρη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Β΄,<text:s/>αριθ.<text:s/>1<text:s/>και<text:s/>3.</text:span></text:p>
      <text:p text:style-name="P35"><text:span text:style-name="T35_1">2.<text:s/>Αποδέκτες<text:s/>Πίνακα<text:s/>ΣΤ΄,<text:s/>μόνο<text:s/>οι<text:s/>αριθ.<text:s/>1<text:s/>και<text:s/>3.</text:span></text:p>
      <text:p text:style-name="P36"><text:span text:style-name="T36_1">3.<text:s/>30η<text:s/>Δ/νση<text:s/>Γ.Γ.Π.Σ.</text:span></text:p>
      <text:p text:style-name="P37"><text:span text:style-name="T37_1">4.<text:s/>Υπηρεσία<text:s/>TAXISnet<text:s/>για<text:s/>καταχώρηση<text:s/>στο<text:s/>INTERNET</text:span></text:p>
      <text:p text:style-name="P38"><text:span text:style-name="T38_1">ΙΙ.<text:s/>ΑΠΟΔΕΚΤΕΣ<text:s/>ΓΙΑ<text:s/>ΚΟΙΝΟΠΟΙΗΣΗ</text:span></text:p>
      <text:p text:style-name="P39"><text:span text:style-name="T39_1">1.<text:s/></text:span><text:span text:style-name="T39_2">Αποδέκτες<text:s/>Πίνακα<text:s/>Α΄<text:s/>εκτός<text:s/>του<text:s/>αριθ.<text:s/>4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0"><text:span text:style-name="T40_1">2.</text:span></text:p>
          </table:table-cell>
          <table:table-cell table:style-name="Cell2">
            <text:p text:style-name="P41"><text:span text:style-name="T41_1">»</text:span></text:p>
          </table:table-cell>
          <table:table-cell table:style-name="Cell3">
            <text:p text:style-name="P42"><text:span text:style-name="T42_1">»</text:span></text:p>
          </table:table-cell>
          <table:table-cell table:style-name="Cell4">
            <text:p text:style-name="P43"><text:span text:style-name="T43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4"><text:span text:style-name="T44_1">3.<text:s/></text:span><text:span text:style-name="T44_2">»</text:span></text:p>
          </table:table-cell>
          <table:table-cell table:style-name="Cell6">
            <text:p text:style-name="P45"/>
          </table:table-cell>
          <table:table-cell table:style-name="Cell7">
            <text:p text:style-name="P46"><text:span text:style-name="T46_1">»</text:span></text:p>
          </table:table-cell>
          <table:table-cell table:style-name="Cell8">
            <text:p text:style-name="P47"><text:span text:style-name="T47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48"><text:span text:style-name="T48_1">4.<text:s/></text:span><text:span text:style-name="T48_2">»</text:span></text:p>
          </table:table-cell>
          <table:table-cell table:style-name="Cell10">
            <text:p text:style-name="P49"/>
          </table:table-cell>
          <table:table-cell table:style-name="Cell11">
            <text:p text:style-name="P50"><text:span text:style-name="T50_1">»</text:span></text:p>
          </table:table-cell>
          <table:table-cell table:style-name="Cell12">
            <text:p text:style-name="P51"><text:span text:style-name="T51_1">Η΄.</text:span></text:p>
          </table:table-cell>
        </table:table-row>
        <table:table-row table:style-name="Row4">
          <table:table-cell table:style-name="Cell13">
            <text:p text:style-name="P52"><text:span text:style-name="T52_1">5.</text:span></text:p>
          </table:table-cell>
          <table:table-cell table:style-name="Cell14">
            <text:p text:style-name="P53"><text:span text:style-name="T53_1">»</text:span></text:p>
          </table:table-cell>
          <table:table-cell table:style-name="Cell15">
            <text:p text:style-name="P54"><text:span text:style-name="T54_1">»</text:span></text:p>
          </table:table-cell>
          <table:table-cell table:style-name="Cell16">
            <text:p text:style-name="P55"><text:span text:style-name="T55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6"><text:span text:style-name="T56_1">6.</text:span></text:p>
          </table:table-cell>
          <table:table-cell table:style-name="Cell18">
            <text:p text:style-name="P57"><text:span text:style-name="T57_1">»</text:span></text:p>
          </table:table-cell>
          <table:table-cell table:style-name="Cell19">
            <text:p text:style-name="P58"><text:span text:style-name="T58_1">»</text:span></text:p>
          </table:table-cell>
          <table:table-cell table:style-name="Cell20">
            <text:p text:style-name="P59"><text:span text:style-name="T59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0"/>
          </table:table-cell>
          <table:table-cell table:style-name="Cell22">
            <text:p text:style-name="P61"/>
          </table:table-cell>
          <table:table-cell table:style-name="Cell23">
            <text:p text:style-name="P62"/>
          </table:table-cell>
          <table:table-cell table:style-name="Cell24">
            <text:p text:style-name="P63"><text:span text:style-name="T63_1">γραφεία.</text:span></text:p>
          </table:table-cell>
        </table:table-row>
        <table:table-row table:style-name="Row7">
          <table:table-cell table:style-name="Cell25">
            <text:p text:style-name="P64"><text:span text:style-name="T64_1">7.</text:span></text:p>
          </table:table-cell>
          <table:table-cell table:style-name="Cell26">
            <text:p text:style-name="P65"><text:span text:style-name="T65_1">»</text:span></text:p>
          </table:table-cell>
          <table:table-cell table:style-name="Cell27">
            <text:p text:style-name="P66"><text:span text:style-name="T66_1">»</text:span></text:p>
          </table:table-cell>
          <table:table-cell table:style-name="Cell28">
            <text:p text:style-name="P67"><text:span text:style-name="T67_1">ΙΒ΄.</text:span></text:p>
          </table:table-cell>
        </table:table-row>
        <table:table-row table:style-name="Row8">
          <table:table-cell table:style-name="Cell29">
            <text:p text:style-name="P68"><text:span text:style-name="T68_1">8.</text:span></text:p>
          </table:table-cell>
          <table:table-cell table:style-name="Cell30">
            <text:p text:style-name="P69"><text:span text:style-name="T69_1">»</text:span></text:p>
          </table:table-cell>
          <table:table-cell table:style-name="Cell31">
            <text:p text:style-name="P70"><text:span text:style-name="T70_1">»</text:span></text:p>
          </table:table-cell>
          <table:table-cell table:style-name="Cell32">
            <text:p text:style-name="P71"><text:span text:style-name="T71_1">ΙΓ΄.</text:span></text:p>
          </table:table-cell>
        </table:table-row>
        <table:table-row table:style-name="Row9">
          <table:table-cell table:style-name="Cell33">
            <text:p text:style-name="P72"><text:span text:style-name="T72_1">9.</text:span></text:p>
          </table:table-cell>
          <table:table-cell table:style-name="Cell34">
            <text:p text:style-name="P73"><text:span text:style-name="T73_1">»</text:span></text:p>
          </table:table-cell>
          <table:table-cell table:style-name="Cell35">
            <text:p text:style-name="P74"><text:span text:style-name="T74_1">»</text:span></text:p>
          </table:table-cell>
          <table:table-cell table:style-name="Cell36">
            <text:p text:style-name="P75"><text:span text:style-name="T75_1">ΙΕ΄.</text:span></text:p>
          </table:table-cell>
        </table:table-row>
        <table:table-row table:style-name="Row10">
          <table:table-cell table:style-name="Cell37">
            <text:p text:style-name="P76"><text:span text:style-name="T76_1">10.</text:span></text:p>
          </table:table-cell>
          <table:table-cell table:style-name="Cell38">
            <text:p text:style-name="P77"><text:span text:style-name="T77_1">»</text:span></text:p>
          </table:table-cell>
          <table:table-cell table:style-name="Cell39">
            <text:p text:style-name="P78"><text:span text:style-name="T78_1">»</text:span></text:p>
          </table:table-cell>
          <table:table-cell table:style-name="Cell40">
            <text:p text:style-name="P79"><text:span text:style-name="T79_1">ΙΣΤ΄.</text:span></text:p>
          </table:table-cell>
        </table:table-row>
        <table:table-row table:style-name="Row11">
          <table:table-cell table:style-name="Cell41">
            <text:p text:style-name="P80"><text:span text:style-name="T80_1">11.</text:span></text:p>
          </table:table-cell>
          <table:table-cell table:style-name="Cell42">
            <text:p text:style-name="P81"><text:span text:style-name="T81_1">»</text:span></text:p>
          </table:table-cell>
          <table:table-cell table:style-name="Cell43">
            <text:p text:style-name="P82"><text:span text:style-name="T82_1">»</text:span></text:p>
          </table:table-cell>
          <table:table-cell table:style-name="Cell44">
            <text:p text:style-name="P83"><text:span text:style-name="T83_1">ΙΖ΄.</text:span></text:p>
          </table:table-cell>
        </table:table-row>
        <table:table-row table:style-name="Row12">
          <table:table-cell table:style-name="Cell45">
            <text:p text:style-name="P84"><text:span text:style-name="T84_1">12.</text:span></text:p>
          </table:table-cell>
          <table:table-cell table:style-name="Cell46">
            <text:p text:style-name="P85"><text:span text:style-name="T85_1">»</text:span></text:p>
          </table:table-cell>
          <table:table-cell table:style-name="Cell47">
            <text:p text:style-name="P86"><text:span text:style-name="T86_1">»</text:span></text:p>
          </table:table-cell>
          <table:table-cell table:style-name="Cell48">
            <text:p text:style-name="P87"><text:span text:style-name="T87_1">ΙΗ΄.</text:span></text:p>
          </table:table-cell>
        </table:table-row>
        <table:table-row table:style-name="Row13">
          <table:table-cell table:style-name="Cell49">
            <text:p text:style-name="P88"><text:span text:style-name="T88_1">13.</text:span></text:p>
          </table:table-cell>
          <table:table-cell table:style-name="Cell50">
            <text:p text:style-name="P89"><text:span text:style-name="T89_1">»</text:span></text:p>
          </table:table-cell>
          <table:table-cell table:style-name="Cell51">
            <text:p text:style-name="P90"><text:span text:style-name="T90_1">»</text:span></text:p>
          </table:table-cell>
          <table:table-cell table:style-name="Cell52">
            <text:p text:style-name="P91"><text:span text:style-name="T91_1">ΙΘ΄<text:s/>εκτός<text:s/>των<text:s/>αριθ.<text:s/>20,<text:s/>21,<text:s/>22,<text:s/>26,<text:s/>28,<text:s/>29,<text:s/>31,<text:s/>32,<text:s/>33,<text:s/>37</text:span></text:p>
          </table:table-cell>
        </table:table-row>
        <table:table-row table:style-name="Row14">
          <table:table-cell table:style-name="Cell53">
            <text:p text:style-name="P92"/>
          </table:table-cell>
          <table:table-cell table:style-name="Cell54">
            <text:p text:style-name="P93"/>
          </table:table-cell>
          <table:table-cell table:style-name="Cell55">
            <text:p text:style-name="P94"/>
          </table:table-cell>
          <table:table-cell table:style-name="Cell56">
            <text:p text:style-name="P95"><text:span text:style-name="T95_1">40.</text:span></text:p>
          </table:table-cell>
        </table:table-row>
        <table:table-row table:style-name="Row15">
          <table:table-cell table:style-name="Cell57">
            <text:p text:style-name="P96"><text:span text:style-name="T96_1">14.</text:span></text:p>
          </table:table-cell>
          <table:table-cell table:style-name="Cell58">
            <text:p text:style-name="P97"><text:span text:style-name="T97_1">»</text:span></text:p>
          </table:table-cell>
          <table:table-cell table:style-name="Cell59">
            <text:p text:style-name="P98"><text:span text:style-name="T98_1">»</text:span></text:p>
          </table:table-cell>
          <table:table-cell table:style-name="Cell60">
            <text:p text:style-name="P99"><text:span text:style-name="T99_1">Κ΄.</text:span></text:p>
          </table:table-cell>
        </table:table-row>
        <table:table-row table:style-name="Row16">
          <table:table-cell table:style-name="Cell61">
            <text:p text:style-name="P100"><text:span text:style-name="T100_1">15.<text:s/></text:span><text:span text:style-name="T100_2">»</text:span></text:p>
          </table:table-cell>
          <table:table-cell table:style-name="Cell62">
            <text:p text:style-name="P101"/>
          </table:table-cell>
          <table:table-cell table:style-name="Cell63">
            <text:p text:style-name="P102"><text:span text:style-name="T102_1">»</text:span></text:p>
          </table:table-cell>
          <table:table-cell table:style-name="Cell64">
            <text:p text:style-name="P103"><text:span text:style-name="T103_1">ΚΑ΄.</text:span></text:p>
          </table:table-cell>
        </table:table-row>
        <table:table-row table:style-name="Row17">
          <table:table-cell table:style-name="Cell65">
            <text:p text:style-name="P104"><text:span text:style-name="T104_1">16.</text:span></text:p>
          </table:table-cell>
          <table:table-cell table:style-name="Cell66">
            <text:p text:style-name="P105"><text:span text:style-name="T105_1">»</text:span></text:p>
          </table:table-cell>
          <table:table-cell table:style-name="Cell67">
            <text:p text:style-name="P106"><text:span text:style-name="T106_1">»</text:span></text:p>
          </table:table-cell>
          <table:table-cell table:style-name="Cell68">
            <text:p text:style-name="P107"><text:span text:style-name="T107_1">ΚΒ΄.</text:span></text:p>
          </table:table-cell>
        </table:table-row>
        <table:table-row table:style-name="Row18">
          <table:table-cell table:style-name="Cell69">
            <text:p text:style-name="P108"><text:span text:style-name="T108_1">17.</text:span></text:p>
          </table:table-cell>
          <table:table-cell table:style-name="Cell70">
            <text:p text:style-name="P109"><text:span text:style-name="T109_1">»</text:span></text:p>
          </table:table-cell>
          <table:table-cell table:style-name="Cell71">
            <text:p text:style-name="P110"><text:span text:style-name="T110_1">»</text:span></text:p>
          </table:table-cell>
          <table:table-cell table:style-name="Cell72">
            <text:p text:style-name="P111"><text:span text:style-name="T111_1">ΚΓ΄.</text:span></text:p>
          </table:table-cell>
        </table:table-row>
      </table:table>
      <text:p text:style-name="P112"><text:span text:style-name="T112_1">18.<text:s/></text:span><text:span text:style-name="T112_2">Περιοδικό<text:s/>«ΦΟΡΟΛΟΓΙΚΗ<text:s/>ΕΠΙΘΕΩΡΗΣΗ»</text:span></text:p>
      <text:p text:style-name="P113"><text:span text:style-name="T113_1">ΙΙΙ.<text:s/>ΕΣΩΤΕΡΙΚΗ<text:s/>ΔΙΑΝΟΜΗ</text:span></text:p>
      <text:p text:style-name="P114"><text:span text:style-name="T114_1">1.<text:s/>Γραφείο<text:s/>Υπουργού<text:s/>Οικονομικών.</text:span></text:p>
      <text:p text:style-name="P115"><text:span text:style-name="T115_1">2.<text:s/>Γραφείο<text:s/>Υφυπουργού<text:s/>Οικονομικών.</text:span></text:p>
      <text:p text:style-name="P116"><text:span text:style-name="T116_1">3.<text:s/>Γραφείο<text:s/>Γεν.<text:s/>Γραμματέα<text:s/>Υπουργείου<text:s/>Οικονομικών</text:span></text:p>
      <text:p text:style-name="P117"><text:span text:style-name="T117_1">4.<text:s/>Γραφείο<text:s/>Γεν.<text:s/>Γραμματέα<text:s/>Δημοσίων<text:s/>Εσόδων</text:span></text:p>
      <text:p text:style-name="P118"><text:span text:style-name="T118_1">5.<text:s/>Γραφείο<text:s/>Γενικού<text:s/>Γραμματέα<text:s/>Γ.Γ.Π.Σ.</text:span></text:p>
      <text:p text:style-name="P119"><text:span text:style-name="T119_1">6.<text:s/>Γραφείο<text:s/>Αν.<text:s/>Γενικού<text:s/>Δ/ντή<text:s/>Φορολογίας.</text:span></text:p>
      <text:p text:style-name="P120"><text:span text:style-name="T120_1">7.<text:s/>Γραφεία<text:s/>κ.<text:s/>κ.<text:s/>Γενικών<text:s/>Διευθυντών.</text:span></text:p>
      <text:p text:style-name="P121"><text:span text:style-name="T121_1">8.<text:s/>Γραφείο<text:s/>Τύπου<text:s/>και<text:s/>Δημοσίων<text:s/>Σχέσεων.</text:span></text:p>
      <text:p text:style-name="P122"><text:span text:style-name="T122_1">9.<text:s/>Γραφείο<text:s/>Επικοινωνίας<text:s/>και<text:s/>Πληροφόρησης<text:s/>Πολιτών.</text:span></text:p>
      <text:p text:style-name="P123"><text:span text:style-name="T123_1">10.<text:s/>30</text:span><text:span text:style-name="T123_2">η</text:span><text:span text:style-name="T123_3"><text:s/>Δ/νση<text:s/>Η/Υ<text:s/>(5).</text:span></text:p>
      <text:p text:style-name="P124"><text:span text:style-name="T124_1">11.<text:s/>Δ/νση<text:s/>Πολιτικής<text:s/>Εισπράξεων<text:s/>(5).</text:span></text:p>
      <text:p text:style-name="P125"><text:span text:style-name="T125_1">12.14η<text:s/>Δ/νση<text:s/>ΦΠΑ<text:s/>-<text:s/>Γραφείο<text:s/>Προϊσταμένης<text:s/>της<text:s/>Δ/νσης<text:s/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