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ΙΚΗ<text:s/>ΔΙΕΥΘΥΝΣΗ<text:s/>ΦΟΡΟΛΟΓΙΑΣ<text:s/>ΔΙΕΥΘΥΝΣΗ<text:s/>ΒΙΒΛΙΩΝ<text:s/>&amp;<text:s/>ΣΤΟΙΧΕΙΩΝ<text:s/>(15η)<text:s/>ΤΜΗΜA<text:s/>Β΄</text:span></text:p>
      <text:p text:style-name="P3"><text:span text:style-name="T3_1">Ταχ.<text:s/>Δ/νση<text:s/>:<text:s/>Καρ.<text:s/>Σερβίας<text:s/>10</text:span></text:p>
      <text:p text:style-name="P4"><text:span text:style-name="T4_1">Ταχ.<text:s/>Κωδ.<text:s/>:<text:s/>101<text:s/>84<text:s/>Αθήνα</text:span></text:p>
      <text:p text:style-name="P5"><text:span text:style-name="T5_1">Πληροφορίες<text:s/>:<text:s/>Σταθάς<text:s/>Δημήτρης</text:span></text:p>
      <text:p text:style-name="P6"><text:span text:style-name="T6_1">Τηλέφωνο<text:s/>:<text:s/>210-3642682</text:span></text:p>
      <text:p text:style-name="P7"><text:span text:style-name="T7_1">210-3610030<text:s/>210-3610065</text:span></text:p>
      <text:p text:style-name="P8"><text:span text:style-name="T8_1">Θέμα:<text:s/>«Οδηγίες<text:s/>για<text:s/>την<text:s/>εφαρμογή<text:s/>της<text:s/>Εγκατάστασης<text:s/>Ολοκληρωμένου<text:s/>Συστήματος<text:s/>Ελέγχου<text:s/>Εισροών<text:s/>-<text:s/>Εκροών<text:s/>στα<text:s/>πρατήρια<text:s/>υγρών<text:s/>καυσίμων»</text:span></text:p>
      <text:p text:style-name="P9"><text:span text:style-name="T9_1">Με<text:s/>αφορμή<text:s/>γραπτά<text:s/>και<text:s/>προφορικά<text:s/>ερωτήματα,<text:s/>σχετικά<text:s/>με<text:s/>το<text:s/>αντικείμενο<text:s/>του<text:s/>θέματος<text:s/>και<text:s/>ενόψει<text:s/>της<text:s/>Εγκατάστασης<text:s/>Ολοκληρωμένου<text:s/>Συστήματος<text:s/>Ελέγχου<text:s/>Εισροών<text:s/>-<text:s/>Εκροών<text:s/>στα<text:s/>πρατήρια<text:s/>υγρών<text:s/>καυσίμων<text:s/>παρέχουμε<text:s/>τις<text:s/>ακόλουθες<text:s/>οδηγίες<text:s/>και<text:s/>διευκρινίσεις.</text:span></text:p>
      <text:p text:style-name="P10"><text:span text:style-name="T10_1">Ι.<text:s/>ΓΕΝΙΚΑ</text:span></text:p>
      <text:p text:style-name="P11"><text:span text:style-name="T11_1">Με<text:s/>τις<text:s/>διατάξεις<text:s/>της<text:s/>παραγράφου<text:s/>7<text:s/>του<text:s/>άρθρου<text:s/>31<text:s/>του<text:s/>ν.<text:s/>3784/2009<text:s/>(ΦΕΚ<text:s/>137<text:s/>Α΄)<text:s/>ορίστηκε<text:s/>η<text:s/>υποχρέωση<text:s/>εγκατάστασης<text:s/>συστήματος<text:s/>εισροών<text:s/>εκροών<text:s/>στα<text:s/>πρατήρια<text:s/>υγρών<text:s/>καυσίμων<text:s/>και<text:s/>τέθηκαν<text:s/>οι<text:s/>σχετικές<text:s/>εξουσιοδοτικές<text:s/>διατάξεις<text:s/>για<text:s/>την<text:s/>έκδοση<text:s/>κοινών<text:s/>υπουργικών<text:s/>αποφάσεων<text:s/>(Κ.Υ.Α.)<text:s/>αναφορικά<text:s/>με<text:s/>τις<text:s/>τεχνικές<text:s/>προδιαγραφές,<text:s/>το<text:s/>χρονοδιάγραμμα<text:s/>εγκατάστασης,<text:s/>την<text:s/>σύνδεση<text:s/>με<text:s/>φορολογικό<text:s/>μηχανισμό<text:s/>κ.λπ.<text:s/>θέματα,<text:s/>του<text:s/>υπόψη<text:s/>συστήματος.</text:span></text:p>
      <text:p text:style-name="P12"><text:span text:style-name="T12_1">Στα<text:s/>πλαίσια<text:s/>αυτά<text:s/>με<text:s/>την<text:s/>Κ.Υ.Α.<text:s/>Φ2-1617/7.12.2010<text:s/>(ΦΕΚ<text:s/>1980<text:s/>Β΄),<text:s/>όπως<text:s/>τροποποιήθηκε<text:s/>με<text:s/>την<text:s/>Κ.Υ.Α.<text:s/>Φ2-2022/14.11.2012<text:s/>(ΦΕΚ<text:s/>3017<text:s/>Β΄),<text:s/>ορίστηκαν<text:s/>οι<text:s/>διαδικασίες<text:s/>και<text:s/>προδιαγραφές<text:s/>εγκατάστασης<text:s/>και<text:s/>ελέγχου<text:s/>των<text:s/>ολοκληρωμένων<text:s/>συστημάτων<text:s/>παρακολούθησης<text:s/>εισροών<text:s/>-<text:s/>εκροών<text:s/>στα<text:s/>πρατήρια<text:s/>υγρών<text:s/>καυσίμων.</text:span></text:p>
      <text:p text:style-name="P13"><text:span text:style-name="T13_1">Περαιτέρω,<text:s/>με<text:s/>την<text:s/>Κ.Υ.Α.<text:s/>ΠΟΛ.<text:s/>1009/4.1.2012<text:s/>(ΦΕΚ<text:s/>72<text:s/>Β΄),<text:s/>όπως<text:s/>τροποποιήθηκε<text:s/>με<text:s/>την<text:s/>Κ.Υ.Α.<text:s/>ΠΟΛ.<text:s/>1203/2.11.2012,<text:s/>ορίστηκε<text:s/>το<text:s/>χρονοδιάγραμμα<text:s/>εγκατάστασης<text:s/>των<text:s/>συστημάτων<text:s/>εισροών<text:s/>-<text:s/>εκροών<text:s/>στα<text:s/>πρατήρια<text:s/>υγρών<text:s/>καυσίμων<text:s/>καθώς<text:s/>ο<text:s/>τρόπος<text:s/>έκδοσης<text:s/>των<text:s/>φορολογικών<text:s/>στοιχείων<text:s/>μέσω<text:s/>του<text:s/>συστήματος<text:s/>αυτού.</text:span></text:p>
      <text:p text:style-name="P14"><text:span text:style-name="T14_1">Τέλος,<text:s/>με<text:s/>την<text:s/>Κ.Υ.Α.<text:s/>ΠΟΛ.<text:s/>1032/21.2.2013<text:s/>(ΦΕΚ<text:s/>548<text:s/>Β΄)<text:s/>ορίστηκε<text:s/>το<text:s/>είδος,<text:s/>το<text:s/>περιεχόμενο,<text:s/>ο<text:s/>τρόπος,<text:s/>ο<text:s/>χρόνος<text:s/>και<text:s/>κάθε<text:s/>άλλο<text:s/>θέμα,<text:s/>σχετικά<text:s/>με<text:s/>την<text:s/>αποστολή<text:s/>δεδομένων<text:s/>και<text:s/>πληροφοριών<text:s/>από<text:s/>τα<text:s/>πρατήρια<text:s/>υγρών<text:s/>καυσίμων<text:s/>στα<text:s/>οποία<text:s/>έχει<text:s/>εγκατασταθεί<text:s/>σύστημα<text:s/>εισροών<text:s/>–<text:s/>εκροών<text:s/>στη<text:s/>Γενική<text:s/>Γραμματεία<text:s/>Πληροφοριακών<text:s/>Συστημάτων<text:s/>(Γ.Γ.Π.Σ.).</text:span></text:p>
      <text:p text:style-name="P15"><text:span text:style-name="T15_1">Κατωτέρω,<text:s/>επιλύονται<text:s/>συγκεκριμένα<text:s/>ζητήματα<text:s/>πρακτικής<text:s/>φύσεως<text:s/>που<text:s/>απορρέουν<text:s/>από<text:s/>την<text:s/>εφαρμογή<text:s/>της<text:s/>προαναφερόμενης<text:s/>Κ.Υ.Α.<text:s/>ΠΟΛ.<text:s/>1009/4.1.2012,<text:s/>όπως<text:s/>ισχύει.</text:span></text:p>
      <text:p text:style-name="P16"><text:span text:style-name="T16_1">ΙΙ.<text:s/>ΧΡΟΝΟΔΙΑΓΡΑΜΜΑ<text:s/>ΕΦΑΡΜΟΓΗΣ</text:span></text:p>
      <text:p text:style-name="P17"><text:span text:style-name="T17_1">Από<text:s/>τον<text:s/>συνδυασμό<text:s/>των<text:s/>διατάξεων<text:s/>των<text:s/>άρθρων<text:s/>1<text:s/>και<text:s/>7<text:s/>της<text:s/>υπόψη<text:s/>Κ.Υ.Α.<text:s/>ορίζεται<text:s/>η<text:s/>καταληκτική<text:s/>ημερομηνία<text:s/>εγκατάστασης<text:s/>και<text:s/>παραγωγικής<text:s/>λειτουργίας<text:s/>Ολοκληρωμένου<text:s/>Συστήματος<text:s/>Ελέγχου<text:s/>Εισροών<text:s/>Εκροών.<text:s/>Περαιτέρω,<text:s/>με<text:s/>τις<text:s/>διατάξεις<text:s/>της<text:s/>περίπτωσης<text:s/>γ΄<text:s/>της<text:s/>παραγράφου<text:s/>8<text:s/>του<text:s/>άρθρου<text:s/>31<text:s/>του<text:s/>ν.<text:s/>3784/2009<text:s/>(ΦΕΚ<text:s/>137<text:s/>Α΄),<text:s/>όπως<text:s/>τέθηκε<text:s/>με<text:s/>το<text:s/>άρθρο<text:s/>42<text:s/>του<text:s/>ν.<text:s/>4155/2013<text:s/>(ΦΕΚ<text:s/>120<text:s/>Α΄),<text:s/>ορίζεται<text:s/>ότι,<text:s/>«ειδικά<text:s/>η<text:s/>μη<text:s/>εμπρόθεσμη<text:s/>τοποθέτηση<text:s/>του<text:s/>συστήματος<text:s/>εισροών<text:s/>-<text:s/>εκροών<text:s/>επισύρει<text:s/>αναστολή<text:s/>της<text:s/>άδειας<text:s/>λειτουργίας<text:s/>του<text:s/>πρατηρίου,<text:s/>εκτός<text:s/>εάν<text:s/>ο<text:s/>πρατηριούχος<text:s/>επιδείξει<text:s/>στα<text:s/>ελεγκτικά<text:s/>όργανα<text:s/>κατηρτισμένη<text:s/>σύμβαση,<text:s/>με<text:s/>συγκεκριμένη<text:s/>ημερομηνία<text:s/>τοποθέτησης<text:s/>και<text:s/>εγκατάστασης<text:s/>του<text:s/>συστήματος<text:s/>εισροών<text:s/>-<text:s/>εκροών.<text:s/>Η,<text:s/>σε<text:s/>κάθε<text:s/>περίπτωση,<text:s/>παρέλευση<text:s/>προθεσμίας<text:s/>πέντε<text:s/>(5)<text:s/>μηνών<text:s/>από<text:s/>την<text:s/>ημερομηνία<text:s/>υποχρεωτικής<text:s/>εφαρμογής<text:s/>του<text:s/>συστήματος<text:s/>σύμφωνα<text:s/>με<text:s/>την<text:s/>κείμενη<text:s/>νομοθεσία,<text:s/>επισύρει<text:s/>πέραν<text:s/>των<text:s/>λοιπών<text:s/>κυρώσεων<text:s/>και<text:s/>αφαίρεση<text:s/>της<text:s/>άδειας<text:s/>λειτουργίας<text:s/>του<text:s/>πρατηρίου<text:s/>κατά<text:s/>τα<text:s/>οριζόμενα<text:s/>στην<text:s/>περίπτωση<text:s/>β΄<text:s/>του<text:s/>παρόντος».</text:span></text:p>
      <text:p text:style-name="P18"><text:span text:style-name="T18_1">Κατόπιν<text:s/>των<text:s/>ανωτέρω,<text:s/>το<text:s/>χρονοδιάγραμμα<text:s/>εγκατάστασης<text:s/>του<text:s/>συστήματος<text:s/>εισροών<text:s/>-<text:s/>εκροών<text:s/>στα<text:s/>πρατήρια<text:s/>υγρών<text:s/>καυσίμων<text:s/>έχει<text:s/>ως<text:s/>εξής:</text:span></text:p>
      <text:p text:style-name="P19"><text:span text:style-name="T19_1">α.<text:s/></text:span><text:span text:style-name="T19_2">Μέχρι<text:s/>27.3.2013<text:s/>ή<text:s/>το<text:s/>αργότερο<text:s/>μέχρι<text:s/>27.8.2013<text:s/>(με<text:s/>τις<text:s/>προαναφερόμενες<text:s/>προϋποθέσεις)<text:s/>στην<text:s/>Περιφέρεια<text:s/>Αττικής<text:s/>και<text:s/>στην<text:s/>Περιφερειακή<text:s/>Ενότητα<text:s/>Θεσσαλονίκης.</text:span></text:p>
      <text:p text:style-name="P20"><text:span text:style-name="T20_1">β.<text:s/></text:span><text:span text:style-name="T20_2">Μέχρι<text:s/>27.9.2013<text:s/>ή<text:s/>το<text:s/>αργότερο<text:s/>μέχρι<text:s/>27.2.2014<text:s/>(με<text:s/>τις<text:s/>προαναφερόμενες<text:s/>προϋποθέσεις)<text:s/>στις<text:s/>Περιφερειακές<text:s/>Ενότητες<text:s/>Λάρισας,<text:s/>Αχαΐας,<text:s/>Ηρακλείου,<text:s/>Μαγνησίας<text:s/>και<text:s/>Ιωαννίνων.</text:span></text:p>
      <text:p text:style-name="P21"><text:span text:style-name="T21_1">γ.<text:s/></text:span><text:span text:style-name="T21_2">Μέχρι<text:s/>27.3.2014<text:s/>ή<text:s/>το<text:s/>αργότερο<text:s/>μέχρι<text:s/>27.8.2014<text:s/>(με<text:s/>τις<text:s/>προαναφερόμενες<text:s/>προϋποθέσεις)<text:s/>στη<text:s/>λοιπή<text:s/>Ελληνική<text:s/>Επικράτεια.</text:span></text:p>
      <text:p text:style-name="P22"><text:span text:style-name="T22_1">ΙΙΙ.<text:s/>ΔΕΛΤΙΟ<text:s/>ΠΑΡΑΛΑΒΗΣ<text:s/>-<text:s/>ΔΕΛΤΙΟ<text:s/>ΙΣΟΖΥΓΙΟΥ<text:s/>ΗΜΕΡΑΣ</text:span></text:p>
      <text:p text:style-name="P23"><text:span text:style-name="T23_1">1.<text:s/></text:span><text:span text:style-name="T23_2">Μερική<text:s/>παραλαβή<text:s/>ποσότητας<text:s/>καυσίμων</text:span></text:p>
      <text:p text:style-name="P24"><text:span text:style-name="T24_1">Στις<text:s/>περιπτώσεις<text:s/>που<text:s/>παραδίδεται<text:s/>ποσότητα<text:s/>καυσίμων<text:s/>από<text:s/>τα<text:s/>διυλιστήρια<text:s/>στον<text:s/>πρατηριούχο<text:s/>τμήμα<text:s/>της<text:s/>οποίας<text:s/>παραλαμβάνεται<text:s/>στο<text:s/>πρατήριο<text:s/>(εντός<text:s/>του<text:s/>συστήματος<text:s/>εισροών<text:s/>–<text:s/>εκροών)<text:s/>και<text:s/>η<text:s/>υπόλοιπη<text:s/>αποστέλλεται<text:s/>απευθείας<text:s/>από<text:s/>τον<text:s/>πρατηριούχο<text:s/>σε<text:s/>πελάτη<text:s/>του<text:s/>(εκτός<text:s/>του<text:s/>συστήματος<text:s/>εισροών<text:s/>–<text:s/>εκροών),<text:s/>τα<text:s/>φορολογικά<text:s/>στοιχεία<text:s/>εκδίδονται<text:s/>εναλλακτικά<text:s/>ως<text:s/>εξής:</text:span></text:p>
      <text:p text:style-name="P25"><text:span text:style-name="T25_1">α.<text:s/></text:span><text:span text:style-name="T25_2">Εφόσον<text:s/>στο<text:s/>παραστατικό<text:s/>διακίνησης<text:s/>του<text:s/>διυλιστηρίου<text:s/>αναγράφεται<text:s/>ως<text:s/>τόπος<text:s/>προορισμού<text:s/>η<text:s/>εγκατάσταση<text:s/>του<text:s/>πρατηρίου<text:s/>μπορεί,<text:s/>πριν<text:s/>την<text:s/>εκφόρτωση<text:s/>της<text:s/>ποσότητας<text:s/>του<text:s/>καυσίμου<text:s/>στις<text:s/>δεξαμενές<text:s/>του<text:s/>πρατηρίου,<text:s/>να<text:s/>εκδίδονται<text:s/>από<text:s/>τον<text:s/>πρατηριούχο<text:s/>δύο<text:s/>χωριστά<text:s/>δελτία<text:s/>αποστολής<text:s/>σε<text:s/>ένα<text:s/>εκ<text:s/>των<text:s/>οποίων<text:s/>αναγράφεται<text:s/>ως<text:s/>τόπος<text:s/>αποστολής<text:s/>και<text:s/>προορισμού<text:s/>η<text:s/>εγκατάσταση<text:s/>του<text:s/>πρατηρίου<text:s/>και<text:s/>ως<text:s/>ποσότητα<text:s/>αυτή<text:s/>που<text:s/>προορίζεται<text:s/>για<text:s/>τις<text:s/>δεξαμενές<text:s/>του<text:s/>πρατηρίου,<text:s/>το<text:s/>οποίο<text:s/>και<text:s/>καταχωρείται<text:s/>στο<text:s/>δελτίο<text:s/>παραλαβής<text:s/>και<text:s/>στο<text:s/>δεύτερο<text:s/>να<text:s/>αναγράφεται<text:s/>ως<text:s/>τόπος<text:s/>αποστολής<text:s/>η<text:s/>εγκατάσταση<text:s/>του<text:s/>πρατηρίου<text:s/>και<text:s/>ως<text:s/>τόπος<text:s/>προορισμού<text:s/>η<text:s/>εγκατάσταση<text:s/>του<text:s/>τρίτου<text:s/>–<text:s/>πελάτη<text:s/>ενώ<text:s/>ως<text:s/>ποσότητα<text:s/>αναγράφεται<text:s/>η<text:s/>ποσότητα<text:s/>που<text:s/>προορίζεται<text:s/>για<text:s/>τον<text:s/>τρίτο<text:s/>–<text:s/>πελάτη.</text:span></text:p>
      <text:p text:style-name="P26"><text:span text:style-name="T26_1">β.<text:s/></text:span><text:span text:style-name="T26_2">Εφόσον<text:s/>στο<text:s/>παραστατικό<text:s/>διακίνησης<text:s/>του<text:s/>διυλιστηρίου<text:s/>αναγράφεται<text:s/>ως<text:s/>τόπος<text:s/>προορισμού<text:s/>(και<text:s/>αποστολής)<text:s/>η<text:s/>εγκατάσταση<text:s/>του<text:s/>διυλιστηρίου<text:s/>(στη<text:s/>ράμπα)<text:s/>μπορεί<text:s/>να<text:s/>εκδίδονται<text:s/>από<text:s/>τον<text:s/>πρατηριούχο<text:s/>δύο<text:s/>χωριστά<text:s/>δελτία<text:s/>αποστολής<text:s/>σε<text:s/>ένα<text:s/>εκ<text:s/>των<text:s/>οποίων<text:s/>αναγράφεται<text:s/>ως<text:s/>τόπος<text:s/>αποστολής<text:s/>η<text:s/>εγκατάσταση<text:s/>του<text:s/>διυλιστηρίου<text:s/>και<text:s/>ως<text:s/>τόπος<text:s/>προορισμού<text:s/>η<text:s/>εγκατάσταση<text:s/>του<text:s/>πρατηρίου<text:s/>και<text:s/>ως<text:s/>ποσότητα<text:s/>αυτή<text:s/>που<text:s/>προορίζεται<text:s/>για<text:s/>τις<text:s/>δεξαμενές<text:s/>του<text:s/>πρατηρίου<text:s/>και<text:s/>στο<text:s/>δεύτερο<text:s/>να<text:s/>αναγράφεται<text:s/>ως<text:s/>τόπος<text:s/>αποστολής<text:s/>η<text:s/>εγκατάσταση<text:s/>του<text:s/>διυλιστηρίου<text:s/>και<text:s/>ως<text:s/>τόπος<text:s/>προορισμού<text:s/>η<text:s/>εγκατάσταση<text:s/>του<text:s/>τρίτου<text:s/>–<text:s/>πελάτη<text:s/>ενώ<text:s/>ως<text:s/>ποσότητα<text:s/>αναγράφεται<text:s/>η<text:s/>ποσότητα<text:s/>που<text:s/>προορίζεται<text:s/>για<text:s/>τον<text:s/>τρίτο<text:s/>–<text:s/>πελάτη.</text:span></text:p>
      <text:p text:style-name="P27"><text:span text:style-name="T27_1">2.<text:s/></text:span><text:span text:style-name="T27_2">Τμηματική<text:s/>παραλαβή<text:s/>καυσίμων<text:s/>από<text:s/>το<text:s/>ίδιο<text:s/>βυτιοφόρο</text:span></text:p>
      <text:p text:style-name="P28"><text:span text:style-name="T28_1">Στις<text:s/>περιπτώσεις<text:s/>που<text:s/>με<text:s/>το<text:s/>ίδιο<text:s/>παραστατικό<text:s/>(δελτίο<text:s/>αποστολής<text:s/>ή<text:s/>συνενωμένο<text:s/>δελτίο<text:s/>αποστολής<text:s/>-<text:s/>τιμολόγιο)<text:s/>παραλαμβάνονται<text:s/>καύσιμα<text:s/>τμηματικά<text:s/>στις<text:s/>δεξαμενές<text:s/>του<text:s/>πρατηρίου<text:s/>(π.χ.<text:s/>περιοδική<text:s/>πλήρωση<text:s/>των<text:s/>δεξαμενών<text:s/>του<text:s/>πρατηρίου<text:s/>από<text:s/>βυτιοφόρο<text:s/>μεγαλύτερης<text:s/>χωρητικότητας<text:s/>των<text:s/>υφισταμένων<text:s/>δεξαμενών<text:s/>το<text:s/>οποίο<text:s/>παραμένει<text:s/>στις<text:s/>εγκαταστάσεις<text:s/>του<text:s/>πρατηρίου<text:s/>μέχρι<text:s/>την<text:s/>τελική<text:s/>εκκένωση<text:s/>του)<text:s/>μπορεί<text:s/>τα<text:s/>δεδομένα<text:s/>που<text:s/>απαιτείται<text:s/>να<text:s/>καταγράφονται<text:s/>κατά<text:s/>την<text:s/>παραλαβή<text:s/>των<text:s/>καυσίμων<text:s/>(υποπαράγραφος<text:s/>2.1.5.<text:s/>της<text:s/>υπόψη<text:s/>Κ.Υ.Α.)<text:s/>να<text:s/>καταχωρούνται<text:s/>μόνο<text:s/>κατά<text:s/>την<text:s/>πρώτη<text:s/>τμηματική<text:s/>παραλαβή<text:s/>ενώ<text:s/>στις<text:s/>επόμενες<text:s/>τμηματικές<text:s/>παραλαβές<text:s/>και<text:s/>μέχρι<text:s/>την<text:s/>τελική<text:s/>εκκένωση<text:s/>του<text:s/>βυτιοφόρου<text:s/>να<text:s/>καταχωρείται<text:s/>στο<text:s/>δελτίο<text:s/>παραλαβής,<text:s/>αντί<text:s/>όλων<text:s/>των<text:s/>δεδομένων<text:s/>που<text:s/>απαιτείται<text:s/>να<text:s/>καταγράφονται<text:s/>κατά<text:s/>την<text:s/>παραλαβή<text:s/>των<text:s/>καυσίμων<text:s/>(υποπαράγραφος<text:s/>2.1.5.<text:s/>της<text:s/>υπόψη<text:s/>Κ.Υ.Α.)<text:s/>και<text:s/>προκειμένου<text:s/>να<text:s/>μην<text:s/>καταγράφονται<text:s/>πολλαπλές<text:s/>ποσοτικές<text:s/>παραλαβές<text:s/>με<text:s/>το<text:s/>ίδιο<text:s/>παραστατικό<text:s/>διακίνησης,<text:s/>να<text:s/>καταχωρείται<text:s/>μόνο<text:s/>σχετική<text:s/>παραπομπή<text:s/>στο<text:s/>αρχικό<text:s/>παραστατικό<text:s/>παραλαβής<text:s/>(δελτίο<text:s/>αποστολής<text:s/>ή<text:s/>συνενωμένο<text:s/>δελτίο<text:s/>αποστολής<text:s/>-<text:s/>τιμολόγιο).</text:span></text:p>
      <text:p text:style-name="P29"><text:span text:style-name="T29_1">3.<text:s/></text:span><text:span text:style-name="T29_2">Χρόνος<text:s/>έκδοσης<text:s/>δελτίου<text:s/>ισοζυγίου<text:s/>ημέρας</text:span></text:p>
      <text:p text:style-name="P30"><text:span text:style-name="T30_1">Με<text:s/>τις<text:s/>διατάξεις<text:s/>της<text:s/>παραγράφου<text:s/>2.2.<text:s/>της<text:s/>υπόψη<text:s/>Κ.Υ.Α.<text:s/>ορίζεται,<text:s/>μεταξύ<text:s/>άλλων<text:s/>ότι,<text:s/>το<text:s/>δελτίο<text:s/>ισοζυγίου<text:s/>ημέρας<text:s/>εκδίδεται<text:s/>αυτόματα<text:s/>από<text:s/>το<text:s/>σύστημα<text:s/>εφ’<text:s/>άπαξ<text:s/>έως<text:s/>τις<text:s/>24.00.</text:span></text:p>
      <text:p text:style-name="P31"><text:span text:style-name="T31_1">Από<text:s/>τις<text:s/>ανωτέρω<text:s/>διατάξεις<text:s/>προκύπτει<text:s/>ότι,<text:s/>το<text:s/>υπόψη<text:s/>δελτίο<text:s/>(ισοζυγίου<text:s/>ημέρας)<text:s/>εκδίδεται:</text:span></text:p>
      <text:p text:style-name="P32"><text:span text:style-name="T32_1">α.<text:s/></text:span><text:span text:style-name="T32_2">Αυτόματα,<text:s/>δηλαδή<text:s/>χωρίς<text:s/>την<text:s/>παρέμβαση<text:s/>ανθρώπινου<text:s/>παράγοντα<text:s/>και<text:s/>με<text:s/>βάση<text:s/>τις<text:s/>τεχνικές<text:s/>προδιαγραφές<text:s/>του<text:s/>συστήματος.</text:span></text:p>
      <text:p text:style-name="P33"><text:span text:style-name="T33_1">β.<text:s/></text:span><text:span text:style-name="T33_2">Εφ’<text:s/>άπαξ,<text:s/>δηλαδή<text:s/>εκδίδεται<text:s/>μία<text:s/>φορά<text:s/>την<text:s/>ημέρα.</text:span></text:p>
      <text:p text:style-name="P34"><text:span text:style-name="T34_1">γ.<text:s/></text:span><text:span text:style-name="T34_2">Έως<text:s/>τις<text:s/>24.00,<text:s/>δηλαδή<text:s/>εκδίδεται<text:s/>το<text:s/>αργότερο<text:s/>έως<text:s/>τις<text:s/>24.00<text:s/>της<text:s/>ιδίας<text:s/>ημέρας<text:s/>και<text:s/>δεν<text:s/>μπορεί<text:s/>να<text:s/>εκδοθεί<text:s/>(αυτόματα)<text:s/>καθ΄<text:s/>υπέρβαση<text:s/>έστω<text:s/>και<text:s/>λιγοστού<text:s/>χρόνου<text:s/>την<text:s/>επόμενη<text:s/>ημέρα<text:s/>(π.χ.<text:s/>00.02).</text:span></text:p>
      <text:p text:style-name="P35"><text:span text:style-name="T35_1">ΙV.<text:s/>ΑΠΟΔΕΙΞΗ<text:s/>ΕΣΟΔΟΥ</text:span></text:p>
      <text:p text:style-name="P36"><text:span text:style-name="T36_1">1.<text:s/></text:span><text:span text:style-name="T36_2">Έκδοση<text:s/>αποδείξεων<text:s/>εσόδου<text:s/>μέσω<text:s/>εκτυπωτικού<text:s/>μηχανισμού</text:span></text:p>
      <text:p text:style-name="P37"><text:span text:style-name="T37_1">Με<text:s/>τις<text:s/>διατάξεις<text:s/>της<text:s/>παραγράφου<text:s/>3.1.<text:s/>της<text:s/>υπόψη<text:s/>Κ.Υ.Α.,<text:s/>ορίζεται,<text:s/>μεταξύ<text:s/>άλλων,<text:s/>ότι,<text:s/>οι<text:s/>αποδείξεις<text:s/>εσόδου<text:s/>εκδίδονται<text:s/>μέσω<text:s/>εκτυπωτικού<text:s/>μηχανισμού<text:s/>που<text:s/>βρίσκεται<text:s/>σε<text:s/>πρόσφορη<text:s/>και<text:s/>ορατή<text:s/>θέση<text:s/>για<text:s/>άμεση<text:s/>λήψη<text:s/>από<text:s/>τον<text:s/>πελάτη.</text:span></text:p>
      <text:p text:style-name="P38"><text:span text:style-name="T38_1">Διευκρινίζεται<text:s/>ότι,<text:s/>σκοπός<text:s/>της<text:s/>προαναφερόμενης<text:s/>διάταξης<text:s/>είναι<text:s/>τελικά<text:s/>η<text:s/>παράδοση<text:s/>της<text:s/>απόδειξης<text:s/>εσόδου<text:s/>στον<text:s/>πελάτη<text:s/>και<text:s/>συνεπώς<text:s/>ως<text:s/>πρόσφορη<text:s/>και<text:s/>ορατή<text:s/>θέση<text:s/>νοείται<text:s/>η<text:s/>ύπαρξη<text:s/>εκτυπωτικού<text:s/>μηχανισμού<text:s/>είτε<text:s/>πλησίον<text:s/>της<text:s/>αντλίας<text:s/>είτε<text:s/>εντός<text:s/>του<text:s/>στεγασμένου<text:s/>καταστήματος<text:s/>του<text:s/>πρατηρίου<text:s/>είτε<text:s/>οποιαδήποτε<text:s/>άλλη<text:s/>ανάλογη<text:s/>περίπτωση<text:s/>ενώ<text:s/>δεν<text:s/>μπορεί<text:s/>να<text:s/>γίνει<text:s/>επίκληση<text:s/>οποιουδήποτε<text:s/>κωλύματος<text:s/>(π.χ.<text:s/>εξαιρετικά<text:s/>μεγάλη<text:s/>απόσταση<text:s/>κ.λπ.)<text:s/>για<text:s/>την<text:s/>αδυναμία<text:s/>εκτύπωσης<text:s/>και<text:s/>παράδοσης<text:s/>της<text:s/>απόδειξης<text:s/>στον<text:s/>πελάτη.</text:span></text:p>
      <text:p text:style-name="P39"><text:span text:style-name="T39_1">Επισημαίνεται<text:s/>ότι,<text:s/>για<text:s/>τις<text:s/>πωλήσεις<text:s/>καυσίμων<text:s/>μέσω<text:s/>αυτόματων<text:s/>πωλητών<text:s/>δεδομένου<text:s/>ότι,<text:s/>λειτουργούν<text:s/>και<text:s/>σε<text:s/>ημέρες<text:s/>που<text:s/>τα<text:s/>πρατήρια<text:s/>είναι<text:s/>κλειστά,<text:s/>είναι<text:s/>προφανές<text:s/>ότι,<text:s/>ο<text:s/>εκτυπωτικός<text:s/>μηχανισμός<text:s/>των<text:s/>αποδείξεων<text:s/>εσόδου<text:s/>από<text:s/>τους<text:s/>αυτόματους<text:s/>πωλητές<text:s/>δεν<text:s/>μπορεί<text:s/>να<text:s/>βρίσκεται<text:s/>σε<text:s/>κλειστό<text:s/>(κλειδωμένο)<text:s/>χώρο<text:s/>(π.χ.<text:s/>εντός<text:s/>του<text:s/>κλειδωμένου<text:s/>στεγασμένου<text:s/>καταστήματος<text:s/>του<text:s/>πρατηρίου)<text:s/>με<text:s/>συνέπεια<text:s/>τον<text:s/>αποκλεισμό<text:s/>του<text:s/>πελάτη<text:s/>από<text:s/>τη<text:s/>λήψη<text:s/>της<text:s/>απόδειξης,<text:s/>αλλά<text:s/>πρέπει<text:s/>να<text:s/>βρίσκεται<text:s/>σε<text:s/>πρόσφορη<text:s/>και<text:s/>ορατή<text:s/>θέση<text:s/>πλησίον<text:s/>του<text:s/>αυτόματου<text:s/>πωλητή.</text:span></text:p>
      <text:p text:style-name="P40"><text:span text:style-name="T40_1">2.<text:s/></text:span><text:span text:style-name="T40_2">Μεμονωμένες<text:s/>πωλήσεις<text:s/>καυσίμων<text:s/>σε<text:s/>άλλους<text:s/>υπόχρεους<text:s/>συναλλαγών</text:span></text:p>
      <text:p text:style-name="P41"><text:span text:style-name="T41_1">Από<text:s/>τον<text:s/>συνδυασμό<text:s/>των<text:s/>διατάξεων<text:s/>των<text:s/>παραγράφων<text:s/>3.2<text:s/>και<text:s/>3.6<text:s/>της<text:s/>υπόψη<text:s/>Κ.Υ.Α.,<text:s/>προκύπτουν<text:s/>οι<text:s/>εξής<text:s/>εναλλακτικοί<text:s/>τρόποι<text:s/>έκδοσης<text:s/>φορολογικών<text:s/>στοιχείων<text:s/>για<text:s/>τις<text:s/>μεμονωμένες<text:s/>πωλήσεις<text:s/>καυσίμων<text:s/>σε<text:s/>άλλους<text:s/>υπόχρεους<text:s/>απεικόνισης<text:s/>συναλλαγών:</text:span></text:p>
      <text:p text:style-name="P42"><text:span text:style-name="T42_1">1ος<text:s/>τρόπος:<text:s/></text:span><text:span text:style-name="T42_2">Έκδοση<text:s/>απόδειξης<text:s/>εσόδου<text:s/>στην<text:s/>οποία,<text:s/>κατά<text:s/>την<text:s/>έκδοσή<text:s/>της,<text:s/>με<text:s/>πληκτρολόγηση<text:s/>μέσω<text:s/>του<text:s/>λογισμικού<text:s/>του<text:s/>συστήματος<text:s/>εισροών<text:s/>–<text:s/>εκροών,<text:s/>αναγράφεται<text:s/>ο<text:s/>αριθμός<text:s/>κυκλοφορίας<text:s/>του<text:s/>οχήματος<text:s/>του<text:s/>αντισυμβαλλόμενου<text:s/>υπόχρεου<text:s/>απεικόνισης<text:s/>συναλλαγών<text:s/>και<text:s/>εφόσον<text:s/>η<text:s/>αξία<text:s/>της<text:s/>συναλλαγής,<text:s/>προ<text:s/>Φ.Π.Α.,<text:s/>υπερβαίνει<text:s/>τα<text:s/>τριακόσια<text:s/>(300)<text:s/>ευρώ<text:s/>αναγράφεται<text:s/>και<text:s/>ο<text:s/>Α.Φ.Μ.<text:s/>του<text:s/>αντισυμβαλλόμενου<text:s/>υπόχρεου<text:s/>απεικόνισης<text:s/>συναλλαγών,<text:s/>ενώ<text:s/>δεν<text:s/>απαιτείται<text:s/>με<text:s/>τον<text:s/>τρόπο<text:s/>αυτό<text:s/>και<text:s/>η<text:s/>έκδοση<text:s/>τιμολογίου.</text:span></text:p>
      <text:p text:style-name="P43"><text:span text:style-name="T43_1">2ος<text:s/>τρόπος:<text:s/></text:span><text:span text:style-name="T43_2">Έκδοση<text:s/>τιμολογίου,<text:s/>στο<text:s/>οποίο<text:s/>θα<text:s/>επισυνάπτεται<text:s/>η<text:s/>αυτόματα<text:s/>εκδιδόμενη<text:s/>απόδειξη<text:s/>εσόδου<text:s/>(στην<text:s/>οποία<text:s/>προφανώς<text:s/>δεν<text:s/>αναγράφεται<text:s/>ο<text:s/>αριθμός<text:s/>κυκλοφορίας<text:s/>και<text:s/>ο<text:s/>Α.Φ.Μ.<text:s/>του<text:s/>αντισυμβαλλόμενου<text:s/>υπόχρεου<text:s/>απεικόνισης<text:s/>συναλλαγών)<text:s/>και<text:s/>στο<text:s/>οποίο<text:s/>(τιμολόγιο)<text:s/>αναγράφεται<text:s/>η<text:s/>φράση<text:s/>«Εκδόθηκε<text:s/>σε<text:s/>αντικατάσταση<text:s/>της<text:s/>αριθμ.<text:s/>………<text:s/>απόδειξης<text:s/>εσόδου».</text:span></text:p>
      <text:p text:style-name="P44"><text:span text:style-name="T44_1">Επισημαίνεται<text:s/>ότι,<text:s/>για<text:s/>τις<text:s/>ανωτέρω<text:s/>παραδόσεις<text:s/>καυσίμων<text:s/>στις<text:s/>εγκαταστάσεις<text:s/>των<text:s/>πρατηρίων,<text:s/>δεν<text:s/>απαιτείται<text:s/>η<text:s/>έκδοση<text:s/>και<text:s/>δελτίου<text:s/>αποστολής<text:s/>δεδομένου<text:s/>ότι,<text:s/>η<text:s/>σχετική<text:s/>υποχρέωση<text:s/>καλύπτεται<text:s/>από<text:s/>την<text:s/>εκδοθείσα<text:s/>απόδειξη<text:s/>εσόδου.</text:span></text:p>
      <text:p text:style-name="P45"><text:span text:style-name="T45_1">3.<text:s/></text:span><text:span text:style-name="T45_2">Επαναλαμβανόμενες<text:s/>πωλήσεις<text:s/>σε<text:s/>άλλους<text:s/>υπόχρεους<text:s/>συναλλαγών</text:span></text:p>
      <text:p text:style-name="P46"><text:span text:style-name="T46_1">Από<text:s/>τον<text:s/>συνδυασμό<text:s/>των<text:s/>διατάξεων<text:s/>των<text:s/>παραγράφων<text:s/>3.4<text:s/>και<text:s/>3.6<text:s/>της<text:s/>υπόψη<text:s/>Κ.Υ.Α.,<text:s/>προκύπτουν<text:s/>οι<text:s/>εξής<text:s/>εναλλακτικοί<text:s/>τρόποι<text:s/>έκδοσης<text:s/>φορολογικών<text:s/>στοιχείων<text:s/>για<text:s/>τις<text:s/>επαναλαμβανόμενες<text:s/>πωλήσεις<text:s/>καυσίμων<text:s/>σε<text:s/>άλλους<text:s/>υπόχρεους<text:s/>απεικόνισης<text:s/>συναλλαγών:</text:span></text:p>
      <text:p text:style-name="P47"><text:span text:style-name="T47_1">1ος<text:s/>τρόπος:<text:s/></text:span><text:span text:style-name="T47_2">Παράδοση<text:s/>της<text:s/>αυτόματα<text:s/>εκδιδόμενης<text:s/>απόδειξης<text:s/>στον<text:s/>αντισυμβαλλόμενο<text:s/>υπόχρεο<text:s/>απεικόνισης<text:s/>συναλλαγών<text:s/>και<text:s/>σύνταξη<text:s/>διπλότυπης<text:s/>αθεώρητης<text:s/>κατάστασης<text:s/>(της<text:s/>παραγράφου<text:s/>2<text:s/>του<text:s/>άρθρου<text:s/>12<text:s/>του<text:s/>Κ.Β.Σ.<text:s/>–<text:s/>νυν<text:s/>της<text:s/>παραγράφου<text:s/>2<text:s/>του<text:s/>άρθρου<text:s/>6<text:s/>του<text:s/>Κ.Φ.Α.Σ.)<text:s/>αντίτυπο<text:s/>της<text:s/>οποίας<text:s/>παραδίδεται<text:s/>στον<text:s/>αντισυμβαλλόμενο<text:s/>υπόχρεο<text:s/>απεικόνισης<text:s/>συναλλαγών<text:s/>στο<text:s/>τέλος<text:s/>της<text:s/>περιόδου<text:s/>που<text:s/>αφορούν<text:s/>οι<text:s/>πωλήσεις<text:s/>δηλαδή<text:s/>στο<text:s/>τέλος<text:s/>κάθε<text:s/>μήνα<text:s/>ή<text:s/>και<text:s/>κατά<text:s/>μικρότερα<text:s/>χρονικά<text:s/>διαστήματα<text:s/>εντός<text:s/>του<text:s/>ίδιου<text:s/>μήνα<text:s/>(π.χ.<text:s/>ανά<text:s/>εβδομάδα,<text:s/>ανά<text:s/>δέκα<text:s/>ημέρες<text:s/>κ.λπ.)<text:s/>και<text:s/>η<text:s/>οποία<text:s/>(κατάσταση)<text:s/>αποτελεί<text:s/>δικαιολογητικό<text:s/>εγγραφής<text:s/>στα<text:s/>βιβλία<text:s/>του<text:s/>αγοραστή<text:s/>–<text:s/>υπόχρεου<text:s/>απεικόνισης<text:s/>συναλλαγών.</text:span></text:p>
      <text:p text:style-name="P48"><text:span text:style-name="T48_1">2ος<text:s/>τρόπος:<text:s/></text:span><text:span text:style-name="T48_2">Έκδοση<text:s/>τιμολογίου<text:s/>στο<text:s/>τέλος<text:s/>της<text:s/>περιόδου<text:s/>που<text:s/>αφορούν<text:s/>οι<text:s/>πωλήσεις<text:s/>δηλαδή<text:s/>στο<text:s/>τέλος<text:s/>κάθε<text:s/>μήνα<text:s/>ή<text:s/>και<text:s/>κατά<text:s/>μικρότερα<text:s/>χρονικά<text:s/>διαστήματα<text:s/>(π.χ.<text:s/>ανά<text:s/>εβδομάδα,<text:s/>ανά<text:s/>δέκα<text:s/>ημέρες<text:s/>κ.λπ.),<text:s/>στο<text:s/>οποίο<text:s/>θα<text:s/>επισυνάπτονται<text:s/>οι<text:s/>αυτόματα<text:s/>εκδιδόμενες<text:s/>αποδείξεις<text:s/>εσόδου<text:s/>και<text:s/>στο<text:s/>οποίο<text:s/>(τιμολόγιο)<text:s/>αναγράφεται<text:s/>η<text:s/>φράση<text:s/>«Εκδόθηκε<text:s/>σε<text:s/>αντικατάσταση<text:s/>των<text:s/>αριθμ.<text:s/>………<text:s/>αποδείξεων<text:s/>εσόδου».</text:span></text:p>
      <text:p text:style-name="P49"><text:span text:style-name="T49_1">Επισημαίνεται<text:s/>ότι<text:s/>και<text:s/>για<text:s/>τις<text:s/>ανωτέρω<text:s/>παραδόσεις<text:s/>καυσίμων<text:s/>στις<text:s/>εγκαταστάσεις<text:s/>των<text:s/>πρατηρίων<text:s/>δεν<text:s/>απαιτείται<text:s/>η<text:s/>έκδοση<text:s/>και<text:s/>δελτίου<text:s/>αποστολής<text:s/>δεδομένου<text:s/>ότι<text:s/>η<text:s/>σχετική<text:s/>υποχρέωση<text:s/>καλύπτεται<text:s/>από<text:s/>τις<text:s/>εκδοθείσες<text:s/>αποδείξεις<text:s/>εσόδου.</text:span></text:p>
      <text:p text:style-name="P50"><text:span text:style-name="T50_1">4.<text:s/></text:span><text:span text:style-name="T50_2">Πωλήσεις<text:s/>προς<text:s/>το<text:s/>Δημόσιο,<text:s/>τα<text:s/>Νομικά<text:s/>Πρόσωπα<text:s/>Δημοσίου<text:s/>Δικαίου<text:s/>(Ν.Π.Δ.Δ.)<text:s/>και<text:s/>λοιπά<text:s/>νομικά<text:s/>πρόσωπα<text:s/>μη<text:s/>κερδοσκοπικού<text:s/>χαρακτήρα</text:span></text:p>
      <text:p text:style-name="P51"><text:span text:style-name="T51_1">Για<text:s/>τις<text:s/>μεμονωμένες<text:s/>και<text:s/>επαναλαμβανόμενες<text:s/>πωλήσεις<text:s/>προς<text:s/>το<text:s/>Δημόσιο,<text:s/>τα<text:s/>Ν.Π.Δ.Δ.<text:s/>και<text:s/>λοιπά<text:s/>νομικά<text:s/>πρόσωπα<text:s/>μη<text:s/>κερδοσκοπικού<text:s/>χαρακτήρα<text:s/>ισχύουν<text:s/>αναλόγως<text:s/>τα<text:s/>αναφερόμενα<text:s/>στις<text:s/>παραγράφους<text:s/>IV.2<text:s/>και<text:s/>IV.3<text:s/>της<text:s/>παρούσας,<text:s/>με<text:s/>την<text:s/>επισήμανση<text:s/>ότι,<text:s/>ο<text:s/>χρόνος<text:s/>έκδοσης<text:s/>των<text:s/>αναφερομένων<text:s/>στις<text:s/>υπόψη<text:s/>παραγράφους<text:s/>τιμολογίων<text:s/>(και<text:s/>καταστάσεων),<text:s/>σύμφωνα<text:s/>με<text:s/>την<text:s/>παράγραφο<text:s/>15<text:s/>του<text:s/>άρθρου<text:s/>6<text:s/>του<text:s/>Κ.Φ.Α.Σ.,<text:s/>είναι<text:s/>το<text:s/>αργότερο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καυσίμων.</text:span></text:p>
      <text:p text:style-name="P52"><text:span text:style-name="T52_1">5.<text:s/></text:span><text:span text:style-name="T52_2">Πωλήσεις<text:s/>επί<text:s/>πιστώσει</text:span></text:p>
      <text:p text:style-name="P53"><text:span text:style-name="T53_1">Από<text:s/>τον<text:s/>συνδυασμό<text:s/>των<text:s/>διατάξεων<text:s/>των<text:s/>παραγράφων<text:s/>3.5.<text:s/>και<text:s/>3.6.<text:s/>της<text:s/>υπόψη<text:s/>Κ.Υ.Α.<text:s/>προκύπτουν<text:s/>τα<text:s/>εξής:</text:span></text:p>
      <text:p text:style-name="P54"><text:span text:style-name="T54_1">Α.<text:s/></text:span><text:span text:style-name="T54_2">Για<text:s/>τις<text:s/>πωλήσεις<text:s/>επί<text:s/>πιστώσει<text:s/>καυσίμων<text:s/>προς<text:s/>οποινδήποτε,<text:s/>που<text:s/>διενεργούνται<text:s/>από<text:s/>τους<text:s/>τηρούντες<text:s/>βιβλία<text:s/>Γ΄<text:s/>κατηγορίας<text:s/>του<text:s/>Κ.Β.Σ.<text:s/>(νυν<text:s/>διπλογραφικά<text:s/>βιβλία<text:s/>του<text:s/>Κ.Φ.Α.Σ.)<text:s/>πρατηριούχους,<text:s/>εκδίδονται<text:s/>οι<text:s/>σχετικές<text:s/>αποδείξεις<text:s/>με<text:s/>την<text:s/>ένδειξη<text:s/>«επί<text:s/>πιστώσει».</text:span></text:p>
      <text:p text:style-name="P55"><text:span text:style-name="T55_1">Β.<text:s/></text:span><text:span text:style-name="T55_2">Εφόσον<text:s/>δεν<text:s/>ακολουθείται<text:s/>η<text:s/>ανωτέρω<text:s/>διαδικασία,<text:s/>δηλαδή<text:s/>δεν<text:s/>εκδίδονται<text:s/>οι<text:s/>σχετικές<text:s/>αποδείξεις<text:s/>με<text:s/>την<text:s/>ένδειξη<text:s/>«επί<text:s/>πιστώσει»,<text:s/>εκδίδονται:</text:span></text:p>
      <text:p text:style-name="P56"><text:span text:style-name="T56_1">Βα.<text:s/></text:span><text:span text:style-name="T56_2">Τιμολόγια<text:s/>(προς<text:s/>άλλους<text:s/>υπόχρεους<text:s/>απεικόνισης<text:s/>συναλλαγών,<text:s/>δημόσιο<text:s/>Ν.Π.Δ.Δ.,<text:s/>λοιπά<text:s/>νομικά<text:s/>πρόσωπα<text:s/>μη<text:s/>κερδοσκοπικού<text:s/>χαρακτήρα,<text:s/>αγρότες<text:s/>του<text:s/>ειδικού<text:s/>καθεστώτος<text:s/>Φ.Π.Α.)<text:s/>στα<text:s/>οποία<text:s/>αναγράφεται<text:s/>η<text:s/>φράση<text:s/>«Εκδόθηκε<text:s/>σε<text:s/>αντικατάσταση<text:s/>των<text:s/>αριθμ.<text:s/>…………<text:s/>αποδείξεων<text:s/>εσόδου»<text:s/>οι<text:s/>οποίες<text:s/>θα<text:s/>παραδίδονται<text:s/>στον<text:s/>αντισυμβαλλόμενο<text:s/>μαζί<text:s/>με<text:s/>το<text:s/>πρωτότυπο<text:s/>του<text:s/>«επί<text:s/>πιστώσει»<text:s/>τιμολογίου.</text:span></text:p>
      <text:p text:style-name="P57"><text:span text:style-name="T57_1">Ββ.<text:s/></text:span><text:span text:style-name="T57_2">Λογιστικό<text:s/>σημείωμα<text:s/>(προς<text:s/>ιδιώτες)<text:s/>στο<text:s/>οποίο<text:s/>αναγράφουν<text:s/>ότι,<text:s/>«Η<text:s/>αριθμ.<text:s/>………<text:s/>απόδειξη<text:s/>εσόδου<text:s/>εκδόθηκε<text:s/>επί<text:s/>πιστώσει»,<text:s/>ενώ<text:s/>παράλληλα<text:s/>αναγράφεται<text:s/>επ’<text:s/>αυτού<text:s/>το<text:s/>ονοματεπώνυμο<text:s/>και<text:s/>η<text:s/>διεύθυνση<text:s/>του<text:s/>πελάτη.</text:span></text:p>
      <text:p text:style-name="P58"><text:span text:style-name="T58_1">6.<text:s/></text:span><text:span text:style-name="T58_2">Παροχή<text:s/>εκπτώσεων</text:span></text:p>
      <text:p text:style-name="P59"><text:span text:style-name="T59_1">Με<text:s/>τις<text:s/>διατάξεις<text:s/>της<text:s/>παραγράφου<text:s/>3.8.<text:s/>της<text:s/>υπόψη<text:s/>Κ.Υ.Α.<text:s/>ορίζεται<text:s/>ότι,<text:s/>σε<text:s/>περίπτωση<text:s/>έκπτωσης<text:s/>εκ<text:s/>των<text:s/>υστέρων<text:s/>(μετά<text:s/>δηλαδή<text:s/>την<text:s/>έκδοση<text:s/>της<text:s/>απόδειξης<text:s/>εσόδου<text:s/>ή<text:s/>του<text:s/>τιμολογίου<text:s/>ή<text:s/>της<text:s/>κατάστασης<text:s/>επαναλαμβανομένων<text:s/>πωλήσεων),<text:s/>σε<text:s/>πελάτες<text:s/>–<text:s/>επιτηδευματίες<text:s/>(νυν<text:s/>υπόχρεους<text:s/>απεικόνισης<text:s/>συναλλαγών),<text:s/>κατόπιν<text:s/>σχετικής<text:s/>συμφωνίας,<text:s/>εκδίδεται<text:s/>από<text:s/>τον<text:s/>πωλητή<text:s/>πιστωτικό<text:s/>τιμολόγιο,<text:s/>σύμφωνα<text:s/>με<text:s/>τις<text:s/>διατάξεις<text:s/>της<text:s/>παραγράφου<text:s/>13<text:s/>του<text:s/>άρθρου<text:s/>12<text:s/>του<text:s/>Κ.Β.Σ.<text:s/>(νυν<text:s/>της<text:s/>παραγράφου<text:s/>13<text:s/>του<text:s/>άρθρου<text:s/>6<text:s/>του<text:s/>Κ.Φ.Α.Σ.),<text:s/>στο<text:s/>οποίο<text:s/>αναγράφονται<text:s/>οι<text:s/>αύξοντες<text:s/>αριθμοί<text:s/>των<text:s/>σχετικών<text:s/>αποδείξεων<text:s/>εσόδου<text:s/>(ή<text:s/>του<text:s/>τιμολογίου)<text:s/>ή<text:s/>της<text:s/>κατάστασης<text:s/>επαναλαμβανομένων<text:s/>πωλήσεων,<text:s/>κατά<text:s/>περίπτωση.</text:span></text:p>
      <text:p text:style-name="P60"><text:span text:style-name="T60_1">Σημειώνεται<text:s/>ότι,<text:s/>τα<text:s/>ανωτέρω<text:s/>εφαρμόζονται<text:s/>και<text:s/>στις<text:s/>περιπτώσεις<text:s/>εκπτώσεων<text:s/>εκ<text:s/>των<text:s/>υστέρων<text:s/>(μετά<text:s/>δηλαδή<text:s/>την<text:s/>έκδοση<text:s/>των<text:s/>σχετικών<text:s/>παραστατικών<text:s/>πωλήσεων)<text:s/>προς<text:s/>το<text:s/>Δημόσιο,<text:s/>τα<text:s/>Ν.Π.Δ.Δ.<text:s/>καθώς<text:s/>και<text:s/>τα<text:s/>νομικά<text:s/>πρόσωπα<text:s/>μη<text:s/>κερδοσκοπικού<text:s/>χαρακτήρα<text:s/>και<text:s/>τους<text:s/>αγρότες<text:s/>του<text:s/>ειδικού<text:s/>καθεστώτος<text:s/>Φ.Π.Α..</text:span></text:p>
      <text:p text:style-name="P61"><text:span text:style-name="T61_1">Ακόμη,<text:s/>επισημαίνεται<text:s/>ότι,<text:s/>για<text:s/>τις<text:s/>πωλήσεις<text:s/>προς<text:s/>άλλους<text:s/>υπόχρεους<text:s/>απεικόνισης<text:s/>συναλλαγών,<text:s/>το<text:s/>Δημόσιο,<text:s/>τα<text:s/>Ν.Π.Δ.Δ.<text:s/>και<text:s/>λοιπά<text:s/>νομικά<text:s/>πρόσωπα<text:s/>μη<text:s/>κερδοσκοπικού<text:s/>χαρακτήρα,<text:s/>καθώς<text:s/>και<text:s/>αγρότες<text:s/>του<text:s/>ειδικού<text:s/>καθεστώτος<text:s/>Φ.Π.Α.<text:s/>με<text:s/>τιμή<text:s/>μονάδος,<text:s/>καθοριζόμενη<text:s/>βάσει<text:s/>σύμβασης,<text:s/>διαφορετική<text:s/>από<text:s/>την<text:s/>αναγραφείσα<text:s/>στις<text:s/>αποδείξεις<text:s/>εσόδου,<text:s/>τα<text:s/>τιμολόγια<text:s/>(και<text:s/>οι<text:s/>καταστάσεις)<text:s/>εκδίδονται<text:s/>με<text:s/>την<text:s/>καθοριζόμενη<text:s/>στην<text:s/>σύμβαση<text:s/>τιμή<text:s/>μονάδας<text:s/>και<text:s/>εφόσον<text:s/>έχουν<text:s/>εκδοθεί<text:s/>με<text:s/>τιμή<text:s/>μονάδας<text:s/>την<text:s/>αναγραφόμενη<text:s/>στις<text:s/>αποδείξεις<text:s/>εσόδου,<text:s/>διαφορετική<text:s/>δηλαδή<text:s/>της<text:s/>συμβατικής,<text:s/>εκδίδεται<text:s/>πιστωτικό<text:s/>ή<text:s/>συμπληρωματικό<text:s/>τιμολόγιο,<text:s/>που<text:s/>καλύπτει<text:s/>τη<text:s/>διαφορά<text:s/>της<text:s/>τιμής<text:s/>μεταξύ<text:s/>απόδειξης<text:s/>εσόδου<text:s/>και<text:s/>σύμβασης.</text:span></text:p>
      <text:p text:style-name="P62"><text:span text:style-name="T62_1">7.<text:s/></text:span><text:span text:style-name="T62_2">Πωλήσεις<text:s/>πετρελαίου<text:s/>θέρμανσης</text:span></text:p>
      <text:p text:style-name="P63"><text:span text:style-name="T63_1">Με<text:s/>τις<text:s/>διατάξεις<text:s/>της<text:s/>παραγράφου<text:s/>3.7.<text:s/>της<text:s/>υπόψη<text:s/>Κ.Υ.Α.<text:s/>ορίζεται<text:s/>ότι,<text:s/>σε<text:s/>περίπτωση<text:s/>πώλησης<text:s/>πετρελαίου<text:s/>θέρμανσης<text:s/>μέσω<text:s/>αντλιών,<text:s/>που<text:s/>διακινείται<text:s/>και<text:s/>παραδίδεται<text:s/>εκτός<text:s/>εγκαταστάσεων<text:s/>των<text:s/>πρατηρίων<text:s/>(π.χ.<text:s/>διανομή<text:s/>πετρελαίου<text:s/>θέρμανσης<text:s/>από<text:s/>βυτιοφόρο<text:s/>που<text:s/>φορτώνεται<text:s/>από<text:s/>τις<text:s/>αντλίες<text:s/>του<text:s/>πρατηρίου),<text:s/>εκδίδεται<text:s/>δελτίο<text:s/>αποστολής<text:s/>στο<text:s/>οποίο<text:s/>αναγράφεται,<text:s/>εκτός<text:s/>των<text:s/>άλλων,<text:s/>και<text:s/>ο<text:s/>αύξων<text:s/>αριθμός<text:s/>της<text:s/>αυτόματα<text:s/>εκδιδόμενης<text:s/>απόδειξης<text:s/>εσόδου,<text:s/>η<text:s/>οποία<text:s/>παραμένει<text:s/>στον<text:s/>πωλητή<text:s/>και<text:s/>επισυνάπτεται<text:s/>στο<text:s/>στέλεχος<text:s/>του<text:s/>αντίστοιχου<text:s/>δελτίου<text:s/>αποστολής.<text:s/>Σημειώνεται<text:s/>ότι,<text:s/>ο<text:s/>αύξων<text:s/>αριθμός<text:s/>της<text:s/>αυτόματα<text:s/>εκδιδόμενης<text:s/>απόδειξης<text:s/>εσόδου<text:s/>αναγράφεται<text:s/>στα<text:s/>δελτία<text:s/>αποστολής<text:s/>είτε<text:s/>αυτά<text:s/>εκδίδονται<text:s/>ως<text:s/>απλά<text:s/>είτε<text:s/>ως<text:s/>συγκεντρωτικά.</text:span></text:p>
      <text:p text:style-name="P64"><text:span text:style-name="T64_1">Περαιτέρω,<text:s/>με<text:s/>την<text:s/>παράγραφο<text:s/>6.2.<text:s/>της<text:s/>υπόψη<text:s/>Κ.Υ.Α.<text:s/>ορίζεται<text:s/>ότι,<text:s/>από<text:s/>τις<text:s/>διατάξεις<text:s/>αυτής<text:s/>δεν<text:s/>θίγονται<text:s/>οι<text:s/>επιπλέον<text:s/>υποχρεώσεις<text:s/>που<text:s/>απορρέουν<text:s/>από<text:s/>τις<text:s/>διατάξεις<text:s/>της<text:s/>Δ33Α<text:s/>5055143<text:s/>ΕΞ<text:s/>2010/31.12.2010<text:s/>(ΦΕΚ<text:s/>2047<text:s/>Β΄)<text:s/>Υπουργικής<text:s/>Απόφασης,<text:s/>περί<text:s/>έκδοσης<text:s/>φορολογικών<text:s/>στοιχείων<text:s/>για<text:s/>τις<text:s/>πωλήσεις<text:s/>πετρελαίου<text:s/>θέρμανσης.<text:s/>Ακόμη,<text:s/>από<text:s/>τις<text:s/>διατάξεις</text:span></text:p>
      <text:p text:style-name="P65"><text:span text:style-name="T65_1">της<text:s/>περίπτωσης<text:s/>1<text:s/>του<text:s/>άρθρου<text:s/>9<text:s/>του<text:s/>Κ.Φ.Α.Σ.,<text:s/>όπως<text:s/>ισχύει<text:s/>από<text:s/>1.1.2013,<text:s/>προκύπτει<text:s/>ότι<text:s/>οι<text:s/>αποδείξεις<text:s/>λιανικών<text:s/>συναλλαγών<text:s/>για<text:s/>την<text:s/>πώληση<text:s/>αγαθών<text:s/>που<text:s/>νομίμως<text:s/>εκδίδονται<text:s/>χειρόγραφα<text:s/>(π.χ.<text:s/>εξαίρεση<text:s/>από<text:s/>τη<text:s/>χρήση<text:s/>Φ.Τ.Μ.<text:s/>λόγω<text:s/>αναγραφής<text:s/>επιπλέον<text:s/>δεδομένων,<text:s/>πωλήσεις<text:s/>εκτός<text:s/>εγκατάστασης<text:s/>κ.λπ.)<text:s/>είναι<text:s/>αθεώρητες.<text:s/>Κατά<text:s/>συνέπεια,<text:s/>οι<text:s/>χειρόγραφες<text:s/>αποδείξεις<text:s/>λιανικών<text:s/>συναλλαγών<text:s/>για<text:s/>την<text:s/>πώληση<text:s/>πετρελαίου<text:s/>θέρμανσης<text:s/>είτε<text:s/>από<text:s/>την<text:s/>εγκατάσταση<text:s/>είτε<text:s/>εκτός<text:s/>εγκατάστασης<text:s/>του<text:s/>πρατηρίου<text:s/>(π.χ.<text:s/>στις<text:s/>οικίες<text:s/>των<text:s/>ιδιωτών-<text:s/>καταναλωτών),<text:s/>δεδομένου<text:s/>ότι,<text:s/>απαιτείται<text:s/>να<text:s/>αναγράφονται<text:s/>σ’<text:s/>αυτές<text:s/>επιπλέον<text:s/>δεδομένα,<text:s/>εκδίδονται<text:s/>αθεώρητες.</text:span></text:p>
      <text:p text:style-name="P66"><text:span text:style-name="T66_1">V.<text:s/>ΛΟΙΠΑ<text:s/>ΘΕΜΑΤΑ</text:span></text:p>
      <text:p text:style-name="P67"><text:span text:style-name="T67_1">1.<text:s/></text:span><text:span text:style-name="T67_2">Έκδοση<text:s/>δελτίων<text:s/>και<text:s/>αποδείξεων<text:s/>εσόδου<text:s/>αυτόματα<text:s/>από<text:s/>το<text:s/>σύστημα<text:s/>εισροών<text:s/>–<text:s/>εκροών</text:span></text:p>
      <text:p text:style-name="P68"><text:span text:style-name="T68_1">Από<text:s/>τις<text:s/>διατάξεις<text:s/>της<text:s/>υπόψη<text:s/>K.Y.A.<text:s/>καθώς<text:s/>και<text:s/>τις<text:s/>τεχνικές<text:s/>προδιαγραφές<text:s/>του<text:s/>συστήματος<text:s/>εισροών<text:s/>-<text:s/>εκροών<text:s/>προκύπτει<text:s/>ότι,<text:s/>τα<text:s/>δελτία<text:s/>και<text:s/>οι<text:s/>αποδείξεις<text:s/>εσόδου<text:s/>εκδίδονται<text:s/>αυτόματα<text:s/>από<text:s/>το<text:s/>σύστημα<text:s/>μέσω<text:s/>του<text:s/>λογισμικού<text:s/>που,<text:s/>με<text:s/>βάση<text:s/>τις<text:s/>τεχνικές<text:s/>προδιαγραφές,<text:s/>αποτελεί<text:s/>αναπόσπαστο<text:s/>τμήμα<text:s/>του<text:s/>συστήματος<text:s/>εισροών<text:s/>-<text:s/>εκροών.<text:s/>Συνεπώς<text:s/>δεν<text:s/>νοείται<text:s/>η<text:s/>έκδοση<text:s/>των<text:s/>δελτίων<text:s/>και<text:s/>των<text:s/>αποδείξεων<text:s/>εσόδου<text:s/>μέσω<text:s/>άλλου<text:s/>λογισμικού<text:s/>(π.χ.<text:s/>εμπορικού,<text:s/>λογιστικού<text:s/>κ.λπ.)<text:s/>από<text:s/>το<text:s/>οποίο<text:s/>θα<text:s/>μεταβιβάζονται<text:s/>τα<text:s/>δεδομένα<text:s/>στο<text:s/>σύστημα<text:s/>εισροών<text:s/>–<text:s/>εκροών<text:s/>για<text:s/>την<text:s/>έκδοση<text:s/>των<text:s/>υπόψη<text:s/>δελτίων<text:s/>και<text:s/>αποδείξεων.<text:s/>Επισημαίνεται<text:s/>ότι,<text:s/>η<text:s/>αντίστροφη<text:s/>διαδικασία,<text:s/>δηλαδή<text:s/>η<text:s/>μεταφορά<text:s/>δεδομένων<text:s/>από<text:s/>το<text:s/>λογισμικό<text:s/>του<text:s/>συστήματος<text:s/>εισροών-<text:s/>εκροών<text:s/>σε<text:s/>άλλο<text:s/>λογισμικό<text:s/>(π.χ.<text:s/>εμπορικό<text:s/>λογιστικό<text:s/>κ.λπ.)<text:s/>δεν<text:s/>απαγορεύεται.</text:span></text:p>
      <text:p text:style-name="P69"><text:span text:style-name="T69_1">2.<text:s/></text:span><text:span text:style-name="T69_2">Αναγραφή<text:s/>στοιχείων<text:s/>εκδότη<text:s/>στα<text:s/>εκδιδόμενα<text:s/>παραστατικά</text:span></text:p>
      <text:p text:style-name="P70"><text:span text:style-name="T70_1">Από<text:s/>τις<text:s/>διατάξεις<text:s/>της<text:s/>υπόψη<text:s/>Κ.Υ.Α<text:s/>προκύπτει<text:s/>ότι,<text:s/>τα<text:s/>στοιχεία<text:s/>του<text:s/>εκδότη<text:s/>αναγράφονται<text:s/>μόνο<text:s/>στις<text:s/>εκδιδόμενες<text:s/>αποδείξεις<text:s/>εσόδου,<text:s/>ενώ<text:s/>δεν<text:s/>απαιτείται<text:s/>να<text:s/>αναγράφονται<text:s/>στα<text:s/>λοιπά<text:s/>δελτία<text:s/>που<text:s/>εκδίδονται<text:s/>βάσει<text:s/>αυτής<text:s/>της<text:s/>απόφασης<text:s/>(παραλαβής,<text:s/>ισοζυγίου<text:s/>ημέρας,<text:s/>λιτρομέτρησης,<text:s/>επιστροφής,<text:s/>εξαγωγής).</text:span></text:p>
      <text:p text:style-name="P71"><text:span text:style-name="T71_1">3.<text:s/></text:span><text:span text:style-name="T71_2">Εκτύπωση<text:s/>δελτίων<text:s/>και<text:s/>αποδείξεων</text:span></text:p>
      <text:p text:style-name="P72"><text:span text:style-name="T72_1">Με<text:s/>τις<text:s/>διατάξεις<text:s/>του<text:s/>δευτέρου<text:s/>εδαφίου<text:s/>της<text:s/>παραγράφου<text:s/>4<text:s/>της<text:s/>υπόψη<text:s/>Κ.Υ.Α.<text:s/>ορίζεται,<text:s/>μεταξύ<text:s/>άλλων,<text:s/>ότι,<text:s/>το<text:s/>δελτίο<text:s/>που<text:s/>αναφέρεται<text:s/>στην<text:s/>παράγραφο<text:s/>2.2.<text:s/>της<text:s/>παρούσας<text:s/>(ισοζύγιο<text:s/>ημέρας)<text:s/>τυπώνεται<text:s/>μέχρι<text:s/>το<text:s/>τέλος<text:s/>της<text:s/>επόμενης<text:s/>εργάσιμης<text:s/>ημέρας,<text:s/>ενώ<text:s/>τα<text:s/>δελτία<text:s/>που<text:s/>αναφέρονται<text:s/>στις<text:s/>παραγράφους<text:s/>2.1.,<text:s/>2.3.,<text:s/>2.4.<text:s/>και<text:s/>2.5.<text:s/>αυτής<text:s/>της<text:s/>8</text:span></text:p>
      <text:p text:style-name="P73"><text:span text:style-name="T73_1">απόφασης<text:s/>(παραλαβής,<text:s/>λιτρομέτρησης,<text:s/>επιστροφής,<text:s/>εξαγωγής)<text:s/>μπορεί<text:s/>να<text:s/>μην<text:s/>εκτυπώνονται<text:s/>και<text:s/>να<text:s/>διαφυλάσσονται<text:s/>σε<text:s/>ηλεκτρονική<text:s/>μορφή,<text:s/>με<text:s/>την<text:s/>προϋπόθεση<text:s/>ότι,<text:s/>εκτυπώνονται<text:s/>και<text:s/>επιδεικνύονται<text:s/>άμεσα<text:s/>όταν<text:s/>απαιτηθεί<text:s/>από<text:s/>τις<text:s/>αρμόδιες<text:s/>ελεγκτικές<text:s/>αρχές.</text:span></text:p>
      <text:p text:style-name="P74"><text:span text:style-name="T74_1">Ακόμη,<text:s/>με<text:s/>την<text:s/>παράγραφο<text:s/>3<text:s/>της<text:s/>εγκυκλίου<text:s/>ΠΟΛ.<text:s/>1036/22.2.2013<text:s/>διευκρινίστηκε<text:s/>ότι,<text:s/>οι<text:s/>διατάξεις<text:s/>της<text:s/>παραγράφου<text:s/>7<text:s/>του<text:s/>άρθρου<text:s/>9<text:s/>του<text:s/>Κ.Φ.Α.Σ.,<text:s/>με<text:s/>τις<text:s/>προϋποθέσεις<text:s/>που<text:s/>ορίζονται<text:s/>από<text:s/>αυτή,<text:s/>ως<text:s/>προς<text:s/>τη<text:s/>δυνατότητα<text:s/>μη<text:s/>εκτύπωσης<text:s/>του<text:s/>στελέχους<text:s/>και<text:s/>του<text:s/>τρόπου<text:s/>διαφύλαξης<text:s/>των<text:s/>φορολογικών<text:s/>στοιχείων<text:s/>καταλαμβάνει<text:s/>τις<text:s/>εξής<text:s/>περιπτώσεις:<text:s/>α)<text:s/>Φορολογικά<text:s/>στοιχεία<text:s/>που<text:s/>υποχρεωτικά<text:s/>(π.χ.<text:s/>δελτία<text:s/>αποστολής)<text:s/>ή<text:s/>προαιρετικά<text:s/>εκδίδονται<text:s/>μηχανογραφικά<text:s/>και<text:s/>σημαίνονται<text:s/>από<text:s/>Ε.Α.Φ.Δ.Σ.Σ.<text:s/>και<text:s/>β)<text:s/>Μηχανογραφικά<text:s/>εκδιδόμενα<text:s/>στοιχεία<text:s/>για<text:s/>τα<text:s/>οποία<text:s/>δεν<text:s/>υπάρχει<text:s/>υποχρέωση<text:s/>σήμανσής<text:s/>τους<text:s/>από<text:s/>Ε.Α.Φ.Δ.Σ.Σ.<text:s/>(π.χ.<text:s/>τιμολόγια<text:s/>και<text:s/>στοιχεία<text:s/>που<text:s/>επέχουν<text:s/>θέση<text:s/>τιμολογίου<text:s/>κ.λπ.).</text:span></text:p>
      <text:p text:style-name="P75"><text:span text:style-name="T75_1">Ενόψει<text:s/>των<text:s/>ανωτέρω,<text:s/>όλα<text:s/>τα<text:s/>δελτία,<text:s/>συμπεριλαμβανομένου<text:s/>και<text:s/>του<text:s/>ισοζυγίου<text:s/>ημέρας,<text:s/>μπορεί<text:s/>να<text:s/>μην<text:s/>εκτυπώνονται<text:s/>και<text:s/>να<text:s/>διαφυλάσσονται<text:s/>σε<text:s/>ηλεκτρονική<text:s/>μορφή,<text:s/>με<text:s/>τις<text:s/>προϋποθέσεις<text:s/>που<text:s/>προαναφέρονται<text:s/>(άμεση<text:s/>επίδειξη<text:s/>όταν<text:s/>απαιτηθεί<text:s/>από<text:s/>τις<text:s/>αρμόδιες<text:s/>ελεγκτικές<text:s/>αρχές<text:s/>κ.λπ.).</text:span></text:p>
      <text:p text:style-name="P76"><text:span text:style-name="T76_1">Ακριβές<text:s/>Αντίγραφο<text:s/>Ο<text:s/>Γενικός<text:s/>Γραμματέας<text:s/>Δημοσίων<text:s/>Εσόδων</text:span></text:p>
      <text:p text:style-name="P77"><text:span text:style-name="T77_1">Ο<text:s/>Προϊστάμενος<text:s/>της<text:s/>Γραμματείας<text:s/>Θεοχάρης<text:s/>Θεοχάρης</text:span></text:p>
      <text:p text:style-name="P78"><text:span text:style-name="T78_1">ΠΙΝΑΚΑΣ<text:s/>ΔΙΑΝΟΜΗΣ</text:span></text:p>
      <text:p text:style-name="P79"><text:span text:style-name="T79_1">Ι.<text:s/></text:span><text:span text:style-name="T79_2">ΑΠΟΔΕΚΤΕΣ<text:s/>ΓΙΑ<text:s/>ΕΝΕΡΓΕΙΑ</text:span></text:p>
      <text:p text:style-name="P80"><text:span text:style-name="T80_1">1.<text:s/>Αποδέκτες<text:s/>πίνακα<text:s/>Β΄<text:s/>(εκτός<text:s/>του<text:s/>2).</text:span></text:p>
      <text:p text:style-name="P81"><text:span text:style-name="T81_1">2.<text:s/>Αποδέκτες<text:s/>πίνακα<text:s/>ΣΤ΄(μόνο<text:s/>τα<text:s/>1<text:s/>και<text:s/>2).</text:span></text:p>
      <text:p text:style-name="P82"><text:span text:style-name="T82_1">3.<text:s/>Κεντρική<text:s/>Υπηρεσία<text:s/>Σ.Δ.Ο.Ε.</text:span></text:p>
      <text:p text:style-name="P83"><text:span text:style-name="T83_1">5.<text:s/>Υπουργείο<text:s/>Ανάπτυξης,<text:s/>Ανταγωνιστικότητας,<text:s/>Υποδομών,<text:s/>Μεταφορών<text:s/>και<text:s/>Δικτύων</text:span></text:p>
      <text:p text:style-name="P84"><text:span text:style-name="T84_1">Γενική<text:s/>Γραμματεία<text:s/>Εμπορίου</text:span></text:p>
      <text:p text:style-name="P85"><text:span text:style-name="T85_1">Γενική<text:s/>Διεύθυνση<text:s/>Εσωτερικού<text:s/>Εμπορίου</text:span></text:p>
      <text:p text:style-name="P86"><text:span text:style-name="T86_1">Διεύθυνση<text:s/>Μετρολογίας</text:span></text:p>
      <text:p text:style-name="P87"><text:span text:style-name="T87_1">Πλ.<text:s/>Κάνιγγος,<text:s/>10181<text:s/>Αθήνα</text:span></text:p>
      <text:p text:style-name="P88"><text:span text:style-name="T88_1">ΙΙ.<text:s/></text:span><text:span text:style-name="T88_2">ΑΠΟΔΕΚΤΕΣ<text:s/>ΓΙΑ<text:s/>ΚΟΙΝΟΠΟΙΗΣΗ</text:span></text:p>
      <text:p text:style-name="P89"><text:span text:style-name="T89_1">1.<text:s/>Αποδέκτες<text:s/>πίνακα<text:s/>Η΄<text:s/>(εκτός<text:s/>των<text:s/>4,<text:s/>10,<text:s/>11).</text:span></text:p>
      <text:p text:style-name="P90"><text:span text:style-name="T90_1">2.<text:s/>Αποδέκτες<text:s/>πίνακα<text:s/>Θ΄<text:s/>(μόνο<text:s/>τα<text:s/>1,<text:s/>2,<text:s/>3).</text:span></text:p>
      <text:p text:style-name="P91"><text:span text:style-name="T91_1">3.<text:s/>Αποδέκτες<text:s/>πίνακα<text:s/>Ι΄.</text:span></text:p>
      <text:p text:style-name="P92"><text:span text:style-name="T92_1">4.<text:s/>Αποδέκτες<text:s/>πίνακα<text:s/>ΙΒ΄<text:s/>(μόνο<text:s/>τα<text:s/>3,<text:s/>4,<text:s/>5,<text:s/>8).</text:span></text:p>
      <text:p text:style-name="P93"><text:span text:style-name="T93_1">5.<text:s/>Αποδέκτες<text:s/>πίνακα<text:s/>ΙΣΤ΄<text:s/>(μόνο<text:s/>τα<text:s/>3,<text:s/>7,<text:s/>28,<text:s/>36).</text:span></text:p>
      <text:p text:style-name="P94"><text:span text:style-name="T94_1">ΙΙΙ.<text:s/></text:span><text:span text:style-name="T94_2">ΕΣΩΤΕΡΙΚΗ<text:s/>ΔΙΑΝΟΜΗ</text:span></text:p>
      <text:p text:style-name="P95"><text:span text:style-name="T95_1">1.<text:s/>Γραφείο<text:s/>κ.<text:s/>Υπουργού</text:span></text:p>
      <text:p text:style-name="P96"><text:span text:style-name="T96_1">2.<text:s/>Γραφείο<text:s/>κ.<text:s/>Υφυπουργού</text:span></text:p>
      <text:p text:style-name="P97"><text:span text:style-name="T97_1">3.<text:s/>Γραφείο<text:s/>κ.<text:s/>Γεν.<text:s/>Γραμματέα<text:s/>Δημοσίων<text:s/>Εσόδων</text:span></text:p>
      <text:p text:style-name="P98"><text:span text:style-name="T98_1">4.<text:s/>Γραφείο<text:s/>κ.<text:s/>Γενικού<text:s/>Δ/ντή<text:s/>Φορολογίας</text:span></text:p>
      <text:p text:style-name="P99"><text:span text:style-name="T99_1">5.<text:s/>Γραφεία<text:s/>κ.κ.<text:s/>Γεν.<text:s/>Δ/ντών</text:span></text:p>
      <text:p text:style-name="P100"><text:span text:style-name="T100_1">6.<text:s/>Γραφείο<text:s/>Επικοινωνίας<text:s/>και<text:s/>Πληροφόρησης<text:s/>Πολιτών</text:span></text:p>
      <text:p text:style-name="P101"><text:span text:style-name="T101_1">7.<text:s/>Γραφείο<text:s/>Τύπου<text:s/>και<text:s/>Δημοσίων<text:s/>Σχέσεων</text:span></text:p>
      <text:p text:style-name="P102"><text:span text:style-name="T102_1">8.<text:s/>Δ/νση<text:s/>Βιβλίων<text:s/>και<text:s/>Στοιχείων<text:s/>(Δ15)</text:span></text:p>
      <text:p text:style-name="P103"><text:span text:style-name="T103_1">α)</text:span><text:span text:style-name="T103_2"><text:tab/></text:span><text:span text:style-name="T103_3">Γραφείο<text:s/>κ.<text:s/>Δ/ντή<text:s/>(2<text:s/>αντίγραφα).</text:span></text:p>
      <text:p text:style-name="P104"><text:span text:style-name="T104_1">β)</text:span><text:span text:style-name="T104_2"><text:tab/></text:span><text:span text:style-name="T104_3">Τμήματα<text:s/>Α΄,<text:s/>Β΄,<text:s/>Γ΄<text:s/>(από<text:s/>10<text:s/>αντίγραφα)</text:span></text:p>
      <text:p text:style-name="P105"><text:span text:style-name="T105_1">9.<text:s/>Γ.Γ.Π.Σ.<text:s/>–<text:s/>Δ/νση<text:s/>Εφαρμογών<text:s/>(Δ3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