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Ν<text:s/>Τ<text:s/>Δ<text:s/>ΔΙΚ<text:s/>Ο</text:span><text:span text:style-name="T1_2">ΕΠ<text:s/>Ν<text:s/>Μ<text:s/>Ε<text:s/>Ρ<text:s/>Γ</text:span><text:span text:style-name="T1_3">ΣΤ<text:s/>Λ<text:s/>ΚΑ<text:s/>ΜΕ<text:s/></text:span><text:span text:style-name="T1_4">ΝΙΚ<text:s/>Δ<text:s/>ΜΟΚ<text:s/>ΤΙΑ<text:s/>ΠΟΥΡ<text:s/>Ο<text:s/>Ο<text:s/>Κ<text:s/>Ν<text:s/>ΜΙΚ<text:s/>Ν<text:s/>θ<text:s/>,<text:s/>7<text:s/>ου<text:s/>υ<text:s/>2013<text:s/>ΙΚ<text:s/>Γ<text:s/>Μ<text:s/>ΤΕ<text:s/>Α<text:s/>ΜΟΣ<text:s/>ΩΝ<text:s/>ΕΣ<text:s/>Δ<text:s/>Ν<text:s/></text:span><text:span text:style-name="T1_5">K<text:s/></text:span><text:span text:style-name="T1_6">Ε<text:s/>ΘΥΝ<text:s/>Φ<text:s/>Ρ<text:s/>Λ<text:s/>Γ<text:s/>Κ<text:s/>Ν<text:s/>ΩΝ<text:s/>&amp;<text:s/>ΕΙΣ<text:s/>Ρ<text:s/>Σ<text:s/>ΔΗ<text:s/>ΣΙΩΝ<text:s/>Ε<text:s/>Δ<text:s/>Ν</text:span><text:span text:style-name="T1_7"><text:s/>Ο<text:s/>157</text:span></text:p>
      <text:p text:style-name="P2"><text:span text:style-name="T2_1">)<text:s/>ΝΣ<text:s/>Ο<text:s/>Τ<text:s/>Κ<text:s/>Σ<text:s/>Ε<text:s/>Σ<text:s/>Ρ<text:s/>ΞΕ<text:s/>Ν<text:s/>μ<text:s/>τα<text:s/>:<text:s/>Α<text:s/>Β<text:s/>Δ<text:s/></text:span><text:span text:style-name="T2_2">φ<text:s/>:<text:s/>210<text:s/>6359<text:s/>3,<text:s/>630573<text:s/>3636872<text:s/>3614303<text:s/>3614716<text:s/>Ρ<text:s/>Σ:<text:s/>Π.Δ.<text:s/></text:span><text:span text:style-name="T2_3">)<text:s/>ΝΣ<text:s/>ΩΝ<text:s/></text:span><text:span text:style-name="T2_4">η<text:s/>φ<text:s/>:<text:s/>210<text:s/>37500<text:s/></text:span><text:span text:style-name="T2_5">)<text:s/>ΝΣ<text:s/>Π<text:s/>Ρ<text:s/>Λ<text:s/>ΥΘΗ<text:s/>Σ<text:s/>Ν<text:s/>ΜΙΚ<text:s/>Υ<text:s/>Ο<text:s/>Ε<text:s/>Ν<text:s/>ΟΥ<text:s/>Κ<text:s/>Ι<text:s/>Α<text:s/>Α<text:s/>Σ<text:s/>Σ<text:s/>ΕΙΣΠ<text:s/>ΞΣ<text:s/></text:span><text:span text:style-name="T2_6">η<text:s/>φ<text:s/>:<text:s/>210<text:s/>375055<text:s/></text:span><text:span text:style-name="T2_7">ΙΚ<text:s/>Δ<text:s/>ΝΣ<text:s/>Φ<text:s/>Ρ<text:s/>Λ<text:s/>Γ<text:s/>ΑΣ<text:s/></text:span><text:span text:style-name="T2_8">)<text:s/>12<text:s/>Δ<text:s/>ΝΣ<text:s/>Φ<text:s/>Ρ<text:s/>Λ<text:s/>Γ<text:s/>ΑΣ<text:s/>Ε<text:s/>Σ<text:s/>Δ<text:s/>ΜΑ<text:s/>Σ<text:s/>μ<text:s/>’<text:s/></text:span><text:span text:style-name="T2_9">η<text:s/>φ<text:s/>:<text:s/>10-<text:s/>375311<text:s/>12<text:s/></text:span><text:span text:style-name="T2_10">)<text:s/>13<text:s/>ΝΣ<text:s/>Κ<text:s/>ΛΑ<text:s/>ΟΥ<text:s/></text:span><text:span text:style-name="T2_11">η<text:s/>φ<text:s/>:<text:s/>10<text:s/>3375890<text:s/></text:span><text:span text:style-name="T2_12">)<text:s/>15<text:s/>Δ<text:s/>ΝΣ<text:s/>Κ<text:s/>ΔΙ<text:s/>Β<text:s/>ΩΝ<text:s/>Κ<text:s/>Ι<text:s/>Σ<text:s/>ΙΧΕ<text:s/>ΩΝ<text:s/>Τμήματα:<text:s/>Α',<text:s/>Β'<text:s/></text:span><text:span text:style-name="T2_13">η<text:s/>φ<text:s/>210<text:s/>3627090<text:s/></text:span><text:span text:style-name="T2_14">)<text:s/>14<text:s/>Δ<text:s/>ΝΣ<text:s/>Φ<text:s/>Α<text:s/>μ<text:s/></text:span><text:span text:style-name="T2_15">η<text:s/>φ<text:s/>210<text:s/>3645378<text:s/>15<text:s/></text:span><text:span text:style-name="T2_16">)<text:s/>ΝΣ<text:s/>Τ<text:s/>Ν<text:s/>Κ<text:s/>Ι<text:s/>ΕΙ<text:s/>Κ<text:s/>Ν<text:s/>Φ<text:s/>Ρ<text:s/>Λ<text:s/>Γ<text:s/>Ν<text:s/>μ<text:s/></text:span><text:span text:style-name="T2_17">η<text:s/>φ<text:s/>:<text:s/>210<text:s/>3642922<text:s/>α<text:s/>.<text:s/>ερβία<text:s/>10,<text:s/>10184<text:s/>Αθή<text:s/></text:span><text:span text:style-name="T2_18">Ε<text:s/>μ<text:s/>λήρ<text:s/>σ<text:s/>ης<text:s/>κ<text:s/>κ<text:s/>ίου<text:s/>Ο<text:s/>086/23.04.2013<text:s/>η<text:s/>ποία<text:s/>ι<text:s/>ποιή<text:s/>η<text:s/>ι<text:s/>ια<text:s/>άξ<text:s/>ι<text:s/>ης<text:s/>α<text:s/>ου<text:s/>ρ<text:s/>ου<text:s/>ρου<text:s/>ης<text:s/>π<text:s/>0.04.2012<text:s/>ρ<text:s/>ξ<text:s/>ομοθετικ<text:s/>ύ<text:s/>ε<text:s/>χομ<text:s/>υ<text:s/>Ρ<text:s/>θμίσεις<text:s/>εμ<text:s/>τω<text:s/>φα<text:s/>γή<text:s/>μ<text:s/>864/2010,<text:s/>021/201<text:s/>,<text:s/>046/<text:s/>012,<text:s/>051/<text:s/>012<text:s/>ι<text:s/>071/2012»<text:s/>Φ<text:s/>΄<text:s/>03)<text:s/>ου<text:s/>ρ<text:s/>ηκ<text:s/>ο<text:s/>ρ<text:s/>ρο<text:s/>ε<text:s/>τε<text:s/>ου<text:s/>4079/2012<text:s/>Φ<text:s/>80)<text:s/>πω<text:s/>σ<text:s/>ύει<text:s/>ι<text:s/>ης<text:s/>Υ.<text:s/>.<text:s/>πουρ<text:s/>ώ<text:s/>ε<text:s/>κ<text:s/>ι<text:s/>ικ<text:s/>47497/18.<text:s/>2.2012<text:s/>(<text:s/>Β<text:s/>3389<text:s/>ι<text:s/>π<text:s/>σχ<text:s/>θη<text:s/>ετ<text:s/>κ<text:s/>ς<text:s/>οδη<text:s/>ίε<text:s/></text:span><text:span text:style-name="T2_19">.<text:s/>έγ<text:s/>.:<text:s/>1086<text:s/>3.04.2013<text:s/></text:span><text:span text:style-name="T2_20">ε<text:s/>χ<text:s/>ια<text:s/>ω<text:s/>δ<text:s/>ιώ<text:s/>χέ<text:s/>ηκ<text:s/>τέρω<text:s/>γ<text:s/>ο<text:s/>Λ<text:s/>086/2013<text:s/>ρί<text:s/>ι<text:s/>μ<text:s/>φ<text:s/>ιλ<text:s/>ω<text:s/>ος<text:s/>ο<text:s/>σιο<text:s/>οβλ<text:s/>π<text:s/>μ<text:s/>το<text:s/>θρ<text:s/>7<text:s/>ο<text:s/>3756/2009<text:s/>κ<text:s/>σοδα<text:s/>ο<text:s/>α<text:s/>χ<text:s/>ο<text:s/>ή<text:s/>όσθ<text:s/>τω<text:s/>όρ<text:s/>οστίμ<text:s/>π<text:s/>βαρ<text:s/>εω<text:s/>ώ<text:s/>οσα<text:s/>εω<text:s/>κ<text:s/>όθεσ<text:s/>α<text:s/>ολ<text:s/>α<text:s/>ι<text:s/>π<text:s/>ιο<text:s/>ι<text:s/>ρωσ<text:s/>α<text:s/>φ<text:s/>μ<text:s/>γή<text:s/>ώ<text:s/>η<text:s/>ά<text:s/>α<text:s/>ο<text:s/>θρ<text:s/>0<text:s/>η<text:s/>ρά<text:s/>μοθ<text:s/>τικ<text:s/>εριεχ<text:s/>μ<text:s/>μ<text:s/>σει<text:s/>επ<text:s/>ι<text:s/>ό<text:s/>ω<text:s/>εμ<text:s/>μ<text:s/>διότη<text:s/>α<text:s/>ω<text:s/>π<text:s/>γείω<text:s/>σωτερικώ<text:s/>ργα<text:s/>ίας<text:s/>οι<text:s/>κ<text:s/>φ<text:s/>σης<text:s/>ρό<text:s/>ια<text:s/>σιας<text:s/>ά<text:s/>ρ<text:s/>στα<text:s/>ίας<text:s/>ο<text:s/>ολ<text:s/>η<text:s/>ε<text:s/>κ<text:s/>ραμμ<text:s/>εία<text:s/>η<text:s/>έρ<text:s/>ση<text:s/>ο<text:s/>π<text:s/>γο<text:s/>π<text:s/>κ<text:s/>α<text:s/>εία<text:s/>ς<text:s/>ια<text:s/>ά<text:s/>ις<text:s/>π<text:s/>ία<text:s/>κ<text:s/>ώθ<text:s/>μ<text:s/>το<text:s/>147/2013<text:s/>(ΦΕ<text:s/>98<text:s/>2<text:s/>.04.20<text:s/>3)<text:s/>θρ<text:s/>1<text:s/>ω<text:s/>ις<text:s/>οα<text:s/>ε<text:s/>θείσ<text:s/>ς<text:s/>ια<text:s/>ά<text:s/>ις<text:s/>οθεσ<text:s/>α<text:s/>η<text:s/>.5<text:s/>ο<text:s/>ώτο<text:s/>θρ<text:s/>η<text:s/>0.04.2012<text:s/>ρά<text:s/>μοθ<text:s/>τικ<text:s/>εριεχ<text:s/>μ<text:s/>μ<text:s/>σει<text:s/>ε<text:s/>ω<text:s/>φ<text:s/>μ<text:s/>γή<text:s/>ω<text:s/>μ<text:s/>864/<text:s/>010,<text:s/>021/<text:s/>011,<text:s/>46/2012,<text:s/>051/2012<text:s/>071/2012<text:s/>ώθ<text:s/>ο<text:s/>θρ<text:s/>ε<text:s/>ερο<text:s/>ο<text:s/>4079/<text:s/>012<text:s/>α<text:s/>εί<text:s/>τ<text:s/>έω<text:s/>τη<text:s/>30/06/2013<text:s/>Γ.Γ.Π.Σ.<text:s/>θα<text:s/>α<text:s/>σ<text:s/>είλ<text:s/>οδη<text:s/>ίες<text:s/>για<text:s/>τη<text:s/>στ<text:s/>ιξ<text:s/>τη<text:s/>α<text:s/>τέρω<text:s/>ρ<text:s/>μ<text:s/>ης.</text:span></text:p>
      <text:p text:style-name="P3"><text:span text:style-name="T3_1">κ<text:s/>β<text:s/>ς<text:s/>α<text:s/>ίγρ<text:s/>φο<text:s/>ς<text:s/>Γρ<text:s/>τέ<text:s/>ς<text:s/>μ<text:s/>σ<text:s/>ω<text:s/>Ε<text:s/>δ<text:s/>Π<text:s/>ϊσ<text:s/>άμ<text:s/>ς<text:s/>της<text:s/>μ<text:s/>τε<text:s/>ας<text:s/>.<text:s/>Θ<text:s/>οχάρ<text:s/>ς</text:span></text:p>
      <text:p text:style-name="P4"><text:span text:style-name="T4_1">ΝΑ<text:s/>Δ<text:s/>ΑΝ<text:s/>ΜΗ</text:span><text:span text:style-name="T4_2"><text:s/>.<text:s/>ΓΙ<text:s/>ΕΝΕΡ<text:s/>Α</text:span></text:p>
      <text:p text:style-name="P5"><text:span text:style-name="T5_1">.<text:s/>λ<text:s/>ς<text:s/>τις<text:s/>Δ<text:s/>Ο.Υ</text:span></text:p>
      <text:p text:style-name="P6"><text:span text:style-name="T6_1">.<text:s/>.Γ<text:s/>Π.Σ<text:s/>/<text:s/>Δ.30</text:span></text:p>
      <text:p text:style-name="P7"><text:span text:style-name="T7_1">ΑΠΟΔ<text:s/>Γ<text:s/>Α<text:s/>ΙΝΟ<text:s/>Ο<text:s/>ΗΣΗ</text:span></text:p>
      <text:p text:style-name="P8"><text:span text:style-name="T8_1">.<text:s/>π<text:s/>δέκ<text:s/>ες<text:s/>Α<text:s/>ς<text:s/>κ<text:s/>Κ<text:s/>ε<text:s/>ός<text:s/>τω<text:s/>Δ<text:s/>Ο.<text:s/>τω<text:s/>Τε<text:s/>ίω<text:s/>.<text:s/>π<text:s/>γείο<text:s/>σωτερικώ<text:s/>η<text:s/>ικ<text:s/>μι<text:s/>ΤΑ<text:s/>μήμ<text:s/>ικ<text:s/>κή<text:s/>σ<text:s/>ρο<text:s/>λ<text:s/>γισμ<text:s/>τ<text:s/>ί<text:s/>27,<text:s/>101<text:s/>83<text:s/>Αθή<text:s/></text:span><text:span text:style-name="T8_2">ΕΣΩΤΕ<text:s/>Κ<text:s/>Δ<text:s/>ΑΝ<text:s/>ΜΗ</text:span></text:p>
      <text:p text:style-name="P9"><text:span text:style-name="T9_1">.<text:s/>ραφείο<text:s/>κ.<text:s/>Υ<text:s/>γο<text:s/>.<text:s/>ραφεία<text:s/>κ<text:s/>ωτ<text:s/>π<text:s/>γ<text:s/>.<text:s/>ραφείο<text:s/>κ.<text:s/>Υ<text:s/>γο<text:s/>.<text:s/>ραφεία<text:s/>κ<text:s/>ε<text:s/>κ<text:s/>Γρ<text:s/>έω<text:s/>.<text:s/>ραφεία<text:s/>κ<text:s/>ε<text:s/>Διε</text:span></text:p>
      <text:p text:style-name="P10"><text:span text:style-name="T10_1">.<text:s/>λ<text:s/>ς<text:s/>ις<text:s/>ε<text:s/>εις<text:s/>μήμ<text:s/>α<text:s/>ξ<text:s/>τη<text:s/>α<text:s/>ραφεία<text:s/>ο<text:s/>π<text:s/>γείο<text:s/>ικ<text:s/>μι<text:s/>.<text:s/>ε<text:s/>η<text:s/>ολ<text:s/>τικ<text:s/>Ει<text:s/>π<text:s/>ά<text:s/>ω<text:s/>μήμ<text:s/>α<text:s/>Α,<text:s/>Γ,Δ,Ε<text:s/>.<text:s/>Ο<text:s/>Ο.Υ<text:s/>εριοδικ<text:s/>Φορολ<text:s/>γικ<text:s/>Ε<text:s/>θεώ<text:s/>ησ<text:s/>.<text:s/>ραφείο<text:s/>Τ<text:s/>κ<text:s/>Δη<text:s/>σίω<text:s/>Σ<text:s/>σεω<text:s/>0.<text:s/>ραφείο<text:s/>Επ<text:s/>κ<text:s/>ι<text:s/>α<text:s/>κ<text:s/>Πλ<text:s/>οφ<text:s/>ρηση<text:s/>Πο<text:s/>τ</text:span></text:p>
      <text:p text:style-name="P11"><text:span text:style-name="T11_1">λουθ<text:s/>ί<text:s/>ιάτα<text:s/>ου<text:s/>ρ<text:s/>ρου<text:s/>0<text:s/>ης<text:s/>ρ<text:s/>ξ<text:s/>ς<text:s/>ομοθετικ<text:s/>ύ<text:s/>ε<text:s/>ε<text:s/>μ<text:s/>υ<text:s/>Ρ<text:s/>θμίσεις<text:s/>τε<text:s/>ε<text:s/>ό<text:s/>εμ<text:s/>τω<text:s/>ρ<text:s/>διότ<text:s/>τας<text:s/>ω<text:s/>ου<text:s/>ε<text:s/>ρ<text:s/>κ<text:s/>σίας<text:s/>ι<text:s/>κ<text:s/>σ<text:s/>λισ<text:s/>ς<text:s/>ι<text:s/>ρ<text:s/>ας,<text:s/>μ<text:s/>σ<text:s/>ας<text:s/>ξ<text:s/>ς<text:s/>ι<text:s/>ρ<text:s/>σ<text:s/>ασ<text:s/>ας<text:s/>ου<text:s/>ολίτη,<text:s/>ης<text:s/>κ<text:s/>μ<text:s/>τε<text:s/>ας<text:s/>ς<text:s/>β<text:s/>ρ<text:s/>σης<text:s/>ι<text:s/>ου<text:s/>πουρ<text:s/>ού<text:s/>ικ<text:s/>τε<text:s/>ας»<text:s/>ι<text:s/>λλες<text:s/>ιατά<text:s/>ι<text:s/>,<text:s/>ποί<text:s/>ρ<text:s/>ηκ<text:s/>μ<text:s/>το<text:s/>4147<text:s/>013<text:s/>(<text:s/>98<text:s/>/26.04.2013)<text:s/>άρ<text:s/>ρο<text:s/>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