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/>
    <style:style style:name="T14_4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T8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7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,<text:s/>2<text:s/>Ιουλίου<text:s/>2013</text:span></text:p>
      <text:p text:style-name="P5"><text:span text:style-name="T5_1">ΠΟΛ.<text:s/>1167</text:span></text:p>
      <text:p text:style-name="P6"><text:span text:style-name="T6_1">ΠΡΟΣ:<text:s/></text:span><text:span text:style-name="T6_2">Ως<text:s/>Πίνακας<text:s/>Διανομής</text:span></text:p>
      <text:p text:style-name="P7"><text:span text:style-name="T7_1">:<text:s/></text:span><text:span text:style-name="T7_2">Καρ.<text:s/>Σερβίας<text:s/>10</text:span></text:p>
      <text:p text:style-name="P8"><text:span text:style-name="T8_1">101<text:s/>84<text:s/>Αθήνα</text:span></text:p>
      <text:p text:style-name="P9"><text:span text:style-name="T9_1">:<text:s/></text:span><text:span text:style-name="T9_2">Διον.<text:s/>Ζορμπάνος</text:span></text:p>
      <text:p text:style-name="P10"><text:span text:style-name="T10_1">Άννα<text:s/>Κατρινάκη,<text:s/>Ν.<text:s/>Σαϊτάνης</text:span></text:p>
      <text:p text:style-name="P11"><text:span text:style-name="T11_1">:<text:s/></text:span><text:span text:style-name="T11_2">210<text:s/>69.87.479/457</text:span></text:p>
      <text:p text:style-name="P12"><text:span text:style-name="T12_1">210.36.45.378</text:span></text:p>
      <text:p text:style-name="P13"><text:span text:style-name="T13_1">:<text:s/></text:span><text:span text:style-name="T13_2">210.69.87.489,<text:s/>210.36.45.413</text:span></text:p>
      <text:p text:style-name="P14"><text:span text:style-name="T14_1">E-mail<text:s/></text:span><text:span text:style-name="T14_2">:<text:s/></text:span><text:span text:style-name="T14_3"><text:a xlink:type="simple" xlink:href="mailto:vat-customs@2001.syzefxis.gov.gr"><text:span text:style-name="T14_4">vat-customs@2001.syzefxis.gov.gr</text:span></text:a></text:span></text:p>
      <text:p text:style-name="P15"><text:span text:style-name="T15_1"><text:a xlink:type="simple" xlink:href="mailto:d19diadi@otenet.gr"><text:span text:style-name="T15_2">d19diadi@otenet.gr</text:span></text:a></text:span><text:span text:style-name="T15_3">,<text:s/></text:span><text:span text:style-name="T15_4"><text:a xlink:type="simple" xlink:href="mailto:dfpa.a1@1992.syzefxis.gov.gr"><text:span text:style-name="T15_5">dfpa.a1@1992.syzefxis.gov.gr</text:span></text:a></text:span></text:p>
      <text:p text:style-name="P16"><text:span text:style-name="T16_1">:<text:s/></text:span><text:span text:style-name="T16_2">Διαδικασία<text:s/>απαλλαγής<text:s/>από<text:s/>το<text:s/>ΦΠΑ<text:s/>της<text:s/>παράδοσης<text:s/>αγαθών<text:s/>από<text:s/>εγκατεστημένο<text:s/></text:span><text:span text:style-name="T16_3">ΘΕΜΑ<text:s/></text:span><text:span text:style-name="T16_4">στο<text:s/>εσωτερικό<text:s/>της<text:s/>χώρας<text:s/>μας<text:s/>πωλητή<text:s/>σε<text:s/>εγκατεστημένο<text:s/>σε<text:s/>άλλο<text:s/>κράτος<text:s/>μέλος<text:s/>αγοραστή<text:s/>και<text:s/>την<text:s/>απευθείας<text:s/>εξαγωγή<text:s/>των<text:s/>αγαθών<text:s/>σε<text:s/>τρίτη<text:s/>χώρα.</text:span></text:p>
      <text:p text:style-name="P17"><text:span text:style-name="T17_1">Σε<text:s/>συνέχεια<text:s/>προφορικών<text:s/>και<text:s/>γραπτών<text:s/>ερωτημάτων<text:s/>φορολογικών<text:s/>και<text:s/>τελωνειακών<text:s/>αρχών<text:s/>αλλά<text:s/>και<text:s/>οικονομικών<text:s/>φορέων,<text:s/>αναφορικά<text:s/>με<text:s/>τη<text:s/>δυνατότητα<text:s/>απαλλαγής<text:s/>από<text:s/>ΦΠΑ<text:s/>της<text:s/>παράδοσης<text:s/>αγαθών<text:s/>από<text:s/>εγκατεστημένο<text:s/>στο<text:s/>εσωτερικό<text:s/>της<text:s/>χώρας<text:s/>μας<text:s/>πωλητή<text:s/>σε<text:s/>εγκατεστημένο<text:s/>σε<text:s/>άλλο<text:s/>κράτος<text:s/>μέλος<text:s/>αγοραστή<text:s/>και<text:s/>την<text:s/>απευθείας<text:s/>εξαγωγή<text:s/>των<text:s/>αγαθών<text:s/>σε<text:s/>τρίτη<text:s/>χώρα,<text:s/>σας<text:s/>γνωρίζουμε<text:s/>τα<text:s/>ακόλουθα:</text:span></text:p>
      <text:p text:style-name="P18"><text:span text:style-name="T18_1">1.<text:s/>Σύμφωνα<text:s/>με<text:s/>το<text:s/>άρθρο<text:s/>788<text:s/>του<text:s/>καν<text:s/>2454/93<text:s/>«Διατάξεις<text:s/>Εφαρμογής<text:s/>του<text:s/>Κοινοτικού<text:s/>Τελωνειακού<text:s/>Κώδικα»,<text:s/>ως<text:s/></text:span><text:span text:style-name="T18_2">«εξαγωγέας»<text:s/></text:span><text:span text:style-name="T18_3">νοείται<text:s/>το<text:s/>πρόσωπο<text:s/>για<text:s/>λογαριασμό<text:s/>του<text:s/>οποίου<text:s/>κατατίθεται<text:s/>η<text:s/>διασάφηση<text:s/>εξαγωγής<text:s/>και<text:s/>το<text:s/>οποίο,<text:s/>κατά<text:s/>τη<text:s/>στιγμή<text:s/>της<text:s/>αποδοχής<text:s/>της<text:s/>εν<text:s/>λόγω<text:s/>διασάφησης<text:s/>είναι<text:s/></text:span><text:span text:style-name="T18_4">κύριος<text:s/>των<text:s/>εμπορευμάτων<text:s/>ή<text:s/>έχει<text:s/>το<text:s/>παρεμφερές<text:s/>δικαίωμα<text:s/>διάθεσης<text:s/>των<text:s/>σχετικών<text:s/>εμπορευμάτων.</text:span></text:p>
      <text:p text:style-name="P19"><text:span text:style-name="T19_1">Το<text:s/>ως<text:s/>άνω<text:s/>παρεμφερές<text:s/>δικαίωμα<text:s/>διάθεσης<text:s/>των<text:s/>εμπορευμάτων<text:s/>και<text:s/>κατ’<text:s/>ακολουθία<text:s/>η<text:s/>τήρηση<text:s/>των<text:s/>διατυπώσεων<text:s/>εξαγωγής<text:s/>μπορεί<text:s/>να<text:s/>πραγματοποιηθεί<text:s/>από<text:s/>τον<text:s/>εγκατεστημένο<text:s/>στη<text:s/>χώρα<text:s/>μας<text:s/>πωλητή,<text:s/>εφόσον<text:s/>προκύπτει<text:s/>από<text:s/>επαρκή<text:s/>αποδεικτικά<text:s/>στοιχεία<text:s/>(σύμβαση,<text:s/>έγγραφη<text:s/>εντολή,<text:s/>συμφωνητικό<text:s/>κτλ.),<text:s/>ότι<text:s/>ο<text:s/>εγκατεστημένος<text:s/>στο<text:s/>άλλο<text:s/>κράτος<text:s/>μέλος<text:s/>αγοραστής<text:s/>των<text:s/>εμπορευμάτων<text:s/>εκχωρεί<text:s/>σε<text:s/>αυτόν<text:s/>το<text:s/>δικαίωμα<text:s/>διάθεσης<text:s/>αυτών,<text:s/>με<text:s/>σκοπό<text:s/>την<text:s/>άμεση<text:s/>εξαγωγή<text:s/>τους,<text:s/>και<text:s/>χωρίς<text:s/>να<text:s/>μεταβιβάζεται<text:s/>η<text:s/>κυριότητά<text:s/>τους.<text:s/>Στην<text:s/>περίπτωση<text:s/>αυτή<text:s/>η<text:s/>τήρηση<text:s/>των<text:s/>διατυπώσεων<text:s/>εξαγωγής<text:s/>πραγματοποιείται<text:s/>από<text:s/>τον<text:s/>εγκατεστημένο<text:s/>στη<text:s/>χώρα<text:s/>μας<text:s/>πωλητή<text:s/>μη<text:s/>κύριο<text:s/>των<text:s/>εμπορευμάτων,<text:s/>ο<text:s/>οποίος<text:s/>έχει<text:s/>τις<text:s/>ίδιες<text:s/>ευθύνες<text:s/>με<text:s/>τον<text:s/>εξαγωγέα<text:s/>κύριο<text:s/>των<text:s/>εμπορευμάτων.</text:span></text:p>
      <text:p text:style-name="P20"><text:span text:style-name="T20_1">Ο<text:s/>εγκατεστημένος<text:s/>στο<text:s/>άλλο<text:s/>κράτος<text:s/>μέλος<text:s/>αγοραστής<text:s/>των<text:s/>εμπορευμάτων,<text:s/>ο<text:s/>οποίος<text:s/>εκχωρεί<text:s/>το<text:s/>δικαίωμα<text:s/>διάθεσης<text:s/>αυτών<text:s/>στον<text:s/>εγκατεστημένο<text:s/>στη<text:s/>χώρα<text:s/>μας<text:s/>πωλητή,<text:s/>του<text:s/>παρέχει<text:s/>όλα<text:s/>τα<text:s/>στοιχεία<text:s/>και<text:s/>τις<text:s/>πληροφορίες<text:s/>που<text:s/>απαιτούνται<text:s/>για<text:s/>την<text:s/>τήρηση<text:s/>των<text:s/>διατυπώσεων<text:s/>εξαγωγής.</text:span></text:p>
      <text:p text:style-name="P21"><text:span text:style-name="T21_1">Επισημαίνεται<text:s/>ότι<text:s/>ο<text:s/>«εξαγωγέας»<text:s/>προσδιορίζεται<text:s/>και<text:s/>από<text:s/>άλλες<text:s/>ειδικές<text:s/>διατάξεις<text:s/>της<text:s/>κοινοτικής<text:s/>νομοθεσίας<text:s/>(π.χ.<text:s/>γεωργικά<text:s/>προϊόντα<text:s/>που<text:s/>δικαιούνται<text:s/>επιστροφής,<text:s/>είδη<text:s/>διττής<text:s/>χρήσης,<text:s/>ανασταλτικά<text:s/>καθεστώτα<text:s/>κλπ)<text:s/>και<text:s/>στις<text:s/>περιπτώσεις<text:s/>αυτές<text:s/>η<text:s/>άσκηση<text:s/>του<text:s/>παρεμφερούς<text:s/>δικαιώματος<text:s/>εξαρτάται<text:s/>από<text:s/>τις<text:s/>ειδικότερες<text:s/>αυτές<text:s/>διατάξεις.</text:span></text:p>
      <text:p text:style-name="P22"><text:span text:style-name="T22_1">2.<text:s/>Σύμφωνα<text:s/>επίσης<text:s/>με<text:s/>το<text:s/>άρθρο<text:s/>24<text:s/>του<text:s/>Κώδικα<text:s/>ΦΠΑ<text:s/>(ν.2859/00)<text:s/></text:span><text:span text:style-name="T22_2">απαλλάσσεται<text:s/>από<text:s/>ΦΠΑ<text:s/>η<text:s/>παράδοση<text:s/>αγαθών<text:s/>που<text:s/>εξάγονται<text:s/>εκτός<text:s/>της<text:s/>Κοινότητας<text:s/>από<text:s/>τον<text:s/>πωλητή<text:s/>ή<text:s/>από<text:s/>άλλο<text:s/>πρόσωπο<text:s/>που<text:s/>ενεργεί<text:s/>για<text:s/>λογαριασμό<text:s/>του<text:s/>πωλητή.</text:span></text:p>
      <text:p text:style-name="P23"><text:span text:style-name="T23_1">3.<text:s/>Όπως<text:s/>προκύπτει<text:s/>από<text:s/>το<text:s/>συνδυασμό<text:s/>των<text:s/>διατάξεων<text:s/>των<text:s/>παραγράφων<text:s/>1,2<text:s/>και<text:s/>της<text:s/>περίπτωσης<text:s/>δ)<text:s/>της<text:s/>παραγράφου<text:s/>4<text:s/>του<text:s/>άρθρου<text:s/>36<text:s/>του<text:s/>Κώδικα<text:s/>ΦΠΑ,<text:s/>όπως<text:s/>ισχύει<text:s/>μετά<text:s/>την<text:s/>τροποποίησή<text:s/>του<text:s/>με<text:s/>την<text:s/>παράγραφο<text:s/>9<text:s/>του<text:s/>άρθρου<text:s/>18<text:s/>του<text:s/>ν.3312/2005,<text:s/>από<text:s/>1.1.2005,<text:s/>οι<text:s/>εγκατεστημένοι<text:s/>σε<text:s/>άλλο<text:s/>κράτος<text:s/>μέλος<text:s/>υποκείμενοι<text:s/>στο<text:s/>φόρο<text:s/>υποχρεούνται<text:s/>να<text:s/>λαμβάνουν<text:s/>ΑΦΜ<text:s/>στη<text:s/>χώρα<text:s/>μας<text:s/>στην<text:s/>περίπτωση<text:s/>πραγματοποίησης<text:s/>φορολογητέων<text:s/>πράξεων<text:s/>στη<text:s/>χώρα<text:s/>μας,<text:s/>χωρίς<text:s/>υποχρέωση<text:s/>ορισμού<text:s/>φορολογικού<text:s/>αντιπροσώπου.</text:span></text:p>
      <text:p text:style-name="P24"><text:span text:style-name="T24_1">4.<text:s/>Κατά<text:s/>το<text:s/>χρόνο<text:s/>που<text:s/>υπήρχε<text:s/>σχετική<text:s/>υποχρέωση<text:s/>και<text:s/>για<text:s/>τη<text:s/>διευκόλυνση<text:s/>των<text:s/>συναλλαγών,<text:s/>με<text:s/>την<text:s/>ΑΥΟ<text:s/>ΠΟΛ<text:s/>1180/95,<text:s/>προβλεπόταν<text:s/>ότι,<text:s/>δεν<text:s/>απαιτείτο<text:s/>ο<text:s/>ορισμός<text:s/>φορολογικού<text:s/>αντιπροσώπου<text:s/>στην<text:s/>περίπτωση<text:s/>εξαγωγής<text:s/>για<text:s/>λογαριασμό<text:s/>υποκειμένου<text:s/>εγκατεστημένου<text:s/>σε<text:s/>άλλο<text:s/>κράτος<text:s/>μέλος.</text:span></text:p>
      <text:p text:style-name="P25"><text:span text:style-name="T25_1">5.<text:s/>Λαμβάνοντας<text:s/>υπόψη<text:s/>το<text:s/>ανωτέρω<text:s/>νομικό<text:s/>πλαίσιο,<text:s/>στην<text:s/>περίπτωση<text:s/>παράδοσης<text:s/>αγαθών<text:s/>από<text:s/>εγκατεστημένο<text:s/>στο<text:s/>εσωτερικό<text:s/>της<text:s/>χώρας<text:s/>μας<text:s/>πωλητή<text:s/>σε<text:s/>εγκατεστημένο<text:s/>σε<text:s/>άλλο<text:s/>κράτος<text:s/>μέλος<text:s/>αγοραστή<text:s/>και<text:s/>την<text:s/>απευθείας<text:s/>εξαγωγή<text:s/>τους,<text:s/>για<text:s/>την<text:s/>απλούστευση<text:s/>των<text:s/>διαδικασιών,<text:s/>διευκρινίζουμε<text:s/>τα<text:s/>εξής:</text:span></text:p>
      <text:p text:style-name="P26"><text:span text:style-name="T26_1">α)</text:span><text:span text:style-name="T26_2"><text:tab/></text:span><text:span text:style-name="T26_3">Στην<text:s/>περίπτωση<text:s/>που<text:s/></text:span><text:span text:style-name="T26_4">ο<text:s/>εγκατεστημένος<text:s/>στη<text:s/>χώρα<text:s/>μας<text:s/>πωλητής<text:s/>αποκτά<text:s/>κατόπιν<text:s/>εντολής<text:s/>από<text:s/>τον<text:s/>εγκατεστημένο<text:s/>στο<text:s/>άλλο<text:s/>κράτος<text:s/>μέλος<text:s/>αγοραστή<text:s/>το<text:s/>δικαίωμα<text:s/>διάθεσης<text:s/>των<text:s/>εμπορευμάτων<text:s/>και<text:s/>τήρησης<text:s/>των<text:s/>διατυπώσεων<text:s/>εξαγωγής<text:s/></text:span><text:span text:style-name="T26_5">σύμφωνα<text:s/>με<text:s/>το<text:s/>άρθρο<text:s/>788<text:s/>του<text:s/>καν<text:s/>2454/93,<text:s/></text:span><text:span text:style-name="T26_6">δεν<text:s/>απαιτείται<text:s/>η<text:s/>λήψη<text:s/>ΑΦΜ/ΦΠΑ<text:s/>από<text:s/>τον<text:s/>εγκατεστημένο<text:s/>σε<text:s/>άλλο<text:s/>κράτος<text:s/>μέλος<text:s/>υποκείμενο<text:s/>στο<text:s/>φόρο,<text:s/></text:span><text:span text:style-name="T26_7">και<text:s/>ως<text:s/>εκ<text:s/>τούτου<text:s/>:</text:span></text:p>
      <text:p text:style-name="P27"><text:span text:style-name="T27_1">•<text:s/>Στη<text:s/>θέση<text:s/>2<text:s/>της<text:s/>Διασάφησης<text:s/>Εξαγωγής<text:s/>αναγράφεται<text:s/>ο<text:s/>μοναδικός<text:s/>αριθμός<text:s/>καταχώρισης<text:s/>και<text:s/>αναγνώρισης<text:s/>οικονομικών<text:s/>φορέων<text:s/>ΕΟRΙ<text:s/>του<text:s/>εγκατεστημένου<text:s/>στη<text:s/>χώρα<text:s/>μας<text:s/>πωλητή.</text:span></text:p>
      <text:p text:style-name="P28"><text:span text:style-name="T28_1">•<text:s/>Στη<text:s/>θέση<text:s/>8<text:s/>της<text:s/>Διασάφησης<text:s/>Εξαγωγής<text:s/>αναγράφονται<text:s/>τα<text:s/>στοιχεία<text:s/>του<text:s/>παραλήπτη<text:s/>στην<text:s/>τρίτη<text:s/>χώρα.</text:span></text:p>
      <text:p text:style-name="P29"><text:span text:style-name="T29_1">•<text:s/>Στη<text:s/>θέση<text:s/>22<text:s/>της<text:s/>Διασάφησης<text:s/>Εξαγωγής<text:s/>αναγράφεται<text:s/>το<text:s/>συνολικό<text:s/>ποσό<text:s/>του<text:s/>τιμολογίου,<text:s/>που<text:s/>εκδίδει<text:s/>ο<text:s/>εγκατεστημένος<text:s/>στη<text:s/>χώρα<text:s/>μας<text:s/>πωλητής.</text:span></text:p>
      <text:p text:style-name="P30"><text:span text:style-name="T30_1">•<text:s/>Στη<text:s/>θέση<text:s/>44<text:s/>συμπληρώνεται<text:s/>ο<text:s/>κωδικός<text:s/>1708<text:s/>«εγκατεστημένος<text:s/>στη<text:s/>χώρα<text:s/>μας<text:s/>πωλητής<text:s/>ΠΟΛ.<text:s/>1167»<text:s/>και<text:s/>ο<text:s/>αριθμός<text:s/>του<text:s/>ανωτέρω<text:s/>τιμολογίου.</text:span></text:p>
      <text:p text:style-name="P31"><text:span text:style-name="T31_1">•<text:s/>Στα<text:s/>εκδιδόμενα<text:s/>φορολογικά<text:s/>στοιχεία<text:s/>που<text:s/>αφορούν<text:s/>στην<text:s/>παράδοση<text:s/>των<text:s/>αγαθών<text:s/>από<text:s/>το<text:s/>εγκατεστημένο<text:s/>στη<text:s/>χώρα<text:s/>μας<text:s/>πρόσωπο<text:s/>τα<text:s/>οποία<text:s/>και<text:s/>εξάγει<text:s/>εκτός<text:s/>της<text:s/>Κοινότητας<text:s/>δεν<text:s/>επιβάλλεται<text:s/>ΦΠΑ<text:s/>αλλά<text:s/>αναγράφονται,<text:s/>πέραν<text:s/>των<text:s/>άλλων,<text:s/>και<text:s/>τα<text:s/>στοιχεία<text:s/>του<text:s/>παραλήπτη<text:s/>των<text:s/>αγαθών<text:s/>στην<text:s/>τρίτη<text:s/>χώρα</text:span></text:p>
      <text:p text:style-name="P32"><text:span text:style-name="T32_1">•<text:s/>Ο<text:s/>εγκατεστημένος<text:s/>στη<text:s/>χώρα<text:s/>μας<text:s/>αποστολέας/εξαγωγέας<text:s/>διατηρεί<text:s/>στο<text:s/>αρχείο<text:s/>του<text:s/>το<text:s/>μήνυμα<text:s/>ΙΕ599<text:s/>«γνωστοποίηση<text:s/>ολοκλήρωσης<text:s/>της<text:s/>εξαγωγής»<text:s/>θεωρημένο<text:s/>από<text:s/>την<text:s/>αρμόδια<text:s/>τελωνειακή<text:s/>αρχή,<text:s/>για<text:s/>την<text:s/>επιβεβαίωση<text:s/>της<text:s/>εξόδου<text:s/>των<text:s/>εμπορευμάτωνπροκειμένου<text:s/>να<text:s/>το<text:s/>χρησιμοποιήσει<text:s/>ως<text:s/>δικαιολογητικό<text:s/>για<text:s/>την<text:s/>απαλλαγή<text:s/>από<text:s/>ΦΠΑ<text:s/>της<text:s/>παράδοσης<text:s/>αγαθών<text:s/>που<text:s/>εξάγονται<text:s/>εκτός<text:s/>της<text:s/>Ε.Ε.,</text:span></text:p>
      <text:p text:style-name="P33"><text:span text:style-name="T33_1">•<text:s/>Για<text:s/>τον<text:s/>εγκατεστημένο<text:s/>στη<text:s/>χώρα<text:s/>μας<text:s/>αποστολέα/εξαγωγέα<text:s/>τυγχάνουν<text:s/>εφαρμογής<text:s/>οι<text:s/>διατάξεις<text:s/>της<text:s/>ΑΥΟ<text:s/>ΠΟΛ<text:s/>1262/93<text:s/>σχετικά<text:s/>με<text:s/>το<text:s/>δικαίωμα<text:s/>απαλλαγής<text:s/>από<text:s/>ΦΠΑ<text:s/>με<text:s/>τη<text:s/>χρήση<text:s/>Ειδικού<text:s/>Διπλοτύπου<text:s/>Απαλλαγής.</text:span></text:p>
      <text:p text:style-name="P34"><text:span text:style-name="T34_1">β)</text:span><text:span text:style-name="T34_2"><text:tab/></text:span><text:span text:style-name="T34_3">Σε<text:s/>περίπτωση<text:s/>που<text:s/></text:span><text:span text:style-name="T34_4">ο<text:s/>εγκατεστημένος<text:s/>σε<text:s/>άλλο<text:s/>κράτος<text:s/>μέλος<text:s/>αγοραστής<text:s/>των<text:s/>εμπορευμάτων,<text:s/>δεν<text:s/>εκχωρεί<text:s/>το<text:s/>δικαίωμα<text:s/>διάθεσης<text:s/>των<text:s/>εμπορευμάτων<text:s/>και<text:s/>τηρεί<text:s/>τις<text:s/>διατυπώσεις<text:s/>εξαγωγής<text:s/>ως<text:s/>εξαγωγέας<text:s/></text:span><text:span text:style-name="T34_5">σύμφωνα<text:s/>με<text:s/>το<text:s/>άρθρο<text:s/>788<text:s/>του<text:s/>καν.2454/93<text:s/></text:span><text:span text:style-name="T34_6">απαιτείται<text:s/>η<text:s/>λήψη<text:s/>ΑΦΜ/ΦΠΑ<text:s/>στη<text:s/>χώρα<text:s/>μας,<text:s/>προκειμένου<text:s/>να<text:s/>πραγματοποιήσει<text:s/>την<text:s/>εξαγωγή.</text:span></text:p>
      <text:p text:style-name="P35"><text:span text:style-name="T35_1">Στην<text:s/>περίπτωση<text:s/>αυτή<text:s/>ισχύουν<text:s/>τα<text:s/>ακόλουθα<text:s/>:</text:span></text:p>
      <text:p text:style-name="P36"><text:span text:style-name="T36_1">•<text:s/>Στη<text:s/>θέση<text:s/>2<text:s/>της<text:s/>Διασάφησης<text:s/>Εξαγωγής<text:s/>αναγράφεται<text:s/>ο<text:s/>μοναδικός<text:s/>αριθμός<text:s/>καταχώρισης<text:s/>και<text:s/>αναγνώρισης<text:s/>οικονομικών<text:s/>φορέων<text:s/>ΕΟRΙ<text:s/>του<text:s/>εγκατεστημένου<text:s/>στο<text:s/>άλλο<text:s/>κράτος<text:s/>μέλος<text:s/>προσώπου.</text:span></text:p>
      <text:p text:style-name="P37"><text:span text:style-name="T37_1">•<text:s/>Στη<text:s/>θέση<text:s/>8<text:s/>της<text:s/>Διασάφησης<text:s/>Εξαγωγής<text:s/>αναγράφονται<text:s/>τα<text:s/>στοιχεία<text:s/>του<text:s/>παραλήπτη<text:s/>στην<text:s/>τρίτη<text:s/>χώρα.</text:span></text:p>
      <text:p text:style-name="P38"><text:span text:style-name="T38_1">•<text:s/>Στη<text:s/>θέση<text:s/>22<text:s/>της<text:s/>Διασάφησης<text:s/>Εξαγωγής<text:s/>αναγράφεται<text:s/>το<text:s/>συνολικό<text:s/>ποσό<text:s/>του<text:s/>τιμολογίου<text:s/>που<text:s/>εκδίδει<text:s/>το<text:s/>ανωτέρω<text:s/>πρόσωπο<text:s/>προς<text:s/>τον<text:s/>εγκατεστημένο<text:s/>σε<text:s/>τρίτη<text:s/>χώρα,<text:s/>παραλήπτη.</text:span></text:p>
      <text:p text:style-name="P39"><text:span text:style-name="T39_1">•<text:s/>Στη<text:s/>θέση<text:s/>44<text:s/>της<text:s/>Διασάφησης<text:s/>Εξαγωγής<text:s/>συμπληρώνεται<text:s/>ο<text:s/>κωδικός<text:s/>1710<text:s/>«εξαγωγέας<text:s/>εγκατεστημένος<text:s/>σε<text:s/>άλλο<text:s/>κράτος<text:s/>μέλος»<text:s/>και<text:s/>το<text:s/>ΑΦΜ<text:s/>που<text:s/>έχει<text:s/>λάβει<text:s/>στη<text:s/>χώρα<text:s/>μας<text:s/>και<text:s/>ο<text:s/>αριθμός<text:s/>του<text:s/>ανωτέρω<text:s/>τιμολογίου.</text:span></text:p>
      <text:p text:style-name="P40"><text:span text:style-name="T40_1">•<text:s/>Το<text:s/>μήνυμα<text:s/>ΙΕ599<text:s/>«γνωστοποίηση<text:s/>ολοκλήρωσης<text:s/>της<text:s/>εξαγωγής»<text:s/>για<text:s/>την<text:s/>επιβεβαίωση<text:s/>της<text:s/>εξόδου<text:s/>των<text:s/>εμπορευμάτων<text:s/>από<text:s/>την<text:s/>Ε.Ε.<text:s/>λαμβάνεται<text:s/>από<text:s/>τον<text:s/>εγκατεστημένο<text:s/>στο<text:s/>άλλο<text:s/>κράτος<text:s/>μέλος<text:s/>αγοραστή.</text:span></text:p>
      <text:p text:style-name="P41"><text:span text:style-name="T41_1">•<text:s/>Το<text:s/>εκδιδόμενο<text:s/>φορολογικό<text:s/>στοιχείο<text:s/>από<text:s/>τον<text:s/>εγκατεστημένο<text:s/>στη<text:s/>χώρα<text:s/>μας<text:s/>πωλητή<text:s/>για<text:s/>την<text:s/>παράδοση<text:s/>των<text:s/>αγαθών<text:s/>που<text:s/>στη<text:s/>συνέχεια<text:s/>εξάγονται<text:s/>από<text:s/>τον<text:s/>εγκατεστημένο<text:s/>σε<text:s/>άλλο<text:s/>κράτος<text:s/>μέλος<text:s/>αγοραστή/εξαγωγέα<text:s/>επιβαρύνεται<text:s/>με<text:s/>ΦΠΑ.</text:span></text:p>
      <text:p text:style-name="P42"><text:span text:style-name="T42_1">•<text:s/>Ο<text:s/>εγκατεστημένος<text:s/>σε<text:s/>άλλο<text:s/>κράτος<text:s/>μέλος<text:s/>υποκείμενος<text:s/>στο<text:s/>φόρο<text:s/>υποχρεούται:</text:span></text:p>
      <text:p text:style-name="P43"><text:span text:style-name="T43_1">⮚<text:s/>Στην<text:s/>αναγραφή<text:s/>του<text:s/>ΑΦΜ<text:s/>που<text:s/>έχει<text:s/>λάβει<text:s/>στη<text:s/>χώρα<text:s/>μας<text:s/>στο<text:s/>τιμολόγιο<text:s/>που<text:s/>εκδίδει<text:s/>προς<text:s/>την<text:s/>τρίτη<text:s/>χώρα,<text:s/>και</text:span></text:p>
      <text:p text:style-name="P44"><text:span text:style-name="T44_1">⮚<text:s/>Στην<text:s/>υποβολή<text:s/>περιοδικών<text:s/>και<text:s/>εκκαθαριστικών<text:s/>δηλώσεων<text:s/>ΦΠΑ<text:s/>και<text:s/>καθόσον<text:s/>αφορά<text:s/>στις<text:s/>εξαγωγές<text:s/>που<text:s/>πραγματοποιεί<text:s/>από<text:s/>τη<text:s/>χώρα<text:s/>μας<text:s/>έχει<text:s/>δικαίωμα<text:s/>έκπτωσης<text:s/>του<text:s/>ΦΠΑ<text:s/>με<text:s/>τον<text:s/>οποίο<text:s/>επιβαρύνονται<text:s/>οι<text:s/>αγορές<text:s/>του<text:s/>και<text:s/>σε<text:s/>περίπτωση<text:s/>πιστωτικού<text:s/>υπολοίπου<text:s/>έχει<text:s/>δικαίωμα<text:s/>επιστροφής<text:s/>σύμφωνα<text:s/>με<text:s/>τις<text:s/>διατάξεις<text:s/>του<text:s/>άρθρου<text:s/>34<text:s/>του<text:s/>Κώδικα<text:s/>ΦΠΑ.</text:span></text:p>
      <text:p text:style-name="P45"><text:span text:style-name="T45_1">Ο<text:s/>ΓΕΝΙΚΟΣ<text:s/>ΓΡΑΜΜΑΤΕΑΣ<text:s/>ΔΗΜΟΣΙΩΝ<text:s/>ΕΣΟΔΩΝ</text:span></text:p>
      <text:p text:style-name="P46"><text:span text:style-name="T46_1">ΘΕΟΧΑΡΗΣ<text:s/>ΘΕΟΧΑΡΗΣ</text:span></text:p>
      <text:p text:style-name="P47"><text:span text:style-name="T47_1">ΠΙΝΑΚΑΣ<text:s/>ΔΙΑΝΟΜΗΣ</text:span></text:p>
      <text:p text:style-name="P48"><text:span text:style-name="T48_1">Αποδέκτες<text:s/>για<text:s/>ενέργεια</text:span></text:p>
      <text:p text:style-name="P49"><text:span text:style-name="T49_1">1.<text:s/>Όλες<text:s/>τις<text:s/>Τελωνειακές<text:s/>Αρχές</text:span></text:p>
      <text:p text:style-name="P50"><text:span text:style-name="T50_1">2.<text:s/>Όλες<text:s/>τις<text:s/>ΔΟΥ</text:span></text:p>
      <text:p text:style-name="P51"><text:span text:style-name="T51_1">Αποδέκτες<text:s/>για<text:s/>κοινοποίηση</text:span></text:p>
      <text:p text:style-name="P52"><text:span text:style-name="T52_1">1.<text:s/>Τελωνειακές<text:s/>Περιφέρειες</text:span></text:p>
      <text:p text:style-name="P53"><text:span text:style-name="T53_1">2.<text:s/>Δ/νσεις<text:s/>Τελωνείων<text:s/>Αττικής<text:s/>και<text:s/>Θεσσαλονίκης</text:span></text:p>
      <text:p text:style-name="P54"><text:span text:style-name="T54_1">3.<text:s/>Ελεγκτικές<text:s/>Υπηρεσίες<text:s/>Τελωνείων<text:s/>(ΕΛ.Υ.Τ.)</text:span></text:p>
      <text:p text:style-name="P55"><text:span text:style-name="T55_1">4.<text:s/>Ελεγκτικά<text:s/>κέντρα</text:span></text:p>
      <text:p text:style-name="P56"><text:span text:style-name="T56_1">5.<text:s/>Γεν.<text:s/>Δ/νση<text:s/>Οικ.<text:s/>Επιθεώρησης</text:span></text:p>
      <text:p text:style-name="P57"><text:span text:style-name="T57_1">α.<text:s/>Δ/νση<text:s/>Επιθ/σης<text:s/>Υπηρεσιών</text:span></text:p>
      <text:p text:style-name="P58"><text:span text:style-name="T58_1">β.<text:s/>Οικ.<text:s/>Επιθ/σεις<text:s/>(έδρες<text:s/>τους)</text:span></text:p>
      <text:p text:style-name="P59"><text:span text:style-name="T59_1">γ.<text:s/>Δ/νση<text:s/>Εποπτείας<text:s/>Εσωτερικού<text:s/>Ελέγχου</text:span></text:p>
      <text:p text:style-name="P60"><text:span text:style-name="T60_1">6.<text:s/>ΣΔΟΕ<text:s/>(ΚΥ<text:s/>&amp;<text:s/>Περιφερειακές<text:s/>Δ/νσεις<text:s/>αυτού)</text:span></text:p>
      <text:p text:style-name="P61"><text:span text:style-name="T61_1">7.<text:s/>Γ.Γ.Σ.Π.</text:span></text:p>
      <text:p text:style-name="P62"><text:span text:style-name="T62_1">8.<text:s/>Αποδέκτες<text:s/>Πίνακα<text:s/>Η<text:s/>΄<text:s/>(Σύλλογοι<text:s/>Λογιστών<text:s/>και<text:s/>Εκτελωνιστών)</text:span></text:p>
      <text:p text:style-name="P63"><text:span text:style-name="T63_1">9.<text:s/>Πανελλήνιος<text:s/>Σύλλογος<text:s/>Εξαγωγέων<text:s/>(Κρατίνου<text:s/>11,<text:s/>10552<text:s/>Αθήνα</text:span></text:p>
      <text:p text:style-name="P64"><text:span text:style-name="T64_1">10.<text:s/>Σύνδεσμος<text:s/>Ελληνικών<text:s/>Βιομηχανιών<text:s/>ΣΕΒ<text:s/>(Ξενοφώντος<text:s/>5,<text:s/>10557<text:s/>Αθήνα)</text:span></text:p>
      <text:p text:style-name="P65"><text:span text:style-name="T65_1">11.<text:s/>Σύνδεσμος<text:s/>Βιομηχανιών<text:s/>Αττικής<text:s/>&amp;<text:s/>Πειραιά<text:s/>(Αμερικής<text:s/>10,<text:s/>10671<text:s/>Αθήνα<text:s/>)</text:span></text:p>
      <text:p text:style-name="P66"><text:span text:style-name="T66_1">12.<text:s/>Σύνδεσμος<text:s/>Βιομηχανιών<text:s/>Βορείου<text:s/>Ελλάδος<text:s/>(Πλ.<text:s/>Μοριχόβου<text:s/>1,<text:s/>54625<text:s/>Θεσ/νίκη)</text:span></text:p>
      <text:p text:style-name="P67"><text:span text:style-name="T67_1">13.<text:s/>Σύνδεσμος<text:s/>Βιομηχανιών<text:s/>Θεσσαλίας<text:s/>&amp;<text:s/>Κεντρ.<text:s/>Ελλάδος<text:s/>(Ελ.Βενιζέλου<text:s/>4,<text:s/>38221<text:s/>Βόλος)</text:span></text:p>
      <text:p text:style-name="P68"><text:span text:style-name="T68_1">14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69"><text:span text:style-name="T69_1">15.<text:s/>Σύνδεσμος<text:s/>Ελλήνων<text:s/>Εξαγωγέων<text:s/>Νωπών<text:s/>Γεωργικών<text:s/>Προϊόντων<text:s/>(Σοφοκλέους<text:s/>7-9</text:span></text:p>
      <text:p text:style-name="P70"><text:span text:style-name="T70_1">105<text:s/>59<text:s/>ΑΘΗΝΑ)</text:span></text:p>
      <text:p text:style-name="P71"><text:span text:style-name="T71_1">16.<text:s/>Σύνδεσμος<text:s/>Ελληνικών<text:s/>Καπνοβιομηχανιών<text:s/>(Πανεπιστημίου<text:s/>6<text:s/>ΤΚ10674<text:s/>Αθήνα)</text:span></text:p>
      <text:p text:style-name="P72"><text:span text:style-name="T72_1">17.<text:s/>Σύνδεσμος<text:s/>Εξαγωγέων<text:s/>Βορείου<text:s/>Ελλάδος<text:s/>(Πλ.<text:s/>Μοριχόβου<text:s/>1,<text:s/>Θεσ/νίκη)</text:span></text:p>
      <text:p text:style-name="P73"><text:span text:style-name="T73_1">18.<text:s/>Ελληνικός<text:s/>Οργανισμός<text:s/>Εξωτερικού<text:s/>Εμπορίου<text:s/>(Μ.<text:s/>Αντύπα<text:s/>86-88,<text:s/>16346<text:s/>Ηλιούπολη)</text:span></text:p>
      <text:p text:style-name="P74"><text:span text:style-name="T74_1">19.<text:s/>Σύνδεσμος<text:s/>Διεθνών<text:s/>Διαμεταφορέων<text:s/>Ελλάδος<text:s/>(Συγγρού<text:s/>137,<text:s/>11721<text:s/>Ν.Σμύρνη)</text:span></text:p>
      <text:p text:style-name="P75"><text:span text:style-name="T75_1">20.<text:s/>Διεθνής<text:s/>Ένωση<text:s/>Ναυτικών<text:s/>Πρακτόρων<text:s/>Ελλάδος<text:s/>(Ιάσονος<text:s/>39,<text:s/>18535<text:s/>Πειραιάς)</text:span></text:p>
      <text:p text:style-name="P76"><text:span text:style-name="T76_1">21.<text:s/>Πανελλήνιος<text:s/>Σύνδεσμος<text:s/>Ναυτικών<text:s/>Πρακτόρων<text:s/>(Ακτή<text:s/>Μιαούλη<text:s/>17-19,18535<text:s/>Πειραιάς)</text:span></text:p>
      <text:p text:style-name="P77"><text:span text:style-name="T77_1">22.<text:s/>Σύλλογος<text:s/>Ναυτικών<text:s/>Πρακτόρων<text:s/>Θεσ/κης<text:s/>(Βενιζέλου<text:s/>4,<text:s/>ΤΚ<text:s/>54624<text:s/>Θεσ/κη)</text:span></text:p>
      <text:p text:style-name="P78"><text:span text:style-name="T78_1">23.<text:s/>Περιοδικό<text:s/>«Φορολογική<text:s/>Επιθεώρηση»</text:span></text:p>
      <text:p text:style-name="P79"><text:span text:style-name="T79_1">Γ.<text:s/>ΕΣΩΤΕΡΙΚΗ<text:s/>ΔΙΑΝΟΜΗ</text:span></text:p>
      <text:p text:style-name="P80"><text:span text:style-name="T80_1">1.<text:s/>Γραφείο<text:s/>κ.<text:s/>Υφυπουργού<text:s/>Οικονομικών</text:span></text:p>
      <text:p text:style-name="P81"><text:span text:style-name="T81_1">2.<text:s/>Γραφείο<text:s/>κ.<text:s/>Γενικού<text:s/>Γραμματέα<text:s/>Εσόδων</text:span></text:p>
      <text:p text:style-name="P82"><text:span text:style-name="T82_1">3.<text:s/>Γραφείο<text:s/>κ.<text:s/>Γεν.<text:s/>Δ/ντή<text:s/>Τελωνείων<text:s/>&amp;<text:s/>Ε.Φ.Κ.</text:span></text:p>
      <text:p text:style-name="P83"><text:span text:style-name="T83_1">4.<text:s/>Γραφείο<text:s/>κ.<text:s/>Γεν.<text:s/>Δ/ντή<text:s/>Φορολογίας</text:span></text:p>
      <text:p text:style-name="P84"><text:span text:style-name="T84_1">5.<text:s/>Δ/νση<text:s/>17</text:span><text:span text:style-name="T84_2">η</text:span><text:span text:style-name="T84_3"><text:s/>–<text:s/>(5<text:s/>αντίτυπα)</text:span></text:p>
      <text:p text:style-name="P85"><text:span text:style-name="T85_1">6.<text:s/>Δ/νση<text:s/>19</text:span><text:span text:style-name="T85_2">η<text:s/>–</text:span><text:span text:style-name="T85_3"><text:s/>(5<text:s/>αντίτυπα)</text:span></text:p>
      <text:p text:style-name="P86"><text:span text:style-name="T86_1">7.<text:s/>Δ/νση<text:s/>14</text:span><text:span text:style-name="T86_2">η</text:span><text:span text:style-name="T86_3"><text:s/>–<text:s/>(20<text:s/>αντίτυπα)</text:span></text:p>
      <text:p text:style-name="P87"><text:span text:style-name="T87_1">8.<text:s/>Δ/νσεις<text:s/>18</text:span><text:span text:style-name="T87_2">η</text:span><text:span text:style-name="T87_3"><text:s/>3</text:span><text:span text:style-name="T87_4">η</text:span><text:span text:style-name="T87_5">,<text:s/>33</text:span><text:span text:style-name="T87_6">η</text:span><text:span text:style-name="T87_7"><text:s/>ΠΣΤ,<text:s/>ΕΦΚ</text:span></text:p>
      <text:p text:style-name="P88"><text:span text:style-name="T88_1">9.<text:s/>Γραφείο<text:s/>Τύπου<text:s/>και<text:s/>Δημοσίων<text:s/>Σχέσεων</text:span></text:p>
      <text:p text:style-name="P89"><text:span text:style-name="T89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