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style:text-underline-style="solid" style:text-underline-color="font-color"/>
    </style:style>
    <style:style style:name="T50_5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style:text-underline-style="solid" style:text-underline-color="font-color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style:text-position="super 58%" fo:font-size="15pt" style:font-size-asian="15pt" style:font-size-complex="15pt" fo:language="el" fo:language-asian="el"/>
    </style:style>
    <style:style style:name="T95_3" style:family="text">
      <style:text-properties fo:language="el" fo:language-asian="el"/>
    </style:style>
    <style:style style:name="T95_4" style:family="text">
      <style:text-properties style:text-position="super 58%" fo:font-size="15pt" style:font-size-asian="15pt" style:font-size-complex="15pt" fo:language="el" fo:language-asian="el"/>
    </style:style>
    <style:style style:name="T95_5" style:family="text">
      <style:text-properties fo:language="el" fo:language-asian="el"/>
    </style:style>
    <style:style style:name="T95_6" style:family="text">
      <style:text-properties style:text-position="super 58%" fo:font-size="15pt" style:font-size-asian="15pt" style:font-size-complex="15pt" fo:language="el" fo:language-asian="el"/>
    </style:style>
    <style:style style:name="T95_7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style:text-position="super 58%" fo:font-size="15pt" style:font-size-asian="15pt" style:font-size-complex="15pt" fo:language="el" fo:language-asian="el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style:text-position="super 58%" fo:font-size="15pt" style:font-size-asian="15pt" style:font-size-complex="15pt" fo:language="el" fo:language-asian="el"/>
    </style:style>
    <style:style style:name="T97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text:span text:style-name="T1_2">(ΑΔΑ<text:s/>:</text:span></text:p>
      <text:p text:style-name="P2"><text:span text:style-name="T2_1">Αθήνα<text:s/>,<text:s/>4<text:s/>Ιουλίου<text:s/>2013</text:span></text:p>
      <text:p text:style-name="P3"><text:span text:style-name="T3_1">Αριθ.<text:s/>πρωτ.<text:s/>:<text:s/>ΠΟΛ.1165</text:span></text:p>
      <text:p text:style-name="P4"><text:span text:style-name="T4_1">:<text:s/></text:span><text:span text:style-name="T4_2">Καρ.<text:s/>Σερβίας<text:s/>10</text:span></text:p>
      <text:p text:style-name="P5"><text:span text:style-name="T5_1">101<text:s/>84<text:s/>ΑΘΗΝΑ<text:s/></text:span><text:span text:style-name="T5_2">ΠΡΟΣ<text:s/>:<text:s/></text:span><text:span text:style-name="T5_3">Όπως<text:s/>Πίνακας<text:s/>Διανομής</text:span></text:p>
      <text:p text:style-name="P6"><text:span text:style-name="T6_1">:<text:s/></text:span><text:span text:style-name="T6_2">Διον.<text:s/>Ζορμπάνος</text:span></text:p>
      <text:p text:style-name="P7"><text:span text:style-name="T7_1">Χ.<text:s/>Γεώργα</text:span></text:p>
      <text:p text:style-name="P8"><text:span text:style-name="T8_1">:<text:s/></text:span><text:span text:style-name="T8_2">210<text:s/>69.87.479,481</text:span></text:p>
      <text:p text:style-name="P9"><text:span text:style-name="T9_1">:<text:s/></text:span><text:span text:style-name="T9_2">210<text:s/>69.87.489</text:span></text:p>
      <text:p text:style-name="P10"><text:span text:style-name="T10_1">:<text:s/></text:span><text:span text:style-name="T10_2"><text:a xlink:type="simple" xlink:href="mailto:vat-customs@2001.syzefxis.gov.gr"><text:span text:style-name="T10_3">vat-customs@2001.syzefxis.gov.gr</text:span></text:a></text:span></text:p>
      <text:p text:style-name="P11"><text:span text:style-name="T11_1">ΘΕΜΑ<text:s/>:<text:s/></text:span><text:span text:style-name="T11_2">Θέση<text:s/>σε<text:s/>ελεύθερη<text:s/>κυκλοφορία<text:s/>με<text:s/>ταυτόχρονη<text:s/>θέση<text:s/>σε<text:s/>καθεστώς<text:s/>τελωνεια-<text:s/>κής<text:s/>αποθήκευσης<text:s/>εμπορευμάτων<text:s/>που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<text:s/>:<text:s/>Διευκρινίσεις<text:s/>-<text:s/>οδηγίες<text:s/>εφαρμογής<text:s/>της<text:s/>ΠΟΛ.<text:s/>1100/2013<text:s/>Α.Υ.Ο.</text:span></text:p>
      <text:p text:style-name="P12"><text:span text:style-name="T12_1">ΣΧΕΤ.<text:s/>:<text:s/></text:span><text:span text:style-name="T12_2">Η<text:s/>με<text:s/>αριθ.<text:s/>πρωτ.<text:s/>Δ17Ε<text:s/>5018567<text:s/>ΕΞ/16.05.2013<text:s/>Δ.Υ.Ο</text:span></text:p>
      <text:p text:style-name="P13"><text:span text:style-name="T13_1">Με<text:s/>την<text:s/>αριθ.<text:s/>ΠΟΛ.<text:s/>1100/10.05.13<text:s/>Α.Υ.Ο<text:s/>θεσπίζεται,<text:s/>κατ΄εφαρμογή<text:s/>των<text:s/>διατάξεων<text:s/>της<text:s/>νομοθεσίας<text:s/>ΦΠΑ,<text:s/>καθεστώς<text:s/>τελωνειακής<text:s/>αποθήκευσης<text:s/>στο<text:s/>οποίο<text:s/>τίθενται<text:s/>ταυτόχρονα<text:s/>με<text:s/>τη<text:s/>θέση<text:s/>τους<text:s/>σε<text:s/>ελεύθερη<text:s/>κυκλοφορία<text:s/>εμπορεύματα<text:s/>τρίτων<text:s/>χωρών<text:s/>με<text:s/>απαλλαγή<text:s/>του<text:s/>ΦΠΑ<text:s/>για<text:s/>ορισμένο<text:s/>χρονικό<text:s/>διάστημα<text:s/>εφόσον<text:s/>προορίζονται<text:s/>στη<text:s/>συνέχεια<text:s/>να<text:s/>παραδοθούν<text:s/>ως<text:s/>εφόδια<text:s/>πλοίων<text:s/>και<text:s/>αεροσκαφών<text:s/>με<text:s/>απαλλαγή<text:s/>από<text:s/>το<text:s/>φόρο<text:s/>προστιθεμένης<text:s/>αξίας.</text:span></text:p>
      <text:p text:style-name="P14"><text:span text:style-name="T14_1">Η<text:s/>θέση<text:s/>σε<text:s/>καθεστώς<text:s/>τελωνειακής<text:s/>αποθήκευσης<text:s/>αφορά<text:s/>εμπορεύματα<text:s/>τρίτων<text:s/>χωρών<text:s/>:</text:span></text:p>
      <text:p text:style-name="P15"><text:span text:style-name="T15_1">-</text:span><text:span text:style-name="T15_2"><text:tab/></text:span><text:span text:style-name="T15_3">ανεξάρτητα<text:s/>από<text:s/>το<text:s/>εάν<text:s/>τίθενται<text:s/>σε<text:s/>ελεύθερη<text:s/>κυκλοφορία<text:s/>με<text:s/>καταβολή<text:s/>ή<text:s/>απαλλαγή<text:s/>των<text:s/>δασμολογικών<text:s/>επιβαρύνσεων<text:s/>και<text:s/>τυχόν<text:s/>μέτρων<text:s/>εμπορικής<text:s/>πολιτικής,<text:s/>ήτοι<text:s/>με<text:s/>καταβολή<text:s/>των<text:s/>δασμολογικών<text:s/>επιβαρύνσεων<text:s/>και<text:s/>τυχόν<text:s/>μέτρων<text:s/>εμπορικής<text:s/>πολιτικής<text:s/>(π.χ<text:s/>δασμών<text:s/>αντιντάμπινγκ)<text:s/>ή<text:s/>με<text:s/>το<text:s/>καθεστώς<text:s/>του<text:s/>ειδικού<text:s/>προορισμού<text:s/>ή<text:s/>με<text:s/>οποιαδήποτε<text:s/>άλλη<text:s/>νόμιμη<text:s/>απαλλαγή<text:s/>από<text:s/>δασμολογικές<text:s/>επιβαρύνσεις<text:s/>και</text:span></text:p>
      <text:p text:style-name="P16"><text:span text:style-name="T16_1">-</text:span><text:span text:style-name="T16_2"><text:tab/></text:span><text:span text:style-name="T16_3">ανεξάρτητα<text:s/>από<text:s/>το<text:s/>εάν<text:s/>τα<text:s/>εν<text:s/>λόγω<text:s/>εμπορεύματα<text:s/>είχαν<text:s/>τεθεί<text:s/>σε<text:s/>ανασταλτικό<text:s/>καθεστώς<text:s/>πριν<text:s/>τη<text:s/>θέση<text:s/>τους<text:s/>σε<text:s/>ελεύθερη<text:s/>κυκλοφορία<text:s/>π.χ<text:s/>καθεστώς<text:s/>τελωνειακής<text:s/>αποταμίευσης.</text:span></text:p>
      <text:p text:style-name="P17"><text:span text:style-name="T17_1">Καθεστώς<text:s/>τελωνειακής<text:s/>αποθήκευσης,<text:s/>κατά<text:s/>τις<text:s/>διατάξεις<text:s/>της<text:s/>νομοθεσίας<text:s/>ΦΠΑ<text:s/>και<text:s/>της<text:s/>αριθ.<text:s/>ΠΟΛ.<text:s/>1100/10.05.2013<text:s/>Α.Υ.Ο,<text:s/>θεωρείται<text:s/>καθεστώς<text:s/>αποθήκευσης<text:s/>διαφορετικό<text:s/>από<text:s/>το<text:s/>καθεστώς<text:s/>της<text:s/>τελωνειακής<text:s/>αποταμίευσης<text:s/>που<text:s/>προβλέπεται<text:s/>από<text:s/>τις<text:s/>διατάξεις<text:s/>του<text:s/>Κοινοτικού<text:s/>Τελωνειακού<text:s/>Κώδικα<text:s/>-<text:s/>καν.<text:s/>(ΕΟΚ)<text:s/>αριθ.<text:s/>2913/92<text:s/>και<text:s/>από<text:s/>το<text:s/>καθεστώς<text:s/>της<text:s/>φορολογικής<text:s/>αποθήκης<text:s/>που<text:s/>θεσπίζεται<text:s/>από<text:s/>τον<text:s/>Εθνικό<text:s/>Τελωνειακό<text:s/>Κώδικα<text:s/>-<text:s/>Ν.<text:s/>2960/2001<text:s/>για<text:s/>τα<text:s/>υποκείμενα<text:s/>σε<text:s/>ειδικούς<text:s/>φόρους<text:s/>κατανάλωσης<text:s/>εμπορεύματα.</text:span></text:p>
      <text:p text:style-name="P18"><text:span text:style-name="T18_1">Η<text:s/>θέση<text:s/>εμπορευμάτων<text:s/>σε<text:s/>καθεστώς<text:s/>τελωνειακής<text:s/>αποθήκευσης<text:s/>πραγματοποιείται<text:s/>από<text:s/>πρόσωπα<text:s/>που<text:s/>δραστηριοποιούνται<text:s/>επαγγελματικά<text:s/>στον<text:s/>τομέα<text:s/>του<text:s/>εφοδιασμού<text:s/>πλοίων<text:s/>και<text:s/>αεροσκαφών<text:s/>και<text:s/>προϋποθέτει<text:s/>την<text:s/>έκδοση<text:s/>σχετικής<text:s/>άδειας<text:s/>από<text:s/>την<text:s/>αρμόδια<text:s/>Τελωνειακή<text:s/>Περιφέρεια.</text:span></text:p>
      <text:p text:style-name="P19"><text:span text:style-name="T19_1">Οι<text:s/>εισαγωγείς<text:s/>που<text:s/>επιθυμούν<text:s/>να<text:s/>ενταχθούν<text:s/>στο<text:s/>καθεστώς<text:s/>τελωνειακής<text:s/>αποθήκευσης<text:s/>είτε<text:s/>διαθέτουν<text:s/>δικές<text:s/>τους<text:s/>αποθηκευτικές<text:s/>εγκαταστάσεις<text:s/>οι<text:s/>οποίες<text:s/>θα<text:s/>χρησιμοποιηθούν<text:s/>για<text:s/>σκοπούς<text:s/>αποθήκευσης<text:s/>της<text:s/>ΠΟΛ.<text:s/>1100/2013<text:s/>Α.Υ.Ο<text:s/>ή<text:s/>διαθέτουν<text:s/>αποθήκες<text:s/>τελωνειακής<text:s/>αποταμίευσης<text:s/>τύπου<text:s/>Γ<text:s/>ή<text:s/>Δ<text:s/>στις<text:s/>οποίες<text:s/>θα<text:s/>επιτρέπεται<text:s/>η<text:s/>συναποθήκευση<text:s/>εμπορευμάτων,<text:s/>υπό<text:s/>την<text:s/>προϋπόθεση<text:s/>ότι<text:s/>είναι<text:s/>δυνατή<text:s/>η<text:s/>διάκριση<text:s/>των<text:s/>εμπορευμάτων<text:s/>που<text:s/>έχουν<text:s/>τεθεί<text:s/>σε<text:s/>καθεστώς<text:s/>τελωνειακής<text:s/>αποθήκευσης<text:s/>από<text:s/>τα<text:s/>εμπορεύματα<text:s/>που<text:s/>έχουν<text:s/>υπαχθεί<text:s/>στο<text:s/>καθεστώς<text:s/>τελωνειακής<text:s/>αποταμίευσης<text:s/>και<text:s/>είναι<text:s/>αποθηκευμένα<text:s/>στον<text:s/>ίδιο<text:s/>χώρο<text:s/>και<text:s/>τηρείται<text:s/>διακριτή,<text:s/>ανά<text:s/>εμπόρευμα,<text:s/>λογιστική<text:s/>αποθήκης<text:s/>που<text:s/>περιλαμβάνει<text:s/>τουλάχιστον<text:s/>τα<text:s/>στοιχεία<text:s/>του<text:s/>Παραρτήματος<text:s/>III.</text:span></text:p>
      <text:p text:style-name="P20"><text:span text:style-name="T20_1">Στην<text:s/>περίπτωση<text:s/>που<text:s/>οι<text:s/>ενδιαφερόμενοι<text:s/>εισαγωγείς<text:s/>είναι<text:s/>κάτοχοι<text:s/>άδειας<text:s/>λειτουργίας<text:s/>τελωνειακής<text:s/>αποταμίευσης<text:s/>δεν<text:s/>απαιτείται<text:s/>να<text:s/>προσκομίζουν<text:s/>τα<text:s/>δικαιολογητικά<text:s/>της<text:s/>παραγράφου<text:s/>3<text:s/>του<text:s/>άρθρου<text:s/>4<text:s/>της<text:s/>Α.Υ.Ο,<text:s/>υπό<text:s/>τον<text:s/>όρο<text:s/>ότι<text:s/>τα<text:s/>δικαιολογητικά<text:s/>αυτά<text:s/>απαιτούνται<text:s/>κατά<text:s/>την<text:s/>έκδοση<text:s/>άδειας<text:s/>λειτουργίας<text:s/>αποθήκης<text:s/>τελωνειακής<text:s/>αποταμίευσης.<text:s/>Εντούτοις<text:s/>διευκρινίζεται<text:s/>ότι,<text:s/>σε<text:s/>κάθε<text:s/>περίπτωση<text:s/>η<text:s/>θέση<text:s/>εμπορευμάτων<text:s/>σε<text:s/>καθεστώς<text:s/>τελωνειακής<text:s/>αποθήκευσης<text:s/>προϋποθέτει<text:s/>ξεχωριστή<text:s/>άδεια<text:s/>από<text:s/>την<text:s/>άδεια<text:s/>λειτουργίας<text:s/>τελωνειακής<text:s/>αποταμίευσης.</text:span></text:p>
      <text:p text:style-name="P21"><text:span text:style-name="T21_1">Οι<text:s/>δαπάνες<text:s/>λειτουργίας<text:s/>της<text:s/>τελωνειακής<text:s/>αποθήκευσης<text:s/>που<text:s/>αντιπροσωπεύουν<text:s/>το<text:s/>διοικητικό<text:s/>κόστος<text:s/>της<text:s/>τελωνειακής<text:s/>επιτήρησης<text:s/>ορίζονται<text:s/>σε<text:s/>πεντακόσια<text:s/>(500)<text:s/>ευρώ<text:s/>ετησίως<text:s/>και<text:s/>καταβάλλονται<text:s/>αρχικά<text:s/>με<text:s/>την<text:s/>έκδοση<text:s/>της<text:s/>άδειας<text:s/>και<text:s/>στη<text:s/>συνέχεια<text:s/>κατά<text:s/>το<text:s/>πρώτο<text:s/>δεκαήμερο<text:s/>κάθε<text:s/>ημερολογιακού<text:s/>έτους.</text:span></text:p>
      <text:p text:style-name="P22"><text:span text:style-name="T22_1">Η<text:s/>άδεια<text:s/>λειτουργίας<text:s/>τελωνειακής<text:s/>αποθήκευσης<text:s/>χορηγείται<text:s/>από<text:s/>την<text:s/>αρμόδια<text:s/>Τελωνειακή<text:s/>Περιφέρεια<text:s/>εντός<text:s/>χρονικής<text:s/>προθεσμίας<text:s/>δεκαπέντε<text:s/>(15)<text:s/>εργάσιμων<text:s/>ημερών<text:s/>από<text:s/>την<text:s/>παραλαβή<text:s/>της,<text:s/>κατόπιν<text:s/>ελέγχου<text:s/>των<text:s/>δικαιολογητικών<text:s/>της<text:s/>αίτησης<text:s/>και<text:s/>του<text:s/>αποθηκευτικού<text:s/>χώρου<text:s/>του<text:s/>ενδιαφερομένου<text:s/>αιτούντος<text:s/>προσώπου<text:s/>και<text:s/>κοινοποιείται<text:s/>στον<text:s/>αιτούντα.</text:span></text:p>
      <text:p text:style-name="P23"><text:span text:style-name="T23_1">Η<text:s/>άδεια<text:s/>λειτουργίας<text:s/>τελωνειακής<text:s/>αποθήκευσης<text:s/>ανακαλείται<text:s/>στις<text:s/>περιπτώσεις<text:s/>που<text:s/>αναφέρονται<text:s/>στο<text:s/>άρθρο<text:s/>8<text:s/>της<text:s/>ΠΟΛ.<text:s/>1100/2013<text:s/>Α.Υ.Ο<text:s/>δηλ.</text:span></text:p>
      <text:p text:style-name="P24"><text:span text:style-name="T24_1">-</text:span><text:span text:style-name="T24_2"><text:tab/></text:span><text:span text:style-name="T24_3">κατόπιν<text:s/>αίτησης<text:s/>του<text:s/>ενδιαφερομένου,</text:span></text:p>
      <text:p text:style-name="P25"><text:span text:style-name="T25_1">-</text:span><text:span text:style-name="T25_2"><text:tab/></text:span><text:span text:style-name="T25_3">σε<text:s/>περίπτωση<text:s/>ανάκλησης<text:s/>της<text:s/>άδειας<text:s/>τελωνειακής<text:s/>αποταμίευσης,</text:span></text:p>
      <text:p text:style-name="P26"><text:span text:style-name="T26_1">-</text:span><text:span text:style-name="T26_2"><text:tab/></text:span><text:span text:style-name="T26_3">όταν<text:s/>διαπιστώνεται<text:s/>ότι<text:s/>δεν<text:s/>πληρούνται<text:s/>πλέον<text:s/>οι<text:s/>όροι<text:s/>και<text:s/>οι<text:s/>προϋποθέσεις<text:s/>έκδοσης<text:s/>της<text:s/>άδειας<text:s/>και</text:span></text:p>
      <text:p text:style-name="P27"><text:span text:style-name="T27_1">-</text:span><text:span text:style-name="T27_2"><text:tab/></text:span><text:span text:style-name="T27_3">σε<text:s/>περιπτώσεις<text:s/>σοβαρών<text:s/>και<text:s/>επανειλημμένων<text:s/>παραβάσεων<text:s/>της<text:s/>αριθ.<text:s/>ΠΟΛ.<text:s/>1100/2013<text:s/>Α.Υ.Ο<text:s/>και<text:s/>των<text:s/>διατάξεων<text:s/>της<text:s/>τελωνειακής<text:s/>και<text:s/>περί<text:s/>ΦΠΑ<text:s/>νομοθεσίας.</text:span></text:p>
      <text:p text:style-name="P28"><text:span text:style-name="T28_1">Η<text:s/>υπαγωγή<text:s/>και<text:s/>παραμονή<text:s/>των<text:s/>εμπορευμάτων<text:s/>στο<text:s/>καθεστώς<text:s/>τελωνειακής<text:s/>αποθήκευσης<text:s/>προϋποθέτει,<text:s/>πέραν<text:s/>των<text:s/>άλλων,<text:s/>ότι<text:s/>:</text:span></text:p>
      <text:p text:style-name="P29"><text:span text:style-name="T29_1">-</text:span><text:span text:style-name="T29_2"><text:tab/></text:span><text:span text:style-name="T29_3">τα<text:s/>εμπορεύματα<text:s/>είναι<text:s/>κυριότητας<text:s/>του<text:s/>εφοδιαστή<text:s/>-<text:s/>αποθηκευτή<text:s/>και<text:s/>όχι<text:s/>κυριότητας<text:s/>τρίτων,</text:span></text:p>
      <text:p text:style-name="P30"><text:span text:style-name="T30_1">-</text:span><text:span text:style-name="T30_2"><text:tab/></text:span><text:span text:style-name="T30_3">τα<text:s/>εμπορεύματα<text:s/>προορίζονται<text:s/>να<text:s/>αποτελέσουν<text:s/>αντικείμενο<text:s/>παράδοσης<text:s/>σε<text:s/>δικαιούχα<text:s/>απαλλαγής<text:s/>από<text:s/>το<text:s/>φόρο<text:s/>προστιθεμένης<text:s/>αξίας,<text:s/>κατά<text:s/>τις<text:s/>κείμενες<text:s/>διατάξεις,<text:s/>πλοία<text:s/>και<text:s/>αεροσκάφη,</text:span></text:p>
      <text:p text:style-name="P31"><text:span text:style-name="T31_1">-</text:span><text:span text:style-name="T31_2"><text:tab/></text:span><text:span text:style-name="T31_3">τα<text:s/>εμπορεύματα<text:s/>δεν<text:s/>είναι<text:s/>υποκείμενα<text:s/>σε<text:s/>ειδικό<text:s/>φόρο<text:s/>κατανάλωσης<text:s/>καθώς<text:s/>τα<text:s/>εν<text:s/>λόγω<text:s/>εμπορεύματα<text:s/>τίθενται<text:s/>σε<text:s/>καθεστώς<text:s/>φορολογικής<text:s/>αποθήκευσης<text:s/>του<text:s/>Ν.<text:s/>2960/2001,</text:span></text:p>
      <text:p text:style-name="P32"><text:span text:style-name="T32_1">-</text:span><text:span text:style-name="T32_2"><text:tab/></text:span><text:span text:style-name="T32_3">τα<text:s/>εμπορεύματα<text:s/>παραμένουν<text:s/>στο<text:s/>καθεστώς<text:s/>για<text:s/>45ημέρες<text:s/>με<text:s/>δυνατότητα<text:s/>παράτασης<text:s/>για<text:s/>ένα<text:s/>μήνα<text:s/>για<text:s/>δεόντως<text:s/>αιτιολογημένους<text:s/>λόγους,</text:span></text:p>
      <text:p text:style-name="P33"><text:span text:style-name="T33_1">-</text:span><text:span text:style-name="T33_2"><text:tab/></text:span><text:span text:style-name="T33_3">δεν<text:s/>πραγματοποιείται<text:s/>καμία<text:s/>μεταβίβαση<text:s/>των<text:s/>αγαθών,<text:s/>πλην<text:s/>αυτής<text:s/>που<text:s/>πραγματοποιεί<text:s/>ο<text:s/>αποθηκευτής<text:s/>-<text:s/>εφοδιαστής<text:s/>προς<text:s/>το<text:s/>δικαιούχο<text:s/>απαλλαγής<text:s/>πρόσωπο<text:s/>(ναυτιλιακή<text:s/>εταιρεία,<text:s/>αεροπορική<text:s/>εταιρεία<text:s/>κ.λ.π),</text:span></text:p>
      <text:p text:style-name="P34"><text:span text:style-name="T34_1">-</text:span><text:span text:style-name="T34_2"><text:tab/></text:span><text:span text:style-name="T34_3">δεν<text:s/>πραγματοποιούνται<text:s/>εργασίες<text:s/>μεταποίησης,</text:span></text:p>
      <text:p text:style-name="P35"><text:span text:style-name="T35_1">-</text:span><text:span text:style-name="T35_2"><text:tab/></text:span><text:span text:style-name="T35_3">τηρείται<text:s/>λογιστική<text:s/>αποθήκης.</text:span></text:p>
      <text:p text:style-name="P36"><text:span text:style-name="T36_1">Η<text:s/>υπαγωγή<text:s/>στο<text:s/>καθεστώς<text:s/>της<text:s/>τελωνειακής<text:s/>αποθήκευσης<text:s/>πραγματοποιείται<text:s/>με<text:s/>την<text:s/>κατάθεση<text:s/>από<text:s/>τον<text:s/>εισαγωγέα-εφοδιαστή<text:s/>του<text:s/>τελωνειακού<text:s/>παραστατικού<text:s/>θέσης<text:s/>σε<text:s/>ελεύθερη<text:s/>κυκλοφορία<text:s/>με<text:s/>τη<text:s/>συμπλήρωση<text:s/>των<text:s/>προβλεπόμενων<text:s/>κωδικών<text:s/>σύμφωνα<text:s/>με<text:s/>τα<text:s/>Παραρτήματα<text:s/>37<text:s/>και<text:s/>38<text:s/>του<text:s/>καν.<text:s/>(ΕΟΚ)<text:s/>αριθ.<text:s/>2454/93<text:s/>-<text:s/>Διατάξεις<text:s/>Εφαρμογής<text:s/>του<text:s/>Κοινοτικού<text:s/>Τελωνειακού<text:s/>Κώδικα.<text:s/>Τα<text:s/>παραστατικά<text:s/>θέσης<text:s/>σε<text:s/>ελεύθερη<text:s/>κυκλοφορία<text:s/>παραμένουν<text:s/>σε<text:s/>εκκρεμότητα<text:s/>στην<text:s/>αρμόδια<text:s/>Τελωνειακή<text:s/>αρχή<text:s/>εισαγωγής,<text:s/>ενώ,<text:s/>αντίγραφα<text:s/>αυτών<text:s/>αποστέλλονται<text:s/>στο<text:s/>αρμόδιο<text:s/>Τελωνείο<text:s/>Ελέγχου<text:s/>της<text:s/>τελωνειακής<text:s/>αποθήκευσης.</text:span></text:p>
      <text:p text:style-name="P37"><text:span text:style-name="T37_1">Για<text:s/>την<text:s/>εφαρμογή<text:s/>της<text:s/>ΠΟΛ.<text:s/>1100/2013<text:s/>Α.Υ.Ο,<text:s/>στη<text:s/>θέση<text:s/>44<text:s/>του<text:s/>ΕΔΕ<text:s/>εισαγωγής<text:s/>:</text:span></text:p>
      <text:p text:style-name="P38"><text:span text:style-name="T38_1">-</text:span><text:span text:style-name="T38_2"><text:tab/></text:span><text:span text:style-name="T38_3">χρησιμοποιείται<text:s/>για<text:s/>την<text:s/>απαλλαγή<text:s/>από<text:s/>ΦΠΑ,<text:s/>ο<text:s/>κωδικός<text:s/>απαλλαγής<text:s/>Φ<text:s/>70<text:s/>με<text:s/>περιγραφή<text:s/>“Απαλλαγή<text:s/>από<text:s/>ΦΠΑ<text:s/>κατά<text:s/>τη<text:s/>θέση<text:s/>εμπορευμάτων<text:s/>σε<text:s/>καθεστώς<text:s/>τελωνειακής<text:s/>αποθήκευσης”<text:s/>(ΠΟΛ.<text:s/>1100/2013<text:s/>Α.Υ.Ο),</text:span></text:p>
      <text:p text:style-name="P39"><text:span text:style-name="T39_1">-</text:span><text:span text:style-name="T39_2"><text:tab/></text:span><text:span text:style-name="T39_3">συμπληρώνεται<text:s/>ο<text:s/>αριθμός<text:s/>της<text:s/>άδειας.</text:span></text:p>
      <text:p text:style-name="P40"><text:span text:style-name="T40_1">Οι<text:s/>άδειες<text:s/>που<text:s/>εκδίδονται<text:s/>κατ΄εφαρμογή<text:s/>της<text:s/>ΠΟΛ.<text:s/>1100/2013<text:s/>Α.Υ.Ο,<text:s/>λαμβάνουν<text:s/>κωδικό<text:s/>σύμφωνα<text:s/>με<text:s/>τις<text:s/>οδηγίες<text:s/>που<text:s/>έχουν<text:s/>δοθεί,<text:s/>βάσει<text:s/>της<text:s/>αριθ.<text:s/>Δ18Γ<text:s/>5013254<text:s/>ΕΞ/<text:s/>22.03.2012<text:s/>Δ.Υ.Ο,<text:s/>ως<text:s/>εξής<text:s/>:<text:s/>YY-GR-TTTTTT-VW-99999.</text:span></text:p>
      <text:p text:style-name="P41"><text:span text:style-name="T41_1">Διευκρινίζεται<text:s/>ότι,<text:s/>για<text:s/>την<text:s/>ομοιόμορφη<text:s/>εφαρμογή<text:s/>του<text:s/>καθεστώτος<text:s/>οι<text:s/>μέχρι<text:s/>σήμερα<text:s/>εκδοθείσες<text:s/>άδειες<text:s/>από<text:s/>τις<text:s/>αρμόδιες<text:s/>Τελωνειακές<text:s/>Περιφέρειες<text:s/>να<text:s/>κωδικοποιηθούν<text:s/>σύμφωνα<text:s/>με<text:s/>τον<text:s/>ανωτέρω<text:s/>τύπο.</text:span></text:p>
      <text:p text:style-name="P42"><text:span text:style-name="T42_1">Κατά<text:s/>την<text:s/>έξοδο<text:s/>των<text:s/>εμπορευμάτων<text:s/>από<text:s/>το<text:s/>καθεστώς<text:s/>τελωνειακής<text:s/>αποθήκευσης,<text:s/>για<text:s/>την<text:s/>οριστικοποίηση<text:s/>της<text:s/>απαλλαγής<text:s/>από<text:s/>ΦΠΑ<text:s/>τηρούνται<text:s/>διατυπώσεις<text:s/>εξαγωγής<text:s/>από<text:s/>τον<text:s/>εφοδιαστή<text:s/>με<text:s/>την<text:s/>υποβολή<text:s/>του<text:s/>προβλεπόμενου<text:s/>παραστατικού<text:s/>στο<text:s/>οποίο<text:s/>επισυνάπτεται<text:s/>το<text:s/>τιμολόγιο<text:s/>παράδοσης<text:s/>(πώλησης)<text:s/>των<text:s/>αγαθών<text:s/>προς<text:s/>το<text:s/>δικαιούχο<text:s/>απαλλαγής<text:s/>πρόσωπο.</text:span></text:p>
      <text:p text:style-name="P43"><text:span text:style-name="T43_1">Στις<text:s/>περιπτώσεις<text:s/>όπου<text:s/>:</text:span></text:p>
      <text:p text:style-name="P44"><text:span text:style-name="T44_1">-</text:span><text:span text:style-name="T44_2"><text:tab/></text:span><text:span text:style-name="T44_3">παρέλθει<text:s/>η<text:s/>προθεσμία<text:s/>των<text:s/>45ημερών<text:s/>ή</text:span></text:p>
      <text:p text:style-name="P45"><text:span text:style-name="T45_1">-</text:span><text:span text:style-name="T45_2"><text:tab/></text:span><text:span text:style-name="T45_3">δεν<text:s/>ολοκληρωθούν,<text:s/>κατά<text:s/>τα<text:s/>ειδικότερα<text:s/>προβλεπόμενα<text:s/>στις<text:s/>διατάξεις<text:s/>του<text:s/>Κοινοτικού<text:s/>Τελωνειακού<text:s/>Κώδικα,<text:s/>οι<text:s/>διατυπώσεις<text:s/>εξαγωγής<text:s/>ή</text:span></text:p>
      <text:p text:style-name="P46"><text:span text:style-name="T46_1">-</text:span><text:span text:style-name="T46_2"><text:tab/></text:span><text:span text:style-name="T46_3">τα<text:s/>εμπορεύματα<text:s/>δεν<text:s/>διατεθούν<text:s/>σε<text:s/>δικαιούχο<text:s/>απαλλαγής<text:s/>πρόσωπο,</text:span></text:p>
      <text:p text:style-name="P47"><text:span text:style-name="T47_1">ο<text:s/>φόρος<text:s/>προστιθεμένης<text:s/>αξίας<text:s/>για<text:s/>τον<text:s/>οποίο<text:s/>είχε<text:s/>χορηγηθεί<text:s/>απαλλαγή<text:s/>κατά<text:s/>τη<text:s/>θέση<text:s/>των<text:s/>εμπορευμάτων<text:s/>σε<text:s/>ελεύθερη<text:s/>κυκλοφορία<text:s/>με<text:s/>υπαγωγή<text:s/>στο<text:s/>καθεστώς<text:s/>της<text:s/>αποθήκευσης<text:s/>οφείλεται<text:s/>και<text:s/>ο<text:s/>εφοδιαστής<text:s/>με<text:s/>δική<text:s/>του<text:s/>ευθύνη<text:s/>απευθύνεται<text:s/>στο<text:s/>Τελωνείο<text:s/>εισαγωγής<text:s/>για<text:s/>την<text:s/>καταβολή<text:s/>του.</text:span></text:p>
      <text:p text:style-name="P48"><text:span text:style-name="T48_1">Η<text:s/>εξόφληση<text:s/>των<text:s/>τελωνειακών<text:s/>παραστατικών<text:s/>στο<text:s/>Τελωνείο<text:s/>εισαγωγής<text:s/>πραγματοποιείται<text:s/>βάσει<text:s/>των<text:s/>αποτελεσμάτων<text:s/>της<text:s/>έκθεσης<text:s/>ελέγχου<text:s/>που<text:s/>συντάσσεται<text:s/>από<text:s/>το<text:s/>Τελωνείο<text:s/>Ελέγχου<text:s/>ανά<text:s/>εξάμηνο<text:s/>και<text:s/>αποστέλλεται<text:s/>στο<text:s/>Τελωνείο<text:s/>Εισαγωγής.<text:s/>Από<text:s/>την<text:s/>έκθεση<text:s/>ελέγχου<text:s/>η<text:s/>οποία<text:s/>συντάσσεται<text:s/>από<text:s/>το<text:s/>Τελωνείο<text:s/>Ελέγχου,<text:s/>πρέπει<text:s/>να<text:s/>προκύπτουν<text:s/>σαφώς<text:s/>τα<text:s/>αποτελέσματα<text:s/>ως<text:s/>προς<text:s/>τα<text:s/>παραστατικά<text:s/>που<text:s/>εξοφλούνται,<text:s/>τα<text:s/>παραστατικά<text:s/>που<text:s/>παραμένουν<text:s/>νομίμως<text:s/>σε<text:s/>εκκρεμότητα<text:s/>και<text:s/>τα<text:s/>παραστατικά<text:s/>για<text:s/>τα<text:s/>οποία<text:s/>οφείλονται<text:s/>φορολογικές<text:s/>επιβαρύνσεις.</text:span></text:p>
      <text:p text:style-name="P49"><text:span text:style-name="T49_1">Ανεξάρτητα<text:s/>από<text:s/>τα<text:s/>ανωτέρω,<text:s/>επισημαίνονται<text:s/>τα<text:s/>ακόλουθα<text:s/>:</text:span></text:p>
      <text:p text:style-name="P50"><text:span text:style-name="T50_1">1.<text:s/>Η<text:s/>διαδικασία<text:s/>που<text:s/>θεσπίζει<text:s/>η<text:s/>αριθ.<text:s/>ΠΟΛ.<text:s/>1100/2013<text:s/>δεν<text:s/>αναιρεί<text:s/>σε<text:s/>καμία<text:s/>περίπτωση<text:s/>την<text:s/>εφαρμογή<text:s/>της<text:s/>Δ17Α<text:s/>5005535<text:s/>ΕΞ/14.02.2013<text:s/>Δ.Υ.Ο<text:s/>στην<text:s/>οποία<text:s/>διευκρινίζεται<text:s/>ότι<text:s/></text:span><text:span text:style-name="T50_2">όταν<text:s/>η<text:s/>θέση<text:s/>σε<text:s/>ελεύθερη<text:s/>κυκλοφορία<text:s/>εμπορευμάτων<text:s/>πραγματοποιείται<text:s/>από<text:s/>μη<text:s/>δικαιούχα<text:s/>απαλλαγής<text:s/>πρόσωπα<text:s/>(εφοδιαστές)<text:s/>δεν<text:s/>χορηγείται<text:s/>απαλλαγή<text:s/>από<text:s/>ΦΠΑ</text:span><text:span text:style-name="T50_3">.<text:s/>Η<text:s/>εισαγωγή<text:s/>αγαθών<text:s/>αποτελεί,<text:s/>ως<text:s/>γνωστόν,<text:s/>διακριτή<text:s/>φορολογητέα<text:s/>πράξη<text:s/>η<text:s/>οποία<text:s/>φορολογείται<text:s/>αντικειμενικά<text:s/>ανεξάρτητα<text:s/>από<text:s/>τον<text:s/>τελικό<text:s/>προορισμό<text:s/>του<text:s/>εμπορεύματος<text:s/>(π.χ<text:s/>παράδοση<text:s/>σε<text:s/>πλοία<text:s/>και<text:s/>αεροσκάφη)<text:s/>και<text:s/>ανεξάρτητα<text:s/>από<text:s/>τη<text:s/>δασμολογική<text:s/>μεταχείριση<text:s/>των<text:s/>εμπορευμάτων.<text:s/>Διευκρινίζεται<text:s/>λοιπόν<text:s/>ότι,<text:s/></text:span><text:span text:style-name="T50_4">απαλλαγή<text:s/>από<text:s/>ΦΠΑ<text:s/>χορηγείται<text:s/>μόνο<text:s/>εφόσον<text:s/>τα<text:s/>εμπορεύματα<text:s/>τίθενται<text:s/>σε<text:s/>ελεύθερη<text:s/>κυκλοφορία<text:s/>με<text:s/>ταυτόχρονη<text:s/>θέση<text:s/>σε<text:s/>καθεστώς<text:s/>αποθήκευσης<text:s/>της<text:s/>ΠΟΛ.<text:s/>1100/2013</text:span><text:span text:style-name="T50_5">.<text:s/>Η<text:s/>πώληση<text:s/>(παράδοση)<text:s/>αγαθών<text:s/>σε<text:s/>δικαιούχα<text:s/>πρόσωπα,<text:s/>σε<text:s/>μεταγενέστερο<text:s/>της<text:s/>εισαγωγής<text:s/>στάδιο,<text:s/>απαλλάσσεται<text:s/>από<text:s/>ΦΠΑ<text:s/>υπό<text:s/>την<text:s/>προϋπόθεση<text:s/>ότι<text:s/>κατατίθεται<text:s/>σχετικό<text:s/>τελωνειακό<text:s/>παραστατικό<text:s/>εξαγωγής<text:s/>και<text:s/>το<text:s/>πρόσωπο<text:s/>που<text:s/>πραγματοποιεί<text:s/>τον<text:s/>εφοδιασμό<text:s/>διαθέτει<text:s/>αποδεικτικό<text:s/>ολοκλήρωσης<text:s/>της<text:s/>εξαγωγής<text:s/>θεωρημένο<text:s/>από<text:s/>την<text:s/>αρμόδια<text:s/>τελωνειακή<text:s/>αρχή<text:s/>(ηλεκτρονικό<text:s/>μήνυμα<text:s/>ΙΕ<text:s/>599).</text:span></text:p>
      <text:p text:style-name="P51"><text:span text:style-name="T51_1">2.<text:s/>Εναλλακτικά,<text:s/></text:span><text:span text:style-name="T51_2">για<text:s/>τη<text:s/>χορήγηση<text:s/>απαλλαγής<text:s/>από<text:s/>ΦΠΑ<text:s/>κατά<text:s/>τη<text:s/>θέση<text:s/>σε<text:s/>ελεύθερη<text:s/>κυκλοφορία,<text:s/>ανεξάρτητα<text:s/>από<text:s/>την<text:s/>εφαρμογή<text:s/>ή<text:s/>μη<text:s/>του<text:s/>καθεστώτος<text:s/>του<text:s/>ειδικού<text:s/>προορισμού,<text:s/>ο<text:s/>ενδιαφερόμενος<text:s/>εφοδιαστής<text:s/>μπορεί<text:s/>να<text:s/>προβεί<text:s/>σε<text:s/>εκχώρηση<text:s/>εισαγωγικού<text:s/>δικαιώματος</text:span><text:span text:style-name="T51_3">,<text:s/>ήτοι<text:s/>σε<text:s/>παράδοση<text:s/>(πώληση)<text:s/>του<text:s/>εμπορεύματος<text:s/>πριν<text:s/>τη<text:s/>θέση<text:s/>του<text:s/>σε<text:s/>ελεύθερη<text:s/>κυκλοφορία<text:s/>προς<text:s/>το<text:s/>δικαιούχο<text:s/>απαλλαγής<text:s/>πρόσωπο<text:s/>το<text:s/>οποίο<text:s/>και<text:s/>θα<text:s/>καταθέσει,<text:s/>σύμφωνα<text:s/>με<text:s/>τα<text:s/>ειδικότερα<text:s/>προβλεπόμενα<text:s/>στις<text:s/>διατάξεις<text:s/>της<text:s/>κοινοτικής<text:s/>νομοθεσίας,<text:s/>το<text:s/>σχετικό<text:s/>τελωνειακό<text:s/>παραστατικό.<text:s/>Στην<text:s/>περίπτωση<text:s/>αυτή,<text:s/>σύμφωνα<text:s/>με<text:s/>την<text:s/>αριθ.<text:s/>ΠΟΛ.<text:s/>1087/2013<text:s/>το<text:s/>τιμολόγιο<text:s/>εκδίδεται<text:s/>χωρίς<text:s/>ΦΠΑ.<text:s/>Εξυπακούεται<text:s/>ότι,<text:s/>σε<text:s/>αυτή<text:s/>την<text:s/>περίπτωση<text:s/>το<text:s/>δικαιούχο<text:s/>απαλλαγής<text:s/>από<text:s/>ΦΠΑ<text:s/>πρόσωπο<text:s/>για<text:s/>την<text:s/>απαλλαγή<text:s/>και<text:s/>από<text:s/>δασμολογικές<text:s/>επιβαρύνσεις<text:s/>θα<text:s/>πρέπει<text:s/>να<text:s/>διαθέτει<text:s/>άδεια<text:s/>ειδικού<text:s/>προορισμού.<text:s/>Σε<text:s/>αντίθετη<text:s/>περίπτωση,<text:s/>οι<text:s/>τυχόν<text:s/>οφειλόμενες<text:s/>δασμολογικές<text:s/>επιβαρύνσεις<text:s/>καταβάλλονται<text:s/>κατά<text:s/>τα<text:s/>οριζόμενα<text:s/>στις<text:s/>διατάξεις<text:s/>της<text:s/>τελωνειακής<text:s/>νομοθεσίας.</text:span></text:p>
      <text:p text:style-name="P52"><text:span text:style-name="T52_1">3.<text:s/>Σημειώνεται<text:s/>ότι,<text:s/>σύμφωνα<text:s/>με<text:s/>το<text:s/>άρθρο<text:s/>14<text:s/>του<text:s/>καν.<text:s/>αριθ.<text:s/>1225/2009<text:s/>και<text:s/>το<text:s/>άρθρο<text:s/>24<text:s/>του<text:s/>καν.<text:s/>αριθ.<text:s/>597/2009,<text:s/></text:span><text:span text:style-name="T52_2">οι<text:s/>δασμοί<text:s/>αντιντάμπινγκ<text:s/>ή<text:s/>αντισταθμιστικοί<text:s/>δασμοί</text:span><text:span text:style-name="T52_3">,<text:s/>προσωρινοί<text:s/>ή<text:s/>οριστικοί,<text:s/>επιβάλλονται<text:s/>με<text:s/>κανονισμό<text:s/>και<text:s/>εισπράττονται<text:s/>από<text:s/>τα<text:s/>Κράτη<text:s/>Μέλη<text:s/>υπό<text:s/>τη<text:s/>μορφή,<text:s/>στο<text:s/>καθορισμένο<text:s/>ύψος<text:s/>και<text:s/>με<text:s/>βάση<text:s/>τις<text:s/>λοιπές<text:s/>προϋποθέσεις<text:s/>που<text:s/>προβλέπει<text:s/>ο<text:s/>κανονισμός<text:s/>με<text:s/>τον<text:s/>οποίον<text:s/>επιβάλλονται.<text:s/>Ως<text:s/>εκ<text:s/>τούτου,<text:s/>σε<text:s/>περιπτώσεις<text:s/>όπου<text:s/>τα<text:s/>εμπορεύματα<text:s/>που<text:s/>τίθενται<text:s/>σε<text:s/>ελεύθερη<text:s/>κυκλοφορία<text:s/>με<text:s/>ταυτόχρονη<text:s/>θέση<text:s/>σε<text:s/>καθεστώς<text:s/>τελωνειακής<text:s/>αποθήκευσης<text:s/>με<text:s/>σκοπό<text:s/>στη<text:s/>συνέχεια<text:s/>να<text:s/>παραδοθούν<text:s/>ως<text:s/>εφόδια<text:s/>σε<text:s/>πλοία<text:s/>και<text:s/>αεροσκάφη<text:s/>υπόκεινται<text:s/>σε<text:s/>μέτρα<text:s/>εμπορικής<text:s/>πολιτικής<text:s/>(δασμούς<text:s/>αντιντάμπινγκ<text:s/>ή<text:s/>αντισταθμιστικούς<text:s/>δασμούς),<text:s/>οι<text:s/>εν<text:s/>λόγω<text:s/>δασμοί<text:s/></text:span><text:span text:style-name="T52_4">εισπράττονται<text:s/>ανεξάρτητα<text:s/>από<text:s/>τους<text:s/>τελωνειακούς<text:s/>δασμούς,<text:s/>τους<text:s/>φόρους<text:s/>και<text:s/>τις<text:s/>λοιπές<text:s/>επιβαρύνσεις<text:s/>που<text:s/>επιβάλλονται<text:s/>συνήθως<text:s/>στις<text:s/>εισαγωγές<text:s/>καθώς<text:s/>και<text:s/>από<text:s/>τη<text:s/>δασμολογική<text:s/>και<text:s/>φορολογική<text:s/>μεταχείριση<text:s/>αυτών</text:span><text:span text:style-name="T52_5"><text:s/>(υπαγωγή<text:s/>σε<text:s/>καθεστώς<text:s/>ειδικού<text:s/>προορισμού,<text:s/>απαλλαγή<text:s/>από<text:s/>δασμολογικές<text:s/>επιβαρύνσεις,<text:s/>μηδενικοί<text:s/>δασμοί<text:s/>κατά<text:s/>την<text:s/>εισαγωγή,<text:s/>καθεστώς<text:s/>τελωνειακής<text:s/>αποθήκευσης<text:s/>κ.λ.π).</text:span></text:p>
      <text:p text:style-name="P53"><text:span text:style-name="T53_1">4.<text:s/>Tέλος,<text:s/>παρακαλούμε<text:s/>για<text:s/>την<text:s/>πιστή<text:s/>τήρηση<text:s/>των<text:s/>ανωτέρω<text:s/>οδηγιών<text:s/>καθώς<text:s/>και<text:s/>των<text:s/>οδηγιών<text:s/>που<text:s/>έχουν<text:s/>δοθεί<text:s/>σχετικά<text:s/>με<text:s/>την<text:s/>ορθή<text:s/>εφαρμογή<text:s/>των<text:s/>περί<text:s/>ΦΠΑ<text:s/>διατάξεων<text:s/>κατά<text:s/>τον<text:s/>εφοδιασμό<text:s/>πλοίων<text:s/>και<text:s/>αεροσκαφών.<text:s/>Ενδεικτικά<text:s/>αναφέρουμε<text:s/>τις<text:s/>κάτωθι<text:s/>εγκυκλίους<text:s/>διαταγές<text:s/>:</text:span></text:p>
      <text:p text:style-name="P54"><text:span text:style-name="T54_1">-</text:span><text:span text:style-name="T54_2"><text:tab/></text:span><text:span text:style-name="T54_3">αριθ.<text:s/>πρωτ.<text:s/>Δ17Α<text:s/>5005535<text:s/>ΕΞ/14.02.2013<text:s/>Δ.Υ.Ο,<text:s/>(Οδηγίες<text:s/>για<text:s/>τον<text:s/>εφοδιασμό<text:s/>πλοίων<text:s/>και<text:s/>αεροσκαφών<text:s/>με<text:s/>εμπορεύματα<text:s/>που<text:s/>έχουν<text:s/>τεθεί<text:s/>σε<text:s/>ελεύθερη<text:s/>κυκλοφορία<text:s/>με<text:s/>το<text:s/>καθεστώς<text:s/>του<text:s/>Ειδικού<text:s/>Προορισμού)</text:span></text:p>
      <text:p text:style-name="P55"><text:span text:style-name="T55_1">-</text:span><text:span text:style-name="T55_2"><text:tab/></text:span><text:span text:style-name="T55_3">αριθ.<text:s/>πρωτ.<text:s/>Δ17Ε<text:s/>5004905<text:s/>ΕΞ/08.02.2013<text:s/>Δ.Υ.Ο,<text:s/>(Οδηγίες<text:s/>για<text:s/>τον<text:s/>εφοδιασμό<text:s/>πλοίων<text:s/>και<text:s/>αεροσκαφών<text:s/>με<text:s/>εμπορεύματα<text:s/>ΕΦΚ)</text:span></text:p>
      <text:p text:style-name="P56"><text:span text:style-name="T56_1">-</text:span><text:span text:style-name="T56_2"><text:tab/></text:span><text:span text:style-name="T56_3">αριθ.<text:s/>πρωτ.<text:s/>5002304/186/20.05.2009<text:s/>Δ.Υ.Ο,<text:s/>(Σχετικά<text:s/>με<text:s/>την<text:s/>απαλλαγή<text:s/>από<text:s/>ΦΠΑ<text:s/>κατά<text:s/>την<text:s/>εισαγωγή<text:s/>ειδών<text:s/>που<text:s/>προορίζονται<text:s/>για<text:s/>τον<text:s/>εφοδιασμό<text:s/>πλοίων)</text:span></text:p>
      <text:p text:style-name="P57"><text:span text:style-name="T57_1">-</text:span><text:span text:style-name="T57_2"><text:tab/></text:span><text:span text:style-name="T57_3">αριθ.<text:s/>πρωτ.5036422/2896/10.09.2009<text:s/>Δ.Υ.Ο,<text:s/>(Μεταβίβαση<text:s/>εφοδίων<text:s/>υποκειμένων<text:s/>σε<text:s/>ΕΦΚ)</text:span></text:p>
      <text:p text:style-name="P58"><text:span text:style-name="T58_1">-</text:span><text:span text:style-name="T58_2"><text:tab/></text:span><text:span text:style-name="T58_3">αριθ.<text:s/>πρωτ.<text:s/>ΠΟΛ.<text:s/>1094/09.07.2007<text:s/>Δ.Υ.Ο.<text:s/>(Διευκρινίσεις<text:s/>σχετικά<text:s/>με<text:s/>την<text:s/>διαδικασία<text:s/>και<text:s/>τις<text:s/>προϋποθέσεις<text:s/>χορήγησης<text:s/>απαλλαγής<text:s/>από<text:s/>ΦΠΑ<text:s/>κατ΄<text:s/>εφαρμογή<text:s/>του<text:s/>άρθρου<text:s/>257<text:s/>περ.α<text:s/>παρ.1)<text:s/>του<text:s/>Κώδικα<text:s/>ΦΠΑ)</text:span></text:p>
      <text:p text:style-name="P59"><text:span text:style-name="T59_1">Επισημαίνεται<text:s/>ιδιαίτερα<text:s/>ότι<text:s/>:</text:span></text:p>
      <text:p text:style-name="P60"><text:span text:style-name="T60_1">-</text:span><text:span text:style-name="T60_2"><text:tab/></text:span><text:span text:style-name="T60_3">σε<text:s/>περίπτωση<text:s/>παράδοσης<text:s/>(πώλησης)<text:s/>αγαθών<text:s/>σε<text:s/>δικαιούχο<text:s/>απαλλαγής<text:s/>πρόσωπο<text:s/>(ναυτιλιακή,<text:s/>αεροπορική<text:s/>εταιρεία)<text:s/>απαιτείται<text:s/>έκδοση<text:s/>τιμολογίου<text:s/>από<text:s/>τον<text:s/>πωλητή<text:s/>-<text:s/>εφοδιαστή<text:s/>χωρίς<text:s/>ΦΠΑ<text:s/>και<text:s/>κατάθεση<text:s/>του<text:s/>σχετικού<text:s/>τελωνειακού<text:s/>παραστατικού<text:s/>από<text:s/>τον<text:s/>ίδιο<text:s/>πωλητή<text:s/>-<text:s/>εφοδιαστή<text:s/>(ΕΔΕ<text:s/>εξαγωγής)<text:s/>στο<text:s/>οποίο<text:s/>προσαρτάται<text:s/>το<text:s/>σχετικό<text:s/>τιμολόγιο.</text:span></text:p>
      <text:p text:style-name="P61"><text:span text:style-name="T61_1">-</text:span><text:span text:style-name="T61_2"><text:tab/></text:span><text:span text:style-name="T61_3">σε<text:s/>περίπτωση<text:s/>εισαγωγής<text:s/>αγαθών,<text:s/>η<text:s/>απαλλαγή<text:s/>από<text:s/>ΦΠΑ<text:s/>χορηγείται<text:s/>μόνο<text:s/>εφόσον<text:s/>η<text:s/>εισαγωγή<text:s/>πραγματοποιείται<text:s/>από<text:s/>δικαιούχο<text:s/>απαλλαγής<text:s/>πρόσωπο<text:s/>το<text:s/>οποίο<text:s/>αναγράφεται<text:s/>στη<text:s/>θέση<text:s/>8<text:s/>του<text:s/>ΕΔΕ<text:s/>εισαγωγής<text:s/>και<text:s/>όχι<text:s/>από<text:s/>εφοδιαστή<text:s/>για<text:s/>τον<text:s/>οποίο<text:s/>ισχύουν<text:s/>τα<text:s/>ανωτέρω<text:s/>αναφερόμενα.</text:span></text:p>
      <text:p text:style-name="P62"><text:span text:style-name="T62_1">ΑΚΡΙΒΕΣ<text:s/>ΑΝΤΙΓΡΑΦΟ<text:s/>Ο<text:s/>ΤΜΗΜΑΤΑΡΧΗΣ</text:span></text:p>
      <text:p text:style-name="P63"><text:span text:style-name="T63_1">Η<text:s/>ΠΡΟΪΣΤΑΜΕΝΗ<text:s/>ΤΗΣ<text:s/>Δ/ΝΣΗΣ<text:s/>α.α</text:span></text:p>
      <text:p text:style-name="P64"><text:span text:style-name="T64_1">ΜΑΡΙΑ<text:s/>ΛΥΡΑΚΗ</text:span></text:p>
      <text:p text:style-name="P65"><text:span text:style-name="T65_1">ΠΙΝΑΚΑΣ<text:s/>ΔΙΑΝΟΜΗΣ</text:span></text:p>
      <text:p text:style-name="P66"><text:span text:style-name="T66_1">Α.<text:s/></text:span><text:span text:style-name="T66_2">ΑΠΟΔΕΚΤΕΣ<text:s/>ΓΙΑ<text:s/>ΕΝΕΡΓΕΙΑ</text:span></text:p>
      <text:p text:style-name="P67"><text:span text:style-name="T67_1">1.<text:s/>Τελωνεία<text:s/>Α΄&amp;<text:s/>Β΄Τάξεως</text:span></text:p>
      <text:p text:style-name="P68"><text:span text:style-name="T68_1">2.<text:s/>Τελωνειακές<text:s/>Περιφέρειες</text:span></text:p>
      <text:p text:style-name="P69"><text:span text:style-name="T69_1">Β.<text:s/></text:span><text:span text:style-name="T69_2">ΑΠΟΔΕΚΤΕΣ<text:s/>ΓΙΑ<text:s/>ΚΟΙΝΟΠΟΙΗΣΗ</text:span></text:p>
      <text:p text:style-name="P70"><text:span text:style-name="T70_1">1.<text:s/>ΕΛ.Υ.Τ<text:s/>Αττικής<text:s/>και<text:s/>Θεσσαλονίκης</text:span></text:p>
      <text:p text:style-name="P71"><text:span text:style-name="T71_1">2.<text:s/>Κεντρική<text:s/>Υπηρεσία<text:s/>και<text:s/>Περιφερειακές<text:s/>Δ/νσεις<text:s/>Σ.Δ.Ο.Ε</text:span></text:p>
      <text:p text:style-name="P72"><text:span text:style-name="T72_1">3.<text:s/>Δ/νση<text:s/>Επιθεώρησης<text:s/>Υπηρεσιών</text:span></text:p>
      <text:p text:style-name="P73"><text:span text:style-name="T73_1">4.<text:s/>Περιφερειακές<text:s/>Οικονομικές<text:s/>Επιθεωρήσεις<text:s/>(έδρες<text:s/>τους)</text:span></text:p>
      <text:p text:style-name="P74"><text:span text:style-name="T74_1">5.<text:s/>Πανελλήνιος<text:s/>Σύνδεσμος<text:s/>Εξαγωγέων</text:span></text:p>
      <text:p text:style-name="P75"><text:span text:style-name="T75_1">6.<text:s/>Σύνδεσμος<text:s/>Εξαγωγέων<text:s/>Βορείου<text:s/>Ελλάδος</text:span></text:p>
      <text:p text:style-name="P76"><text:span text:style-name="T76_1">7.<text:s/>Πανελλήνιος<text:s/>Σύλλογος<text:s/>Εφοδιαστών<text:s/>Πλοίων</text:span></text:p>
      <text:p text:style-name="P77"><text:span text:style-name="T77_1">Λουδοβίκου<text:s/>1,<text:s/>185<text:s/>31<text:s/>ΠΕΙΡΑΙΑΣ</text:span></text:p>
      <text:p text:style-name="P78"><text:span text:style-name="T78_1">8.<text:s/>Πανελλήνιος<text:s/>Σύλλογος<text:s/>Ναυτικών<text:s/>Πρακτόρων</text:span></text:p>
      <text:p text:style-name="P79"><text:span text:style-name="T79_1">Ακτή<text:s/>Μιαούλη<text:s/>17-19,<text:s/>185<text:s/>35<text:s/>ΠΕΙΡΑΙΑΣ</text:span></text:p>
      <text:p text:style-name="P80"><text:span text:style-name="T80_1">9.<text:s/>Σύνδεσμος<text:s/>Ελλήνων<text:s/>Βιομηχάνων<text:s/>-<text:s/>Ξενοφώντος<text:s/>5</text:span></text:p>
      <text:p text:style-name="P81"><text:span text:style-name="T81_1">10.<text:s/>Σύνδεσμος<text:s/>Βιομηχάνων<text:s/>Βορείου<text:s/>Ελλάδος</text:span></text:p>
      <text:p text:style-name="P82"><text:span text:style-name="T82_1">11.<text:s/>Εμπορικοί<text:s/>Σύλλογοι<text:s/>Πειραιά<text:s/>και<text:s/>Θεσσαλονίκης</text:span></text:p>
      <text:p text:style-name="P83"><text:span text:style-name="T83_1">12.<text:s/>Εθνική<text:s/>Συνομοσπονδία<text:s/>Ελληνικού<text:s/>Εμπορίου<text:s/>-<text:s/>Μητροπόλεως<text:s/>42,<text:s/>105<text:s/>63<text:s/>ΑΘΗΝΑ</text:span></text:p>
      <text:p text:style-name="P84"><text:span text:style-name="T84_1">13.<text:s/>Σύνδεσμος<text:s/>Εμπορικών<text:s/>Αντιπροσώπων<text:s/>Αθηνών</text:span></text:p>
      <text:p text:style-name="P85"><text:span text:style-name="T85_1">14.<text:s/>Κεντρική<text:s/>Ένωση<text:s/>Επιμελητηρίων</text:span></text:p>
      <text:p text:style-name="P86"><text:span text:style-name="T86_1">15.<text:s/>Εμπορικά<text:s/>και<text:s/>Βιομηχανικά<text:s/>Επιμελητήρια<text:s/>Αθηνών,<text:s/>Πειραιά<text:s/>και<text:s/>Θεσσαλονίκης</text:span></text:p>
      <text:p text:style-name="P87"><text:span text:style-name="T87_1">16.<text:s/>Ομοσπονδία<text:s/>Εκτελωνιστών<text:s/>Ελλάδος<text:s/>-<text:s/>Τσαμαδού<text:s/>38<text:s/>ΠΕΙΡΑΙΑΣ</text:span></text:p>
      <text:p text:style-name="P88"><text:span text:style-name="T88_1">17.<text:s/>Σύλλογος<text:s/>Εκτελωνιστών<text:s/>Αθήνας<text:s/>-<text:s/>Πειραιά</text:span></text:p>
      <text:p text:style-name="P89"><text:span text:style-name="T89_1">18.<text:s/>Σύλλογος<text:s/>Εκτελωνιστών<text:s/>Θεσσαλονίκης</text:span></text:p>
      <text:p text:style-name="P90"><text:span text:style-name="T90_1">Γ.<text:s/></text:span><text:span text:style-name="T90_2">ΕΣΩΤΕΡΙΚΗ<text:s/>ΔΙΑΝΟΜΗ</text:span></text:p>
      <text:p text:style-name="P91"><text:span text:style-name="T91_1">1.<text:s/>Γραφείο<text:s/>Υπουργού<text:s/>κ.<text:s/>Ι.<text:s/>Στουρνάρα</text:span></text:p>
      <text:p text:style-name="P92"><text:span text:style-name="T92_1">2.<text:s/>Γραφείο<text:s/>Υφυπουργού<text:s/>κ.<text:s/>Γ.<text:s/>Μαυραγάνη</text:span></text:p>
      <text:p text:style-name="P93"><text:span text:style-name="T93_1">3.<text:s/>Γραφείο<text:s/>Γεν.<text:s/>Γραμματέα<text:s/>Δημοσίων<text:s/>Εσόδων<text:s/>κ.<text:s/>Θ.<text:s/>Θεοχάρη</text:span></text:p>
      <text:p text:style-name="P94"><text:span text:style-name="T94_1">3.<text:s/>Γραφείο<text:s/>Γεν.<text:s/>Δ/ντη<text:s/>Τελωνείων<text:s/>&amp;<text:s/>Ε.Φ.Κ<text:s/>κ.<text:s/>Κων.<text:s/>Νηχωρίτη</text:span></text:p>
      <text:p text:style-name="P95"><text:span text:style-name="T95_1">4.<text:s/>Δ/νσεις<text:s/>:<text:s/>18</text:span><text:span text:style-name="T95_2">η</text:span><text:span text:style-name="T95_3">,<text:s/>19</text:span><text:span text:style-name="T95_4">η</text:span><text:span text:style-name="T95_5">,<text:s/>33</text:span><text:span text:style-name="T95_6">η</text:span><text:span text:style-name="T95_7">,<text:s/>Ε.Φ.Κ,<text:s/>Υποστήριξης<text:s/>Π.Σ.Τ</text:span></text:p>
      <text:p text:style-name="P96"><text:span text:style-name="T96_1">5.<text:s/>Δ/νση<text:s/>17</text:span><text:span text:style-name="T96_2">η</text:span><text:span text:style-name="T96_3"><text:s/>Δασμολογική<text:s/>-<text:s/>Τμήμα<text:s/>Ε΄</text:span></text:p>
      <text:p text:style-name="P97"><text:span text:style-name="T97_1">6.<text:s/>Δ/νση<text:s/>14</text:span><text:span text:style-name="T97_2">η</text:span><text:span text:style-name="T97_3">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