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style:text-underline-style="solid" style:text-underline-color="font-color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ΕΛΛΗΝΙΚΗ<text:s/>ΔΗΜΟΚΡΑΤΙΑ<text:s/>ΥΠΟΥΡΓΕΙΟ<text:s/>ΟΙΚΟΝΟΜΙΚΩΝ<text:s/>ΓΕΝΙΚΗ<text:s/>ΓΡΑΜΜΑΤΕΙΑ<text:s/>ΔΗΜΟΣΙΩΝ<text:s/>ΕΣΟΔΩΝ</text:span></text:p>
      <text:p text:style-name="P3"><text:span text:style-name="T3_1">ΓΕΝΙΚΗ<text:s/>Δ/ΝΣΗ<text:s/>ΦΟΡΟΛΟΓΙΑΣ</text:span></text:p>
      <text:p text:style-name="P4"><text:span text:style-name="T4_1">ΔΙΕΥΘΥΝΣΗ<text:s/>ΦΟΡΟΛ.<text:s/>ΕΙΣΟΔΗΜΑΤΟΣ<text:s/>(Δ12)</text:span></text:p>
      <text:h text:style-name="P5" text:outline-level="1"><text:span text:style-name="T5_1">ΤΜΗΜΑ<text:s/>Β’</text:span></text:h>
      <text:p text:style-name="P6"><text:span text:style-name="T6_1">Ταχ.<text:s/>Δ/νση<text:s/>:Καρ.<text:s/>Σερβίας<text:s/>10</text:span></text:p>
      <text:p text:style-name="P7"><text:span text:style-name="T7_1">Ταχ.Κωδ.<text:s/>:101<text:s/>84,<text:s/>Αθήνα</text:span></text:p>
      <text:p text:style-name="P8"><text:span text:style-name="T8_1">Πληροφορίες:Θ.<text:s/>Κακλαμάνης</text:span></text:p>
      <text:p text:style-name="P9"><text:span text:style-name="T9_1">Τηλέφωνο<text:s/>:210<text:s/>3375312</text:span></text:p>
      <text:p text:style-name="P10"><text:span text:style-name="T10_1">ΦΑΞ<text:s/>:210<text:s/>3375001</text:span></text:p>
      <text:p text:style-name="P11"><text:span text:style-name="T11_1">ΘΕΜΑ:Έκπτωση<text:s/>από<text:s/>τα<text:s/>ακαθάριστα<text:s/>έσοδα<text:s/>των<text:s/>επιχειρήσεων<text:s/>των<text:s/>δαπανών<text:s/>επιστημονικής<text:s/>και<text:s/>τεχνολογικής<text:s/>έρευνας<text:s/>που<text:s/>πραγματοποιήθηκαν<text:s/>μέσα<text:s/>στην<text:s/>διαχειριστική<text:s/>περίοδο<text:s/>2012.</text:span></text:p>
      <text:p text:style-name="P12"><text:span text:style-name="T12_1">Αναφορικά<text:s/>με<text:s/>το<text:s/>πιο<text:s/>πάνω<text:s/>θέμα,<text:s/>σας<text:s/>γνωρίζουμε<text:s/>τα<text:s/>ακόλουθα:</text:span></text:p>
      <text:p text:style-name="P13"><text:span text:style-name="T13_1">1.<text:s/>Με<text:s/>τις<text:s/>διατάξεις<text:s/>της<text:s/>περ.<text:s/>ια’<text:s/>της<text:s/>παρ.<text:s/>1<text:s/>του<text:s/>άρθρου<text:s/>31<text:s/>του<text:s/>ν.<text:s/>2238/1994,<text:s/>όπως<text:s/>αυτές<text:s/>ίσχυαν<text:s/>πριν<text:s/>την<text:s/>αντικατάστασή<text:s/>τους<text:s/>με<text:s/>την<text:s/>παρ.<text:s/>29<text:s/>του<text:s/>άρθρου<text:s/>3<text:s/>του<text:s/>ν.<text:s/>4110/2013<text:s/>και<text:s/>εφαρμόζονταν<text:s/>μέχρι<text:s/>και<text:s/>τo<text:s/>οικ.<text:s/>έτος<text:s/>2013,<text:s/>ορίζεται,<text:s/>ότι<text:s/>από<text:s/>τα<text:s/>ακαθάριστα<text:s/>έσοδα<text:s/>των<text:s/>επιχειρήσεων<text:s/>εκπίπτουν,<text:s/>μεταξύ<text:s/>άλλων,<text:s/>οι<text:s/>δαπάνες<text:s/>επιστημονικής<text:s/>και<text:s/>τεχνολογικής<text:s/>έρευνας<text:s/>κατά<text:s/>το<text:s/>χρόνο<text:s/>της<text:s/>πραγματοποίησής<text:s/>τους,<text:s/>με<text:s/>εξαίρεση<text:s/>τις<text:s/>δαπάνες<text:s/>που<text:s/>αφορούν<text:s/>πάγιο<text:s/>εξοπλισμό,<text:s/>οι<text:s/>οποίες<text:s/>αποσβένονται<text:s/>ισόποσα<text:s/>σε<text:s/>τρία<text:s/>(3)<text:s/>χρόνια.<text:s/>Τα<text:s/>κριτήρια<text:s/>χαρακτηρισμού<text:s/>των<text:s/>πιο<text:s/>πάνω<text:s/>δαπανών<text:s/>καθορίζονται<text:s/>με<text:s/>απόφαση<text:s/>του<text:s/>Υπουργού<text:s/>Βιομηχανίας,<text:s/>Ενέργειας<text:s/>και<text:s/>Τεχνολογίας<text:s/>(νυν<text:s/>Υπουργού<text:s/>Ανάπτυξης<text:s/>και<text:s/>Ανταγωνιστικότητας).</text:span></text:p>
      <text:p text:style-name="P14"><text:span text:style-name="T14_1">Όταν<text:s/>οι<text:s/>δαπάνες<text:s/>που<text:s/>αναφέρονται<text:s/>στο<text:s/>πρώτο<text:s/>εδάφιο,<text:s/>υπερβαίνουν<text:s/>μέσα<text:s/>στη<text:s/>χρήση,<text:s/>το<text:s/>μέσο<text:s/>όρο<text:s/>των<text:s/>αντίστοιχων<text:s/>δαπανών<text:s/>που<text:s/>πραγματοποιήθηκαν<text:s/>τις<text:s/>δύο<text:s/>προηγούμενες<text:s/>χρήσεις,<text:s/>αφαιρείται<text:s/>από<text:s/>τα<text:s/>καθαρά<text:s/>κέρδη,<text:s/>όπως<text:s/>αυτά<text:s/>προσδιορίζονται<text:s/>σύμφωνα<text:s/>με<text:s/>τις<text:s/>διατάξεις<text:s/>του<text:s/>νόμου<text:s/>αυτού,<text:s/>επιπλέον<text:s/>ποσοστό<text:s/>πενήντα<text:s/>τοις<text:s/>εκατό<text:s/>(50%)<text:s/>των<text:s/>δαπανών<text:s/>αυτών<text:s/>που<text:s/>πραγματοποιήθηκαν<text:s/>στη<text:s/>χρήση.<text:s/>Στην<text:s/>περίπτωση<text:s/>αυτή,<text:s/>οι<text:s/>διατάξεις<text:s/>της<text:s/>παρ.3<text:s/>του<text:s/>άρθρου<text:s/>4<text:s/>του<text:s/>νόμου<text:s/>αυτού<text:s/>για<text:s/>τη<text:s/>μεταφορά<text:s/>της<text:s/>ζημίας,<text:s/>έχουν<text:s/>εφαρμογή<text:s/>για<text:s/>το<text:s/>υπόλοιπο<text:s/>ζημιών<text:s/>που<text:s/>προκύπτει<text:s/>μετά<text:s/>την<text:s/>αφαίρεση<text:s/>του<text:s/>πιο<text:s/>πάνω<text:s/>ποσοστού.<text:s/>Προϋπόθεση<text:s/>εφαρμογής<text:s/>των<text:s/>δύο<text:s/>προηγούμενων<text:s/>εδαφίων<text:s/>είναι<text:s/>η<text:s/>πιστοποίηση<text:s/>της<text:s/>πραγματοποίησης<text:s/>των<text:s/>πιο<text:s/>πάνω<text:s/>δαπανών<text:s/>από<text:s/>το<text:s/>Υπουργείο<text:s/>Ανάπτυξης<text:s/>(νυν<text:s/>Γενική<text:s/>Γραμματεία<text:s/>Έρευνας<text:s/>και<text:s/>Τεχνολογίας<text:s/>του<text:s/>Υπουργείου<text:s/>Παιδείας<text:s/>και<text:s/>Θρησκευμάτων,<text:s/>με<text:s/>βάση<text:s/>τις<text:s/>διατάξεις<text:s/>της<text:s/>παρ.<text:s/>2<text:s/>του<text:s/>άρθρου<text:s/>64<text:s/>του<text:s/>νόμου<text:s/>«Ενσωμάτωση<text:s/>της<text:s/>Οδηγίας<text:s/>2011/16/ΕΕ,<text:s/>ρύθμιση<text:s/>θεμάτων<text:s/>της<text:s/>ΕΛ.Τ.Ε.,<text:s/>αναμόρφωση<text:s/>οργανισμού<text:s/>του<text:s/>Ν.Σ.Κ.<text:s/>και<text:s/>άλλες<text:s/>διατάξεις»<text:s/>που<text:s/>πρόσφατα<text:s/>ψηφίσθηκε<text:s/>από<text:s/>τη<text:s/>Βουλή<text:s/>των<text:s/>Ελλήνων<text:s/>-<text:s/>δεν<text:s/>έχει<text:s/>εκδοθεί<text:s/>ο<text:s/>αριθμός<text:s/>ΦΕΚ).<text:s/>Για<text:s/>το<text:s/>σκοπό<text:s/>αυτό,<text:s/>η<text:s/>αρμόδια<text:s/>υπηρεσία<text:s/>του<text:s/>Υπουργείου<text:s/>αυτού<text:s/>υποχρεούται<text:s/>να<text:s/>χορηγεί<text:s/>βεβαίωση<text:s/>στην<text:s/>οποία<text:s/>θα<text:s/>αναφέρεται<text:s/>το<text:s/>είδος<text:s/>των<text:s/>δαπανών<text:s/>και<text:s/>ο<text:s/>χρόνος<text:s/>πραγματοποίησής<text:s/>τους.</text:span></text:p>
      <text:p text:style-name="P15"><text:span text:style-name="T15_1">2.<text:s/>Με<text:s/>την<text:s/>ΠΟΛ.1121/29.05.2013<text:s/>Α.Υ.Ο.,<text:s/>αναφορικά<text:s/>με<text:s/>τον<text:s/>τύπο<text:s/>και<text:s/>το<text:s/>περιεχόμενο<text:s/>των<text:s/>δηλώσεων<text:s/>φορολογίας<text:s/>εισοδήματος<text:s/>οικον.<text:s/>έτους<text:s/>2013<text:s/>των<text:s/>νομικών<text:s/>προσώπων<text:s/>της<text:s/>παρ.1<text:s/>του<text:s/>άρθρου<text:s/>101<text:s/>του<text:s/>Κ.Φ.Ε.,<text:s/>ορίζεται,<text:s/>μεταξύ<text:s/>άλλων,<text:s/>ότι<text:s/>με<text:s/>την<text:s/>υποβολή<text:s/>της<text:s/>δήλωσης<text:s/>φορολογίας<text:s/>εισοδήματος<text:s/>χειρόγραφα<text:s/>στη<text:s/>Δ.Ο.Υ.,<text:s/>οι<text:s/>εταιρείες<text:s/>που<text:s/>πραγματοποίησαν<text:s/>μέσα<text:s/>στην<text:s/>διαχειριστική<text:s/>περίοδο<text:s/>2012<text:s/>δαπάνες<text:s/>επιστημονικής<text:s/>και<text:s/>τεχνολογικής<text:s/>έρευνας,<text:s/></text:span><text:span text:style-name="T15_2">συνυποβάλλουν<text:s/>βεβαίωση</text:span><text:span text:style-name="T15_3"><text:s/>της<text:s/>Γενικής<text:s/>Γραμματείας<text:s/>Έρευνας<text:s/>και<text:s/>Τεχνολογίας<text:s/>του<text:s/>Υπουργείου<text:s/>Παιδείας<text:s/>και<text:s/>Θρησκευμάτων,<text:s/>Πολιτισμού<text:s/>και<text:s/>Αθλητισμού<text:s/>(νυν<text:s/>Υπουργείου<text:s/>Παιδείας<text:s/>και<text:s/>Θρησκευμάτων)<text:s/>για<text:s/>το<text:s/>σύνολο<text:s/>των<text:s/>πραγματοποιηθεισών<text:s/>δαπανών,<text:s/>καθώς<text:s/>και<text:s/>το<text:s/>ποσοστό<text:s/>με<text:s/>το<text:s/>οποίο<text:s/>επιχορηγήθηκαν<text:s/>αυτές,<text:s/>όπως<text:s/>επίσης<text:s/>και<text:s/>υπεύθυνη<text:s/>δήλωση<text:s/>του<text:s/>ν.1599/1986<text:s/>με<text:s/>την<text:s/>οποία<text:s/>θα<text:s/>δηλώνουν<text:s/>το<text:s/>μέσο<text:s/>όρο<text:s/>των<text:s/>αντίστοιχων<text:s/>δαπανών<text:s/>που<text:s/>πραγματοποίησαν<text:s/>τις<text:s/>χρήσεις<text:s/>2011<text:s/>και<text:s/>2010.<text:s/>Τα<text:s/>ίδια<text:s/>δικαιολογητικά<text:s/>προβλέπονται<text:s/>και<text:s/>σε<text:s/>περίπτωση<text:s/>υποβολής<text:s/>της<text:s/>δήλωσης<text:s/>φορολογίας<text:s/>εισοδήματος<text:s/>με<text:s/>τη<text:s/>χρήση<text:s/>ηλεκτρονικής<text:s/>μεθόδου<text:s/>επικοινωνίας<text:s/>(μέσω<text:s/>διαδικτύου),<text:s/>σύμφωνα<text:s/>με<text:s/>τα<text:s/>οριζόμενα<text:s/>στο<text:s/>κεφάλαιο<text:s/>Ε<text:s/>της<text:s/>παραπάνω<text:s/>Α.Υ.Ο.,<text:s/>τα<text:s/>οποία<text:s/>δεν<text:s/>συνυποβάλλονται,<text:s/>αλλά<text:s/>φυλάσσονται<text:s/>για<text:s/>τον<text:s/>έλεγχο.</text:span></text:p>
      <text:p text:style-name="P16"><text:span text:style-name="T16_1">3.<text:s/>Η<text:s/>Δ/νση<text:s/>Τεχνολογικής<text:s/>Ανάπτυξης<text:s/>της<text:s/>Γενικής<text:s/>Γραμματείας<text:s/>Έρευνας<text:s/>και<text:s/>Τεχνολογίας<text:s/>του<text:s/>Υπουργείου<text:s/>Παιδείας<text:s/>και<text:s/>Θρησκευμάτων,<text:s/>σε<text:s/>απάντηση<text:s/>σχετικού<text:s/>εγγράφου<text:s/>μας<text:s/>για<text:s/>την<text:s/>επίσπευση<text:s/>των<text:s/>διαδικασιών<text:s/>έκδοσης<text:s/>της<text:s/>σχετικής<text:s/>βεβαίωσης<text:s/>για<text:s/>τις<text:s/>δαπάνες<text:s/>επιστημονικής<text:s/>και<text:s/>τεχνολογικής<text:s/>έρευνας<text:s/>που<text:s/>πραγματοποίησαν<text:s/>οι<text:s/>επιχειρήσεις<text:s/>μέσα<text:s/>στη<text:s/>χρήση<text:s/>2012,<text:s/>προκειμένου<text:s/>αυτές<text:s/>να<text:s/>αναγνωρισθούν,<text:s/>μας<text:s/>γνώρισε<text:s/>ότι<text:s/>είναι<text:s/>αδύνατη<text:s/>η<text:s/>έκδοση<text:s/>βεβαιώσεων<text:s/>για<text:s/>την<text:s/>πιστοποίηση<text:s/>των<text:s/>εν<text:s/>λόγω<text:s/>δαπανών<text:s/>με<text:s/>την<text:s/>υποβολή<text:s/>της<text:s/>δήλωσης<text:s/>φορολογίας<text:s/>εισοδήματος.<text:s/>Ακόμη,<text:s/>μας<text:s/>διευκρίνισε<text:s/>ότι<text:s/>οι<text:s/>εν<text:s/>λόγω<text:s/>επιχειρήσεις<text:s/>κλήθηκαν<text:s/>να<text:s/>καταθέσουν<text:s/>το<text:s/>σχετικό<text:s/>αίτημα<text:s/>από<text:s/>τις<text:s/>12.03.2013<text:s/>μέχρι<text:s/>και<text:s/>την<text:s/>προηγούμενη<text:s/>ημέρα<text:s/>της<text:s/>υποβολής<text:s/>της<text:s/>δήλωσης<text:s/>φορολογίας<text:s/>εισοδήματος,<text:s/>καθώς<text:s/>και<text:s/>ότι<text:s/>οι<text:s/>εν<text:s/>λόγω<text:s/>βεβαιώσεις<text:s/>χορηγούνται<text:s/>μετά<text:s/>από<text:s/>εξέταση<text:s/>των<text:s/>προσκομιζομένων<text:s/>δικαιολογητικών,<text:s/>σχετικά<text:s/>με<text:s/>το<text:s/>φυσικό<text:s/>και<text:s/>οικονομικό<text:s/>αντικείμενο<text:s/>των<text:s/>ερευνητικών<text:s/>και<text:s/>τεχνολογικών<text:s/>δραστηριοτήτων<text:s/>και<text:s/>έργων,<text:s/>από<text:s/>τριμελείς<text:s/>επιτροπές.<text:s/>Σε<text:s/>πολλές<text:s/>δε<text:s/>περιπτώσεις<text:s/>ζητείται<text:s/>η<text:s/>προσκόμιση<text:s/>συμπληρωματικών<text:s/>στοιχείων<text:s/>με<text:s/>αποτέλεσμα<text:s/>η<text:s/>όλη<text:s/>διαδικασία<text:s/>να<text:s/>είναι<text:s/>χρονοβόρα.</text:span></text:p>
      <text:p text:style-name="P17"><text:span text:style-name="T17_1">4.<text:s/></text:span><text:span text:style-name="T17_2">Ενόψει<text:s/>των<text:s/>ανωτέρω<text:s/>και<text:s/>προκειμένου<text:s/>να<text:s/>αποφευχθεί<text:s/>ο<text:s/>κίνδυνος<text:s/>της<text:s/>μη<text:s/>αναγνώρισης<text:s/>των<text:s/>δαπανών<text:s/>επιστημονικής<text:s/>και<text:s/>τεχνολογικής<text:s/>έρευνας<text:s/>που<text:s/>έχουν<text:s/>πραγματοποιήσει<text:s/>μέσα<text:s/>στη<text:s/>χρήση<text:s/>2012<text:s/>οι<text:s/>επιχειρήσεις,<text:s/>με<text:s/>την<text:s/>παρούσα<text:s/>γίνεται<text:s/>δεκτό,<text:s/>ότι<text:s/>οι<text:s/>εν<text:s/>λόγω<text:s/>δαπάνες<text:s/>αναγνωρίζονται<text:s/>προς<text:s/>έκπτωση<text:s/>από<text:s/>τα<text:s/>ακαθάριστα<text:s/>έσοδα<text:s/>των<text:s/>επιχειρήσεων<text:s/>στη<text:s/>χρήση<text:s/>2012<text:s/>(οικονομικό<text:s/>έτος<text:s/>2013)<text:s/>για<text:s/>τις<text:s/>οποίες<text:s/>θα<text:s/>εκδοθεί<text:s/>σχετική<text:s/>βεβαίωση<text:s/>από<text:s/>την<text:s/>αρμόδια<text:s/>υπηρεσία<text:s/>της<text:s/>Γενικής<text:s/>Γραμματείας<text:s/>Έρευνας<text:s/>και<text:s/>Τεχνολογίας<text:s/>του<text:s/>Υπουργείου<text:s/>Παιδείας<text:s/>και<text:s/>Θρησκευμάτων<text:s/>εντός<text:s/>του<text:s/>οικείου<text:s/>οικονομικού<text:s/>έτους,<text:s/>ήτοι<text:s/>μέχρι<text:s/>τις<text:s/>31.12.2013.</text:span></text:p>
      <text:p text:style-name="P18"><text:span text:style-name="T18_1">Ακριβές<text:s/>Αντίγραφο<text:s/></text:span><text:span text:style-name="T18_2">Ο<text:s/>ΓΕΝΙΚΟΣ<text:s/>ΓΡΑΜΜΑΤΕΑΣ<text:s/>ΔΗΜΟΣΙΩΝ<text:s/>ΕΣΟΔΩΝ</text:span></text:p>
      <text:p text:style-name="P19"><text:span text:style-name="T19_1">Η<text:s/>Προϊσταμένη<text:s/>της<text:s/>Γραμματείας<text:s/></text:span><text:span text:style-name="T19_2">ΘΕΟΧΑΡΗΣ<text:s/>ΘΕΟΧΑΡΗΣ</text:span></text:p>
      <text:p text:style-name="P20"><text:span text:style-name="T20_1">ΠΙΝΑΚΑΣ<text:s/>ΔΙΑΝΟΜΗΣ:</text:span></text:p>
      <text:p text:style-name="P21"><text:span text:style-name="T21_1">Ι.<text:s/>ΑΠΟΔΕΚΤΕΣ<text:s/>ΓΙΑ<text:s/>ΕΝΕΡΓΕΙΑ:</text:span></text:p>
      <text:p text:style-name="P22"><text:span text:style-name="T22_1">1.<text:s/>Δημόσιες<text:s/>Οικονομικές<text:s/>Υπηρεσίες</text:span></text:p>
      <text:p text:style-name="P23"><text:span text:style-name="T23_1">2.<text:s/>Οικονομικές<text:s/>Επιθεωρήσεις<text:s/>-<text:s/>Όλους<text:s/>τους<text:s/>Επιθεωρητές<text:s/>στις<text:s/>έδρες<text:s/>τους</text:span></text:p>
      <text:p text:style-name="P24"><text:span text:style-name="T24_1">3.<text:s/>ΣΔΟΕ</text:span></text:p>
      <text:p text:style-name="P25"><text:span text:style-name="T25_1">4.<text:s/>ΔΕΚ</text:span></text:p>
      <text:p text:style-name="P26"><text:span text:style-name="T26_1">ΙΙ.<text:s/>ΑΠΟΔΕΚΤΕΣ<text:s/>ΓΙΑ<text:s/>ΚΟΙΝΟΠΟΙΗΣΗ:</text:span></text:p>
      <text:p text:style-name="P27"><text:span text:style-name="T27_1">1.<text:s/>Ομάδα<text:s/>Έργου<text:s/>Εφαρμογών<text:s/>του<text:s/>TAXIS</text:span></text:p>
      <text:p text:style-name="P28"><text:span text:style-name="T28_1">2.<text:s/>Συντονιστική<text:s/>Επιτροπή<text:s/>και<text:s/>Ομάδα<text:s/>Έργου<text:s/>Βελτίωσης<text:s/>των<text:s/>Διαδικασιών<text:s/>Φορολογικών<text:s/>Ελέγχων<text:s/>και<text:s/>Είσπραξης<text:s/>Δημοσίων<text:s/>Εσόδων</text:span></text:p>
      <text:p text:style-name="P29"><text:span text:style-name="T29_1">3.<text:s/>Περιοδικό<text:s/>«ΦΟΡΟΛΟΓΙΚΗ<text:s/>ΕΠΙΘΕΩΡΗΣΗ»</text:span></text:p>
      <text:p text:style-name="P30"><text:span text:style-name="T30_1">4.<text:s/>Π.Ο.Ε.<text:s/>–<text:s/>Δ.Ο.Υ.</text:span></text:p>
      <text:p text:style-name="P31"><text:span text:style-name="T31_1">5.<text:s/>Αποδέκτες<text:s/>Πινάκων<text:s/>Α’<text:s/>(εκτός<text:s/>1<text:s/>και<text:s/>4)<text:s/>και<text:s/>Η’</text:span></text:p>
      <text:p text:style-name="P32"><text:span text:style-name="T32_1">6.<text:s/>Αποδέκτες<text:s/>Πινάκων<text:s/>Ι’,<text:s/>ΙΒ’<text:s/>(εκτός<text:s/>1),<text:s/>ΙΓ’,<text:s/>ΙΣΤ,<text:s/>ΙΖ’,<text:s/>ΙΗ’<text:s/>και<text:s/>ΙΘ’</text:span></text:p>
      <text:p text:style-name="P33"><text:span text:style-name="T33_1">7.<text:s/>Αποδέκτες<text:s/>Πινάκων<text:s/>ΚΒ’<text:s/>και<text:s/>ΚΓ’</text:span></text:p>
      <text:p text:style-name="P34"><text:span text:style-name="T34_1">8.<text:s/>Υπουργείο<text:s/>Παιδείας<text:s/>και<text:s/>Θρησκευμάτων,<text:s/>Γενική<text:s/>Γραμματεία<text:s/>Έρευνας<text:s/>και<text:s/>Τεχνολογίας,<text:s/>Δ/νση<text:s/>Τεχνολογικής<text:s/>Ανάπτυξης<text:s/>-<text:s/>Τμήμα<text:s/>Καινοτομίας<text:s/>και<text:s/>Τεχνολογικής<text:s/>Υποδομής,<text:s/>Λεωφ.<text:s/>Μεσογείων<text:s/>14<text:s/>-18,<text:s/>τ.κ.115<text:s/>10,<text:s/>Αθήνα</text:span></text:p>
      <text:p text:style-name="P35"><text:span text:style-name="T35_1">9.<text:s/>Υπουργείο<text:s/>Ανάπτυξης<text:s/>και<text:s/>Ανταγωνιστικότητας,<text:s/>Γενική<text:s/>Γραμματεία<text:s/>Εμπορίου,<text:s/>Γενική<text:s/>Δ/νση<text:s/>Εσωτ.<text:s/>Εμπορίου,<text:s/>Δ/νση<text:s/>Α.Ε.<text:s/>και<text:s/>Πίστεως<text:s/>-<text:s/>Τμήμα<text:s/>Α’,<text:s/>Πλ.<text:s/>Κάνιγγος,<text:s/>τ.κ.<text:s/>101<text:s/>81,<text:s/>Αθήνα</text:span></text:p>
      <text:p text:style-name="P36"><text:span text:style-name="T36_1">10.<text:s/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37"><text:span text:style-name="T37_1">ΙΙΙ.<text:s/>ΕΣΩΤΕΡΙΚΗ<text:s/>ΔΙΑΝΟΜΗ:</text:span></text:p>
      <text:p text:style-name="P38"><text:span text:style-name="T38_1">1.<text:s/>Γραφείο<text:s/>κ.<text:s/>Υπουργού</text:span></text:p>
      <text:p text:style-name="P39"><text:span text:style-name="T39_1">2.<text:s/>Γραφείο<text:s/>κ.<text:s/>Υφυπουργού</text:span></text:p>
      <text:p text:style-name="P40"><text:span text:style-name="T40_1">3.<text:s/>Γραφείο<text:s/>κ.<text:s/>Γενικού<text:s/>Γραμματέα<text:s/>Δημοσίων<text:s/>Εσόδων</text:span></text:p>
      <text:p text:style-name="P41"><text:span text:style-name="T41_1">4.<text:s/>Γραφεία<text:s/>κ.κ.<text:s/>Γεν.<text:s/>Δ/ντών</text:span></text:p>
      <text:p text:style-name="P42"><text:span text:style-name="T42_1">5.<text:s/>Γραφείο<text:s/>Τύπου<text:s/>και<text:s/>Δημοσίων<text:s/>Σχέσεων</text:span></text:p>
      <text:p text:style-name="P43"><text:span text:style-name="T43_1">6.<text:s/>Γραφείο<text:s/>Επικοινωνίας<text:s/>και<text:s/>Πληροφόρησης<text:s/>Πολιτών</text:span></text:p>
      <text:p text:style-name="P44"><text:span text:style-name="T44_1">7.<text:s/>Γεν.<text:s/>Δ/νση<text:s/>Οικον.<text:s/>Επιθ/σης<text:s/>(Θεμιστοκλέους<text:s/>5,<text:s/>101<text:s/>84<text:s/>ΑΘΗΝΑ)</text:span></text:p>
      <text:p text:style-name="P45"><text:span text:style-name="T45_1">8.<text:s/>Γ.Γ.Π.Σ.<text:s/>(Δ/νση<text:s/>Εφαρμογών<text:s/>Δ30)</text:span></text:p>
      <text:p text:style-name="P46"><text:span text:style-name="T46_1">9.<text:s/>Γραφείο<text:s/>κ.<text:s/>Αναπλ.<text:s/>Γενικού<text:s/>Δ/ντή<text:s/>Φορολογίας</text:span></text:p>
      <text:p text:style-name="P47"><text:span text:style-name="T47_1">10.<text:s/>Δ/νση<text:s/>Φορολογίας<text:s/>Εισ/τος<text:s/>(Δ12),<text:s/>Τμήματα<text:s/>Α’<text:s/>(2),<text:s/>Β’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