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T6_2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7_3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 style:parent-style-name="hierarchy-num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 style:parent-style-name="hierarchy-num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/>
    <style:style style:name="T16_3" style:family="text" style:parent-style-name="Internet_20_link">
      <style:text-properties fo:color="#0000ee"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 fo:margin-bottom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T20_3" style:family="text">
      <style:text-properties fo:language="el" fo:language-asian="el"/>
    </style:style>
    <style:style style:name="T20_4" style:family="text">
      <style:text-properties fo:language="el" fo:language-asian="el" fo:font-weight="bold" style:font-weight-asian="bold" style:font-weight-complex="bold"/>
    </style:style>
    <style:style style:name="T20_5" style:family="text">
      <style:text-properties fo:language="el" fo:language-asian="el"/>
    </style:style>
    <style:style style:name="T20_6" style:family="text">
      <style:text-properties fo:language="el" fo:language-asian="el" fo:font-weight="bold" style:font-weight-asian="bold" style:font-weight-complex="bold"/>
    </style:style>
    <style:style style:name="T20_7" style:family="text">
      <style:text-properties fo:language="el" fo:language-asian="el"/>
    </style:style>
    <style:style style:name="T20_8" style:family="text">
      <style:text-properties fo:language="el" fo:language-asian="el" fo:font-weight="bold" style:font-weight-asian="bold" style:font-weight-complex="bold"/>
    </style:style>
    <style:style style:name="T20_9" style:family="text">
      <style:text-properties fo:language="el" fo:language-asian="el"/>
    </style:style>
    <style:style style:name="T20_10" style:family="text">
      <style:text-properties fo:language="el" fo:language-asian="el" fo:font-weight="bold" style:font-weight-asian="bold" style:font-weight-complex="bold"/>
    </style:style>
    <style:style style:name="T20_1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20_12" style:family="text">
      <style:text-properties fo:language="el" fo:language-asian="el" fo:font-weight="bold" style:font-weight-asian="bold" style:font-weight-complex="bold"/>
    </style:style>
    <style:style style:name="T20_13" style:family="text">
      <style:text-properties fo:language="el" fo:language-asian="el"/>
    </style:style>
    <style:style style:name="T20_14" style:family="text">
      <style:text-properties style:text-position="super 58%" fo:font-size="15pt" style:font-size-asian="15pt" style:font-size-complex="15pt" fo:language="el" fo:language-asian="el"/>
    </style:style>
    <style:style style:name="T20_15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 fo:font-weight="bold" style:font-weight-asian="bold" style:font-weight-complex="bold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fo:language="el" fo:language-asian="el" fo:font-weight="bold" style:font-weight-asian="bold" style:font-weight-complex="bold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T42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42_5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T49_4" style:family="text">
      <style:text-properties fo:language="el" fo:language-asian="el" fo:font-weight="bold" style:font-weight-asian="bold" style:font-weight-complex="bold"/>
    </style:style>
    <style:style style:name="T49_5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628cm"/>
    </style:style>
    <style:style style:name="Column2" style:family="table-column">
      <style:table-column-properties style:column-width="0.764cm"/>
    </style:style>
    <style:style style:name="Column3" style:family="table-column">
      <style:table-column-properties style:column-width="0.764cm"/>
    </style:style>
    <style:style style:name="Column4" style:family="table-column">
      <style:table-column-properties style:column-width="13.3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49_3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 fo:margin-bottom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1_3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StructureList1">
      <style:paragraph-properties fo:margin-top="0.212cm" fo:margin-bottom="0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n" fo:language-asian="en" fo:font-weight="bold" style:font-weight-asian="bold" style:font-weight-complex="bold"/>
    </style:style>
    <style:style style:name="T152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8.7.2013</text:span></text:p>
      <text:p text:style-name="P2"><text:span text:style-name="T2_1">ΠΟΛ:<text:s/>1170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1.<text:s/></text:span><text:span text:style-name="T6_2">ΓΕΝΙΚΗ<text:s/>ΔΙΕΥΘΥΝΣΗ<text:s/>ΦΟΡΟΛΟΓΙΑΣ</text:span></text:p>
      <text:p text:style-name="P7"><text:span text:style-name="T7_1">14</text:span><text:span text:style-name="T7_2">η</text:span><text:span text:style-name="T7_3"><text:s/>Δ/ΝΣΗ<text:s/>ΦΠΑ</text:span></text:p>
      <text:h text:style-name="P8" text:outline-level="1"><text:span text:style-name="T8_1">ΤΜΗΜΑ<text:s/>Α΄</text:span></text:h>
      <text:p text:style-name="P9"><text:span text:style-name="T9_1">2.<text:s/></text:span><text:span text:style-name="T9_2">ΓΕΝΙΚΗ<text:s/>Δ/ΝΣΗ<text:s/>ΦΟΡΟΛΟΓΙΚΩΝ<text:s/>ΕΛΕΓΧΩΝ<text:s/>&amp;<text:s/>ΕΙΣΠΡΑΞΗΣ<text:s/>ΔΗΜΟΣΙΩΝ<text:s/>ΕΣΟΔΩΝ<text:s/>Δ/ΝΣΗ<text:s/>ΠΟΛΙΤΙΚΗΣ<text:s/>ΕΙΣΠΡΑΞΕΩΝ</text:span></text:p>
      <text:h text:style-name="P10" text:outline-level="1"><text:span text:style-name="T10_1">ΤΜΗΜΑ<text:s/>Α΄</text:span></text:h>
      <text:p text:style-name="P11"><text:span text:style-name="T11_1">Ταχ.<text:s/>Δ/νση<text:s/>:<text:s/>Σίνα<text:s/>2-4</text:span></text:p>
      <text:p text:style-name="P12"><text:span text:style-name="T12_1">Ταχ.<text:s/>Κώδικας<text:s/>:<text:s/>106<text:s/>72<text:s/>ΑΘΗΝΑ</text:span></text:p>
      <text:p text:style-name="P13"><text:span text:style-name="T13_1">Πληροφορίες<text:s/>:<text:s/>Γ.<text:s/>Αναγνωστόπουλος</text:span></text:p>
      <text:p text:style-name="P14"><text:span text:style-name="T14_1">Τηλέφωνο<text:s/>:<text:s/>210-<text:s/>3645615</text:span></text:p>
      <text:p text:style-name="P15"><text:span text:style-name="T15_1">Fax<text:s/>:<text:s/>210-<text:s/>3645413</text:span></text:p>
      <text:p text:style-name="P16"><text:span text:style-name="T16_1">e-mail<text:s/>:<text:s/></text:span><text:span text:style-name="T16_2"><text:a xlink:type="simple" xlink:href="mailto:dfpa.a1@1992.syzefxis.gov.gr"><text:span text:style-name="T16_3">dfpa.a1@1992.syzefxis.gov.gr</text:span></text:a></text:span></text:p>
      <text:p text:style-name="P17"><text:span text:style-name="T17_1">Θέμα:<text:s/></text:span><text:span text:style-name="T17_2">Κοινοποίηση<text:s/>διατάξεων<text:s/>υποπαραγράφου<text:s/>Α.6<text:s/>του<text:s/>ν.4152/2013<text:s/>και<text:s/>οδηγίες<text:s/>για<text:s/>την<text:s/>εφαρμογή<text:s/>τους.</text:span></text:p>
      <text:p text:style-name="P18"><text:span text:style-name="T18_1">Σας<text:s/>κοινοποιούμε<text:s/>τις<text:s/>διατάξεις<text:s/>της<text:s/>υποπαραγράφου<text:s/>Α6,<text:s/>της<text:s/>παραγράφου<text:s/>Α,<text:s/>του<text:s/>πρώτου<text:s/>άρθρου<text:s/>του<text:s/>ν.4152/2013<text:s/>(ΦΕΚ<text:s/>107<text:s/>Α΄/9.5.2013)<text:s/>«Επείγοντα<text:s/>μέτρα<text:s/>εφαρμογής<text:s/>των<text:s/>νόμων<text:s/>4046/2012,<text:s/>4093/2012<text:s/>και<text:s/>4127/2013»,<text:s/>που<text:s/>αφορούν<text:s/>θέματα<text:s/>εφαρμογής<text:s/>ΦΠΑ<text:s/>και<text:s/>παρέχονται<text:s/>οι<text:s/>ακόλουθες<text:s/>διευκρινίσεις<text:s/>για<text:s/>την<text:s/>ομοιόμορφη<text:s/>εφαρμογή<text:s/>τους:</text:span></text:p>
      <text:p text:style-name="P19"><text:span text:style-name="T19_1">1.<text:s/>Με<text:s/>τις<text:s/>διατάξεις<text:s/>της<text:s/>παραγράφου<text:s/>1<text:s/>της<text:s/>ανωτέρω<text:s/>υποπαραγράφου,<text:s/>αντικαθίστανται<text:s/>οι<text:s/>διατάξεις<text:s/>της<text:s/>παρ.<text:s/>2<text:s/>του<text:s/>άρθρου<text:s/>38<text:s/>του<text:s/>Κώδικα<text:s/>ΦΠΑ,<text:s/>σχετικά<text:s/>με<text:s/>τον<text:s/>τρόπο<text:s/>βεβαίωσης<text:s/>και<text:s/>καταβολής<text:s/>του<text:s/>φόρου<text:s/>στην<text:s/>περίπτωση<text:s/>υποβολής<text:s/>περιοδικής<text:s/>δήλωσης.</text:span></text:p>
      <text:p text:style-name="P20"><text:span text:style-name="T20_1">Με<text:s/>τις<text:s/>νέες<text:s/>διατάξεις<text:s/>του<text:s/>δεύτερου,<text:s/>τρίτου,<text:s/>τέταρτου<text:s/>και<text:s/>πέμπτου<text:s/>εδαφίου,<text:s/>σε<text:s/>συνδυασμό<text:s/>με<text:s/>τις<text:s/>διατάξεις<text:s/>της<text:s/>παραγράφου<text:s/>11.α<text:s/>της<text:s/>ίδιας<text:s/>υποπαραγράφου<text:s/>η<text:s/>χρεωστική<text:s/>περιοδική<text:s/>δήλωση<text:s/>μπορεί<text:s/>να<text:s/>υποβληθεί<text:s/>και<text:s/>να<text:s/>γίνει<text:s/>αποδεκτή<text:s/>εάν<text:s/>καταβληθεί<text:s/>ποσό<text:s/>τουλάχιστον<text:s/>δέκα<text:s/>ευρώ<text:s/>(10,00€),<text:s/>για<text:s/>τις<text:s/></text:span><text:span text:style-name="T20_2">εμπρόθεσμες<text:s/></text:span><text:span text:style-name="T20_3">περιοδικές<text:s/>δηλώσεις<text:s/>που<text:s/>υποβάλλονται<text:s/>από<text:s/></text:span><text:span text:style-name="T20_4">1.6.13<text:s/></text:span><text:span text:style-name="T20_5">και<text:s/>τις<text:s/></text:span><text:span text:style-name="T20_6">εκπρόθεσμες<text:s/></text:span><text:span text:style-name="T20_7">περιοδικές<text:s/>δηλώσεις<text:s/>που<text:s/>υποβάλλονται<text:s/>από<text:s/></text:span><text:span text:style-name="T20_8">1.7.13</text:span><text:span text:style-name="T20_9">.<text:s/>Σημειώνεται<text:s/>ότι<text:s/>σύμφωνα<text:s/>με<text:s/>την<text:s/>ΑΥΟ<text:s/>ΠΟΛ<text:s/>1129/2013,<text:s/>η<text:s/>καταληκτική<text:s/>προθεσμία<text:s/>για<text:s/>την<text:s/>υποβολή<text:s/>των<text:s/>χρεωστικών<text:s/>δηλώσεων<text:s/>είναι<text:s/>η<text:s/></text:span><text:span text:style-name="T20_10">20</text:span><text:span text:style-name="T20_11">η</text:span><text:span text:style-name="T20_12"><text:s/>ημέρα<text:s/></text:span><text:span text:style-name="T20_13">που<text:s/>ακολουθεί<text:s/>τη<text:s/>φορολογική<text:s/>περίοδο<text:s/>και<text:s/>όχι<text:s/>η<text:s/>26</text:span><text:span text:style-name="T20_14">η</text:span><text:span text:style-name="T20_15"><text:s/>που<text:s/>ήταν<text:s/>σε<text:s/>ισχύ<text:s/>έως<text:s/>σήμερα.</text:span></text:p>
      <text:p text:style-name="P21"><text:span text:style-name="T21_1">α)</text:span><text:span text:style-name="T21_2"><text:tab/></text:span><text:span text:style-name="T21_3">Στην<text:s/>περίπτωση<text:s/></text:span><text:span text:style-name="T21_4">εμπρόθεσμης<text:s/></text:span><text:span text:style-name="T21_5">δήλωσης,<text:s/>το<text:s/>υπόλοιπο<text:s/>ποσό<text:s/>καταβάλλεται<text:s/>σε<text:s/>δύο<text:s/>δόσεις.<text:s/>Η<text:s/>πρώτη<text:s/>δόση<text:s/>ισούται<text:s/>με<text:s/>το<text:s/>πενήντα<text:s/>τοις<text:s/>εκατό<text:s/>(50%)<text:s/>του<text:s/>χρεωστικού<text:s/>υπολοίπου<text:s/>αφού<text:s/>αφαιρεθεί<text:s/>το<text:s/>ποσό<text:s/>που<text:s/>καταβλήθηκε<text:s/>με<text:s/>την<text:s/>υποβολή<text:s/>της<text:s/>δήλωσης<text:s/>και<text:s/>αυτή<text:s/>καταβάλλεται<text:s/>έως<text:s/>και<text:s/>την<text:s/>τελευταία<text:s/>εργάσιμη<text:s/>ημέρα<text:s/>για<text:s/>τις<text:s/>δημόσιες<text:s/>υπηρεσίες<text:s/>του<text:s/>μήνα<text:s/>υποβολής<text:s/>της<text:s/>δήλωσης.<text:s/>Η<text:s/>δεύτερη<text:s/>δόση<text:s/>ισούται<text:s/>με<text:s/>το<text:s/>υπόλοιπο<text:s/>πενήντα<text:s/>τοις<text:s/>εκατό<text:s/>(50%)<text:s/>του<text:s/>χρεωστικού<text:s/>υπολοίπου,<text:s/>προσαυξημένο<text:s/>κατά<text:s/>δύο<text:s/>τοις<text:s/>εκατό<text:s/>και<text:s/>καταβάλλεται<text:s/>έως<text:s/>και<text:s/>την<text:s/>τελευταία<text:s/>εργάσιμη<text:s/>ημέρα<text:s/>για<text:s/>τις<text:s/>δημόσιες<text:s/>υπηρεσίες<text:s/>του<text:s/>επόμενου<text:s/>μήνα<text:s/>από<text:s/>αυτόν<text:s/>που<text:s/>υποβλήθηκε<text:s/>η<text:s/>δήλωση.<text:s/>Τα<text:s/>ποσά<text:s/>των<text:s/>δόσεων<text:s/>που<text:s/>δεν<text:s/>καταβάλλονται<text:s/>καθίστανται<text:s/>ληξιπρόθεσμα<text:s/>την<text:s/>τελευταία<text:s/>εργάσιμη<text:s/>για<text:s/>τις<text:s/>δημόσιες<text:s/>υπηρεσίες<text:s/>ημέρα<text:s/>του<text:s/>μήνα<text:s/>κατά<text:s/>τον<text:s/>οποίο<text:s/>είναι<text:s/>πληρωτέα<text:s/>εκάστη<text:s/>δόση.</text:span></text:p>
      <text:p text:style-name="P22"><text:span text:style-name="T22_1">Σημειώνεται<text:s/>ότι<text:s/>εφόσον<text:s/>με<text:s/>την<text:s/>υποβολή<text:s/>της<text:s/>δήλωσης<text:s/>καταβάλλεται<text:s/>ποσό<text:s/>που<text:s/>καλύπτει<text:s/>ή<text:s/>υπερβαίνει<text:s/>το<text:s/>πενήντα<text:s/>τοις<text:s/>εκατό<text:s/>(50%)<text:s/>του<text:s/>χρεωστικού<text:s/>υπολοίπου<text:s/>δεν<text:s/>υπάρχει<text:s/>υποχρέωση<text:s/>καταβολής<text:s/>ποσού<text:s/>στο<text:s/>τέλος<text:s/>του<text:s/>μήνα<text:s/>υποβολής<text:s/>της<text:s/>δήλωσης<text:s/>και<text:s/>το<text:s/>υπόλοιπο<text:s/>οφειλόμενο<text:s/>ποσό<text:s/>καταβάλλεται<text:s/>στο<text:s/>τέλος<text:s/>του<text:s/>επόμενου<text:s/>μήνα<text:s/>από<text:s/>αυτόν<text:s/>που<text:s/>υποβλήθηκε<text:s/>η<text:s/>δήλωση<text:s/>προσαυξημένο<text:s/>κατά<text:s/>δύο<text:s/>τοις<text:s/>εκατό<text:s/>(2%).</text:span></text:p>
      <text:p text:style-name="P23"><text:span text:style-name="T23_1">Σημειώνεται<text:s/>ότι<text:s/>το<text:s/>σύνολο<text:s/>του<text:s/>οφειλόμενου<text:s/>φόρου<text:s/>βεβαιώνεται<text:s/>μαζί<text:s/>με<text:s/>την<text:s/>προσαύξηση<text:s/>του<text:s/>2%<text:s/>επί<text:s/>της<text:s/>δεύτερης<text:s/>δόσης<text:s/>με<text:s/>την<text:s/>υποβολή<text:s/>της<text:s/>δήλωσης<text:s/>καθώς<text:s/>και<text:s/>ότι<text:s/>εξακολουθεί<text:s/>να<text:s/>υπάρχει<text:s/>υποχρέωση<text:s/>καταβολής<text:s/>της<text:s/>προσαύξησης<text:s/>που<text:s/>υπολογίζεται<text:s/>για<text:s/>το<text:s/>οφειλόμενο<text:s/>ποσό<text:s/>της<text:s/>δεύτερης<text:s/>δόσης<text:s/>(στο<text:s/>τέλος<text:s/>του<text:s/>επόμενου<text:s/>μήνα<text:s/>από<text:s/>αυτόν<text:s/>που<text:s/>υποβάλλεται<text:s/>η<text:s/>δήλωση),<text:s/>ανεξάρτητα<text:s/>εάν<text:s/>το<text:s/>ποσό<text:s/>ή<text:s/>μέρος<text:s/>αυτού<text:s/>καταβληθεί<text:s/>έως<text:s/>το<text:s/>τέλος<text:s/>του<text:s/>μήνα<text:s/>υποβολής<text:s/>της<text:s/>δήλωσης.</text:span></text:p>
      <text:p text:style-name="P24"><text:span text:style-name="T24_1">Η<text:s/>υποβολή<text:s/>της<text:s/>χρεωστικής<text:s/>δήλωσης<text:s/>μέσω<text:s/>του<text:s/>ειδικού<text:s/>δικτύου<text:s/>ΤΑΧΙSnet<text:s/>οριστικοποιείται<text:s/>(γίνεται<text:s/>αποδεκτή)<text:s/>κατά<text:s/>το<text:s/>χρόνο<text:s/>που<text:s/>καταβάλλεται<text:s/>το<text:s/>ποσό<text:s/>που<text:s/>αναγράφεται<text:s/>στην<text:s/>ταυτότητα<text:s/>πληρωμής.<text:s/>Μέχρι<text:s/>τον<text:s/>ανωτέρω<text:s/>χρόνο<text:s/>η<text:s/>δήλωση<text:s/>μπορεί<text:s/>να<text:s/>διαγραφεί<text:s/>και<text:s/>να<text:s/>υποβληθεί<text:s/>εκ<text:s/>νέου.<text:s/>Μετά<text:s/>το<text:s/>χρόνο<text:s/>αυτό<text:s/>οποιαδήποτε<text:s/>διόρθωση<text:s/>γίνεται<text:s/>με<text:s/>υποβολή<text:s/>τροποποιητικής<text:s/>δήλωσης.<text:s/>Η<text:s/>πιστωτική<text:s/>ή<text:s/>μηδενική<text:s/>δήλωση<text:s/>οριστικοποιείται<text:s/>κατά<text:s/>το<text:s/>χρόνο<text:s/>υποβολής<text:s/>της<text:s/>στο<text:s/>ειδικό<text:s/>δίκτυο<text:s/>TAXISnet.</text:span></text:p>
      <text:p text:style-name="P25"><text:span text:style-name="T25_1">Στην<text:s/>περίπτωση<text:s/>που<text:s/>το<text:s/>ποσό<text:s/>του<text:s/>οφειλόμενου<text:s/>φόρου<text:s/>δεν<text:s/>υπερβαίνει<text:s/>το<text:s/>ποσό<text:s/>των<text:s/>εκατό<text:s/>ευρώ<text:s/>(100,00€),<text:s/>το<text:s/>υπόλοιπο<text:s/>του<text:s/>μη<text:s/>καταβληθέντος<text:s/>με<text:s/>τη<text:s/>δήλωση<text:s/>φόρου<text:s/>καταβάλλεται<text:s/>έως<text:s/>την<text:s/>τελευταία<text:s/>εργάσιμη<text:s/>για<text:s/>τις<text:s/>δημόσιες<text:s/>υπηρεσίες<text:s/>ημέρα<text:s/>του<text:s/>μήνα<text:s/>υποβολής<text:s/>της<text:s/>δήλωσης.</text:span></text:p>
      <text:p text:style-name="P26"><text:span text:style-name="T26_1">Παράδειγμα</text:span></text:p>
      <text:p text:style-name="P27"><text:span text:style-name="T27_1">Υποβάλλεται<text:s/>εμπρόθεσμη<text:s/>δήλωση<text:s/>με<text:s/>χρεωστικό<text:s/>υπόλοιπο<text:s/>1.000,00€<text:s/>για<text:s/>τη<text:s/>φορολογική<text:s/>περίοδο<text:s/>του<text:s/>Μαΐου<text:s/>2013<text:s/>και<text:s/>καταβάλλεται<text:s/>κατά<text:s/>την<text:s/>καταληκτική<text:s/>προθεσμία<text:s/>20.6.13<text:s/>ποσό<text:s/>10,00€.<text:s/>Στις<text:s/>20.6.13<text:s/>βεβαιώνεται<text:s/>το<text:s/>ποσό<text:s/>των<text:s/>10,00€,<text:s/>καθώς<text:s/>και<text:s/>δύο<text:s/>δόσεις<text:s/>για<text:s/>το<text:s/>υπόλοιπο<text:s/>οφειλόμενο<text:s/>ποσό,<text:s/>η<text:s/>πρώτη<text:s/>ποσού<text:s/>490,00€<text:s/>η<text:s/>οποία<text:s/>καθίσταται<text:s/>ληξιπρόθεσμη<text:s/>την<text:s/>τελευταία<text:s/>εργάσιμη<text:s/>για<text:s/>τις<text:s/>δημόσιες<text:s/>υπηρεσίες<text:s/>ημέρα<text:s/>του<text:s/>Ιουνίου<text:s/>(28.6.13)<text:s/>και<text:s/>η<text:s/>δεύτερη<text:s/>ποσού<text:s/>510,00€<text:s/>(500€<text:s/>πλέον<text:s/>προσαύξηση<text:s/>2%<text:s/>επί<text:s/>του<text:s/>ποσού<text:s/>αυτού<text:s/>{10,00€}),<text:s/>η<text:s/>οποία<text:s/>καθίσταται<text:s/>ληξιπρόθεσμη<text:s/>την<text:s/>τελευταία<text:s/>εργάσιμη<text:s/>για<text:s/>τις<text:s/>δημόσιες<text:s/>υπηρεσίες<text:s/>ημέρα<text:s/>του<text:s/>επόμενου<text:s/>μήνα<text:s/>(31.7.13).<text:s/>Επισημαίνεται<text:s/>ότι<text:s/>ακόμα<text:s/>και<text:s/>στην<text:s/>περίπτωση<text:s/>που<text:s/>εξοφλείται<text:s/>το<text:s/>σύνολο<text:s/>του<text:s/>ποσού<text:s/>των<text:s/>δόσεων<text:s/>έως<text:s/>το<text:s/>τέλος<text:s/>του<text:s/>Ιουνίου,<text:s/>υπάρχει<text:s/>υποχρέωση<text:s/>καταβολής<text:s/>και<text:s/>του<text:s/>ποσού<text:s/>της<text:s/>προσαύξησης.</text:span></text:p>
      <text:p text:style-name="P28"><text:span text:style-name="T28_1">Εάν<text:s/>στην<text:s/>ανωτέρω<text:s/>περίπτωση<text:s/>καταβληθεί<text:s/>μέχρι<text:s/>20.6.13<text:s/>ποσό<text:s/>600,00€,<text:s/>με<text:s/>την<text:s/>υποβολή<text:s/>της<text:s/>δήλωσης<text:s/>βεβαιώνεται<text:s/>το<text:s/>ποσό<text:s/>των<text:s/>600,00€<text:s/>και<text:s/>μία<text:s/>δόση<text:s/>ποσού<text:s/>408,00€<text:s/>(400€<text:s/>πλέον<text:s/>προσαύξηση<text:s/>2%<text:s/>επί<text:s/>του<text:s/>ποσού<text:s/>αυτού<text:s/>{8,00€}),<text:s/>η<text:s/>οποία<text:s/>καθίσταται<text:s/>ληξιπρόθεσμη<text:s/>στις<text:s/>31.7.13.<text:s/>Επισημαίνεται<text:s/>ότι<text:s/>η<text:s/>προσαύξηση<text:s/>κατά<text:s/>2%<text:s/>οφείλεται<text:s/>και<text:s/>στην<text:s/>περίπτωση<text:s/>που<text:s/>το<text:s/>ποσό<text:s/>των<text:s/>400,00€<text:s/>καταβληθεί<text:s/>έως<text:s/>το<text:s/>τέλος<text:s/>του<text:s/>Ιουνίου.</text:span></text:p>
      <text:p text:style-name="P29"><text:span text:style-name="T29_1">Στο<text:s/>ανωτέρω<text:s/>παράδειγμα,<text:s/>εάν<text:s/>το<text:s/>χρεωστικό<text:s/>υπόλοιπο<text:s/>είναι<text:s/>μέχρι<text:s/></text:span><text:span text:style-name="T29_2">100</text:span><text:span text:style-name="T29_3">€,<text:s/>το<text:s/>υπόλοιπο<text:s/>του<text:s/>μη<text:s/>καταβληθέντος<text:s/>με<text:s/>την<text:s/>υποβολή<text:s/>της<text:s/>δήλωσης<text:s/>φόρου<text:s/>βεβαιώνεται<text:s/>και<text:s/>καθίσταται<text:s/>ληξιπρόθεσμο<text:s/>στις<text:s/>28.6.13.</text:span></text:p>
      <text:p text:style-name="P30"><text:span text:style-name="T30_1">β)</text:span><text:span text:style-name="T30_2"><text:tab/></text:span><text:span text:style-name="T30_3">Στην<text:s/>περίπτωση<text:s/></text:span><text:span text:style-name="T30_4">εκπρόθεσμης<text:s/></text:span><text:span text:style-name="T30_5">δήλωσης<text:s/>το<text:s/>υπόλοιπο<text:s/>του<text:s/>μη<text:s/>καταβληθέντος<text:s/>με<text:s/>τη<text:s/>δήλωση<text:s/>φόρου<text:s/>βεβαιώνεται<text:s/>και<text:s/>καθίσταται<text:s/>ληξιπρόθεσμο<text:s/>έως<text:s/>την<text:s/>τελευταία<text:s/>εργάσιμη<text:s/>για<text:s/>τις<text:s/>δημόσιες<text:s/>υπηρεσίες<text:s/>ημέρα<text:s/>του<text:s/>μήνα,<text:s/>για<text:s/>τον<text:s/>οποίο<text:s/>υπολογίζεται<text:s/>ο<text:s/>πρόσθετος<text:s/>φόρος.</text:span></text:p>
      <text:p text:style-name="P31"><text:span text:style-name="T31_1">Παράδειγμα</text:span></text:p>
      <text:p text:style-name="P32"><text:span text:style-name="T32_1">Υποβάλλεται<text:s/>εκπρόθεσμη<text:s/>δήλωση<text:s/>με<text:s/>χρεωστικό<text:s/>υπόλοιπο<text:s/>1.000,00€<text:s/>για<text:s/>τη<text:s/>φορολογική<text:s/>περίοδο<text:s/>του<text:s/>Απριλίου<text:s/>2013<text:s/>και<text:s/>μέχρι<text:s/>τις<text:s/>20.7.13<text:s/>καταβάλλεται<text:s/>ποσό<text:s/>10,00€.<text:s/>Με<text:s/>την<text:s/>υποβολή<text:s/>της<text:s/>δήλωσης<text:s/>έχει<text:s/>ήδη<text:s/>υπολογιστεί<text:s/>πρόσθετος<text:s/>φόρος<text:s/>εκπροθέσμου<text:s/>υποβολής<text:s/>για<text:s/>δύο<text:s/>μήνες<text:s/>καθυστέρησης<text:s/>3%<text:s/>και<text:s/>το<text:s/>οφειλόμενο<text:s/>ποσό<text:s/>ανέρχεται<text:s/>στο<text:s/>ποσό<text:s/>των<text:s/>1.030,00€.<text:s/>Το<text:s/>υπόλοιπο<text:s/>ποσό<text:s/>των<text:s/>1.020,00€,<text:s/>που<text:s/>δεν<text:s/>καταβάλλεται<text:s/>με<text:s/>την<text:s/>υποβολή<text:s/>της<text:s/>δήλωσης,<text:s/>καθίσταται<text:s/>ληξιπρόθεσμο<text:s/>την<text:s/>τελευταία<text:s/>εργάσιμη<text:s/>ημέρα<text:s/>του<text:s/>ίδιου<text:s/>μήνα<text:s/>(31.7.13).</text:span></text:p>
      <text:p text:style-name="P33"><text:span text:style-name="T33_1">Η<text:s/>καταβολή<text:s/>του<text:s/>οφειλόμενου<text:s/>ποσού<text:s/>με<text:s/>την<text:s/>υποβολή<text:s/>της<text:s/>δήλωσης<text:s/>πραγματοποιείται<text:s/>στα<text:s/>τραπεζικά<text:s/>ιδρύματα<text:s/>και<text:s/>τα<text:s/>ΕΛ.ΤΑ,<text:s/>σύμφωνα<text:s/>με<text:s/>την<text:s/>έως<text:s/>σήμερα<text:s/>ισχύουσα<text:s/>διαδικασία<text:s/>με<text:s/>τη<text:s/>χρήση<text:s/>του<text:s/>κωδικού<text:s/>«ταυτότητα<text:s/>πληρωμής»<text:s/>που<text:s/>παρέχεται<text:s/>από<text:s/>το<text:s/>ειδικό<text:s/>δίκτυο<text:s/>TAXISnet,<text:s/>σύμφωνα<text:s/>με<text:s/>τα<text:s/>οριζόμενα<text:s/>στην<text:s/>ΑΥΟ<text:s/>ΠΟΛ<text:s/>1267/2011.<text:s/>Η<text:s/>καταβολή<text:s/>του<text:s/>οφειλόμενου<text:s/>ποσού<text:s/>των<text:s/>δόσεων<text:s/>πραγματοποιείται<text:s/>στα<text:s/>πιστωτικά<text:s/>ιδρύματα<text:s/>και<text:s/>τα<text:s/>ΕΛ.ΤΑ<text:s/>με<text:s/>τη<text:s/>χρήση<text:s/>του<text:s/>κωδικού<text:s/>«ταυτότητα<text:s/>οφειλής»,<text:s/>σύμφωνα<text:s/>με<text:s/>τα<text:s/>οριζόμενα<text:s/>στην<text:s/>ΑΥΟ<text:s/>ΠΟΛ<text:s/>1212/2012.</text:span></text:p>
      <text:p text:style-name="P34"><text:span text:style-name="T34_1">Εφόσον<text:s/>οι<text:s/>δόσεις<text:s/>καταστούν<text:s/>ληξιπρόθεσμες<text:s/>επιβαρύνονται<text:s/>για<text:s/>κάθε<text:s/>μήνα<text:s/>καθυστέρησης<text:s/>με<text:s/>την<text:s/>προσαύξηση<text:s/>που<text:s/>υπολογίζεται<text:s/>βάσει<text:s/>των<text:s/>διατάξεων<text:s/>του<text:s/>άρθ.<text:s/>6<text:s/>του<text:s/>Κ.Ε.Δ.Ε.,<text:s/>όπως<text:s/>ισχύουν,<text:s/>που<text:s/>σήμερα<text:s/>είναι<text:s/>ένα<text:s/>τοις<text:s/>εκατό<text:s/>(1%).<text:s/>Οι<text:s/>δόσεις<text:s/>που<text:s/>καθίστανται<text:s/>ληξιπρόθεσμες<text:s/>είναι<text:s/>δυνατό<text:s/>να<text:s/>υπάγονται<text:s/>σε<text:s/>ρύθμιση<text:s/>τμηματικής<text:s/>καταβολής,<text:s/>σύμφωνα<text:s/>με<text:s/>τα<text:s/>ειδικότερα<text:s/>οριζόμενα<text:s/>στις<text:s/>ισχύουσες<text:s/>διατάξεις.</text:span></text:p>
      <text:p text:style-name="P35"><text:span text:style-name="T35_1">Σημειώνεται<text:s/>ότι<text:s/>τα<text:s/>ανωτέρω<text:s/>ισχύουν<text:s/>μόνο<text:s/>για<text:s/>τις<text:s/>περιοδικές<text:s/>δηλώσεις<text:s/>ΦΠΑ,<text:s/>ενώ<text:s/>οφειλόμενα<text:s/>ποσά<text:s/>με<text:s/>βάση<text:s/>εκκαθαριστική<text:s/>δήλωση<text:s/>συνεχίζουν<text:s/>να<text:s/>καταβάλλονται<text:s/>εφάπαξ<text:s/>με<text:s/>την<text:s/>υποβολή<text:s/>της.</text:span></text:p>
      <text:p text:style-name="P36"><text:span text:style-name="T36_1">2.<text:s/>Με<text:s/>τις<text:s/>διατάξεις<text:s/>των<text:s/>δύο<text:s/>τελευταίων<text:s/>εδαφίων<text:s/>της<text:s/>παρ.<text:s/>2<text:s/>του<text:s/>άρθρου<text:s/>38<text:s/>του<text:s/>Κώδικα<text:s/>ΦΠΑ,<text:s/>όπως<text:s/>τροποποιούνται,<text:s/>ορίζεται<text:s/>ότι,<text:s/>σε<text:s/>περίπτωση<text:s/>ελέγχου,<text:s/>εκπρόθεσμη<text:s/>περιοδική<text:s/>δήλωση<text:s/>είναι<text:s/>αποδεκτή<text:s/>μέχρι<text:s/>την<text:s/>ημερομηνία<text:s/>καταχώρησης<text:s/>της<text:s/>πράξης<text:s/>προσδιορισμού<text:s/>του<text:s/>φόρου<text:s/>στο<text:s/>βιβλίο<text:s/>της<text:s/>ΔΟΥ<text:s/>για<text:s/>τις<text:s/>περιπτώσεις<text:s/>των<text:s/>πράξεων<text:s/>που<text:s/>εκδίδονται<text:s/>σύμφωνα<text:s/>με<text:s/>τα<text:s/>άρθρα<text:s/>49<text:s/>και<text:s/>50<text:s/>παρ.<text:s/>1,<text:s/>ή<text:s/>μέχρι<text:s/>την<text:s/>ημερομηνία<text:s/>κοινοποίησης<text:s/>στον<text:s/>υπόχρεο<text:s/>των<text:s/>πράξεων<text:s/>προσδιορισμού<text:s/>του<text:s/>φόρου<text:s/>που<text:s/>εκδίδονται<text:s/>σύμφωνα<text:s/>με<text:s/>τα<text:s/>άρθρα<text:s/>48.Α<text:s/>και<text:s/>50<text:s/>παρ.<text:s/>2,<text:s/>του<text:s/>Κώδικα<text:s/>ΦΠΑ.</text:span></text:p>
      <text:p text:style-name="P37"><text:span text:style-name="T37_1">Με<text:s/>τις<text:s/>τροποποιούμενες<text:s/>διατάξεις,<text:s/>στις<text:s/>περιπτώσεις<text:s/>των<text:s/>πράξεων<text:s/>προσδιορισμού<text:s/>που<text:s/>εκδίδονται<text:s/>σύμφωνα<text:s/>με<text:s/>το<text:s/>άρθρο<text:s/>48.Α<text:s/>(Έλεγχος<text:s/>από<text:s/>το<text:s/>γραφείο)<text:s/>ή<text:s/>με<text:s/>το<text:s/>άρθρο<text:s/>50<text:s/>παρ.<text:s/>2,<text:s/>η<text:s/>υποβολή<text:s/>περιοδικής<text:s/>δήλωσης<text:s/>γίνεται<text:s/>αποδεκτή<text:s/>μέχρι<text:s/>την<text:s/>κοινοποίηση<text:s/>της<text:s/>πράξης<text:s/>προσδιορισμού<text:s/>στον<text:s/>φορολογούμενο,<text:s/>και<text:s/>όχι<text:s/>μέχρι<text:s/>το<text:s/>χρόνο<text:s/>καταχώρησης<text:s/>της<text:s/>πράξης<text:s/>στο<text:s/>βιβλίο<text:s/>της<text:s/>ΔΟΥ,<text:s/>που<text:s/>ήταν<text:s/>σε<text:s/>ισχύ<text:s/>έως<text:s/>σήμερα.<text:s/>Περαιτέρω<text:s/>εκπρόθεσμη<text:s/>περιοδική<text:s/>δήλωση<text:s/>μπορεί<text:s/>να<text:s/>υποβληθεί<text:s/>και<text:s/>μετά<text:s/>την<text:s/>κοινοποίηση<text:s/>των<text:s/>ανωτέρω<text:s/>πράξεων,<text:s/>στην<text:s/>περίπτωση<text:s/>που<text:s/>το<text:s/>χρεωστικό<text:s/>υπόλοιπο<text:s/>της<text:s/>περιοδικής<text:s/>δήλωσης<text:s/>είναι<text:s/>μεγαλύτερο<text:s/>από<text:s/>αυτό<text:s/>που<text:s/>καταλογίστηκε<text:s/>με<text:s/>την<text:s/>πράξη<text:s/>προσδιορισμού,<text:s/>προκειμένου<text:s/>να<text:s/>καταβληθεί<text:s/>η<text:s/>εν<text:s/>λόγω<text:s/>διαφορά<text:s/>φόρου.</text:span></text:p>
      <text:p text:style-name="P38"><text:span text:style-name="T38_1">Παράδειγμα</text:span></text:p>
      <text:p text:style-name="P39"><text:span text:style-name="T39_1">Στις<text:s/>15.7.2013<text:s/>εκδίδεται<text:s/>πράξη<text:s/>προσδιορισμού,<text:s/>σε<text:s/>υποκείμενο<text:s/>στο<text:s/>φόρο,<text:s/>βάσει<text:s/>του<text:s/>άρθρου<text:s/>50<text:s/>παρ.<text:s/>2<text:s/>του<text:s/>Κώδικα<text:s/>ΦΠΑ<text:s/>και<text:s/>ποσού<text:s/>2.400,00€,<text:s/>λόγω<text:s/>μη<text:s/>υποβολής<text:s/>περιοδικής<text:s/>δήλωσης<text:s/>για<text:s/>τη<text:s/>φορολογική<text:s/>περίοδο<text:s/>του<text:s/>Μαΐου<text:s/>2013,<text:s/>με<text:s/>τεκμαρτό<text:s/>υπολογισμό<text:s/>των<text:s/>στοιχείων<text:s/>της<text:s/>δήλωσης<text:s/>βάσει<text:s/>των<text:s/>περιοδικών<text:s/>δηλώσεων<text:s/>που<text:s/>υποβλήθηκαν<text:s/>για<text:s/>τις<text:s/>φορολογικές<text:s/>περιόδους<text:s/>του<text:s/>Φεβρουαρίου,<text:s/>Μαρτίου,<text:s/>Απριλίου.<text:s/>Με<text:s/>την<text:s/>πράξη<text:s/>αυτή,<text:s/>η<text:s/>οποία<text:s/>κοινοποιήθηκε<text:s/>στον<text:s/>υποκείμενο<text:s/>στις<text:s/>18.7.13,<text:s/>καταλογίστηκε<text:s/>κύριος<text:s/>φόρος<text:s/>2.400,00€<text:s/>στον<text:s/>φορολογούμενο<text:s/>την<text:s/>18.7.2013.<text:s/>Εάν<text:s/>από<text:s/>τα<text:s/>βιβλία<text:s/>και<text:s/>στοιχεία<text:s/>του<text:s/>υποκείμενου<text:s/>στο<text:s/>φόρο<text:s/>προκύπτει<text:s/>υποχρέωση<text:s/>καταβολής<text:s/>στο<text:s/>δημόσιο<text:s/>ποσού<text:s/>4.000€,<text:s/>ο<text:s/>εν<text:s/>λόγω<text:s/>υποκείμενος<text:s/>μπορεί<text:s/>να<text:s/>υποβάλλει<text:s/>εκπρόθεσμη<text:s/>δήλωση<text:s/>για<text:s/>το<text:s/>ποσό<text:s/>των<text:s/>1.600€<text:s/>που<text:s/>οφείλει.<text:s/>Στην<text:s/>περίπτωση<text:s/>αυτή<text:s/>το<text:s/>ποσό<text:s/>που<text:s/>καταλογίστηκε<text:s/>βάσει<text:s/>της<text:s/>πράξης<text:s/>προσδιορισμού<text:s/>αναγράφεται<text:s/>στα<text:s/>προστιθέμενα<text:s/>ποσά<text:s/>του<text:s/>φόρου<text:s/>εισροών.</text:span></text:p>
      <text:p text:style-name="P40"><text:span text:style-name="T40_1">Οι<text:s/>ανωτέρω<text:s/>διατάξεις<text:s/>ισχύουν<text:s/>για<text:s/>πράξεις<text:s/>προσδιορισμού<text:s/>που<text:s/>εκδίδονται<text:s/>από<text:s/>1.7.2013<text:s/>και<text:s/>εφεξής,<text:s/>σύμφωνα<text:s/>με<text:s/>τα<text:s/>αναφερόμενα<text:s/>στην<text:s/>παρ.<text:s/>11.β.<text:s/>της<text:s/>υποπαραγράφου<text:s/>Α6.</text:span></text:p>
      <text:p text:style-name="P41"><text:span text:style-name="T41_1">Τα<text:s/>υπόλοιπα<text:s/>εδάφια<text:s/>της<text:s/>παραγράφου<text:s/>2<text:s/>επαναλαμβάνουν<text:s/>διατάξεις<text:s/>που<text:s/>ισχύουν<text:s/>ήδη,<text:s/>κατά<text:s/>συνέπεια<text:s/>εφαρμόζονται<text:s/>σύμφωνα<text:s/>με<text:s/>τις<text:s/>διευκρινίσεις<text:s/>που<text:s/>έχουν<text:s/>δοθεί<text:s/>στο<text:s/>παρελθόν.</text:span></text:p>
      <text:p text:style-name="P42"><text:span text:style-name="T42_1">3.<text:s/>Με<text:s/>τις<text:s/>διατάξεις<text:s/>της<text:s/>παραγράφου<text:s/>2<text:s/>αντικαθίστανται<text:s/>οι<text:s/>διατάξεις<text:s/>της<text:s/>παραγράφου<text:s/>6<text:s/>του<text:s/>άρθρου<text:s/>38<text:s/>του<text:s/>Κώδικα<text:s/>ΦΠΑ<text:s/>και<text:s/>ορίζεται<text:s/>ότι<text:s/>τα<text:s/>πρόσωπα<text:s/>που<text:s/>πραγματοποιούν<text:s/>αποκλειστικά<text:s/>πράξεις<text:s/>για<text:s/>τις<text:s/>οποίες<text:s/>δεν<text:s/>τους<text:s/>παρέχεται<text:s/>δικαίωμα<text:s/>έκπτωσης,<text:s/>τα<text:s/>μη<text:s/>υποκείμενα<text:s/>στο<text:s/>φόρο<text:s/>νομικά<text:s/>πρόσωπα<text:s/>καθώς<text:s/>και<text:s/>οι<text:s/>αγρότες<text:s/>του<text:s/>ειδικού<text:s/>καθεστώτος,<text:s/>έχουν<text:s/>υποχρέωση<text:s/>να<text:s/>υποβάλλουν<text:s/>περιοδική<text:s/>δήλωση<text:s/>μόνο<text:s/>για<text:s/>τις<text:s/>φορολογικές<text:s/>περιόδους<text:s/>κατά<text:s/>τις<text:s/>οποίες<text:s/>πραγματοποιούν<text:s/>φορολογητέες<text:s/>ενδοκοινοτικές<text:s/>αποκτήσεις<text:s/>αγαθών<text:s/>ή<text:s/>λήψεις<text:s/>υπηρεσιών<text:s/>για<text:s/>τις<text:s/>οποίες<text:s/>είναι<text:s/>υπόχρεα<text:s/>για<text:s/>την<text:s/>καταβολή<text:s/>του<text:s/>φόρου.<text:s/>Η<text:s/>περιοδική<text:s/>δήλωση<text:s/>περιλαμβάνει<text:s/>το<text:s/>σύνολο<text:s/>των<text:s/>πραγματοποιούμενων<text:s/>πράξεων<text:s/>καθώς<text:s/>και<text:s/>κάθε<text:s/>άλλης<text:s/>πράξης<text:s/>για<text:s/>την<text:s/>οποία<text:s/>οφείλεται<text:s/>φόρος<text:s/>από<text:s/>τα<text:s/>πρόσωπα<text:s/>αυτά<text:s/>για<text:s/>την<text:s/>ίδια<text:s/>φορολογική<text:s/>περίοδο.<text:s/>Με<text:s/>τις<text:s/>ανωτέρω<text:s/>διατάξεις<text:s/>καταργείται<text:s/>η<text:s/>υποβολή<text:s/>της<text:s/>περιοδικής<text:s/>δήλωσης<text:s/>έως<text:s/>την<text:s/>15</text:span><text:span text:style-name="T42_2">η</text:span><text:span text:style-name="T42_3"><text:s/>ημέρα<text:s/>του<text:s/>επόμενου<text:s/>μήνα<text:s/>που<text:s/>ακολουθεί<text:s/>το<text:s/>μήνα<text:s/>που<text:s/>ο<text:s/>φόρος<text:s/>καθίσταται<text:s/>απαιτητός<text:s/>και<text:s/>πλέον<text:s/>η<text:s/>περιοδική<text:s/>δήλωση<text:s/>υποβάλλεται<text:s/>μέχρι<text:s/>την<text:s/>20</text:span><text:span text:style-name="T42_4">η</text:span><text:span text:style-name="T42_5"><text:s/>ημέρα<text:s/>του<text:s/>μήνα<text:s/>που<text:s/>ακολουθεί<text:s/>τη<text:s/>φορολογική<text:s/>περίοδο,<text:s/>σύμφωνα<text:s/>με<text:s/>την<text:s/>ΑΥΟ<text:s/>ΠΟΛ<text:s/>1129/2013.<text:s/>Η<text:s/>υποβολή<text:s/>της<text:s/>περιοδικής<text:s/>δήλωσης<text:s/>πραγματοποιείται<text:s/>σε<text:s/>έντυπη<text:s/>μορφή<text:s/>στην<text:s/>Δ.Ο.Υ.<text:s/>έως<text:s/>ότου<text:s/>υλοποιηθεί<text:s/>η<text:s/>δυνατότητα<text:s/>ηλεκτρονικής<text:s/>υποβολής<text:s/>της<text:s/>από<text:s/>τα<text:s/>πρόσωπα<text:s/>αυτά.</text:span></text:p>
      <text:p text:style-name="P43"><text:span text:style-name="T43_1">Επίσης<text:s/>με<text:s/>τις<text:s/>ίδιες<text:s/>διατάξεις<text:s/>καθιερώνεται<text:s/>η<text:s/>υποχρέωση<text:s/>υποβολής<text:s/>εκκαθαριστικής<text:s/>δήλωσης<text:s/>από<text:s/>τα<text:s/>ανωτέρω<text:s/>πρόσωπα<text:s/>ανεξαρτήτως<text:s/>εάν<text:s/>έχουν<text:s/>πραγματοποιήσει<text:s/>φορολογητέες<text:s/>πράξεις<text:s/>για<text:s/>τη<text:s/>συγκεκριμένη<text:s/>χρήση.<text:s/>Στο<text:s/>πλαίσιο<text:s/>αυτό<text:s/>τα<text:s/>εν<text:s/>λόγω<text:s/>πρόσωπα<text:s/>έχουν<text:s/>υποχρέωση<text:s/>υποβολής<text:s/>εκκαθαριστικής<text:s/>δήλωσης<text:s/>εφόσον<text:s/>εντός<text:s/>της<text:s/>διαχειριστικής<text:s/>περιόδου<text:s/>διατηρούν<text:s/>την<text:s/>εγγραφή<text:s/>τους<text:s/>στο<text:s/>«μητρώο<text:s/>VIES».<text:s/>Στην<text:s/>εκκαθαριστική<text:s/>δήλωση<text:s/>αναγράφονται<text:s/>οι<text:s/>πραγματοποιηθείσες<text:s/>ενδοκοινοτικές<text:s/>συναλλαγές<text:s/>καθώς<text:s/>και<text:s/>κάθε<text:s/>άλλη<text:s/>πράξη<text:s/>για<text:s/>την<text:s/>οποία<text:s/>τα<text:s/>πρόσωπα<text:s/>αυτά<text:s/>έχουν<text:s/>καταβάλλει<text:s/>φόρο<text:s/>με<text:s/>τις<text:s/>περιοδικές<text:s/>τους<text:s/>δηλώσεις,<text:s/>σύμφωνα<text:s/>με<text:s/>τα<text:s/>όσα<text:s/>έχουν<text:s/>ήδη<text:s/>αναφερθεί.<text:s/>Η<text:s/>εκκαθαριστική<text:s/>δήλωση<text:s/>υποβάλλεται<text:s/>για<text:s/>το<text:s/>χρόνο<text:s/>παραμονής<text:s/>των<text:s/>ανωτέρω<text:s/>προσώπων<text:s/>στο<text:s/>«μητρώο<text:s/>VIES».</text:span></text:p>
      <text:p text:style-name="P44"><text:span text:style-name="T44_1">Στο<text:s/>«μητρώο<text:s/>VIES»<text:s/>εγγράφονται<text:s/>όλα<text:s/>τα<text:s/>ανωτέρω<text:s/>πρόσωπα,<text:s/>που<text:s/>δεν<text:s/>ανήκουν<text:s/>στο<text:s/>κανονικό<text:s/>καθεστώς,<text:s/>εφόσον<text:s/>σύμφωνα<text:s/>με<text:s/>το<text:s/>άρθρο<text:s/>36,<text:s/>παρ.<text:s/>1,<text:s/>περ.<text:s/>β΄<text:s/>του<text:s/>Κώδικα<text:s/>ΦΠΑ<text:s/>υποβάλλουν<text:s/>δήλωση<text:s/>μεταβολών<text:s/>για<text:s/>έναρξη<text:s/>πραγματοποίησης<text:s/>ενδοκοινοτικών<text:s/>αποκτήσεων<text:s/>ή<text:s/>σύμφωνα<text:s/>με<text:s/>τα<text:s/>αναφερόμενα<text:s/>στην<text:s/>περίπτωση<text:s/>ε΄<text:s/>της<text:s/>ίδιας<text:s/>παραγράφου<text:s/>δηλώνουν<text:s/>την<text:s/>έναρξη<text:s/>λήψης<text:s/>υπηρεσιών<text:s/>ενδοκοινοτικά.<text:s/>Σημειώνεται<text:s/>ότι<text:s/>τα<text:s/>ανωτέρω<text:s/>πρόσωπα<text:s/>εγγράφονται<text:s/>στο<text:s/>«μητρώο<text:s/>VIES»<text:s/>υποχρεωτικά<text:s/>εάν<text:s/>το<text:s/>ύψος<text:s/>των<text:s/>ενδοκοινοτικών<text:s/>αποκτήσεων<text:s/>που<text:s/>πραγματοποιούν,<text:s/>χωρίς<text:s/>το<text:s/>ΦΠΑ,<text:s/>υπερβαίνει<text:s/>το<text:s/>ποσό<text:s/>των<text:s/>10.000<text:s/>ευρώ<text:s/>ή<text:s/>προαιρετικά<text:s/>εφόσον<text:s/>το<text:s/>επιθυμούν,<text:s/>καθώς<text:s/>και<text:s/>για<text:s/>ενδοκοινοτική<text:s/>λήψη<text:s/>υπηρεσιών<text:s/>ανεξαρτήτως<text:s/>ύψους.<text:s/>Η<text:s/>εγγραφή<text:s/>αυτή<text:s/>μπορεί<text:s/>να<text:s/>ανακληθεί,<text:s/>εφόσον<text:s/>δεν<text:s/>υφίστανται<text:s/>οι<text:s/>ανωτέρω<text:s/>προϋποθέσεις,<text:s/>με<text:s/>υποβολή<text:s/>δήλωσης<text:s/>μεταβολών<text:s/>εντός<text:s/>30<text:s/>ημερών<text:s/>από<text:s/>την<text:s/>έναρξη<text:s/>της<text:s/>διαχειριστικής<text:s/>περιόδου<text:s/>και<text:s/>ισχύει<text:s/>από<text:s/>την<text:s/>έναρξη<text:s/>αυτής.<text:s/>Η<text:s/>εκκαθαριστική<text:s/>δήλωση<text:s/>υποβάλλεται<text:s/>σύμφωνα<text:s/>με<text:s/>τα<text:s/>οριζόμενα<text:s/>στην<text:s/>ΑΥΟ<text:s/>ΠΟΛ<text:s/>1045/2012,<text:s/>σε<text:s/>έντυπη<text:s/>μορφή<text:s/>στις<text:s/>Δ.Ο.Υ.<text:s/>έως<text:s/>ότου<text:s/>δοθεί<text:s/>η<text:s/>δυνατότητα<text:s/>ηλεκτρονικής<text:s/>υποβολής<text:s/>της.</text:span></text:p>
      <text:p text:style-name="P45"><text:span text:style-name="T45_1">Οι<text:s/>ανωτέρω<text:s/>διατάξεις<text:s/>ισχύουν<text:s/>από<text:s/>τη<text:s/>δημοσίευση<text:s/>του<text:s/>νόμου,<text:s/>σύμφωνα<text:s/>με<text:s/>τα<text:s/>αναφερόμενα<text:s/>στην<text:s/>παρ.<text:s/>11.γ<text:s/>της<text:s/>υποπαραγράφου<text:s/>Α6,<text:s/>δηλαδή<text:s/>από<text:s/>9.5.2013<text:s/>και<text:s/>κατά<text:s/>συνέπεια<text:s/>τα<text:s/>ανωτέρω<text:s/>πρόσωπα<text:s/>έχουν<text:s/>υποχρέωση<text:s/>υποβολής<text:s/>εκκαθαριστικής<text:s/>δήλωσης<text:s/>για<text:s/>τη<text:s/>διαχειριστική<text:s/>περίοδο<text:s/>που<text:s/>λήγει<text:s/>εντός<text:s/>του<text:s/>έτους<text:s/>2013,<text:s/>εφόσον<text:s/>εντός<text:s/>του<text:s/>έτους<text:s/>διατηρούν<text:s/>την<text:s/>εγγραφή<text:s/>τους<text:s/>στο<text:s/>«μητρώο<text:s/>VIES».</text:span></text:p>
      <text:p text:style-name="P46"><text:span text:style-name="T46_1">4.<text:s/>Με<text:s/>τις<text:s/>διατάξεις<text:s/>της<text:s/>παραγράφου<text:s/>3<text:s/>τροποποιούνται<text:s/>οι<text:s/>διατάξεις<text:s/>της<text:s/>παραγράφου<text:s/>11<text:s/>του<text:s/>άρθρου<text:s/>38<text:s/>του<text:s/>Κώδικα<text:s/>ΦΠΑ<text:s/>και<text:s/>ορίζεται<text:s/>ότι<text:s/>στην<text:s/>περίπτωση<text:s/>χορήγησης<text:s/>παρατάσεων<text:s/>της<text:s/>καταληκτικής<text:s/>προθεσμίας<text:s/>υποβολής<text:s/>της<text:s/>περιοδικής<text:s/>ή<text:s/>εκκαθαριστικής<text:s/>δήλωσης<text:s/>ή<text:s/>των<text:s/>ανακεφαλαιωτικών<text:s/>πινάκων,<text:s/>οι<text:s/>σχετικές<text:s/>υπουργικές<text:s/>αποφάσεις<text:s/>ισχύουν<text:s/>από<text:s/>την<text:s/>έκδοσή<text:s/>τους,<text:s/>ανεξαρτήτως<text:s/>του<text:s/>χρόνου<text:s/>δημοσίευσής<text:s/>τους<text:s/>στην<text:s/>εφημερίδα<text:s/>της<text:s/>κυβερνήσεως.</text:span></text:p>
      <text:p text:style-name="P47"><text:span text:style-name="T47_1">Οι<text:s/>ανωτέρω<text:s/>διατάξεις<text:s/>ισχύουν<text:s/>από<text:s/>τη<text:s/>δημοσίευση<text:s/>του<text:s/>νόμου,<text:s/>σύμφωνα<text:s/>με<text:s/>τα<text:s/>αναφερόμενα<text:s/>στην<text:s/>παρ.<text:s/>11.γ.<text:s/>της<text:s/>υποπαραγράφου<text:s/>Α6,<text:s/>δηλαδή<text:s/>από<text:s/>9.5.2013<text:s/>και<text:s/>αφορούν<text:s/>παρατάσεις<text:s/>που<text:s/>χορηγούνται<text:s/>από<text:s/>το<text:s/>χρόνο<text:s/>αυτό<text:s/>και<text:s/>εφεξής.</text:span></text:p>
      <text:p text:style-name="P48"><text:span text:style-name="T48_1">5.<text:s/>Με<text:s/>τις<text:s/>διατάξεις<text:s/>των<text:s/>παραγράφων<text:s/>4<text:s/>και<text:s/>5<text:s/>προστίθεται<text:s/>νέα<text:s/>παράγραφος<text:s/>4α<text:s/>στο<text:s/>άρθρο<text:s/>49<text:s/>και<text:s/>νέα<text:s/>παράγραφος<text:s/>6<text:s/>στο<text:s/>άρθρο<text:s/>50,<text:s/>αντίστοιχα,<text:s/>με<text:s/>τις<text:s/>οποίες<text:s/>ορίζεται<text:s/>ότι<text:s/>στην<text:s/>περίπτωση<text:s/>των<text:s/>πράξεων<text:s/>προσδιορισμού<text:s/>που<text:s/>εκδίδονται<text:s/>βάσει<text:s/>των<text:s/>άρθρων<text:s/>αυτών,<text:s/>δεν<text:s/>υφίσταται<text:s/>πλέον<text:s/>η<text:s/>δυνατότητα<text:s/>μείωσης<text:s/>του<text:s/>πρόσθετου<text:s/>φόρου<text:s/>στην<text:s/>περίπτωση<text:s/>διοικητικού<text:s/>ή<text:s/>δικαστικού<text:s/>συμβιβασμού.<text:s/>Περαιτέρω<text:s/>δεν<text:s/>παρέχεται<text:s/>η<text:s/>δυνατότητα<text:s/>υπαγωγής<text:s/>των<text:s/>ποσών<text:s/>που<text:s/>προσδιορίζονται<text:s/>βάσει<text:s/>των<text:s/>πράξεων<text:s/>αυτών,<text:s/>σε<text:s/>οποιαδήποτε<text:s/>διευκόλυνση<text:s/>ή<text:s/>ρύθμιση<text:s/>τμηματικής<text:s/>καταβολής<text:s/>που<text:s/>ισχύει<text:s/>για<text:s/>τις<text:s/>ληξιπρόθεσμες<text:s/>οφειλές,<text:s/>συμπεριλαμβανομένης<text:s/>της<text:s/>«πάγιας<text:s/>ρύθμισης<text:s/>ληξιπρόθεσμων<text:s/>οφειλών»<text:s/>της<text:s/>υποπαραγράφου<text:s/>Α2<text:s/>του<text:s/>άρθρου<text:s/>πρώτου<text:s/>του<text:s/>ν.<text:s/>4152/2013<text:s/>(Α΄<text:s/>107).<text:s/>Επισημαίνεται<text:s/>ότι<text:s/>οι<text:s/>ανωτέρω<text:s/>ρυθμίσεις<text:s/>ισχύουν<text:s/>ανεξάρτητα<text:s/>εάν<text:s/>πρόκειται<text:s/>για<text:s/>τακτικό<text:s/>ή<text:s/>προσωρινό<text:s/>έλεγχο.</text:span></text:p>
      <text:p text:style-name="P49"><text:span text:style-name="T49_1">Οι<text:s/>ανωτέρω<text:s/>διατάξεις<text:s/>ισχύουν<text:s/>για<text:s/></text:span><text:span text:style-name="T49_2">πράξεις<text:s/>προσδιορισμού<text:s/></text:span><text:span text:style-name="T49_3">που<text:s/>εκδίδονται<text:s/>από<text:s/></text:span><text:span text:style-name="T49_4">1.7.2013</text:span><text:span text:style-name="T49_5">,<text:s/>σύμφωνα<text:s/>με<text:s/>τα<text:s/>αναφερόμενα<text:s/>στην<text:s/>παρ.<text:s/>11.β.<text:s/>της<text:s/>υποπαραγράφου<text:s/>Α6,<text:s/>ανεξάρτητα<text:s/>από<text:s/>τη<text:s/>φορολογική<text:s/>ή<text:s/>διαχειριστική<text:s/>περίοδο<text:s/>που<text:s/>αφορά<text:s/>ο<text:s/>έλεγχος.</text:span></text:p>
      <text:p text:style-name="P50"><text:span text:style-name="T50_1">6.<text:s/>Με<text:s/>τις<text:s/>διατάξεις<text:s/>των<text:s/>παραγράφων<text:s/>6,<text:s/>7,<text:s/>8<text:s/>και<text:s/>9<text:s/>τροποποιούνται<text:s/>οι<text:s/>διατάξεις<text:s/>του<text:s/>άρθρου<text:s/>53<text:s/>του<text:s/>Κώδικα<text:s/>ΦΠΑ,<text:s/>ως<text:s/>προς<text:s/>την<text:s/>βεβαίωση<text:s/>βάσει<text:s/>των<text:s/>πράξεων<text:s/>προσδιορισμού<text:s/>του<text:s/>φόρου.<text:s/>Ειδικότερα:</text:span></text:p>
      <text:p text:style-name="P51"><text:span text:style-name="T51_1">Στην<text:s/>περίπτωση<text:s/>πράξεων<text:s/>προσδιορισμού<text:s/>του<text:s/>φόρου,<text:s/>βεβαιώνεται<text:s/>το<text:s/>εκατό<text:s/>τοις<text:s/>εκατό<text:s/>(100%)<text:s/>του<text:s/>ποσού<text:s/>που<text:s/>προκύπτει<text:s/>από<text:s/>την<text:s/>πράξη.<text:s/>Αυτονόητο<text:s/>είναι<text:s/>ότι<text:s/>στην<text:s/>περίπτωση<text:s/>διοικητικής<text:s/>επίλυσης<text:s/>της<text:s/>διαφοράς,<text:s/>βεβαιώνεται<text:s/>το<text:s/>ποσό<text:s/>που<text:s/>προκύπτει<text:s/>από<text:s/>το<text:s/>σχετικό<text:s/>πρακτικό.</text:span></text:p>
      <text:p text:style-name="P52"><text:span text:style-name="T52_1">Επίσης<text:s/>καθορίζεται<text:s/>ότι<text:s/>αναστέλλεται<text:s/>η<text:s/>είσπραξη<text:s/>του<text:s/>πενήντα<text:s/>τοις<text:s/>εκατό<text:s/>του<text:s/>ποσού<text:s/>που<text:s/>βεβαιώθηκε<text:s/>στην<text:s/>περίπτωση<text:s/>άσκησης<text:s/>εμπρόθεσμης<text:s/>προσφυγής<text:s/>κατά<text:s/>πράξεων<text:s/>τακτικού<text:s/>ελέγχου<text:s/>(άρθρο<text:s/>49),<text:s/>έως<text:s/>την<text:s/>κοινοποίηση<text:s/>στην<text:s/>αρμόδια<text:s/>φορολογική<text:s/>αρχή<text:s/>της<text:s/>οριστικής<text:s/>πρωτόδικης<text:s/>απόφασης.<text:s/>Εντούτοις,<text:s/>ολοκληρώνεται<text:s/>η<text:s/>βεβαίωση<text:s/>και<text:s/>ταμειακώς<text:s/>του<text:s/>ποσού<text:s/>που<text:s/>τίθεται<text:s/>σε<text:s/>αναστολή.</text:span></text:p>
      <text:p text:style-name="P53"><text:span text:style-name="T53_1">Η<text:s/>ταμειακή<text:s/>βεβαίωση<text:s/>του<text:s/>φόρου<text:s/>στην<text:s/>περίπτωση<text:s/>αυτή<text:s/>έχει<text:s/>ως<text:s/>αποτέλεσμα,<text:s/>εάν<text:s/>η<text:s/>οριστική<text:s/>πρωτόδικη<text:s/>απόφαση<text:s/>είναι<text:s/>εις<text:s/>βάρος<text:s/>του<text:s/>υποκειμένου,<text:s/>αυτός<text:s/>να<text:s/>καταβάλλει<text:s/>προσαύξηση<text:s/>υπολογιζόμενη<text:s/>βάσει<text:s/>των<text:s/>διατάξεων<text:s/>του<text:s/>Κ.Ε.Δ.Ε.<text:s/>(1%<text:s/>σήμερα)<text:s/>για<text:s/>κάθε<text:s/>μήνα<text:s/>καθυστέρησης<text:s/>αντί<text:s/>ποσοστού<text:s/>πρόσθετου<text:s/>φόρου<text:s/>υπολογιζόμενου<text:s/>βάσει<text:s/>των<text:s/>διατάξεων<text:s/>του<text:s/>άρθρου<text:s/>1<text:s/>του<text:s/>ν.2523/1997,<text:s/>που<text:s/>σήμερα<text:s/>είναι<text:s/>ενάμιση<text:s/>τοις<text:s/>εκατό<text:s/>(1,5%).<text:s/>Περαιτέρω,<text:s/>δυνάμει<text:s/>των<text:s/>διατάξεων<text:s/>του<text:s/>άρθ.<text:s/>6,<text:s/>παρ.<text:s/>6<text:s/>του<text:s/>Κ.Ε.Δ.Ε.<text:s/>χωρεί<text:s/>συμψηφισμός<text:s/>των<text:s/>οφειλών<text:s/>που<text:s/>τελούν<text:s/>σε<text:s/>αναστολή<text:s/>με<text:s/>τυχόν<text:s/>απαιτήσεις<text:s/>του<text:s/>υποκειμένου<text:s/>σε<text:s/>βάρος<text:s/>του<text:s/>Δημοσίου.</text:span></text:p>
      <text:p text:style-name="P54"><text:span text:style-name="T54_1">Περαιτέρω<text:s/>αποσαφηνίζεται<text:s/>ότι<text:s/>ο<text:s/>φόρος<text:s/>που<text:s/>έχει<text:s/>βεβαιωθεί,<text:s/>κατά<text:s/>το<text:s/>ποσό<text:s/>που<text:s/>δεν<text:s/>οφείλεται<text:s/>με<text:s/>βάση<text:s/>απόφαση<text:s/></text:span><text:span text:style-name="T54_2">οποιουδήποτε<text:s/>αρμόδιου<text:s/>δικαστηρίου<text:s/></text:span><text:span text:style-name="T54_3">εκπίπτεται<text:s/>ή<text:s/>επιστρέφεται.</text:span></text:p>
      <text:p text:style-name="P55"><text:span text:style-name="T55_1">Οι<text:s/>ανωτέρω<text:s/>διατάξεις<text:s/>ισχύουν<text:s/>για<text:s/>πράξεις<text:s/>προσδιορισμού<text:s/>που<text:s/>εκδίδονται<text:s/>από<text:s/></text:span><text:span text:style-name="T55_2">1.7.2013</text:span><text:span text:style-name="T55_3">,<text:s/>σύμφωνα<text:s/>με<text:s/>τα<text:s/>αναφερόμενα<text:s/>στην<text:s/>παρ.<text:s/>11.β.<text:s/>της<text:s/>υποπαραγράφου<text:s/>Α6.</text:span></text:p>
      <text:p text:style-name="P56"><text:span text:style-name="T56_1">7.<text:s/>Με<text:s/>τις<text:s/>διατάξεις<text:s/>της<text:s/>παραγράφου<text:s/>10<text:s/>αντικαθίστανται<text:s/>οι<text:s/>διατάξεις<text:s/>του<text:s/>άρθρου<text:s/>54<text:s/>του<text:s/>Κώδικα<text:s/>ΦΠΑ<text:s/>και<text:s/>καταργείται<text:s/>η<text:s/>δυνατότητα<text:s/>καταβολής<text:s/>του<text:s/>φόρου<text:s/>σε<text:s/>δόσεις<text:s/>στην<text:s/>περίπτωση<text:s/>διοικητικής<text:s/>επίλυσης<text:s/>της<text:s/>διαφοράς,<text:s/>ή<text:s/>δικαστικού<text:s/>συμβιβασμού,<text:s/>ή<text:s/>οριστικοποίησης<text:s/>της<text:s/>πράξης<text:s/>προσδιορισμού<text:s/>λόγω<text:s/>μη<text:s/>άσκησης<text:s/>ή<text:s/>εμπρόθεσμης<text:s/>άσκησης<text:s/>προσφυγής.<text:s/>Κατά<text:s/>συνέπεια,<text:s/>εκτός<text:s/>από<text:s/>την<text:s/>περίπτωση<text:s/>των<text:s/>εμπρόθεσμων<text:s/>περιοδικών<text:s/>δηλώσεων,<text:s/>για<text:s/>τις<text:s/>οποίες,<text:s/>ο<text:s/>φόρος<text:s/>καταβάλλεται<text:s/>σύμφωνα<text:s/>με<text:s/>το<text:s/>άρθρο<text:s/>38<text:s/>παρ.<text:s/>2<text:s/>του<text:s/>Κώδικα<text:s/>ΦΠΑ,<text:s/>σε<text:s/>κάθε<text:s/>άλλη<text:s/>περίπτωση<text:s/>ο<text:s/>οφειλόμενος<text:s/>φόρος<text:s/>καταβάλλεται<text:s/>εφάπαξ<text:s/>μέχρι<text:s/>την<text:s/>τελευταία<text:s/>εργάσιμη<text:s/>ημέρα<text:s/>του<text:s/>επόμενου<text:s/>μήνα<text:s/>από<text:s/>τη<text:s/>βεβαίωση.</text:span></text:p>
      <text:p text:style-name="P57"><text:span text:style-name="T57_1">Οι<text:s/>ανωτέρω<text:s/>διατάξεις<text:s/>ισχύουν<text:s/>για<text:s/>πράξεις<text:s/>προσδιορισμού<text:s/>που<text:s/>εκδίδονται<text:s/>από<text:s/></text:span><text:span text:style-name="T57_2">1.7.2013</text:span><text:span text:style-name="T57_3">,<text:s/>σύμφωνα<text:s/>με<text:s/>τα<text:s/>αναφερόμενα<text:s/>στην<text:s/>παρ.<text:s/>11.β.<text:s/>της<text:s/>υποπαραγράφου<text:s/>Α6.</text:span></text:p>
      <text:p text:style-name="P58"><text:span text:style-name="T58_1">Παράδειγμα</text:span></text:p>
      <text:p text:style-name="P59"><text:span text:style-name="T59_1">Εκδίδεται<text:s/>πράξη<text:s/>προσδιορισμού<text:s/>στις<text:s/>28.6.2013<text:s/>που<text:s/>αφορά<text:s/>προσωρινό<text:s/>έλεγχο<text:s/>και<text:s/>καταλογίζεται<text:s/>κύριος<text:s/>φόρος<text:s/>8.000,00€<text:s/>και<text:s/>πρόσθετος<text:s/>φόρος<text:s/>2.800,00€.<text:s/>Η<text:s/>πράξη<text:s/>οριστικοποιείται<text:s/>στις<text:s/>8.7.2013<text:s/>με<text:s/>την<text:s/>υπογραφή<text:s/>πρακτικού<text:s/>διοικητικής<text:s/>επίλυσης<text:s/>της<text:s/>διαφοράς.<text:s/>Ο<text:s/>πρόσθετος<text:s/>φόρος<text:s/>μειώνεται<text:s/>στα<text:s/>τρία<text:s/>πέμπτα<text:s/>(1.680€),<text:s/>βάσει<text:s/>των<text:s/>διατάξεων<text:s/>της<text:s/>παραγράφου<text:s/>8<text:s/>του<text:s/>άρθρου<text:s/>2<text:s/>του<text:s/>ν.2523/1997,<text:s/>καταβάλλεται<text:s/>το<text:s/>1/5<text:s/>του<text:s/>συνολικά<text:s/>οφειλόμενου<text:s/>ποσού<text:s/>με<text:s/>την<text:s/>διοικητική<text:s/>επίλυση<text:s/>της<text:s/>διαφοράς<text:s/>και<text:s/>το<text:s/>υπόλοιπο<text:s/>4/5<text:s/>σε<text:s/>6<text:s/>δόσεις.<text:s/>Εφόσον<text:s/>οι<text:s/>δόσεις<text:s/>αυτές<text:s/>δεν<text:s/>καταβληθούν<text:s/>εμπρόθεσμα<text:s/>ο<text:s/>υποκείμενος<text:s/>έχει<text:s/>δικαίωμα<text:s/>να<text:s/>υπαχθεί<text:s/>σε<text:s/>ρύθμιση<text:s/>τμηματικής<text:s/>καταβολής<text:s/>αυτών,<text:s/>υπό<text:s/>προϋποθέσεις,<text:s/>σύμφωνα<text:s/>με<text:s/>τα<text:s/>οριζόμενα<text:s/>στις<text:s/>σχετικές<text:s/>διατάξεις.</text:span></text:p>
      <text:p text:style-name="P60"><text:span text:style-name="T60_1">Στο<text:s/>ίδιο<text:s/>παράδειγμα<text:s/>εάν<text:s/>η<text:s/>πράξη<text:s/>προσδιορισμού<text:s/>εκδοθεί<text:s/>στις<text:s/>1.7.2013<text:s/>ο<text:s/>πρόσθετος<text:s/>φόρος<text:s/>δεν<text:s/>μειώνεται<text:s/>και<text:s/>καταβάλλεται<text:s/>το<text:s/>1/5<text:s/>του<text:s/>συνολικά<text:s/>οφειλόμενου<text:s/>φόρου<text:s/>με<text:s/>τη<text:s/>διοικητική<text:s/>επίλυση<text:s/>της<text:s/>διαφοράς<text:s/>και<text:s/>το<text:s/>υπόλοιπο<text:s/>4/5<text:s/>εφάπαξ,<text:s/>έως<text:s/>την<text:s/>31.8.2013.<text:s/>Το<text:s/>ποσό<text:s/>που<text:s/>βεβαιώνεται<text:s/>με<text:s/>την<text:s/>πράξη<text:s/>στην<text:s/>περίπτωση<text:s/>αυτή<text:s/>δεν<text:s/>μπορεί<text:s/>να<text:s/>υπαχθεί<text:s/>σε<text:s/>καθεστώς<text:s/>ρύθμισης<text:s/>που<text:s/>εφαρμόζεται<text:s/>για<text:s/>ληξιπρόθεσμες<text:s/>οφειλές.</text:span></text:p>
      <text:p text:style-name="P61"><text:span text:style-name="T61_1">8.<text:s/>Η<text:s/>ισχύς<text:s/>των<text:s/>διατάξεων<text:s/>ορίζεται<text:s/>στην<text:s/>παράγραφο<text:s/>11<text:s/>και<text:s/>η<text:s/>αναφορά<text:s/>σε<text:s/>αυτή<text:s/>του<text:s/>σχετικού<text:s/>άρθρου<text:s/>του<text:s/>νόμου<text:s/>νοείται<text:s/>ως<text:s/>αναφορά<text:s/>στην<text:s/>υποπαράγραφο<text:s/>Α6<text:s/>του<text:s/>άρθρου<text:s/>1<text:s/>του<text:s/>νόμου<text:s/>αυτού.<text:s/>Για<text:s/>την<text:s/>ευχερέστερη<text:s/>ανάγνωση,<text:s/>η<text:s/>έναρξη<text:s/>ισχύος<text:s/>αναφέρεται<text:s/>στις<text:s/>κατ’<text:s/>ιδίαν<text:s/>διατάξεις<text:s/>ανωτέρω.</text:span></text:p>
      <text:p text:style-name="P62"><text:span text:style-name="T62_1">Ο<text:s/>ΓΕΝΙΚΟΣ<text:s/>ΓΡΑΜΜΑΤΕΑΣ</text:span></text:p>
      <text:p text:style-name="P63"><text:span text:style-name="T63_1">ΔΗΜΟΣΙΩΝ<text:s/>ΕΣΟΔΩΝ</text:span></text:p>
      <text:p text:style-name="P64"><text:span text:style-name="T64_1">ΘΕΟΧΑΡΗΣ<text:s/>ΘΕΟΧΑΡΗΣ</text:span></text:p>
      <text:p text:style-name="P65"><text:span text:style-name="T65_1">ΠΙΝΑΚΑΣ<text:s/>ΔΙΑΝΟΜΗΣ</text:span></text:p>
      <text:p text:style-name="P66"><text:span text:style-name="T66_1">Ι.<text:s/>ΑΠΟΔΕΚΤΕΣ<text:s/>ΓΙΑ<text:s/>ΕΝΕΡΓΕΙΑ</text:span></text:p>
      <text:p text:style-name="P67"><text:span text:style-name="T67_1">1.<text:s/>Αποδέκτες<text:s/>Πίνακα<text:s/>Β΄,<text:s/>αριθ.<text:s/>1<text:s/>και<text:s/>3.</text:span></text:p>
      <text:p text:style-name="P68"><text:span text:style-name="T68_1">2.<text:s/>Αποδέκτες<text:s/>Πίνακα<text:s/>ΣΤ΄,<text:s/>μόνο<text:s/>οι<text:s/>αριθ.<text:s/>1<text:s/>και<text:s/>3.</text:span></text:p>
      <text:p text:style-name="P69"><text:span text:style-name="T69_1">3.<text:s/>30η<text:s/>Δ/νση<text:s/>Γ.Γ.Π.Σ.</text:span></text:p>
      <text:p text:style-name="P70"><text:span text:style-name="T70_1">4.<text:s/>Υπηρεσία<text:s/>TAXISnet<text:s/>για<text:s/>καταχώρηση<text:s/>στο<text:s/>INTERNET.</text:span></text:p>
      <text:p text:style-name="P71"><text:span text:style-name="T71_1">ΙΙ.<text:s/>ΑΠΟΔΕΚΤΕΣ<text:s/>ΓΙΑ<text:s/>ΚΟΙΝΟΠΟΙΗΣΗ</text:span></text:p>
      <text:p text:style-name="P72"><text:span text:style-name="T72_1">1.<text:s/></text:span><text:span text:style-name="T72_2">Αποδέκτες<text:s/>Πίνακα<text:s/>Α΄<text:s/>εκτός<text:s/>του<text:s/>αριθ.<text:s/>4.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73"><text:span text:style-name="T73_1">2.</text:span></text:p>
          </table:table-cell>
          <table:table-cell table:style-name="Cell2">
            <text:p text:style-name="P74"><text:span text:style-name="T74_1">»</text:span></text:p>
          </table:table-cell>
          <table:table-cell table:style-name="Cell3">
            <text:p text:style-name="P75"><text:span text:style-name="T75_1">»</text:span></text:p>
          </table:table-cell>
          <table:table-cell table:style-name="Cell4">
            <text:p text:style-name="P76"><text:span text:style-name="T76_1">ΣΤ΄<text:s/>μόνο<text:s/>οι<text:s/>αριθ.<text:s/>2<text:s/>και<text:s/>6.</text:span></text:p>
          </table:table-cell>
        </table:table-row>
        <table:table-row table:style-name="Row2">
          <table:table-cell table:style-name="Cell5">
            <text:p text:style-name="P77"><text:span text:style-name="T77_1">3.<text:s/></text:span><text:span text:style-name="T77_2">»</text:span></text:p>
          </table:table-cell>
          <table:table-cell table:style-name="Cell6">
            <text:p text:style-name="P78"/>
          </table:table-cell>
          <table:table-cell table:style-name="Cell7">
            <text:p text:style-name="P79"><text:span text:style-name="T79_1">»</text:span></text:p>
          </table:table-cell>
          <table:table-cell table:style-name="Cell8">
            <text:p text:style-name="P80"><text:span text:style-name="T80_1">Ζ΄<text:s/>μόνο<text:s/>οι<text:s/>αριθ.<text:s/>1<text:s/>και<text:s/>2.</text:span></text:p>
          </table:table-cell>
        </table:table-row>
        <table:table-row table:style-name="Row3">
          <table:table-cell table:style-name="Cell9">
            <text:p text:style-name="P81"><text:span text:style-name="T81_1">4.<text:s/></text:span><text:span text:style-name="T81_2">»</text:span></text:p>
          </table:table-cell>
          <table:table-cell table:style-name="Cell10">
            <text:p text:style-name="P82"/>
          </table:table-cell>
          <table:table-cell table:style-name="Cell11">
            <text:p text:style-name="P83"><text:span text:style-name="T83_1">»</text:span></text:p>
          </table:table-cell>
          <table:table-cell table:style-name="Cell12">
            <text:p text:style-name="P84"><text:span text:style-name="T84_1">Η΄.</text:span></text:p>
          </table:table-cell>
        </table:table-row>
        <table:table-row table:style-name="Row4">
          <table:table-cell table:style-name="Cell13">
            <text:p text:style-name="P85"><text:span text:style-name="T85_1">5.</text:span></text:p>
          </table:table-cell>
          <table:table-cell table:style-name="Cell14">
            <text:p text:style-name="P86"><text:span text:style-name="T86_1">»</text:span></text:p>
          </table:table-cell>
          <table:table-cell table:style-name="Cell15">
            <text:p text:style-name="P87"><text:span text:style-name="T87_1">»</text:span></text:p>
          </table:table-cell>
          <table:table-cell table:style-name="Cell16">
            <text:p text:style-name="P88"><text:span text:style-name="T88_1">Θ΄<text:s/>μόνο<text:s/>οι<text:s/>αριθ.3<text:s/>και<text:s/>14.</text:span></text:p>
          </table:table-cell>
        </table:table-row>
        <table:table-row table:style-name="Row5">
          <table:table-cell table:style-name="Cell17">
            <text:p text:style-name="P89"><text:span text:style-name="T89_1">6.</text:span></text:p>
          </table:table-cell>
          <table:table-cell table:style-name="Cell18">
            <text:p text:style-name="P90"><text:span text:style-name="T90_1">»</text:span></text:p>
          </table:table-cell>
          <table:table-cell table:style-name="Cell19">
            <text:p text:style-name="P91"><text:span text:style-name="T91_1">»</text:span></text:p>
          </table:table-cell>
          <table:table-cell table:style-name="Cell20">
            <text:p text:style-name="P92"><text:span text:style-name="T92_1">ΙΑ΄<text:s/>εκτός<text:s/>έμμισθα<text:s/>υποθηκοφυλακεία<text:s/>και<text:s/>κτηματολογικά</text:span></text:p>
          </table:table-cell>
        </table:table-row>
        <table:table-row table:style-name="Row6">
          <table:table-cell table:style-name="Cell21">
            <text:p text:style-name="P93"/>
          </table:table-cell>
          <table:table-cell table:style-name="Cell22">
            <text:p text:style-name="P94"/>
          </table:table-cell>
          <table:table-cell table:style-name="Cell23">
            <text:p text:style-name="P95"/>
          </table:table-cell>
          <table:table-cell table:style-name="Cell24">
            <text:p text:style-name="P96"><text:span text:style-name="T96_1">γραφεία.</text:span></text:p>
          </table:table-cell>
        </table:table-row>
        <table:table-row table:style-name="Row7">
          <table:table-cell table:style-name="Cell25">
            <text:p text:style-name="P97"><text:span text:style-name="T97_1">7.</text:span></text:p>
          </table:table-cell>
          <table:table-cell table:style-name="Cell26">
            <text:p text:style-name="P98"><text:span text:style-name="T98_1">»</text:span></text:p>
          </table:table-cell>
          <table:table-cell table:style-name="Cell27">
            <text:p text:style-name="P99"><text:span text:style-name="T99_1">»</text:span></text:p>
          </table:table-cell>
          <table:table-cell table:style-name="Cell28">
            <text:p text:style-name="P100"><text:span text:style-name="T100_1">ΙΒ΄.</text:span></text:p>
          </table:table-cell>
        </table:table-row>
        <table:table-row table:style-name="Row8">
          <table:table-cell table:style-name="Cell29">
            <text:p text:style-name="P101"><text:span text:style-name="T101_1">8.</text:span></text:p>
          </table:table-cell>
          <table:table-cell table:style-name="Cell30">
            <text:p text:style-name="P102"><text:span text:style-name="T102_1">»</text:span></text:p>
          </table:table-cell>
          <table:table-cell table:style-name="Cell31">
            <text:p text:style-name="P103"><text:span text:style-name="T103_1">»</text:span></text:p>
          </table:table-cell>
          <table:table-cell table:style-name="Cell32">
            <text:p text:style-name="P104"><text:span text:style-name="T104_1">ΙΓ΄.</text:span></text:p>
          </table:table-cell>
        </table:table-row>
        <table:table-row table:style-name="Row9">
          <table:table-cell table:style-name="Cell33">
            <text:p text:style-name="P105"><text:span text:style-name="T105_1">9.</text:span></text:p>
          </table:table-cell>
          <table:table-cell table:style-name="Cell34">
            <text:p text:style-name="P106"><text:span text:style-name="T106_1">»</text:span></text:p>
          </table:table-cell>
          <table:table-cell table:style-name="Cell35">
            <text:p text:style-name="P107"><text:span text:style-name="T107_1">»</text:span></text:p>
          </table:table-cell>
          <table:table-cell table:style-name="Cell36">
            <text:p text:style-name="P108"><text:span text:style-name="T108_1">ΙΕ΄.</text:span></text:p>
          </table:table-cell>
        </table:table-row>
        <table:table-row table:style-name="Row10">
          <table:table-cell table:style-name="Cell37">
            <text:p text:style-name="P109"><text:span text:style-name="T109_1">10.</text:span></text:p>
          </table:table-cell>
          <table:table-cell table:style-name="Cell38">
            <text:p text:style-name="P110"><text:span text:style-name="T110_1">»</text:span></text:p>
          </table:table-cell>
          <table:table-cell table:style-name="Cell39">
            <text:p text:style-name="P111"><text:span text:style-name="T111_1">»</text:span></text:p>
          </table:table-cell>
          <table:table-cell table:style-name="Cell40">
            <text:p text:style-name="P112"><text:span text:style-name="T112_1">ΙΣΤ΄.</text:span></text:p>
          </table:table-cell>
        </table:table-row>
        <table:table-row table:style-name="Row11">
          <table:table-cell table:style-name="Cell41">
            <text:p text:style-name="P113"><text:span text:style-name="T113_1">11.</text:span></text:p>
          </table:table-cell>
          <table:table-cell table:style-name="Cell42">
            <text:p text:style-name="P114"><text:span text:style-name="T114_1">»</text:span></text:p>
          </table:table-cell>
          <table:table-cell table:style-name="Cell43">
            <text:p text:style-name="P115"><text:span text:style-name="T115_1">»</text:span></text:p>
          </table:table-cell>
          <table:table-cell table:style-name="Cell44">
            <text:p text:style-name="P116"><text:span text:style-name="T116_1">ΙΖ΄.</text:span></text:p>
          </table:table-cell>
        </table:table-row>
        <table:table-row table:style-name="Row12">
          <table:table-cell table:style-name="Cell45">
            <text:p text:style-name="P117"><text:span text:style-name="T117_1">12.</text:span></text:p>
          </table:table-cell>
          <table:table-cell table:style-name="Cell46">
            <text:p text:style-name="P118"><text:span text:style-name="T118_1">»</text:span></text:p>
          </table:table-cell>
          <table:table-cell table:style-name="Cell47">
            <text:p text:style-name="P119"><text:span text:style-name="T119_1">»</text:span></text:p>
          </table:table-cell>
          <table:table-cell table:style-name="Cell48">
            <text:p text:style-name="P120"><text:span text:style-name="T120_1">ΙΗ΄.</text:span></text:p>
          </table:table-cell>
        </table:table-row>
        <table:table-row table:style-name="Row13">
          <table:table-cell table:style-name="Cell49">
            <text:p text:style-name="P121"><text:span text:style-name="T121_1">13.</text:span></text:p>
          </table:table-cell>
          <table:table-cell table:style-name="Cell50">
            <text:p text:style-name="P122"><text:span text:style-name="T122_1">»</text:span></text:p>
          </table:table-cell>
          <table:table-cell table:style-name="Cell51">
            <text:p text:style-name="P123"><text:span text:style-name="T123_1">»</text:span></text:p>
          </table:table-cell>
          <table:table-cell table:style-name="Cell52">
            <text:p text:style-name="P124"><text:span text:style-name="T124_1">ΙΘ΄<text:s/>εκτός<text:s/>των<text:s/>αριθ.<text:s/>20,<text:s/>21,<text:s/>22,<text:s/>26,<text:s/>28,<text:s/>29,<text:s/>31,<text:s/>32,<text:s/>33,<text:s/>37,<text:s/>40</text:span></text:p>
          </table:table-cell>
        </table:table-row>
        <table:table-row table:style-name="Row14">
          <table:table-cell table:style-name="Cell53">
            <text:p text:style-name="P125"><text:span text:style-name="T125_1">14.</text:span></text:p>
          </table:table-cell>
          <table:table-cell table:style-name="Cell54">
            <text:p text:style-name="P126"><text:span text:style-name="T126_1">»</text:span></text:p>
          </table:table-cell>
          <table:table-cell table:style-name="Cell55">
            <text:p text:style-name="P127"><text:span text:style-name="T127_1">»</text:span></text:p>
          </table:table-cell>
          <table:table-cell table:style-name="Cell56">
            <text:p text:style-name="P128"><text:span text:style-name="T128_1">Κ΄.</text:span></text:p>
          </table:table-cell>
        </table:table-row>
        <table:table-row table:style-name="Row15">
          <table:table-cell table:style-name="Cell57">
            <text:p text:style-name="P129"><text:span text:style-name="T129_1">15.<text:s/></text:span><text:span text:style-name="T129_2">»</text:span></text:p>
          </table:table-cell>
          <table:table-cell table:style-name="Cell58">
            <text:p text:style-name="P130"/>
          </table:table-cell>
          <table:table-cell table:style-name="Cell59">
            <text:p text:style-name="P131"><text:span text:style-name="T131_1">»</text:span></text:p>
          </table:table-cell>
          <table:table-cell table:style-name="Cell60">
            <text:p text:style-name="P132"><text:span text:style-name="T132_1">ΚΑ΄.</text:span></text:p>
          </table:table-cell>
        </table:table-row>
        <table:table-row table:style-name="Row16">
          <table:table-cell table:style-name="Cell61">
            <text:p text:style-name="P133"><text:span text:style-name="T133_1">16.</text:span></text:p>
          </table:table-cell>
          <table:table-cell table:style-name="Cell62">
            <text:p text:style-name="P134"><text:span text:style-name="T134_1">»</text:span></text:p>
          </table:table-cell>
          <table:table-cell table:style-name="Cell63">
            <text:p text:style-name="P135"><text:span text:style-name="T135_1">»</text:span></text:p>
          </table:table-cell>
          <table:table-cell table:style-name="Cell64">
            <text:p text:style-name="P136"><text:span text:style-name="T136_1">ΚΒ΄.</text:span></text:p>
          </table:table-cell>
        </table:table-row>
      </table:table>
      <text:p text:style-name="P137"><text:span text:style-name="T137_1">»<text:s/>»<text:s/>ΚΓ΄.</text:span></text:p>
      <text:p text:style-name="P138"><text:span text:style-name="T138_1">18.<text:s/>Περιοδικό<text:s/>«ΦΟΡΟΛΟΓΙΚΗ<text:s/>ΕΠΙΘΕΩΡΗΣΗ».</text:span></text:p>
      <text:p text:style-name="P139"><text:span text:style-name="T139_1">ΙΙΙ.<text:s/>ΕΣΩΤΕΡΙΚΗ<text:s/>ΔΙΑΝΟΜΗ</text:span></text:p>
      <text:p text:style-name="P140"><text:span text:style-name="T140_1">1.<text:s/>Γραφείο<text:s/>Υπουργού<text:s/>Οικονομικών.</text:span></text:p>
      <text:p text:style-name="P141"><text:span text:style-name="T141_1">2.<text:s/>Γραφείο<text:s/>Υφυπουργού<text:s/>Οικονομικών.</text:span></text:p>
      <text:p text:style-name="P142"><text:span text:style-name="T142_1">3.<text:s/>Γραφείο<text:s/>Γεν.<text:s/>Γραμματέα<text:s/>Υπουργείου<text:s/>Οικονομικών</text:span></text:p>
      <text:p text:style-name="P143"><text:span text:style-name="T143_1">4.<text:s/>Γραφείο<text:s/>Γεν.<text:s/>Γραμματέα<text:s/>Δημοσίων<text:s/>Εσόδων</text:span></text:p>
      <text:p text:style-name="P144"><text:span text:style-name="T144_1">5.<text:s/>Γραφείο<text:s/>Γενικού<text:s/>Γραμματέα<text:s/>Γ.Γ.Π.Σ.</text:span></text:p>
      <text:p text:style-name="P145"><text:span text:style-name="T145_1">6.<text:s/>Γραφείο<text:s/>Αν.<text:s/>Γενικού<text:s/>Δ/ντή<text:s/>Φορολογίας.</text:span></text:p>
      <text:p text:style-name="P146"><text:span text:style-name="T146_1">7.<text:s/>Γραφεία<text:s/>κ.<text:s/>κ.<text:s/>Γενικών<text:s/>Διευθυντών.</text:span></text:p>
      <text:p text:style-name="P147"><text:span text:style-name="T147_1">8.<text:s/>Γραφείο<text:s/>Τύπου<text:s/>και<text:s/>Δημοσίων<text:s/>Σχέσεων.</text:span></text:p>
      <text:p text:style-name="P148"><text:span text:style-name="T148_1">9.<text:s/>Γραφείο<text:s/>Επικοινωνίας<text:s/>και<text:s/>Πληροφόρησης<text:s/>Πολιτών.</text:span></text:p>
      <text:p text:style-name="P149"><text:span text:style-name="T149_1">10.<text:s/>30</text:span><text:span text:style-name="T149_2">η</text:span><text:span text:style-name="T149_3"><text:s/>Δ/νση<text:s/>Η/Υ<text:s/>(5).</text:span></text:p>
      <text:p text:style-name="P150"><text:span text:style-name="T150_1">11.<text:s/>Δ/νση<text:s/>Πολιτικής<text:s/>Εισπράξεων<text:s/>(5).</text:span></text:p>
      <text:p text:style-name="P151"><text:span text:style-name="T151_1">12.<text:s/>14</text:span><text:span text:style-name="T151_2">η</text:span><text:span text:style-name="T151_3"><text:s/>Δ/νση<text:s/>ΦΠΑ<text:s/>-<text:s/>Γραφείο<text:s/>Προϊσταμένης<text:s/>της<text:s/>Δ/νσης,</text:span></text:p>
      <text:p text:style-name="P152"><text:span text:style-name="T152_1">-</text:span><text:span text:style-name="T152_2"><text:tab/></text:span><text:span text:style-name="T152_3">Τμήμα<text:s/>Α΄(10),<text:s/>Β΄(10),<text:s/>Γ΄(2),<text:s/>Ε΄(2)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