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6" style:family="text">
      <style:text-properties fo:language="el" fo:language-asian="el" fo:font-weight="bold" style:font-weight-asian="bold" style:font-weight-complex="bold"/>
    </style:style>
    <style:style style:name="T5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8" style:family="text">
      <style:text-properties fo:language="el" fo:language-asian="el" fo:font-weight="bold" style:font-weight-asian="bold" style:font-weight-complex="bold"/>
    </style:style>
    <style:style style:name="T5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10" style:family="text">
      <style:text-properties fo:language="el" fo:language-asian="el" fo:font-weight="bold" style:font-weight-asian="bold" style:font-weight-complex="bold"/>
    </style:style>
    <style:style style:name="T5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12" style:family="text">
      <style:text-properties fo:language="el" fo:language-asian="el" fo:font-weight="bold" style:font-weight-asian="bold" style:font-weight-complex="bold"/>
    </style:style>
    <style:style style:name="T5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14" style:family="text">
      <style:text-properties fo:language="el" fo:language-asian="el" fo:font-weight="bold" style:font-weight-asian="bold" style:font-weight-complex="bold"/>
    </style:style>
    <style:style style:name="T5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16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T6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7" style:family="text">
      <style:text-properties fo:language="el" fo:language-asian="el" fo:font-weight="bold" style:font-weight-asian="bold" style:font-weight-complex="bold"/>
    </style:style>
    <style:style style:name="T6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T6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8" style:family="text">
      <style:text-properties fo:language="el" fo:language-asian="el" fo:font-weight="bold" style:font-weight-asian="bold" style:font-weight-complex="bold"/>
    </style:style>
    <style:style style:name="T6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10" style:family="text">
      <style:text-properties fo:language="el" fo:language-asian="el" fo:font-weight="bold" style:font-weight-asian="bold" style:font-weight-complex="bold"/>
    </style:style>
    <style:style style:name="T6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12" style:family="text">
      <style:text-properties fo:language="el" fo:language-asian="el" fo:font-weight="bold" style:font-weight-asian="bold" style:font-weight-complex="bold"/>
    </style:style>
    <style:style style:name="T6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14" style:family="text">
      <style:text-properties fo:language="el" fo:language-asian="el" fo:font-weight="bold" style:font-weight-asian="bold" style:font-weight-complex="bold"/>
    </style:style>
    <style:style style:name="T68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16" style:family="text">
      <style:text-properties fo:language="el" fo:language-asian="el" fo:font-weight="bold" style:font-weight-asian="bold" style:font-weight-complex="bold"/>
    </style:style>
    <style:style style:name="T68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18" style:family="text">
      <style:text-properties fo:language="el" fo:language-asian="el" fo:font-weight="bold" style:font-weight-asian="bold" style:font-weight-complex="bold"/>
    </style:style>
    <style:style style:name="T68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0" style:family="text">
      <style:text-properties fo:language="el" fo:language-asian="el" fo:font-weight="bold" style:font-weight-asian="bold" style:font-weight-complex="bold"/>
    </style:style>
    <style:style style:name="T68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2" style:family="text">
      <style:text-properties fo:language="el" fo:language-asian="el" fo:font-weight="bold" style:font-weight-asian="bold" style:font-weight-complex="bold"/>
    </style:style>
    <style:style style:name="T68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5" style:family="text">
      <style:text-properties fo:language="el" fo:language-asian="el" fo:font-weight="bold" style:font-weight-asian="bold" style:font-weight-complex="bold"/>
    </style:style>
    <style:style style:name="T68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7" style:family="text">
      <style:text-properties fo:language="el" fo:language-asian="el" fo:font-weight="bold" style:font-weight-asian="bold" style:font-weight-complex="bold"/>
    </style:style>
    <style:style style:name="T68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0" style:family="text">
      <style:text-properties fo:language="el" fo:language-asian="el" fo:font-weight="bold" style:font-weight-asian="bold" style:font-weight-complex="bold"/>
    </style:style>
    <style:style style:name="T68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2" style:family="text">
      <style:text-properties fo:language="el" fo:language-asian="el" fo:font-weight="bold" style:font-weight-asian="bold" style:font-weight-complex="bold"/>
    </style:style>
    <style:style style:name="T68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T7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7" style:family="text">
      <style:text-properties fo:language="el" fo:language-asian="el" fo:font-weight="bold" style:font-weight-asian="bold" style:font-weight-complex="bold"/>
    </style:style>
    <style:style style:name="T7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9" style:family="text">
      <style:text-properties fo:language="el" fo:language-asian="el" fo:font-weight="bold" style:font-weight-asian="bold" style:font-weight-complex="bold"/>
    </style:style>
    <style:style style:name="T7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11" style:family="text">
      <style:text-properties fo:language="el" fo:language-asian="el" fo:font-weight="bold" style:font-weight-asian="bold" style:font-weight-complex="bold"/>
    </style:style>
    <style:style style:name="T70_12" style:family="text">
      <style:text-properties fo:language="el" fo:language-asian="el" fo:font-weight="bold" style:font-weight-asian="bold" style:font-weight-complex="bold"/>
    </style:style>
    <style:style style:name="T70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11.536cm"/>
    </style:style>
    <style:style style:name="Column3" style:family="table-column">
      <style:table-column-properties style:column-width="1.711cm"/>
    </style:style>
    <style:style style:name="Column4" style:family="table-column">
      <style:table-column-properties style:column-width="1.235cm"/>
    </style:style>
    <style:style style:name="Column5" style:family="table-column">
      <style:table-column-properties style:column-width="1.5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9.703cm" fo:margin-left="0cm"/>
    </style:style>
    <style:style style:name="Column6" style:family="table-column">
      <style:table-column-properties style:column-width="2.503cm"/>
    </style:style>
    <style:style style:name="Column7" style:family="table-column">
      <style:table-column-properties style:column-width="0.085cm"/>
    </style:style>
    <style:style style:name="Column8" style:family="table-column">
      <style:table-column-properties style:column-width="0.628cm"/>
    </style:style>
    <style:style style:name="Column9" style:family="table-column">
      <style:table-column-properties style:column-width="0.252cm"/>
    </style:style>
    <style:style style:name="Column10" style:family="table-column">
      <style:table-column-properties style:column-width="0.76cm"/>
    </style:style>
    <style:style style:name="Column11" style:family="table-column">
      <style:table-column-properties style:column-width="0.026cm"/>
    </style:style>
    <style:style style:name="Column12" style:family="table-column">
      <style:table-column-properties style:column-width="2.593cm"/>
    </style:style>
    <style:style style:name="Column13" style:family="table-column">
      <style:table-column-properties style:column-width="0.067cm"/>
    </style:style>
    <style:style style:name="Column14" style:family="table-column">
      <style:table-column-properties style:column-width="0.026cm"/>
    </style:style>
    <style:style style:name="Column15" style:family="table-column">
      <style:table-column-properties style:column-width="0.928cm"/>
    </style:style>
    <style:style style:name="Column16" style:family="table-column">
      <style:table-column-properties style:column-width="0.506cm"/>
    </style:style>
    <style:style style:name="Column17" style:family="table-column">
      <style:table-column-properties style:column-width="0.822cm"/>
    </style:style>
    <style:style style:name="Column18" style:family="table-column">
      <style:table-column-properties style:column-width="0.506cm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6.685cm" fo:margin-left="0cm"/>
    </style:style>
    <style:style style:name="Column19" style:family="table-column">
      <style:table-column-properties style:column-width="3.113cm"/>
    </style:style>
    <style:style style:name="Column20" style:family="table-column">
      <style:table-column-properties style:column-width="0.404cm"/>
    </style:style>
    <style:style style:name="Column21" style:family="table-column">
      <style:table-column-properties style:column-width="0.402cm"/>
    </style:style>
    <style:style style:name="Column22" style:family="table-column">
      <style:table-column-properties style:column-width="0.104cm"/>
    </style:style>
    <style:style style:name="Column23" style:family="table-column">
      <style:table-column-properties style:column-width="1.785cm"/>
    </style:style>
    <style:style style:name="Column24" style:family="table-column">
      <style:table-column-properties style:column-width="0.877cm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ΤΕ<text:s/>Σ<text:s/>Ο<text:s/>Ι<text:s/>ΚΤ<text:s/>ΕΙ<text:s/>ΟΝ<text:s/>Μ<text:s/>Ν</text:span></text:p>
      <text:p text:style-name="P2"><text:span text:style-name="T2_1">Σ<text:s/>Ε</text:span></text:p>
      <text:p text:style-name="P3"><text:span text:style-name="T3_1">Λ<text:s/>Η<text:s/>ΜΟ<text:s/>Ρ<text:s/>Τ<text:s/>Π<text:s/>Υ<text:s/>Ε<text:s/>Ο</text:span></text:p>
      <text:p text:style-name="P4"><text:span text:style-name="T4_1">θή<text:s/>9<text:s/>ο<text:s/>20<text:s/>3</text:span></text:p>
      <text:p text:style-name="P5"><text:span text:style-name="T5_1">Ε<text:s/>Η<text:s/>ΓΡ<text:s/>ΜΜΑΤ<text:s/>Α<text:s/>Δ<text:s/>ΜΟ<text:s/>ΕΣ<text:s/>11</text:span></text:p>
      <text:p text:style-name="P6"><text:span text:style-name="T6_1">.ΓΕ<text:s/>Η<text:s/>Δ<text:s/>ΥΘ<text:s/>Ο<text:s/>Λ<text:s/>Γ.<text:s/>ΕΛ<text:s/>ΓΧΩ</text:span></text:p>
      <text:p text:style-name="P7"><text:span text:style-name="T7_1">Ε<text:s/>ΡΑΞ<text:s/>Σ<text:s/>ΜΟ<text:s/>ΕΣ<text:s/>Δ<text:s/>.<text:s/>ΥΘ<text:s/>Π<text:s/>Λ<text:s/>Σ<text:s/>Ε<text:s/>Π<text:s/>Ξ</text:span></text:p>
      <text:p text:style-name="P8"><text:span text:style-name="T8_1">ΜΗΜΑ<text:s/>Α</text:span></text:p>
      <text:p text:style-name="P9"><text:span text:style-name="T9_1">ΗΛ<text:s/>10<text:s/>3630573,<text:s/>3635480,<text:s/>3614280,<text:s/>3614303<text:s/>.<text:s/>ΥΘ<text:s/>Π<text:s/>ΡΑ<text:s/>Ο<text:s/>Υ<text:s/>Η<text:s/>Η<text:s/>Ω<text:s/>Π<text:s/>Θ<text:s/>Ε<text:s/>ΕΛ<text:s/>ΓΧΟΥ<text:s/>ΚΑ<text:s/>ΓΚΑ<text:s/>Τ<text:s/>Η<text:s/>Ε<text:s/>ΡΑΞ<text:s/>Σ</text:span></text:p>
      <text:p text:style-name="P10"><text:span text:style-name="T10_1">ΜΗΜΑ<text:s/>ΗΛ<text:s/>10<text:s/>3375394<text:s/>ΓΕ<text:s/>Θ<text:s/>ΤΕ<text:s/>Ε.Φ.<text:s/>.<text:s/>ΥΘ<text:s/>19<text:s/>ΕΛ<text:s/>Κ<text:s/>Δ<text:s/>Σ</text:span></text:p>
      <text:h text:style-name="P11" text:outline-level="1"><text:span text:style-name="T11_1">ΤΜΗΜΑ<text:s/></text:span></text:h>
      <text:h text:style-name="P12" text:outline-level="1"><text:span text:style-name="T12_1">Δ'<text:s/>ΗΛ<text:s/>210<text:s/>6987439</text:span></text:h>
      <text:p text:style-name="P13"><text:span text:style-name="T13_1">α<text:s/>Δ<text:s/>η<text:s/>:<text:s/>Κ<text:s/>.<text:s/>Σε<text:s/>βί<text:s/>10<text:s/>α<text:s/>Κωδ.<text:s/>:<text:s/>101<text:s/>84<text:s/>Α<text:s/>Η<text:s/></text:span><text:span text:style-name="T13_2">Ε<text:s/>οι<text:s/>π<text:s/>ίησ<text:s/>α<text:s/>ς<text:s/>α<text:s/>μισ<text:s/>ς<text:s/>ξ<text:s/>π<text:s/>ε<text:s/>ω<text:s/>ε<text:s/>ς<text:s/>ποπ<text:s/>α<text:s/>υ<text:s/>ς<text:s/>υ<text:s/>υ<text:s/>υ<text:s/>θρου<text:s/>υ<text:s/>4<text:s/>0<text:s/>2<text:s/></text:span><text:span text:style-name="T13_3">α<text:s/>ο<text:s/>ο<text:s/>ού<text:s/>ατ<text:s/>ξ<text:s/>άγ<text:s/>ς<text:s/>ύ<text:s/>ση<text:s/>η<text:s/>ι<text:s/>ρ<text:s/>ν<text:s/>ε<text:s/>ν<text:s/>ο<text:s/>αρ<text:s/>γρά<text:s/>ο<text:s/>αρ<text:s/>γρά<text:s/>ο<text:s/>ρώτ<text:s/>ρ<text:s/>ο<text:s/>4<text:s/>2<text:s/>Φ<text:s/>αι<text:s/>ατ<text:s/>ο<text:s/>ό<text:s/>α<text:s/>ε<text:s/>ο<text:s/>ραμ<text:s/>ν<text:s/>ν<text:s/>ΟΛ<text:s/>2<text:s/>ΦΕ<text:s/>ι<text:s/>αρ<text:s/>ια<text:s/>ωσ<text:s/>α<text:s/>α<text:s/>α<text:s/>μ<text:s/>ή<text:s/>α<text:s/>ν<text:s/>κο<text:s/>ό<text:s/>ν<text:s/>τ<text:s/>ξ<text:s/>ν<text:s/>ι<text:s/>αμ<text:s/>φ<text:s/>ση<text:s/>άγ<text:s/>λα<text:s/>σί<text:s/>ν<text:s/>ευ<text:s/>ο<text:s/>ν<text:s/>ή<text:s/>α<text:s/>ή<text:s/>ν<text:s/>ι<text:s/>ν<text:s/>αι<text:s/>η<text:s/>ρ<text:s/>ν<text:s/>ε<text:s/>ών<text:s/>.<text:s/>ε<text:s/>ων<text:s/>ρά<text:s/>ι<text:s/>χ<text:s/>ν<text:s/>δ<text:s/>α<text:s/>ν<text:s/>ρα<text:s/>η<text:s/>υ<text:s/>ν<text:s/>αι<text:s/>ε<text:s/>α<text:s/>σ<text:s/>μ<text:s/>ς<text:s/>χ<text:s/>ο<text:s/>αν<text:s/>η<text:s/>ης<text:s/>ο<text:s/>ο<text:s/>ο<text:s/>σ<text:s/>ση<text:s/>τ<text:s/>λα<text:s/>ν<text:s/>ι<text:s/>ν<text:s/>ο<text:s/>ι<text:s/>ν<text:s/>αι<text:s/>ν<text:s/>λο<text:s/>α<text:s/>ο<text:s/>ο<text:s/>ή<text:s/>ν<text:s/>ζ<text:s/>ς<text:s/>αρ<text:s/>λλη<text:s/>α<text:s/>α<text:s/>ρο<text:s/>ε<text:s/>ή<text:s/>απ<text:s/>τ<text:s/>κ<text:s/>)<text:s/>ε<text:s/>έ<text:s/>ι<text:s/>υ<text:s/>πα<text:s/>,<text:s/>ι<text:s/>α<text:s/>τέσσερις<text:s/>μηνιαίες<text:s/>δόσεις,<text:s/>κατά<text:s/>περίπτωση,<text:s/>ενώ<text:s/>για<text:s/>τις<text:s/>μεγαλύτερες<text:s/>οφειλές,<text:s/>απαιτείται,<text:s/>ν<text:s/>λο<text:s/>α<text:s/>ος<text:s/>υ<text:s/>ν<text:s/>ρο<text:s/>ό<text:s/>ιχ<text:s/>η<text:s/>τ<text:s/>ο<text:s/>ο<text:s/>πο<text:s/>ν<text:s/>οικονομική<text:s/>αδυναμία<text:s/>και<text:s/>τη<text:s/>βιωσιμότητα<text:s/>της<text:s/>ρύθμισης.<text:s/>Επιπρόσθετα,<text:s/>για<text:s/>ακόμη<text:s/>λύ<text:s/>ε<text:s/>πα<text:s/>αι<text:s/>παρ<text:s/>γυ<text:s/>ν<text:s/>ραγ<text:s/>ν<text:s/>σ<text:s/>α<text:s/>ε<text:s/>ν<text:s/>ι<text:s/>ά<text:s/>ς<text:s/>πρ<text:s/>ό<text:s/>γ<text:s/>ή<text:s/>η<text:s/>■<text:s/>αγωγή<text:s/>ε<text:s/>ύ<text:s/>ι<text:s/>ά<text:s/>ε<text:s/>η<text:s/>α<text:s/>έ<text:s/>α<text:s/>ιβ<text:s/>ρυ<text:s/>ε<text:s/>ή<text:s/>ρ<text:s/>υ<text:s/>ή<text:s/>πρ<text:s/>ατ<text:s/>β<text:s/>ή<text:s/>ατ<text:s/>β<text:s/>ή<text:s/>ό<text:s/>λ<text:s/>η<text:s/>ε<text:s/>ν<text:s/>υ<text:s/>ρο<text:s/>έ<text:s/>πό<text:s/>σχ<text:s/>τ<text:s/>ξ<text:s/>α<text:s/>δ<text:s/>εν<text:s/>γε<text:s/>α<text:s/>ο<text:s/>ν<text:s/>πρ<text:s/>ξ<text:s/>ν<text:s/>λυ<text:s/>ότερα<text:s/>:</text:span></text:p>
      <text:p text:style-name="P14"><text:span text:style-name="T14_1">ΟΤΗ<text:s/>ΕΔΙ<text:s/>Α<text:s/>ΓΗΣ<text:s/>ΗΣ<text:s/>Ρ<text:s/>ΜΙΣΗΣ</text:span></text:p>
      <text:p text:style-name="P15"><text:span text:style-name="T15_1">λ<text:s/>π<text:s/>υ<text:s/>υπ<text:s/>ύθμ<text:s/>ση</text:span></text:p>
      <text:p text:style-name="P16"><text:span text:style-name="T16_1">1.<text:s/>Στη<text:s/>ρύθμιση,<text:s/></text:span><text:span text:style-name="T16_2">υπάγεται<text:s/>υποχρεωτικά<text:s/></text:span><text:span text:style-name="T16_3">το<text:s/>σύνολο<text:s/>των<text:s/>βεβαιωμένων<text:s/>και<text:s/>ληξιπρόθεσμων,<text:s/>έως<text:s/></text:span><text:span text:style-name="T16_4">και</text:span><text:span text:style-name="T16_5"><text:s/>την<text:s/>ημερομηνία<text:s/>υποβολής<text:s/>της<text:s/>αίτησης<text:s/>υπαγωγής,<text:s/>οφειλών<text:s/>που<text:s/>δεν<text:s/>έχουν<text:s/>τακτοποιηθεί<text:s/>κατά<text:s/>νόμιμο<text:s/>τρόπο<text:s/>(αναστολή<text:s/>πληρωμής<text:s/>ή<text:s/>διευκόλυνση<text:s/>ή<text:s/>άλλη<text:s/>νομοθετική<text:s/>ρύθμιση<text:s/>τμηματικής<text:s/>καταβολής<text:s/>ληξιπρόθεσμων<text:s/>οφειλών).</text:span></text:p>
      <text:p text:style-name="P17"><text:span text:style-name="T17_1">2.<text:s/>Στη<text:s/>ρύθμιση,<text:s/>με<text:s/>τους<text:s/>ίδιους<text:s/>όρους<text:s/></text:span><text:span text:style-name="T17_2">δύνανται<text:s/>να<text:s/>υπαχθούν</text:span><text:span text:style-name="T17_3">,<text:s/>εφόσον<text:s/>αιτηθεί<text:s/>ο<text:s/>ε<text:s/>έ<text:s/>κα<text:s/>ι<text:s/>:</text:span></text:p>
      <text:p text:style-name="P18"><text:span text:style-name="T18_1">α)</text:span><text:span text:style-name="T18_2"><text:tab/></text:span><text:span text:style-name="T18_3">οι<text:s/>βεβαιωμένες<text:s/>και<text:s/>ληξιπρόθεσμες,<text:s/>έως<text:s/>την<text:s/>ημερομηνία<text:s/>υποβολής<text:s/>της<text:s/>αίτησης<text:s/>αγωγή<text:s/>,<text:s/>ε<text:s/>έ<text:s/>π<text:s/>ο<text:s/>σ<text:s/>δ<text:s/>η<text:s/>ή<text:s/>α<text:s/>ή<text:s/>α<text:s/>σ<text:s/>η<text:s/>ρ<text:s/>ών<text:s/>ν<text:s/>ο<text:s/>ν<text:s/>άχ</text:span></text:p>
      <text:p text:style-name="P19"><text:span text:style-name="T19_1">ατ<text:s/>σ<text:s/>λη<text:s/>ι<text:s/>ό<text:s/>κα<text:s/>τ<text:s/>η<text:s/>ο<text:s/>υ<text:s/>ο<text:s/>ή<text:s/>α<text:s/>τ<text:s/>ρύ<text:s/></text:span><text:span text:style-name="T19_2">ρ<text:s/>ε<text:s/>α<text:s/>ρ<text:s/>ε<text:s/>α<text:s/>ο<text:s/>ι<text:s/>τ<text:s/>χ<text:s/>έ<text:s/>π<text:s/>χ<text:s/>ν</text:span><text:span text:style-name="T19_3"><text:s/>ο<text:s/>ε<text:s/>ν<text:s/></text:span><text:span text:style-name="T19_4">Ι<text:s/>ι<text:s/>α<text:s/>ούχ<text:s/>ι<text:s/>υπ<text:s/>βολ<text:s/>ς<text:s/>ατ<text:s/>σ<text:s/>ς<text:s/>υπ<text:s/>στη<text:s/>ύθμ<text:s/>ση<text:s/></text:span><text:span text:style-name="T19_5">1.<text:s/>Η<text:s/>ρύθμιση<text:s/>χορηγείται<text:s/>άπαξ<text:s/>ανά<text:s/>οφειλέτη<text:s/>και<text:s/>για<text:s/>τις<text:s/>οφειλές<text:s/>για<text:s/>τις<text:s/>οποίες<text:s/>κα<text:s/>ή<text:s/></text:span><text:span text:style-name="T19_6">σή<text:s/>ανση<text:s/>:<text:s/></text:span><text:span text:style-name="T19_7">Σε<text:s/>ε<text:s/>ί<text:s/>τ<text:s/>ο<text:s/>ο<text:s/>αγωγ<text:s/>γ<text:s/>η<text:s/>ι<text:s/>ρό<text:s/>ε<text:s/>,<text:s/>ο<text:s/>οφε<text:s/>έ<text:s/>τ<text:s/>ι<text:s/>αγ<text:s/>γ<text:s/>άγ<text:s/>άπαξ<text:s/>μ<text:s/>διο<text:s/>ό<text:s/>ο<text:s/>■</text:span></text:p>
      <text:p text:style-name="P20"><text:span text:style-name="T20_1">τ<text:s/>ρ<text:s/>ι<text:s/>ν<text:s/>ο<text:s/>λλο<text:s/>α<text:s/>υ<text:s/>αγωγ<text:s/>μ<text:s/>τ<text:s/>δι<text:s/>ό</text:span></text:p>
      <text:p text:style-name="P21"><text:span text:style-name="T21_1">ρω<text:s/>υ<text:s/>ό<text:s/>ρ<text:s/>πο<text:s/>πρ<text:s/>πο<text:s/>ε<text:s/>ί<text:s/>ση<text:s/>ν<text:s/>ο<text:s/>πρ<text:s/>πο<text:s/>.</text:span></text:p>
      <text:p text:style-name="P22"><text:span text:style-name="T22_1">ό<text:s/>πα<text:s/>ο<text:s/>ι<text:s/>ζί<text:s/>ρωτ<text:s/>έ<text:s/>α<text:s/>ο<text:s/>.</text:span></text:p>
      <text:p text:style-name="P23"><text:span text:style-name="T23_1">)<text:s/>λη<text:s/>π<text:s/>σά<text:s/>ν<text:s/>ε<text:s/>ρό<text:s/>ε<text:s/>ε<text:s/>ς<text:s/>ε<text:s/>έ<text:s/>λλά<text:s/>ι<text:s/>ιστι<text:s/>ή<text:s/>ατ<text:s/>β<text:s/>ή<text:s/>ων<text:s/>πο<text:s/>κλ<text:s/>ο<text:s/>ή<text:s/>ς<text:s/>υγ<text:s/>ό<text:s/>υ<text:s/>ών<text:s/>ρο<text:s/>π<text:s/>ν<text:s/>ο<text:s/>ρο<text:s/>υ<text:s/>ε</text:span></text:p>
      <text:p text:style-name="P24"><text:span text:style-name="T24_1">πό<text:s/></text:span><text:span text:style-name="T24_2">ο<text:s/>ω<text:s/>ο<text:s/>ί<text:s/>ς<text:s/>τ<text:s/>,</text:span><text:span text:style-name="T24_3"><text:s/>α<text:s/>β<text:s/>ν<text:s/></text:span><text:span text:style-name="T24_4">ε<text:s/>σ<text:s/>κά<text:s/>σ<text:s/>υ<text:s/>ο<text:s/>χ<text:s/>ρι<text:s/>φ<text:s/>πο<text:s/>ν</text:span><text:span text:style-name="T24_5"><text:s/>λο<text:s/>ε<text:s/>σ<text:s/>τ<text:s/>τ<text:s/></text:span><text:span text:style-name="T24_6">ρεσ<text:s/>α<text:s/>τ<text:s/>ν<text:s/>υπ<text:s/>ύθμ<text:s/>ση</text:span></text:p>
      <text:p text:style-name="P25"><text:span text:style-name="T25_1">τ<text:s/>ρ<text:s/>ση<text:s/>δ<text:s/>δ<text:s/>τ<text:s/>ι<text:s/>ν<text:s/>αχ<text:s/>ε<text:s/>έ<text:s/>πο<text:s/>κ<text:s/>τ<text:s/>δ<text:s/>ασ<text:s/>τ<text:s/>ν<text:s/>ά<text:s/>θ<text:s/>ων<text:s/>1<text:s/>1<text:s/>κα<text:s/>σ<text:s/>η<text:s/>α<text:s/>υ<text:s/>ν<text:s/>ο<text:s/>ή<text:s/>ξ<text:s/>ι<text:s/>ο<text:s/>ο<text:s/>φ<text:s/>ή<text:s/>ς<text:s/>νω</text:span></text:p>
      <text:p text:style-name="P26"><text:span text:style-name="T26_1">δ<text:s/>θ<text:s/>ών<text:s/>ι<text:s/>ε<text:s/>πό<text:s/>ε<text:s/>έ<text:s/>υ<text:s/>ό<text:s/>πρ<text:s/>πο<text:s/>πρό<text:s/>πο<text:s/>τ<text:s/>ρο<text:s/>πο<text:s/>αι<text:s/>έ<text:s/>χ<text:s/>πό<text:s/>ρμ<text:s/>Υ<text:s/>ων<text:s/>/<text:s/>η<text:s/>ε<text:s/>ων<text:s/>ο<text:s/>θ<text:s/>δ<text:s/>μ<text:s/>τ<text:s/>ά<text:s/>τ<text:s/>ρίση<text:s/>τ<text:s/>.<text:s/>τ<text:s/>ύ<text:s/>ι<text:s/>αχ<text:s/>ε<text:s/>έ<text:s/>ατ<text:s/>ν<text:s/>ο<text:s/>ν<text:s/>ή<text:s/>ξ<text:s/>ι<text:s/>α<text:s/>ωθε<text:s/>φ<text:s/>έ<text:s/>ο<text:s/>ων<text:s/>τ<text:s/>ξ<text:s/>ς<text:s/>ι<text:s/>αχ<text:s/>ύ<text:s/>τ<text:s/>ατ<text:s/>β<text:s/>ι<text:s/>ρ<text:s/>ν<text:s/>ε<text:s/>ώ<text:s/>ως<text:s/>ε<text:s/>έ<text:s/>ο<text:s/>ι<text:s/>ν<text:s/>ι<text:s/>π<text:s/>2<text:s/>α<text:s/>ή<text:s/>άξ<text:s/>ν<text:s/>ρθ<text:s/>ων<text:s/>δ<text:s/>.<text:s/>.<text:s/>ν<text:s/>,<text:s/>ως<text:s/>υπ<text:s/>αρ<text:s/>γρα<text:s/>α<text:s/>αγρ<text:s/>φ<text:s/>ρθ<text:s/>ρώτ<text:s/>ν<text:s/>2<text:s/>.</text:span></text:p>
      <text:p text:style-name="P27"><text:span text:style-name="T27_1">κ<text:s/>α<text:s/>α</text:span><text:span text:style-name="T27_2">τ<text:s/>πε<text:s/>ί<text:s/>ση<text:s/>ο<text:s/>ών<text:s/>πο<text:s/>β<text:s/>ιωθε<text:s/>σ<text:s/>ων<text:s/>)<text:s/>ι</text:span></text:p>
      <text:p text:style-name="P28"><text:span text:style-name="T28_1">ε<text:s/>έ<text:s/>ο<text:s/>φ<text:s/>ο<text:s/>λη<text:s/>ωμ<text:s/>τ<text:s/>ε<text:s/>σε<text:s/>ν<text:s/>ων<text:s/>ί<text:s/>ων<text:s/>κών<text:s/>πα<text:s/>ασ<text:s/>ών<text:s/>ε<text:s/>ο<text:s/>φ<text:s/>ρό<text:s/>μα<text:s/>ο<text:s/>/λ<text:s/>η<text:s/>α<text:s/>ο<text:s/>ι<text:s/>αρ<text:s/>β<text:s/>σ<text:s/>ων<text:s/>κ<text:s/>ν<text:s/>ας</text:span></text:p>
      <text:p text:style-name="P29"><text:span text:style-name="T29_1">ο<text:s/>ατ<text:s/>λ<text:s/>ιστ<text:s/>ή<text:s/>άξ<text:s/>,<text:s/>ο<text:s/>ι<text:s/>πα<text:s/>τ<text:s/>ατ<text:s/>θ<text:s/>πρ<text:s/>ή<text:s/>ατ<text:s/>,<text:s/>σ<text:s/>ων<text:s/>ά<text:s/>ο<text:s/>τ<text:s/>ε<text:s/>ων<text:s/>κο<text:s/>Κ<text:s/>δ<text:s/>α.</text:span></text:p>
      <text:p text:style-name="P30"><text:span text:style-name="T30_1">Ρ<text:s/>ι<text:s/>ε<text:s/>έ<text:s/>,<text:s/>ρο<text:s/>ατ<text:s/>β<text:s/>ή<text:s/>ν<text:s/>ο<text:s/>ν<text:s/>ι<text:s/>ρο<text:s/>ό<text:s/>ι<text:s/>δ<text:s/>δ<text:s/>ς<text:s/>πα<text:s/>ά<text:s/>τ<text:s/>ε<text:s/>ο<text:s/>ε<text:s/>τ<text:s/>.<text:s/>ε<text:s/>ή<text:s/>,<text:s/>ο<text:s/>ο<text:s/>ι<text:s/>π<text:s/>ιτ<text:s/>α<text:s/>σ<text:s/>η<text:s/>ρο<text:s/>ή<text:s/>,<text:s/>ων<text:s/>ά<text:s/>ο<text:s/>ων<text:s/>κο<text:s/>Κ<text:s/>α.</text:span></text:p>
      <text:p text:style-name="P31"><text:span text:style-name="T31_1">σή<text:s/>α<text:s/>:<text:s/></text:span><text:span text:style-name="T31_2">ρ<text:s/>ε<text:s/>,<text:s/>ς<text:s/>ε<text:s/>ι<text:s/>τ<text:s/>σ<text:s/>ν<text:s/>ατ<text:s/>λο<text:s/>ών<text:s/>ράξ<text:s/>ν<text:s/>ό<text:s/>ε<text:s/>ρό<text:s/>πα<text:s/>έ<text:s/>αν<text:s/>,<text:s/>ο<text:s/>υ<text:s/>στ<text:s/>πό<text:s/>ε<text:s/>αθ<text:s/>ς<text:s/>υ<text:s/>ό<text:s/>ο<text:s/>ν<text:s/>ε<text:s/>λώ<text:s/>ο<text:s/>φ<text:s/>ο<text:s/>ρο<text:s/>πι<text:s/>τ<text:s/>υ<text:s/>ο<text:s/>έ<text:s/>ση<text:s/>ό<text:s/>τ<text:s/>α<text:s/>ε<text:s/>ό<text:s/>η<text:s/>α<text:s/>λη<text:s/>έ<text:s/>υ<text:s/>έ<text:s/>ση<text:s/>τ<text:s/>δ<text:s/>πα<text:s/>ι<text:s/>α<text:s/>ο<text:s/>λη<text:s/>ωμ<text:s/>τ<text:s/>ε<text:s/>από<text:s/>λο<text:s/>ο<text:s/>έ<text:s/>ή<text:s/>υ<text:s/>τ<text:s/>.</text:span></text:p>
      <text:p text:style-name="P32"><text:span text:style-name="T32_1">φ<text:s/>μ<text:s/>ών<text:s/>ρο<text:s/>πων<text:s/>αι<text:s/>ν<text:s/>συ<text:s/>ε<text:s/>α<text:s/>α<text:s/>λλο<text:s/>π</text:span><text:span text:style-name="T32_2">ο<text:s/>ου</text:span><text:span text:style-name="T32_3"><text:s/>άγο<text:s/>αρ<text:s/>ύ<text:s/>σ<text:s/>ων<text:s/>ό<text:s/>πα<text:s/>ο<text:s/></text:span><text:span text:style-name="T32_4">κ<text:s/>λι<text:s/></text:span><text:span text:style-name="T32_5">ΟΤΗ<text:s/>Β</text:span></text:p>
      <text:p text:style-name="P33"><text:span text:style-name="T33_1">Ι<text:s/>Ι<text:s/>Ι<text:s/>Ω<text:s/>Σ</text:span></text:p>
      <text:p text:style-name="P34"><text:span text:style-name="T34_1">βολή<text:s/>τ<text:s/>σ<text:s/>ς<text:s/>α<text:s/>ολ<text:s/>δ<text:s/>σ</text:span><text:span text:style-name="T34_2"><text:s/>ί<text:s/>ι<text:s/>αγω<text:s/>ή<text:s/>ύ<text:s/>ση<text:s/>ο<text:s/>λε<text:s/>ε<text:s/>ο<text:s/>ά,<text:s/>δ<text:s/>κή<text:s/>α<text:s/>μ<text:s/>ή<text:s/>.</text:span></text:p>
      <text:p text:style-name="P35"><text:span text:style-name="T35_1">β<text:s/>ά<text:s/>α<text:s/>άσ<text:s/>στ<text:s/>τ<text:s/>ι<text:s/>ή<text:s/>μ<text:s/>α<text:s/>δ<text:s/>κή<text:s/>ο<text:s/>η<text:s/>,<text:s/>ο<text:s/>λλ<text:s/>Ο<text:s/>Υ<text:s/>/<text:s/>ων<text:s/>ο<text:s/>η<text:s/>ε<text:s/>ι<text:s/>ρμ<text:s/>ι<text:s/>ε<text:s/>ιδ<text:s/>ξη<text:s/>σπρα<text:s/>η<text:s/>ο<text:s/>ε<text:s/>ή<text:s/>.<text:s/></text:span><text:span text:style-name="T35_2">τ<text:s/>εξ<text:s/>ν<text:s/>ί<text:s/>ο<text:s/>λλε<text:s/>πό<text:s/>ρωτ<text:s/>ε<text:s/>έ<text:s/>ο<text:s/>ή<text:s/>εν<text:s/>γε<text:s/>τ<text:s/>μ<text:s/>σ<text:s/>ρ<text:s/>Υ<text:s/>η<text:s/>ε<text:s/>.<text:s/></text:span><text:span text:style-name="T35_3">α<text:s/>ο<text:s/>ή<text:s/>ν<text:s/>ι<text:s/>ν<text:s/>ι<text:s/>αγωγή<text:s/>ύ<text:s/>αι<text:s/>ατ<text:s/>ή<text:s/>ρώτ<text:s/>ραγ<text:s/>τ<text:s/>ο<text:s/>τ<text:s/>ι<text:s/>ρμ<text:s/>α<text:s/>πό<text:s/>2<text:s/>ς<text:s/>αι<text:s/>0<text:s/>2<text:s/>ε<text:s/>ία<text:s/>ς<text:s/>ν<text:s/>ο<text:s/>ί<text:s/>ο<text:s/>λλε<text:s/>ε<text:s/>τ<text:s/>ο<text:s/>ά<text:s/>ατ<text:s/>β<text:s/>ή<text:s/>ν<text:s/>δ<text:s/>ν<text:s/>ραγ<text:s/>τ<text:s/>ο<text:s/>ο<text:s/>ε<text:s/>τ<text:s/>ά<text:s/>σ<text:s/>φ<text:s/>ε<text:s/>ε<text:s/>σπρα<text:s/>τ<text:s/>β<text:s/>ρώτ<text:s/>ύ<text:s/>α<text:s/>ν<text:s/>ρα<text:s/></text:span><text:span text:style-name="T35_4">ι<text:s/>ν<text:s/>γάσ<text:s/>ν</text:span><text:span text:style-name="T35_5"><text:s/>ών<text:s/>πό<text:s/>α<text:s/>ίτ<text:s/>ι<text:s/>ό<text:s/>ς<text:s/>ατ<text:s/>β<text:s/>λλο<text:s/>ι<text:s/>τ<text:s/>τ<text:s/>ε<text:s/>γάσ<text:s/>α<text:s/>τ<text:s/>ν<text:s/>ε<text:s/>ό<text:s/>ν<text:s/>ν<text:s/>τ<text:s/>αί<text:s/>.</text:span></text:p>
      <text:p text:style-name="P36"><text:span text:style-name="T36_1">ση<text:s/>ά<text:s/>ς<text:s/></text:span><text:span text:style-name="T36_2">ό<text:s/>ν<text:s/>ατ<text:s/>β<text:s/></text:span><text:span text:style-name="T36_3">λε<text:s/>ρώτ<text:s/>ν<text:s/>τ<text:s/>ω<text:s/>πο<text:s/>λε<text:s/>ή<text:s/>ρο<text:s/></text:span><text:span text:style-name="T36_4">ς,<text:s/>ρ<text:s/>ε<text:s/>ν<text:s/>ο<text:s/>λε<text:s/>ν</text:span><text:span text:style-name="T36_5"><text:s/>πρ<text:s/>ε<text:s/>ν<text:s/>υ<text:s/>σε<text:s/>τ<text:s/>ο<text:s/>ε<text:s/>έ<text:s/></text:span><text:span text:style-name="T36_6">ά<text:s/>α<text:s/>λή<text:s/>ή<text:s/>.</text:span></text:p>
      <text:p text:style-name="P37"><text:span text:style-name="T37_1">α<text:s/>ή<text:s/>ν<text:s/>ν<text:s/>γε<text:s/>ο<text:s/>ε<text:s/>αξ<text:s/>γαζό<text:s/>άπ<text:s/>ε<text:s/>χ<text:s/>.<text:s/>,<text:s/>άγ<text:s/>ή<text:s/>λ<text:s/>ωμ<text:s/>ν<text:s/>ό<text:s/>ν<text:s/>ν<text:s/>ρί<text:s/>ν<text:s/>λλε<text:s/>ο<text:s/>ή<text:s/>ε<text:s/>ρυ<text:s/>για<text:s/>ε<text:s/>ή<text:s/>υ<text:s/>ν<text:s/>τ<text:s/>ω<text:s/>άγ<text:s/>ή<text:s/>υ<text:s/>τ<text:s/>έ<text:s/>ση<text:s/>ι<text:s/>ο<text:s/>ε<text:s/>κή<text:s/>ο<text:s/>ε<text:s/>έ<text:s/>α<text:s/>ού<text:s/>απ<text:s/>ι<text:s/>ών<text:s/>ο<text:s/>αρ<text:s/>σ<text:s/>ν<text:s/>ιο<text:s/>αρ<text:s/>ν<text:s/>λη<text:s/>ωμ<text:s/>ν<text:s/>Ε<text:s/>λη<text:s/>ών<text:s/>Τ<text:s/>χ<text:s/>ο<text:s/>ν<text:s/></text:span><text:span text:style-name="T37_2">ση<text:s/>ά<text:s/>ς</text:span></text:p>
      <text:p text:style-name="P38"><text:span text:style-name="T38_1">ρμ<text:s/>.<text:s/>ων<text:s/>ο<text:s/>η<text:s/>ε</text:span><text:span text:style-name="T38_2"><text:s/>τ<text:s/>ι<text:s/>ρο<text:s/>ο<text:s/>αρ<text:s/>σ<text:s/></text:span><text:span text:style-name="T38_3">ο<text:s/>ο<text:s/>ι<text:s/>άγ<text:s/>ή</text:span><text:span text:style-name="T38_4"><text:s/>τ<text:s/>έ<text:s/>ση<text:s/>ρο<text:s/>ε<text:s/></text:span><text:span text:style-name="T38_5">ε<text:s/>ή<text:s/>σ<text:s/>κ<text:s/>ριμ<text:s/>λο<text:s/>α<text:s/>ιασ<text:s/>άγι<text:s/>ή<text:s/>ο<text:s/>τ<text:s/>π</text:span><text:span text:style-name="T38_6"><text:s/>αξ<text:s/>ωση<text:s/>ο<text:s/></text:span><text:span text:style-name="T38_7">λε<text:s/>Γ.<text:s/>.Π.<text:s/>.<text:s/></text:span><text:span text:style-name="T38_8">ροϋ<text:s/>θ<text:s/>ς<text:s/>ς<text:s/>ρύθμ<text:s/>ση</text:span></text:p>
      <text:p text:style-name="P39"><text:span text:style-name="T39_1">ε<text:s/>θ<text:s/>ε<text:s/>τ<text:s/>αγωγή<text:s/>ύ<text:s/>έ<text:s/>ε<text:s/>πο<text:s/>ν<text:s/>ο<text:s/>ή<text:s/>δ<text:s/>μ<text:s/>ό<text:s/>λη<text:s/>ν<text:s/>ί<text:s/>καθ<text:s/>ς<text:s/>κ<text:s/>ι<text:s/>σ<text:s/>δ<text:s/>κ<text:s/>ν<text:s/>έ<text:s/>ρέ<text:s/>ο<text:s/>λε<text:s/>ώσε<text:s/>ο<text:s/>ίας<text:s/>σο<text:s/>α<text:s/>κ<text:s/>θ<text:s/>ρ<text:s/>έ<text:s/>ώσε<text:s/>ο<text:s/>ρ<text:s/>ξ<text:s/>ς<text:s/>ε<text:s/>ς<text:s/>ε<text:s/>ε<text:s/>αθ<text:s/>ς<text:s/>α<text:s/>ε<text:s/>οδ<text:s/>κές<text:s/>ώ<text:s/>ό<text:s/>ο<text:s/>ρ<text:s/>θέ<text:s/>ξ<text:s/>ς<text:s/>ο<text:s/>ο<text:s/>ε<text:s/>ς<text:s/>καθ<text:s/>ιστι<text:s/>ή<text:s/></text:span><text:span text:style-name="T39_2">σή<text:s/>α<text:s/></text:span><text:span text:style-name="T39_3">τ<text:s/>ω<text:s/>ρο<text:s/>ό<text:s/>λη<text:s/>ο<text:s/>ό<text:s/>έ<text:s/>ο<text:s/>λ<text:s/>ρό<text:s/>πρό<text:s/>λλά<text:s/>ο<text:s/>ε<text:s/>τ<text:s/>ά<text:s/>ς<text:s/>ο<text:s/>αν<text:s/>τ<text:s/>ω<text:s/>δ<text:s/>ώσ<text:s/>.</text:span></text:p>
      <text:p text:style-name="P40"><text:span text:style-name="T40_1">ι<text:s/>τ<text:s/>ρ<text:s/>ε<text:s/>ο<text:s/>λ<text:s/>κτ<text:s/>ο<text:s/>ήσ<text:s/>α<text:s/>μο<text:s/>ο<text:s/>ε<text:s/>έ<text:s/>ες<text:s/>δ<text:s/>υ<text:s/>άγο<text:s/>ι<text:s/>σ<text:s/>ρ<text:s/>τ<text:s/>παρο<text:s/>ς.</text:span></text:p>
      <text:p text:style-name="P41"><text:span text:style-name="T41_1">υ<text:s/>ο<text:s/></text:span><text:span text:style-name="T41_2">ή<text:s/>α<text:s/>τ<text:s/>,<text:s/>ο<text:s/>ο<text:s/>ε<text:s/>ρέ<text:s/>ε<text:s/></text:span><text:span text:style-name="T41_3">ώ<text:s/></text:span><text:span text:style-name="T41_4">ε<text:s/>ωση<text:s/>ρ<text:s/>ο<text:s/>1</text:span><text:span text:style-name="T41_5"><text:s/>ο<text:s/>ν<text:s/>ε<text:s/>ιο<text:s/>κών<text:s/>χ<text:s/>ν<text:s/>κ<text:s/>α<text:s/>κ<text:s/>ιο<text:s/>ο<text:s/>ο<text:s/>φ<text:s/>)<text:s/>ως<text:s/>ο<text:s/>/σ<text:s/>άθ<text:s/>φ<text:s/>,<text:s/>ρ<text:s/>απε<text:s/>ών<text:s/>ο<text:s/>αρ<text:s/>σ<text:s/>ν<text:s/>B<text:s/>,<text:s/>φ<text:s/>ι<text:s/>ά<text:s/>κί<text:s/>ί<text:s/>ν<text:s/>ο<text:s/>ν<text:s/>ράγ<text:s/>τ<text:s/>α<text:s/>μ<text:s/>,<text:s/>πα<text:s/>πό<text:s/>ίτ<text:s/>,<text:s/>α<text:s/>ς<text:s/>α<text:s/>λη<text:s/>ο<text:s/>ο<text:s/>ίε<text:s/>ο<text:s/>ε<text:s/>ι<text:s/>α<text:s/>ν<text:s/>ε<text:s/>έ<text:s/>σ<text:s/>λιστι<text:s/>ά<text:s/>μ<text:s/>λλε<text:s/>η<text:s/>ε<text:s/>ες<text:s/>ου<text:s/>αι<text:s/>λλε<text:s/>γιε<text:s/>ε<text:s/>σε<text:s/>ρ<text:s/>τ<text:s/>,<text:s/>ό<text:s/>ν<text:s/>ι,<text:s/>αι<text:s/>ν<text:s/>μ<text:s/>επι<text:s/>λέ<text:s/>π<text:s/>τ<text:s/>μη<text:s/>π<text:s/>λο<text:s/>ή</text:span></text:p>
      <text:p text:style-name="P42"><text:span text:style-name="T42_1">μ<text:s/>σ<text:s/>α<text:s/>ο<text:s/>ή<text:s/>ων<text:s/>λ<text:s/>)<text:s/></text:span><text:span text:style-name="T42_2">σή<text:s/>α<text:s/>:<text:s/></text:span><text:span text:style-name="T42_3">τ<text:s/>ε<text:s/>ο<text:s/>κή<text:s/>ο<text:s/>τ<text:s/>ε<text:s/>ο<text:s/>ε<text:s/>λη<text:s/>ών<text:s/>τ<text:s/>σ<text:s/>κά<text:s/>πε<text:s/>α<text:s/>ο<text:s/>ι<text:s/>σ<text:s/>ο<text:s/>τ<text:s/>α<text:s/>.</text:span></text:p>
      <text:p text:style-name="P43"><text:span text:style-name="T43_1">τ<text:s/>τ<text:s/>σ<text:s/>ο<text:s/>ί<text:s/>ρμ<text:s/>α<text:s/>η<text:s/>ε<text:s/>ω<text:s/>ν<text:s/>ν<text:s/>τ<text:s/>ω<text:s/>σ<text:s/>ν<text:s/>σ<text:s/>τ<text:s/>ί<text:s/>ο<text:s/>ή<text:s/>ε<text:s/>ή<text:s/>ν<text:s/>ν<text:s/>ε<text:s/>ι<text:s/>δ<text:s/>ν<text:s/>ώ<text:s/>0<text:s/>,<text:s/>ρο<text:s/>ο<text:s/>ο<text:s/>ε<text:s/>τ<text:s/>ά<text:s/>α<text:s/>σ<text:s/>πό<text:s/>ίτ<text:s/>ν<text:s/>ά<text:s/>ί<text:s/>θ<text:s/>ς<text:s/>ν<text:s/>ο<text:s/>ών<text:s/>ν<text:s/>αθ<text:s/>ς<text:s/>αι<text:s/>ν<text:s/>ο<text:s/>ώ<text:s/>α<text:s/>η<text:s/>ών<text:s/>ο<text:s/>πο<text:s/>ν<text:s/>δ<text:s/>μ<text:s/>λη<text:s/>ε<text:s/>ή<text:s/>αθ<text:s/>ς<text:s/>α<text:s/>σ<text:s/>μό<text:s/>κα<text:s/>ο<text:s/>ν<text:s/>φ<text:s/>θ<text:s/>ω<text:s/>ς<text:s/>ρέ<text:s/>ε<text:s/>ε<text:s/>ι<text:s/>α<text:s/>ν<text:s/>αθ<text:s/>ρή<text:s/>ν<text:s/>λυ<text:s/>ε<text:s/>ς<text:s/>α<text:s/>ρο<text:s/>ώ<text:s/>ν<text:s/>μ<text:s/>πά<text:s/>.<text:s/>ό<text:s/>π<text:s/>ε<text:s/>ν<text:s/>τ<text:s/>ω<text:s/>έ<text:s/>ρ<text:s/>ρο<text:s/>ύ<text:s/>τ<text:s/>σ<text:s/>ιτ<text:s/>ρο<text:s/>ρά<text:s/>ύ<text:s/>αι<text:s/>ή<text:s/>δ<text:s/>μ<text:s/>ό<text:s/>λ<text:s/>ν<text:s/>πό<text:s/>ι<text:s/>ρό<text:s/>ρ<text:s/>μ<text:s/>ύ<text:s/>ό<text:s/>.</text:span></text:p>
      <text:p text:style-name="P44"><text:span text:style-name="T44_1">)<text:s/>ι<text:s/>ο<text:s/>σ<text:s/>ή<text:s/>ε<text:s/>ή<text:s/>ν<text:s/>ν<text:s/>ατ<text:s/>ε<text:s/>ι<text:s/>δ<text:s/>ν<text:s/>ώ<text:s/>,<text:s/>έ<text:s/>αν<text:s/>ν<text:s/>ν<text:s/>τ<text:s/>ω<text:s/>ό<text:s/>α<text:s/>ν<text:s/>πα<text:s/>τ<text:s/>τ<text:s/>ι<text:s/>αρ<text:s/>γυ<text:s/>ράγ<text:s/>τ<text:s/>σ<text:s/>ά<text:s/>ε<text:s/>ε<text:s/>ι<text:s/>σ<text:s/>ά<text:s/>ε<text:s/>ο<text:s/>ι<text:s/>ζε<text:s/>τ<text:s/>ά<text:s/>ε<text:s/>ά)<text:s/>ρο<text:s/>γυ<text:s/>άπ<text:s/>ας<text:s/>ο<text:s/>ύ<text:s/>ση<text:s/>ο<text:s/>υ<text:s/>ό<text:s/>ε<text:s/>λέ<text:s/>ν<text:s/>ιβ<text:s/>ρύ<text:s/>ν<text:s/>λή<text:s/>ασ<text:s/>ά<text:s/>ε<text:s/>γρα<text:s/>ή<text:s/>ο<text:s/>κ<text:s/>ε<text:s/>ο<text:s/>ρών<text:s/>ν<text:s/>ε<text:s/>με<text:s/>ή<text:s/>ξ<text:s/>ς<text:s/>ά<text:s/>ος<text:s/>ι<text:s/>ή<text:s/>ί<text:s/>ρη<text:s/>κ<text:s/>ν<text:s/>ν<text:s/>ε<text:s/>ή<text:s/>ί<text:s/>ς,<text:s/>φ<text:s/>ι<text:s/>ν<text:s/>ν<text:s/>ο<text:s/>ι<text:s/>ο<text:s/>α</text:span></text:p>
      <text:p text:style-name="P45"><text:span text:style-name="T45_1">γρα<text:s/>ε<text:s/>ρη<text:s/>χ<text:s/>ι<text:s/>ή<text:s/>γ<text:s/>ιό<text:s/>ε<text:s/>ρο<text:s/>πο<text:s/>υ<text:s/>κα<text:s/>ο<text:s/>ο<text:s/>ο<text:s/>λλο<text:s/>ό<text:s/>ο<text:s/>γύ<text:s/>πο<text:s/>ό<text:s/>ο<text:s/>ο<text:s/>έ<text:s/>ι<text:s/>τελωνειακές<text:s/>αρχές<text:s/>.</text:span></text:p>
      <text:p text:style-name="P46"><text:span text:style-name="T46_1">σή<text:s/>α<text:s/>:</text:span></text:p>
      <text:p text:style-name="P47"><text:span text:style-name="T47_1">-</text:span><text:span text:style-name="T47_2"><text:tab/></text:span><text:span text:style-name="T47_3">Η<text:s/>ανωτέρω<text:s/>υπεύθυνη<text:s/>δήλωση<text:s/>της<text:s/>περίπτωσης<text:s/>(α)<text:s/>κατατίθεται<text:s/>ταυτόχρονα<text:s/>με<text:s/>την<text:s/>υποβολή<text:s/>της<text:s/>δήλωσης<text:s/>ενώ<text:s/>τα<text:s/>στοιχεία<text:s/>(β)<text:s/>&amp;<text:s/>(γ)<text:s/>αποστέλλονται<text:s/>με<text:s/>συστημένη<text:s/>επιστολή<text:s/>ή<text:s/>ρο<text:s/>ο<text:s/>ι<text:s/>στην<text:s/>αρμ<text:s/>η<text:s/>πό<text:s/>ο<text:s/>ο<text:s/>ή<text:s/>ί</text:span></text:p>
      <text:p text:style-name="P48"><text:span text:style-name="T48_1">-</text:span><text:span text:style-name="T48_2"><text:tab/></text:span><text:span text:style-name="T48_3">Η<text:s/>αρμόδια<text:s/>υπηρεσία<text:s/>δύναται<text:s/>οποτεδήποτε<text:s/>να<text:s/>ζητά<text:s/>επιπλέον<text:s/>στοιχεία<text:s/>ή<text:s/>πληροφορίες<text:s/>οι<text:s/>οποίες<text:s/>πρέπει<text:s/>να<text:s/>αποστέλλονται<text:s/>-<text:s/>προσκομίζονται,<text:s/>άλλως<text:s/>θα<text:s/>επέρχεται<text:s/>πώλε<text:s/>τ<text:s/>ρύ<text:s/>■</text:span></text:p>
      <text:p text:style-name="P49"><text:span text:style-name="T49_1">-</text:span><text:span text:style-name="T49_2"><text:tab/></text:span><text:span text:style-name="T49_3">Για<text:s/>ποσά<text:s/>βασικής<text:s/>οφειλής<text:s/>συνολικού<text:s/>ύψους<text:s/>κάτω<text:s/>των<text:s/>πενήντα<text:s/>χιλιάδων<text:s/>(50.000)<text:s/>ευρώ,<text:s/>η<text:s/>αρμόδια<text:s/>Δ.Ο.Υ.<text:s/>/<text:s/>Τελωνείο<text:s/>/<text:s/>Υπηρεσία<text:s/>οφείλει<text:s/>να<text:s/>πραγματοποιεί<text:s/>μ<text:s/>η<text:s/>ο<text:s/>έ<text:s/>χ<text:s/>,<text:s/>η<text:s/>ν<text:s/>ς<text:s/>πό<text:s/>ε<text:s/>π<text:s/>ν<text:s/>τ<text:s/>ω<text:s/>ωθέ<text:s/>δ<text:s/>α<text:s/>η<text:s/>,<text:s/>μ<text:s/>από<text:s/>τ<text:s/>γρα<text:s/>ε<text:s/>ο<text:s/>τ<text:s/>■<text:s/>ρμ<text:s/>η<text:s/>ε<text:s/>α<text:s/>α<text:s/>ω<text:s/>ε<text:s/>ι<text:s/>η<text:s/>η<text:s/>σα<text:s/>ύ<text:s/>ν<text:s/>ε<text:s/>χ<text:s/>ν<text:s/>ν<text:s/>α<text:s/>ο<text:s/>ρο<text:s/>ύ<text:s/>τ<text:s/>πο<text:s/>λη<text:s/>ώσε<text:s/>ε<text:s/>ι<text:s/>πό<text:s/>ρχι<text:s/>ά<text:s/>η<text:s/>σε<text:s/>■</text:span></text:p>
      <text:p text:style-name="P50"><text:span text:style-name="T50_1">-</text:span><text:span text:style-name="T50_2"><text:tab/></text:span><text:span text:style-name="T50_3">Η<text:s/>εγγυητική<text:s/>επιστολή<text:s/>η<text:s/>οποία<text:s/>κατατίθεται<text:s/>κατά<text:s/>περίπτωση<text:s/>ως<text:s/>προϋπόθεση<text:s/>για<text:s/>τη<text:s/>ή<text:s/>η<text:s/>ση<text:s/>,<text:s/>ρέ<text:s/>ε<text:s/>δ<text:s/>δε<text:s/>ό<text:s/>ν<text:s/>γν<text:s/>ρι<text:s/>λάδ<text:s/>ι<text:s/>τ<text:s/>ό<text:s/>ι<text:s/>λί<text:s/>ε<text:s/>ατ<text:s/>ο<text:s/>ια<text:s/>ο<text:s/>α<text:s/>χορηγήθηκε<text:s/>μαζί<text:s/>με<text:s/>τις<text:s/>προσαυξήσεις<text:s/>της,<text:s/>στην<text:s/>περίπτωση<text:s/>που<text:s/>αυτή<text:s/>δεν<text:s/>καταβληθεί<text:s/>από<text:s/>ό<text:s/>ε<text:s/>ι<text:s/>σα<text:s/>ρο<text:s/>α.<text:s/>ν<text:s/>τ<text:s/>ω<text:s/>γυ<text:s/>κή<text:s/>ή<text:s/>έ<text:s/>ε<text:s/>ι<text:s/>λέ<text:s/>ρκ<text:s/>ας<text:s/>ν<text:s/>μηνών<text:s/>έ<text:s/>αν<text:s/>της<text:s/>κατ<text:s/>λ<text:s/>τ<text:s/>ς<text:s/>τ<text:s/>ή<text:s/>ε<text:s/>ς<text:s/>η<text:s/>η<text:s/>σα<text:s/>αι<text:s/>α<text:s/>π<text:s/>τ<text:s/>ό<text:s/>λ<text:s/>ο<text:s/>ό<text:s/>ο<text:s/>ύ<text:s/>ση<text:s/>,<text:s/>ε<text:s/>τ<text:s/>σ<text:s/>ο<text:s/>α<text:s/>ο<text:s/>ο<text:s/>ό<text:s/>υ<text:s/>πο<text:s/>ε<text:s/>γ<text:s/>ή<text:s/>ιστ<text:s/>έ<text:s/>ατ<text:s/>θ<text:s/>λη<text:s/>ωμ<text:s/>ς<text:s/>ύ<text:s/>.<text:s/>ια<text:s/>ατ<text:s/>α<text:s/>ι<text:s/>ο<text:s/>γυ<text:s/>ή<text:s/>ιστ<text:s/>ή<text:s/>σ<text:s/>ι<text:s/>κό<text:s/>ρωτ<text:s/>ο<text:s/>λο<text:s/>αρ<text:s/>αρ<text:s/>λ<text:s/>β<text:s/>α<text:s/>υ<text:s/>φ<text:s/>άσ<text:s/>σ<text:s/>χ<text:s/>η<text:s/>ο<text:s/>υ<text:s/>ε<text:s/>ς<text:s/>σ<text:s/>ά<text:s/>λο<text:s/>σ<text:s/>λέ<text:s/>μ<text:s/>ο<text:s/>■</text:span></text:p>
      <text:p text:style-name="P51"><text:span text:style-name="T51_1">-</text:span><text:span text:style-name="T51_2"><text:tab/></text:span><text:span text:style-name="T51_3">Επισυνάπτονται<text:s/>υποδείγματα<text:s/>υπεύθυνων<text:s/>δηλώσεων<text:s/>οι<text:s/>οποίες<text:s/>θα<text:s/>πρέπει<text:s/>να<text:s/>τ<text:s/>α<text:s/>υ<text:s/>αγωγή<text:s/>ρ<text:s/>ση</text:span></text:p>
      <text:p text:style-name="P52"><text:span text:style-name="T52_1">τ<text:s/>τ<text:s/>ι<text:s/>Ε<text:s/>τ<text:s/>μητ</text:span><text:span text:style-name="T52_2">ς<text:s/>ά<text:s/>τ<text:s/>τ<text:s/>ο<text:s/>ωτ<text:s/>ε<text:s/>κ<text:s/>ο<text:s/>ι<text:s/>,<text:s/>ο<text:s/>ι<text:s/>ο<text:s/>ο<text:s/>αι<text:s/>α<text:s/>δ<text:s/>σ<text:s/>ή<text:s/>ς<text:s/>η<text:s/>ο<text:s/>κού<text:s/>ε<text:s/>γή<text:s/>τ<text:s/>.<text:s/>ση<text:s/>ό<text:s/>ς<text:s/>ν<text:s/>μη<text:s/>πο<text:s/>ν<text:s/>ο<text:s/>μ<text:s/>α<text:s/>ό<text:s/>λ<text:s/>ε<text:s/>,<text:s/>λη<text:s/>ακαν<text:s/>ι<text:s/>ε<text:s/>ε<text:s/>ε<text:s/>σε<text:s/>ε<text:s/>έ<text:s/>ρ<text:s/>ρά<text:s/>α<text:s/>ρο<text:s/>τ<text:s/>,<text:s/>ε<text:s/>ιο<text:s/>κ<text:s/>ατ<text:s/>σ<text:s/>σ<text:s/>ε<text:s/>έ<text:s/>ι<text:s/>ή<text:s/>η<text:s/>ύ<text:s/>τ<text:s/>ή<text:s/>α<text:s/>β<text:s/>ή<text:s/>,<text:s/>α<text:s/>ς<text:s/>αι<text:s/>πο<text:s/>τ<text:s/>ί<text:s/>ν<text:s/>μ<text:s/>ε<text:s/>ς<text:s/>π<text:s/>αγωγή<text:s/>ε<text:s/>έ<text:s/>ά<text:s/>λ<text:s/>δ<text:s/>αν<text:s/>μ<text:s/>τ<text:s/>μ<text:s/>ίτ<text:s/>φο<text:s/>.</text:span></text:p>
      <text:p text:style-name="P53"><text:span text:style-name="T53_1">σή<text:s/>α<text:s/>:<text:s/></text:span><text:span text:style-name="T53_2">τ<text:s/>ε<text:s/>σε<text:s/>ο<text:s/>ε<text:s/>έ<text:s/>ι<text:s/>ό<text:s/>ρό<text:s/>π<text:s/>ιστ<text:s/>ε<text:s/>α<text:s/>ε<text:s/>ιο<text:s/>κ<text:s/>ατ<text:s/>σ<text:s/>σ<text:s/>ν<text:s/>ρο<text:s/>πων<text:s/>ο<text:s/>ι<text:s/>ια<text:s/>έ<text:s/>ρ<text:s/>πο<text:s/>ζί<text:s/>υ<text:s/>δια<text:s/>σ<text:s/>ιστ<text:s/>ε<text:s/>αρ<text:s/>αρ<text:s/>ών<text:s/>γυ<text:s/>ν<text:s/>αι<text:s/>δο<text:s/>υ<text:s/>ν<text:s/>ι<text:s/>σ<text:s/>ά<text:s/>ε<text:s/>ή<text:s/>.<text:s/>ε<text:s/>ε<text:s/>τ<text:s/>ση<text:s/>ρο<text:s/>ε<text:s/>ι<text:s/>ο<text:s/>η<text:s/>κ<text:s/>ι<text:s/>άρ<text:s/>μη<text:s/>έ<text:s/>ς<text:s/>ξ<text:s/>ς<text:s/>π<text:s/>α<text:s/>σ<text:s/>ή<text:s/>ς<text:s/>αγγέ<text:s/>μ<text:s/>τ<text:s/>μ<text:s/>ν<text:s/>ο<text:s/>ε<text:s/>ε<text:s/>τ<text:s/>ρ<text:s/>ό<text:s/>ν<text:s/>τ<text:s/>ω<text:s/>ί<text:s/>έ<text:s/>σ<text:s/>μό<text:s/>ς<text:s/>πό<text:s/>κω</text:span><text:span text:style-name="T53_3">τ<text:s/>ε<text:s/>κ<text:s/>ο</text:span><text:span text:style-name="T53_4"><text:s/>ιστ<text:s/>πα<text:s/>τ<text:s/>ι<text:s/>ε<text:s/>α<text:s/>τ<text:s/>ω<text:s/>ιο<text:s/>ό<text:s/>η<text:s/>ν<text:s/>ο<text:s/>ώ<text:s/></text:span><text:span text:style-name="T53_5">ν<text:s/>τ<text:s/>ν<text:s/>ρι</text:span><text:span text:style-name="T53_6"><text:s/>πα<text:s/>α<text:s/>τ<text:s/>π<text:s/>ρμ<text:s/>.<text:s/>/<text:s/>ε<text:s/>ων<text:s/>Υ<text:s/>η<text:s/>ε<text:s/>.<text:s/>ο<text:s/></text:span><text:span text:style-name="T53_7">ά<text:s/>ξ<text:s/>ολο<text:s/>ο<text:s/>ι</text:span><text:span text:style-name="T53_8"><text:s/>ως<text:s/>ρ<text:s/>.<text:s/>πά<text:s/>ι<text:s/>μ<text:s/>ν<text:s/>α<text:s/></text:span><text:span text:style-name="T53_9">τ<text:s/>ω<text:s/>ε<text:s/>τ<text:s/>β</text:span><text:span text:style-name="T53_10"><text:s/>ρύ<text:s/>α<text:s/>ο<text:s/>λ<text:s/>στ<text:s/>ο<text:s/>ε<text:s/></text:span><text:span text:style-name="T53_11">μόδι<text:s/>Δ<text:s/>Ο<text:s/>ς<text:s/>ρμ</text:span><text:span text:style-name="T53_12"><text:s/>Υ<text:s/>ων<text:s/>η<text:s/>ε<text:s/>α<text:s/>ι<text:s/>ή<text:s/>η<text:s/>ύ<text:s/>,<text:s/>έ<text:s/></text:span><text:span text:style-name="T53_13">σ<text:s/>ν<text:s/>α<text:s/>η</text:span><text:span text:style-name="T53_14"><text:s/>ών<text:s/>αρ<text:s/>κο<text:s/>ο<text:s/>η<text:s/>ν<text:s/>ω<text:s/>,<text:s/>πώ</text:span><text:span text:style-name="T53_15">λε<text:s/>υ<text:s/>α<text:s/>άθ</text:span><text:span text:style-name="T53_16"><text:s/>λλη<text:s/>ν<text:s/>γκα<text:s/>αδ<text:s/>σ<text:s/>η<text:s/>.<text:s/>ε<text:s/>ων<text:s/>η<text:s/>ε<text:s/>α<text:s/>ο<text:s/>ε<text:s/>ι<text:s/>α<text:s/>μ<text:s/>α<text:s/>γ<text:s/>ε<text:s/>ι<text:s/>ξη<text:s/>ε<text:s/>ρα<text:s/>η<text:s/>τ<text:s/>ο<text:s/>ε<text:s/>ή<text:s/>.<text:s/>τ<text:s/>ε<text:s/>ί<text:s/>τ<text:s/>σ<text:s/>ρμ<text:s/>ς<text:s/>ι<text:s/>η<text:s/>κ<text:s/>δ<text:s/>ς<text:s/>σπρα<text:s/>,<text:s/>ρμ<text:s/>ε<text:s/>ι<text:s/>ρη<text:s/>κ<text:s/>δ<text:s/>ρ<text:s/>ξ<text:s/>ι<text:s/>ικές<text:s/>ε<text:s/>έ<text:s/>ν<text:s/>ε<text:s/>έ<text:s/>ν<text:s/>0<text:s/>ώ<text:s/>ό<text:s/>α<text:s/>Ε<text:s/>ν<text:s/>ά<text:s/>τ<text:s/>ου<text:s/>ρυ<text:s/>ό<text:s/>ο<text:s/>ε<text:s/>λής.</text:span></text:p>
      <text:p text:style-name="P54"><text:span text:style-name="T54_1">ΟΤΗ<text:s/>Γ</text:span></text:p>
      <text:p text:style-name="P55"><text:span text:style-name="T55_1">ΤΕ<text:s/>Μ<text:s/>Η<text:s/>ΣΤΗ<text:s/>Ρ<text:s/>ΜΙ<text:s/>Η</text:span></text:p>
      <text:p text:style-name="P56"><text:span text:style-name="T56_1">ε<text:s/>γ<text:s/>μ<text:s/>π<text:s/>υ<text:s/>οφ<text:s/>λ</text:span><text:span text:style-name="T56_2"><text:s/>ι<text:s/>α<text:s/>σμ<text:s/>ς<text:s/>π<text:s/>ρ<text:s/>ή<text:s/></text:span></text:p>
      <text:p text:style-name="P57"><text:span text:style-name="T57_1">τ<text:s/>α<text:s/>β<text:s/>ή<text:s/>ν<text:s/>ε<text:s/>ών<text:s/>ο<text:s/>υ<text:s/>ι<text:s/>αί<text:s/>ςδε<text:s/>α<text:s/>1<text:s/>ν<text:s/>τ<text:s/>ο<text:s/>α<text:s/>ο<text:s/>ρ<text:s/>χ<text:s/>πό<text:s/>κτ<text:s/>π<text:s/>ό<text:s/>ρο<text:s/>χ<text:s/>ι<text:s/>πό<text:s/>ώ<text:s/>ο<text:s/>ο<text:s/>λλ<text:s/>ι<text:s/>ε<text:s/>ι<text:s/>,<text:s/>πό<text:s/>ηυ<text:s/>λο<text:s/>ο<text:s/>ς,<text:s/>ν<text:s/>,<text:s/>σ<text:s/>)<text:s/>ο<text:s/>ι<text:s/>υ<text:s/>ο<text:s/>α<text:s/>ίε<text:s/>άν<text:s/>τ<text:s/>ν<text:s/>δ<text:s/>δε<text:s/>12<text:s/>κα<text:s/>μ<text:s/>ι<text:s/>ε<text:s/>ο<text:s/>τ<text:s/>(24<text:s/>.</text:span></text:p>
      <text:p text:style-name="P58"><text:span text:style-name="T58_1">σή<text:s/>α<text:s/>:</text:span></text:p>
      <text:p text:style-name="P59"><text:span text:style-name="T59_1">ε<text:s/>ε<text:s/>ί<text:s/>ση<text:s/>ο<text:s/>ί<text:s/>ν<text:s/>ι<text:s/>έ<text:s/>ο<text:s/>ο<text:s/>υ<text:s/>ι<text:s/>λλε<text:s/>ς<text:s/>δε<text:s/>α<text:s/>12<text:s/>α<text:s/>λλε<text:s/>ς<text:s/>ο<text:s/>τ<text:s/>ι<text:s/>24<text:s/>υ<text:s/>υ<text:s/>ο<text:s/>υ<text:s/>ο<text:s/>.<text:s/>ο<text:s/>ι<text:s/>ό<text:s/>άθ<text:s/>ο<text:s/>ι<text:s/>ρό<text:s/>ο<text:s/>α<text:s/>έ<text:s/>ώ.<text:s/>υ<text:s/>αγωγή<text:s/>σ<text:s/>ρ<text:s/>μ<text:s/>ε<text:s/>ν<text:s/>ί<text:s/>ο<text:s/>ο<text:s/>ο<text:s/>ς<text:s/>ο<text:s/>ο<text:s/>ο<text:s/>ο<text:s/>ο<text:s/>ρο<text:s/>υ<text:s/>πρ<text:s/>ατ<text:s/>β<text:s/></text:span><text:span text:style-name="T59_2">ε<text:s/>ς<text:s/>π<text:s/>ίε<text:s/>βα<text:s/>0<text:s/>α<text:s/>κ<text:s/>ξ<text:s/>π<text:s/>όθ<text:s/>η<text:s/>πα<text:s/>ε<text:s/>σα<text:s/>ύθμ<text:s/>ση<text:s/>φ<text:s/>λ<text:s/></text:span><text:span text:style-name="T59_3">ν<text:s/>ν<text:s/>ατ<text:s/>ο<text:s/>υ<text:s/>ν<text:s/>ί<text:s/>ε<text:s/>ι<text:s/>ι<text:s/>ο<text:s/>ν<text:s/>φ<text:s/>άς<text:s/>γι<text:s/>ράξ<text:s/>ν<text:s/>χ<text:s/>η<text:s/>τ<text:s/>τ<text:s/>ωπα<text:s/>ή<text:s/>κής<text:s/>Τ<text:s/>άπ<text:s/>ας<text:s/>κατ<text:s/>αγωγή<text:s/>λέ<text:s/>τ<text:s/>α<text:s/>)<text:s/>ς<text:s/>ο<text:s/>ισμ<text:s/>ν<text:s/>τ<text:s/>ω<text:s/>ο<text:s/>ρο<text:s/>ή<text:s/>ν<text:s/>αρ<text:s/>μ<text:s/>αθ<text:s/>η<text:s/>ρκε<text:s/>ύ<text:s/>.<text:s/>ό<text:s/>α<text:s/>ε<text:s/>ί<text:s/>ση<text:s/>ε<text:s/>έ<text:s/>θυ<text:s/>ε<text:s/>β<text:s/>η<text:s/>ι<text:s/>ρ<text:s/>ε<text:s/>έ<text:s/>υ<text:s/>β<text:s/>ρύ<text:s/>ι<text:s/>ν<text:s/>τ<text:s/>ω<text:s/>ο<text:s/>ρο<text:s/>υ<text:s/>ή<text:s/>ν</text:span></text:p>
      <text:p text:style-name="P60"><text:span text:style-name="T60_1">ο<text:s/>ο<text:s/>ό<text:s/>πό<text:s/>ο<text:s/>α<text:s/>π<text:s/>ο<text:s/>ν<text:s/>χ<text:s/>ι<text:s/>α<text:s/>5<text:s/>0,<text:s/>+<text:s/>8<text:s/></text:span><text:span text:style-name="T60_2">ρήγ<text:s/>σ<text:s/>α<text:s/>δ<text:s/>τ<text:s/>κ<text:s/>ύ<text:s/>ε<text:s/>μ<text:s/>ότ<text:s/>τ<text:s/></text:span><text:span text:style-name="T60_3">ε<text:s/>έ<text:s/>ο<text:s/>ν<text:s/>ι<text:s/>ή<text:s/>τ<text:s/>η<text:s/>ε<text:s/>τ<text:s/>πο<text:s/>τ<text:s/>ό</text:span></text:p>
      <text:p text:style-name="P61"><text:span text:style-name="T61_1">ό<text:s/>ς<text:s/>ν<text:s/>ε<text:s/>ών<text:s/>ρο<text:s/>ο<text:s/>ς<text:s/>άρκε<text:s/>ας,<text:s/>ό<text:s/>ι<text:s/>ο<text:s/>α<text:s/>λλε<text:s/>η<text:s/>ι<text:s/>ρό<text:s/>ε<text:s/>έ<text:s/>ι<text:s/>έ<text:s/>ο<text:s/>ρο<text:s/>ο<text:s/>ρ<text:s/>ο<text:s/>1<text:s/>ως<text:s/>σχ<text:s/>α<text:s/>α<text:s/>ο<text:s/>ο<text:s/>άττο<text:s/>πό<text:s/>αρ<text:s/>κρά<text:s/>ό<text:s/>ω<text:s/>ή<text:s/>η<text:s/>πο<text:s/>τ<text:s/>ο<text:s/>ό<text:s/>ς<text:s/>αλύ<text:s/>τ<text:s/>δ<text:s/>δ<text:s/>χ<text:s/>η<text:s/>σα<text:s/>ρ<text:s/>.</text:span></text:p>
      <text:p text:style-name="P62"><text:span text:style-name="T62_1">ολ<text:s/>ε<text:s/>τ<text:s/>ς<text:s/>π<text:s/>ιν<text:s/>ς<text:s/></text:span><text:span text:style-name="T62_2">β<text:s/>λλε<text:s/>τ<text:s/>ε<text:s/>ο<text:s/>ιβ<text:s/>ή<text:s/>ατ<text:s/>τ<text:s/>ξ<text:s/>θ<text:s/>ο<text:s/>ν<text:s/>1<text:s/>ό<text:s/>ω<text:s/>ι<text:s/>α<text:s/>ε<text:s/>ά<text:s/>χ<text:s/>ε<text:s/>δ<text:s/>κ<text:s/>τ<text:s/></text:span><text:span text:style-name="T62_3">λή<text:s/>έ<text:s/>α<text:s/>α<text:s/>κ<text:s/>ς<text:s/>ε<text:s/>τ<text:s/>ς</text:span></text:p>
      <text:p text:style-name="P63"><text:span text:style-name="T63_1">)<text:s/>σ<text:s/>λε<text:s/>ι<text:s/>ασ<text:s/>ς<text:s/>ν<text:s/>γκα<text:s/>ή<text:s/>τ<text:s/>ε<text:s/>ν<text:s/>κι<text:s/>ν<text:s/>έκδ<text:s/>ρ<text:s/>ρά<text:s/>τ<text:s/>λε<text:s/>στ<text:s/>ιασ<text:s/>,<text:s/>ό<text:s/>τ<text:s/>ε<text:s/>φ<text:s/>ά<text:s/>υ<text:s/>έ<text:s/>α<text:s/>σ<text:s/>λο<text:s/>ι<text:s/>κα<text:s/>σ<text:s/>πο<text:s/>έ<text:s/>ε<text:s/>ι<text:s/>η<text:s/>σ<text:s/>α<text:s/>τ<text:s/>ίτ<text:s/>ν<text:s/>ο<text:s/>ε<text:s/>ι<text:s/>σε<text:s/>ο<text:s/>δ<text:s/>έ<text:s/>ρα<text:s/>γε<text:s/>ατ<text:s/>σ<text:s/>,<text:s/>ο<text:s/>ς<text:s/>ο<text:s/>πο<text:s/>π<text:s/>,<text:s/>στ<text:s/>ν<text:s/>ι<text:s/>ύ<text:s/>,<text:s/>ό<text:s/>ι<text:s/>ν<text:s/>ι<text:s/>μ<text:s/>ά<text:s/>λε<text:s/>η<text:s/>ι<text:s/>ρ<text:s/>μ<text:s/>ρ<text:s/>ο<text:s/>έ<text:s/>.<text:s/>η<text:s/></text:span><text:span text:style-name="T63_2">ν<text:s/>ν<text:s/>ε<text:s/>έ<text:s/>π</text:span><text:span text:style-name="T63_3"><text:s/>έ<text:s/>γέ<text:s/>ύ<text:s/>,<text:s/>α<text:s/>ο<text:s/></text:span><text:span text:style-name="T63_4">α<text:s/>σ<text:s/>λε<text:s/>σ<text:s/>ο<text:s/>σ<text:s/>λε<text:s/>ι<text:s/>ε</text:span><text:span text:style-name="T63_5"><text:s/>ο<text:s/>ρο<text:s/>έ<text:s/>π<text:s/>ρ<text:s/>ο<text:s/>2<text:s/></text:span><text:span text:style-name="T63_6">1<text:s/>ως<text:s/>ρθ<text:s/>ο<text:s/>υ<text:s/>α</text:span><text:span text:style-name="T63_7"><text:s/>τ<text:s/>θ<text:s/>ε<text:s/>μ<text:s/>τ<text:s/>ά<text:s/>θ<text:s/>2<text:s/>αρ<text:s/>ν<text:s/>2<text:s/>9<text:s/></text:span><text:span text:style-name="T63_8">ι<text:s/>α<text:s/>α<text:s/>τ<text:s/>υ<text:s/>ημοσ<text:s/>ου</text:span></text:p>
      <text:p text:style-name="P64"><text:span text:style-name="T64_1">ι<text:s/>μ<text:s/>υ<text:s/>αγ<text:s/>γή<text:s/>ρ<text:s/>τ<text:s/>ο<text:s/>ε<text:s/>δ<text:s/>ί<text:s/>μ<text:s/>:ι<text:s/>λλε<text:s/>α<text:s/>σ<text:s/>α<text:s/>γρά<text:s/>ο<text:s/>ε<text:s/>ε<text:s/>κά<text:s/>ε<text:s/>έ<text:s/>ν<text:s/>ε<text:s/>ν<text:s/>ρο<text:s/>πων<text:s/>ν<text:s/>γυ<text:s/>ν<text:s/>ό<text:s/>ε<text:s/>ή<text:s/>ισ<text:s/>α<text:s/>ε<text:s/>πο<text:s/>ό<text:s/>ς<text:s/>ό<text:s/>ασ<text:s/>α<text:s/>ο<text:s/>ι<text:s/>ο<text:s/>ί<text:s/>ο<text:s/>αρ<text:s/>ρά<text:s/>,<text:s/>α<text:s/>ρί<text:s/>ο<text:s/>στ<text:s/>ρμ<text:s/>ας<text:s/>η<text:s/>ε<text:s/>ας,<text:s/>ο<text:s/>ο<text:s/>σπρα<text:s/>ο<text:s/>ων<text:s/>ατ<text:s/>ξ<text:s/>τ<text:s/>α<text:s/>τ<text:s/>ν<text:s/>ς<text:s/>ι<text:s/>ύ<text:s/>ε<text:s/>ών<text:s/>ο<text:s/>άγε<text:s/>ε<text:s/>έ<text:s/>ό<text:s/>ω<text:s/>ο<text:s/>ή<text:s/>δ<text:s/>μ<text:s/>ς</text:span></text:p>
      <text:p text:style-name="P65"><text:span text:style-name="T65_1">η<text:s/>ε<text:s/>ζε<text:s/>ηφι<text:s/>πα<text:s/>ε<text:s/>έ<text:s/>ατ<text:s/>ου<text:s/>άρθ<text:s/>ο<text:s/>δ<text:s/>7<text:s/>ως<text:s/>,<text:s/>ο<text:s/>πα<text:s/>υ<text:s/>ηφ<text:s/>ε<text:s/>ι<text:s/>π<text:s/>ρο<text:s/>μ<text:s/>ρμ<text:s/>ας<text:s/>η<text:s/>ε<text:s/>ς<text:s/>ό<text:s/>ι<text:s/>ι<text:s/>ο<text:s/>ο<text:s/>λύ<text:s/>τ<text:s/>ο<text:s/>ε<text:s/>ή<text:s/></text:span><text:span text:style-name="T65_2">σή<text:s/>α</text:span></text:p>
      <text:p text:style-name="P66"><text:span text:style-name="T66_1">ν<text:s/>ρο<text:s/>ύ<text:s/>ε<text:s/>ισ<text:s/>ατ<text:s/>ρ<text:s/>ο<text:s/>ως<text:s/>σχ<text:s/>ε<text:s/>ί<text:s/>ση<text:s/>ο<text:s/>ν<text:s/>ν<text:s/>πα<text:s/>ν<text:s/>ι<text:s/>ρο<text:s/>η<text:s/>ς<text:s/>αγωγ<text:s/>ύ<text:s/>ε<text:s/>ηφ<text:s/>ε<text:s/>αι<text:s/>ν<text:s/>ων<text:s/>άγε<text:s/>ι</text:span></text:p>
      <text:p text:style-name="P67"><text:span text:style-name="T67_1">ύ<text:s/>ο<text:s/>ο<text:s/>υ<text:s/>.<text:s/>τ<text:s/>ε<text:s/>ί<text:s/>τ<text:s/>σ<text:s/>ο<text:s/>ν<text:s/>ν<text:s/>πα<text:s/>ν<text:s/>ι<text:s/>γ<text:s/>ο<text:s/>ς<text:s/>αγωγή<text:s/>ύ<text:s/>εν<text:s/>γε<text:s/>τ<text:s/>π<text:s/>ύ<text:s/>.</text:span></text:p>
      <text:p text:style-name="P68"><text:span text:style-name="T68_1">Ι<text:s/>.<text:s/>Ι<text:s/>ς<text:s/>ρύθμ<text:s/>ση</text:span><text:span text:style-name="T68_2">ύ<text:s/>αθ<text:s/>στ<text:s/>τ<text:s/>ι<text:s/>α<text:s/>ρχήν<text:s/>γή<text:s/>αι<text:s/>χ<text:s/>ν<text:s/>ν<text:s/></text:span><text:span text:style-name="T68_3">γ<text:s/>ν<text:s/>υ<text:s/>πό</text:span><text:span text:style-name="T68_4"><text:s/>ρό<text:s/>ατ<text:s/>β<text:s/>ή<text:s/>ρώτ<text:s/></text:span><text:span text:style-name="T68_5">αι<text:s/>ι<text:s/>ε<text:s/>χ<text:s/>ν<text:s/>ο<text:s/>ν<text:s/>αι<text:s/>ρο<text:s/>ο<text:s/>ν<text:s/>ν<text:s/>πό<text:s/>ρμ<text:s/>α<text:s/>.<text:s/>ων<text:s/>ο<text:s/>η<text:s/>ε<text:s/>.<text:s/>ν</text:span><text:span text:style-name="T68_6"><text:s/>6)<text:s/>ν<text:s/>πό<text:s/>ατ<text:s/>ή<text:s/>ρώ<text:s/></text:span><text:span text:style-name="T68_7">ρο<text:s/>ύ<text:s/>ε<text:s/>α<text:s/>ώλε<text:s/>α<text:s/>,<text:s/>η<text:s/>χ<text:s/></text:span><text:span text:style-name="T68_8">η<text:s/>θ<text:s/>ρε<text:s/>τ<text:s/>ο<text:s/></text:span><text:span text:style-name="T68_9">σ<text:s/>ύ<text:s/>σ<text:s/>πό</text:span><text:span text:style-name="T68_10"><text:s/>λυ<text:s/>οδ<text:s/>ο<text:s/>δ<text:s/>ο,<text:s/>κό<text:s/>α<text:s/></text:span><text:span text:style-name="T68_11">άρ<text:s/>μ<text:s/>ό</text:span><text:span text:style-name="T68_12"><text:s/>ρο<text:s/>ο<text:s/>σθ<text:s/>καί<text:s/>ς<text:s/>πα<text:s/>α<text:s/></text:span><text:span text:style-name="T68_13">α<text:s/>η<text:s/>τ</text:span><text:span text:style-name="T68_14"><text:s/>λη<text:s/>ωμ<text:s/>ά<text:s/>α,<text:s/>α<text:s/>ς<text:s/>αι<text:s/>ν<text:s/>π<text:s/>θε<text:s/></text:span><text:span text:style-name="T68_15">ρο<text:s/>ό<text:s/>ση<text:s/>δ<text:s/>ω<text:s/>λι<text:s/>ών<text:s/>ή<text:s/></text:span><text:span text:style-name="T68_16">α<text:s/>κριβ<text:s/>ν<text:s/>σ<text:s/>ν<text:s/></text:span><text:span text:style-name="T68_17">ρμ<text:s/>η<text:s/>α</text:span><text:span text:style-name="T68_18"><text:s/>ε<text:s/>αί<text:s/>ν<text:s/>ε<text:s/>χ<text:s/>ν<text:s/>ν<text:s/></text:span><text:span text:style-name="T68_19">α<text:s/>έ<text:s/>ο<text:s/>ρο<text:s/>ε</text:span><text:span text:style-name="T68_20"><text:s/>πο<text:s/>λη<text:s/>ώσε<text:s/>ε<text:s/>ή<text:s/>ό<text:s/></text:span><text:span text:style-name="T68_21">απ<text:s/>τ<text:s/>α<text:s/>χ<text:s/>ά<text:s/>η<text:s/>η<text:s/>σε</text:span><text:span text:style-name="T68_22"><text:s/>,<text:s/>ν<text:s/>ε<text:s/>ορ<text:s/>σε<text:s/>τ<text:s/>χ<text:s/>η<text:s/>η<text:s/>ς<text:s/>ρ<text:s/>ση<text:s/></text:span><text:span text:style-name="T68_23">α<text:s/>τ<text:s/>ς<text:s/>ρύθμ<text:s/>ση<text:s/></text:span><text:span text:style-name="T68_24">ύ<text:s/>πό<text:s/>λ</text:span><text:span text:style-name="T68_25"><text:s/>ε<text:s/>ο<text:s/>ε<text:s/>τ<text:s/>ή<text:s/>μ<text:s/>ατ<text:s/>β<text:s/>ή<text:s/></text:span><text:span text:style-name="T68_26">ο<text:s/>ο<text:s/>ο<text:s/>ε<text:s/>ή<text:s/>ων</text:span><text:span text:style-name="T68_27"><text:s/>χ<text:s/>ί<text:s/>σ<text:s/>α<text:s/>μ<text:s/>ιδί<text:s/>η<text:s/></text:span><text:span text:style-name="T68_28">αξ</text:span><text:span text:style-name="T68_29">ρο<text:s/>ε</text:span><text:span text:style-name="T68_30"><text:s/>πό<text:s/>α,<text:s/>ο<text:s/></text:span><text:span text:style-name="T68_31">αι<text:s/>ν<text:s/>τ<text:s/>ε<text:s/>ν<text:s/>ε<text:s/>ί<text:s/>οπ</text:span><text:span text:style-name="T68_32">ο<text:s/>η<text:s/>ι<text:s/>ρο<text:s/>ν<text:s/>ε<text:s/>ών<text:s/>θ<text:s/>ο<text:s/></text:span><text:span text:style-name="T68_33">2<text:s/>(<text:s/>ν<text:s/>ο<text:s/>:</text:span></text:p>
      <text:p text:style-name="P69"><text:span text:style-name="T69_1">)<text:s/>δ<text:s/>κα<text:s/>β<text:s/>λε<text:s/>ε<text:s/>ρ<text:s/>α<text:s/>δ<text:s/>ρ<text:s/>πέ<text:s/>αν<text:s/>τ<text:s/>α<text:s/>φο<text:s/>άς,<text:s/>ατ<text:s/>β<text:s/>λ<text:s/>πρό<text:s/>ύ<text:s/>ν<text:s/>λο<text:s/>ο<text:s/>ρο<text:s/>ύ<text:s/>υ<text:s/>1<text:s/>)<text:s/>ο<text:s/>η<text:s/>ρο<text:s/>ς<text:s/>ατ<text:s/>β<text:s/>ό<text:s/>δ<text:s/>,</text:span></text:p>
      <text:p text:style-name="P70"><text:span text:style-name="T70_1">)<text:s/>ο<text:s/>λλε<text:s/>ώσε<text:s/>ο<text:s/>ο<text:s/>ί<text:s/>ς<text:s/>αι<text:s/>ό<text:s/>ρο<text:s/>ξ<text:s/>ς,<text:s/>αθ<text:s/>ο<text:s/>σ<text:s/>ύ<text:s/>ατ<text:s/>ή<text:s/>ν<text:s/>ε<text:s/>ών<text:s/>αι<text:s/>ι<text:s/>ε<text:s/>λη<text:s/>τ<text:s/>,<text:s/>ι<text:s/>ο<text:s/>ατ<text:s/>αι<text:s/>ε<text:s/>πό<text:s/>ο<text:s/>έ<text:s/>ση<text:s/>ε<text:s/>)<text:s/>π<text:s/>ο<text:s/>γωγή<text:s/>ύ<text:s/>αι<text:s/>,<text:s/>αν<text:s/>ά<text:s/>τ<text:s/>πό<text:s/>τ<text:s/>Ο<text:s/>Υ<text:s/>ο<text:s/>ο<text:s/>έ<text:s/>β<text:s/>θε<text:s/>ο<text:s/>λε<text:s/>ν<text:s/>κρι<text:s/>ν<text:s/>αρ<text:s/>ή<text:s/>χ<text:s/>ρο<text:s/>ε<text:s/>μέ<text:s/>η<text:s/>ύ<text:s/>δε<text:s/>έ<text:s/>υ<text:s/>λ<text:s/>τ<text:s/>πα<text:s/>α<text:s/>σ<text:s/>λη<text:s/>ο<text:s/>ο<text:s/>ες.<text:s/>ε<text:s/></text:span><text:span text:style-name="T70_2">ώς<text:s/>ε<text:s/>ίπτ<text:s/>ση</text:span><text:span text:style-name="T70_3"><text:s/>π<text:s/>ο<text:s/>οδ<text:s/>ύ<text:s/>λ</text:span><text:span text:style-name="T70_4">η<text:s/>ο<text:s/>ι<text:s/>ο<text:s/>ν<text:s/>τ</text:span><text:span text:style-name="T70_5"><text:s/>ξ<text:s/>ν<text:s/>ο<text:s/>αρ<text:s/>γρά<text:s/>ο<text:s/>αρ<text:s/>γρά<text:s/>ο<text:s/>ρώτ<text:s/></text:span><text:span text:style-name="T70_6">ρθ<text:s/>4</text:span><text:span text:style-name="T70_7"><text:s/>α<text:s/>πό<text:s/>σ<text:s/>Ο<text:s/>2<text:s/>ύ<text:s/>πό<text:s/>λυ<text:s/>ι<text:s/></text:span><text:span text:style-name="T70_8">ι<text:s/>λέτ<text:s/>ν</text:span><text:span text:style-name="T70_9"><text:s/>γ<text:s/>τ<text:s/>ύ<text:s/>ση<text:s/>αι<text:s/>α<text:s/>π<text:s/>τ<text:s/>ρο<text:s/>ε<text:s/></text:span><text:span text:style-name="T70_10">ε<text:s/>γυ<text:s/>.</text:span><text:span text:style-name="T70_11"><text:s/>λή<text:s/>α<text:s/>α<text:s/>ς<text:s/>αρ<text:s/>γρα<text:s/>ή<text:s/>ε<text:s/>ν<text:s/>ο<text:s/>υ<text:s/>ο<text:s/>τ<text:s/>ε<text:s/>υ<text:s/>αι<text:s/>ι<text:s/>ο<text:s/>α<text:s/>ο<text:s/>λλ<text:s/>ή<text:s/>ίτ<text:s/>αγωγή<text:s/>ύ<text:s/>ν<text:s/>σ<text:s/>λε<text:s/>ι<text:s/>πό<text:s/>ο<text:s/>ή<text:s/>ίτ<text:s/>αι<text:s/>ό<text:s/>λη<text:s/>ο<text:s/>ο<text:s/>ό<text:s/>άσ<text:s/>ο<text:s/>φ<text:s/>ά<text:s/>ύ<text:s/>ν<text:s/>α<text:s/>ς<text:s/>ατ<text:s/>ή<text:s/>ο<text:s/>ου<text:s/>ο<text:s/>ο<text:s/>ι<text:s/>λ<text:s/>ών<text:s/>ρ<text:s/>αρ<text:s/>θ<text:s/>έ<text:s/>πό<text:s/>τ<text:s/>λή<text:s/>τ<text:s/>ε<text:s/>ί<text:s/>ς<text:s/>δ<text:s/>α<text:s/>.<text:s/></text:span><text:span text:style-name="T70_12">ΟΤΗ<text:s/>Δ</text:span><text:span text:style-name="T70_13">Ι<text:s/>ΣΤΟΙ<text:s/>Τ<text:s/>Ρ<text:s/>ΜΙΣΗΣ</text:span><text:span text:style-name="T70_14">όθε<text:s/>η<text:s/>κ<text:s/>ολ<text:s/>δ<text:s/>σ<text:s/>ς</text:span><text:span text:style-name="T70_15">τ<text:s/>ε<text:s/>ί<text:s/>σ</text:span><text:span text:style-name="T70_16"><text:s/>αθ<text:s/>η<text:s/>ς<text:s/>υ<text:s/>ρέ<text:s/>ατ<text:s/>β<text:s/>ιβ<text:s/></text:span><text:span text:style-name="T70_17">ρυ</text:span><text:span text:style-name="T70_18"><text:s/>ρ<text:s/>ς<text:s/>α<text:s/>β<text:s/>ή<text:s/>ό<text:s/>.<text:s/>τ<text:s/>ε<text:s/>ί<text:s/>σ<text:s/>ο<text:s/></text:span><text:span text:style-name="T70_19">α</text:span><text:span text:style-name="T70_20">ς<text:s/>α<text:s/>β<text:s/>ή<text:s/>α<text:s/>ε<text:s/>ρώτ<text:s/>ο<text:s/>ι<text:s/>ία,<text:s/>υ<text:s/>ρέ<text:s/></text:span><text:span text:style-name="T70_21">ε<text:s/>ατ<text:s/>β<text:s/>η</text:span><text:span text:style-name="T70_22"><text:s/>ρ<text:s/>υ<text:s/>η<text:s/>ατ<text:s/>ι<text:s/>ε<text:s/>γά<text:s/>ό<text:s/></text:span><text:span text:style-name="T70_23">α<text:s/>ό<text:s/>η</text:span><text:span text:style-name="T70_24"><text:s/>ο<text:s/>τ<text:s/>αυ<text:s/>μ<text:s/></text:span><text:span text:style-name="T70_25">Ι<text:s/>ι<text:s/>θ<text:s/>α<text:s/>0<text:s/>2</text:span><text:span text:style-name="T70_26"><text:s/>τ<text:s/>ρήγ<text:s/>σ<text:s/>ε<text:s/>κολύ<text:s/>α<text:s/>υθμ<text:s/></text:span><text:span text:style-name="T70_27">σε<text:s/></text:span><text:span text:style-name="T70_28">τ<text:s/>ή</text:span><text:span text:style-name="T70_29"><text:s/>ατ<text:s/>β<text:s/>η<text:s/>ρο<text:s/>ν<text:s/>ε<text:s/>ών<text:s/>ων<text:s/>ξ<text:s/>ς<text:s/>ν<text:s/>ρθ<text:s/>ων<text:s/>ς<text:s/>ι<text:s/>αι<text:s/>ρθ<text:s/>ο<text:s/>ω<text:s/>ν<text:s/>ς<text:s/>υ<text:s/>ώς,<text:s/></text:span><text:span text:style-name="T70_30">α<text:s/>κτ<text:s/>κ<text:s/></text:span><text:span text:style-name="T70_31">ο<text:s/>ή<text:s/>η<text:s/>ν<text:s/>ν<text:s/>τ<text:s/>ευ<text:s/>ο<text:s/>ν<text:s/>ρ<text:s/>σ<text:s/>ν<text:s/>ε<text:s/>ι<text:s/></text:span><text:span text:style-name="T70_32">2<text:s/>ουν<text:s/>ο<text:s/>2</text:span></text:p>
      <text:p text:style-name="P71"><text:span text:style-name="T71_1">ξ<text:s/>μογ<text:s/>ς<text:s/>τ<text:s/>ς<text:s/>ρύθμ<text:s/>ση</text:span><text:span text:style-name="T71_2">αρ<text:s/>πό<text:s/>α<text:s/>πό<text:s/>ς<text:s/>0<text:s/>2<text:s/>ο<text:s/>λλ<text:s/>κ<text:s/>ι<text:s/>ο<text:s/>κα<text:s/>β<text:s/>έ<text:s/>γο<text:s/>α<text:s/>μ<text:s/>ε<text:s/>α.</text:span></text:p>
      <text:p text:style-name="P72"><text:span text:style-name="T72_1">ΕΝΙΚΟΣ<text:s/>Ρ<text:s/>Ε<text:s/>ΗΜ<text:s/>ΣΙ<text:s/>Ν<text:s/>Ε<text:s/>ΟΔΩΝ</text:span></text:p>
      <text:p text:style-name="P73"><text:span text:style-name="T73_1">Ε<text:s/>Χ<text:s/>Θ<text:s/>Χ<text:s/>Σ</text:span></text:p>
      <text:p text:style-name="P74"><text:span text:style-name="T74_1">υ<text:s/>μ<text:s/>έ<text:s/></text:span><text:span text:style-name="T74_2">ο<text:s/>τ<text:s/>ε<text:s/>ν<text:s/>ώσε<text:s/>ν<text:s/>φυσ<text:s/>ών<text:s/>αι<text:s/>ών<text:s/>ρο<text:s/>πων<text:s/>ί<text:s/>κ</text:span></text:p>
      <text:p text:style-name="P75"><text:span text:style-name="T75_1">Ν<text:s/>Δ<text:s/>ΟΜ<text:s/>Σ</text:span></text:p>
      <text:p text:style-name="P76"><text:span text:style-name="T76_1">ΓΙ<text:s/>Ε<text:s/>ΕΡ<text:s/>ΕΙ<text:s/></text:span><text:span text:style-name="T76_2">ε<text:s/>Ο<text:s/>Υ<text:s/>α<text:s/>τ<text:s/>ων<text:s/>α</text:span></text:p>
      <text:p text:style-name="P77"><text:span text:style-name="T77_1">ι<text:s/>η<text:s/>ακή<text:s/>Μον<text:s/>δ<text:s/>σπρα<text:s/>.Γ.Π.Σ<text:s/>/<text:s/></text:span><text:span text:style-name="T77_2">.<text:s/>ΟΔΕ<text:s/>ΤΕΣ<text:s/>ΓΙ<text:s/>ΟΙΝΟΠΟΙ<text:s/>ΣΗ</text:span></text:p>
      <text:p text:style-name="P78"><text:span text:style-name="T78_1">ο<text:s/>π<text:s/>κα<text:s/>ς<text:s/>τ<text:s/>ο<text:s/>εκ<text:s/>ν<text:s/>Ο<text:s/>Υ<text:s/>αι<text:s/>ν<text:s/>Τ<text:s/>ων<text:s/></text:span><text:span text:style-name="T78_2">.<text:s/>Ε<text:s/>ΩΤ<text:s/>ΚΗ<text:s/>ΔΙ<text:s/>ΜΗ</text:span></text:p>
      <text:p text:style-name="P79"><text:span text:style-name="T79_1">ραφ<text:s/>κ.<text:s/>Υ<text:s/>ο<text:s/>γο<text:s/>ραφ<text:s/>πλη<text:s/>ωτ<text:s/>ο<text:s/>γ<text:s/>ραφ<text:s/>κ.<text:s/>Υ<text:s/>υ<text:s/>ο<text:s/>γ<text:s/>ραφ<text:s/>ε<text:s/>ών<text:s/>Γρα<text:s/>ν</text:span></text:p>
      <text:p text:style-name="P80"><text:span text:style-name="T80_1">ραφ<text:s/>ε<text:s/>ε<text:s/>ν<text:s/>ε<text:s/>ς<text:s/>τ<text:s/>αι<text:s/>ά<text:s/>τ<text:s/>ραφ<text:s/>ο<text:s/>γε<text:s/>ι<text:s/>ο<text:s/>ών</text:span></text:p>
      <text:p text:style-name="P81"><text:span text:style-name="T81_1">ολ<text:s/>τ<text:s/>Ε<text:s/>ρά<text:s/>ε<text:s/>ν<text:s/>τ<text:s/>Β<text:s/>Γ,<text:s/>Ε<text:s/>α<text:s/>ρα<text:s/>α<text:s/>ε<text:s/>ων<text:s/>κών<text:s/>αδ<text:s/>ασ<text:s/>ν<text:s/>(1<text:s/>α<text:s/>ρα<text:s/>)<text:s/>Ε<text:s/>Ο<text:s/>Υ<text:s/>Πε<text:s/>Φ<text:s/>ο<text:s/>ή<text:s/>ιθε<text:s/>η<text:s/>ραφ<text:s/>κα<text:s/>ν<text:s/>Σ<text:s/>ν</text:span></text:p>
      <text:p text:style-name="P82"><text:span text:style-name="T82_1">ραφ<text:s/>Ε<text:s/>ν<text:s/>ς<text:s/>κα<text:s/>Πλη<text:s/>ό<text:s/>Πο<text:s/>ι<text:s/>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83"><text:span text:style-name="T83_1">ΡΟ<text:s/>Ρ<text:s/>Π<text:s/>Ι<text:s/>ΜΙΣ<text:s/>Σ</text:span></text:p>
            <text:p text:style-name="P84"><text:span text:style-name="T84_1">Ι<text:s/>ΒΕΒ<text:s/>Ω<text:s/>ΕΣ<text:s/>Λ<text:s/>ΕΞ<text:s/>Η<text:s/>ΩΣ<text:s/>ΗΜΕΡ<text:s/>ΜΗ<text:s/>Ι<text:s/>ΕΒ<text:s/>ΩΣ<text:s/>Σ</text:span></text:p>
            <text:p text:style-name="P85"><text:span text:style-name="T85_1">ΕΔΙ<text:s/>Α<text:s/>Γ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6"/>
          </table:table-cell>
          <table:table-cell table:style-name="Cell3">
            <text:p text:style-name="P87"/>
          </table:table-cell>
          <table:table-cell table:style-name="Cell4">
            <text:p text:style-name="P88"><text:span text:style-name="T88_1">Ο<text:s/>Τ<text:s/>Κ</text:span></text:p>
          </table:table-cell>
          <table:table-cell table:style-name="Cell5">
            <text:p text:style-name="P89"><text:span text:style-name="T89_1">Ρ<text:s/>Κ</text:span></text:p>
          </table:table-cell>
          <table:table-cell table:style-name="Cell6">
            <text:p text:style-name="P90"><text:span text:style-name="T90_1">Ρ<text:s/>ΣΕ</text:span></text:p>
          </table:table-cell>
        </table:table-row>
        <table:table-row table:style-name="Row3">
          <table:table-cell table:style-name="Cell7">
            <text:p text:style-name="P91"/>
          </table:table-cell>
          <table:table-cell table:style-name="Cell8">
            <text:p text:style-name="P92"><text:span text:style-name="T92_1">ΛΕΣ<text:s/>ΟΙ<text:s/>Η<text:s/>Ε<text:s/>Μ<text:s/>ΣΗΣ</text:span></text:p>
          </table:table-cell>
          <table:table-cell table:style-name="Cell9">
            <text:p text:style-name="P93"/>
          </table:table-cell>
          <table:table-cell table:style-name="Cell10">
            <text:p text:style-name="P94"/>
          </table:table-cell>
          <table:table-cell table:style-name="Cell11">
            <text:p text:style-name="P95"><text:span text:style-name="T95_1">Ο<text:s/>(</text:span></text:p>
          </table:table-cell>
        </table:table-row>
        <table:table-row table:style-name="Row4">
          <table:table-cell table:style-name="Cell12">
            <text:p text:style-name="P96"/>
          </table:table-cell>
          <table:table-cell table:style-name="Cell13">
            <text:p text:style-name="P97"><text:span text:style-name="T97_1">ΗΞ<text:s/>Ε<text:s/>Μ<text:s/>ΣΗΣ<text:s/>Ι<text:s/>.<text:s/>ΣΤ<text:s/>ΛΗ</text:span></text:p>
          </table:table-cell>
          <table:table-cell table:style-name="Cell14">
            <text:p text:style-name="P98"/>
          </table:table-cell>
          <table:table-cell table:style-name="Cell15">
            <text:p text:style-name="P99"/>
          </table:table-cell>
          <table:table-cell table:style-name="Cell16">
            <text:p text:style-name="P100"/>
          </table:table-cell>
        </table:table-row>
        <table:table-row table:style-name="Row5">
          <table:table-cell table:style-name="Cell17">
            <text:p text:style-name="P101"/>
          </table:table-cell>
          <table:table-cell table:style-name="Cell18">
            <text:p text:style-name="P102"><text:span text:style-name="T102_1">Ι<text:s/>Η<text:s/>ΗΞ<text:s/>Ε<text:s/>ΣΕΙ<text:s/>ΗΞ<text:s/>Η<text:s/>Φ<text:s/>ΗΣ</text:span></text:p>
          </table:table-cell>
          <table:table-cell table:style-name="Cell19">
            <text:p text:style-name="P103"/>
          </table:table-cell>
          <table:table-cell table:style-name="Cell20">
            <text:p text:style-name="P104"/>
          </table:table-cell>
          <table:table-cell table:style-name="Cell21">
            <text:p text:style-name="P105"/>
          </table:table-cell>
        </table:table-row>
        <table:table-row table:style-name="Row6">
          <table:table-cell table:style-name="Cell22">
            <text:p text:style-name="P106"/>
          </table:table-cell>
          <table:table-cell table:style-name="Cell23">
            <text:p text:style-name="P107"><text:span text:style-name="T107_1">ΗΞ<text:s/>Ε<text:s/>Φ<text:s/>Ε<text:s/>ΟΥ<text:s/>ΟΥ<text:s/>Π<text:s/>ΘΕ<text:s/>ΘΜ<text:s/>ΕΥ<text:s/>Σ<text:s/>Ε<text:s/>Κ<text:s/>Σ<text:s/>ΠΟΙ<text:s/>Ε<text:s/>Ω<text:s/>Ε<text:s/>Ε</text:span></text:p>
          </table:table-cell>
          <table:table-cell table:style-name="Cell24">
            <text:p text:style-name="P108"/>
          </table:table-cell>
          <table:table-cell table:style-name="Cell25">
            <text:p text:style-name="P109"/>
          </table:table-cell>
          <table:table-cell table:style-name="Cell26">
            <text:p text:style-name="P110"/>
          </table:table-cell>
        </table:table-row>
      </table:table>
      <text:p text:style-name="P111"><text:span text:style-name="T111_1">ΧΟ<text:s/>Ε<text:s/>ΓΗ<text:s/>Σ</text:span><text:span text:style-name="T111_2">.<text:s/>Ξ<text:s/>ΡΟ<text:s/>Τ<text:s/>Κ<text:s/>Κ<text:s/>Ι<text:s/>Ι<text:s/>ΗΘ<text:s/>Ι<text:s/>Τ<text:s/>Ν<text:s/>Π<text:s/>ΝΙΚΗ<text:s/>ΩΞ<text:s/>Γ<text:s/>ΟΡ<text:s/>ΥΓΗ<text:s/>Ο<text:s/>Τ<text:s/>Σ<text:s/>Ο<text:s/>Ν<text:s/>ΛΗΞΙ<text:s/>ΡΟ<text:s/>Σ<text:s/>Ν<text:s/>ΟΦΕΙΛΩ<text:s/>ΠΟ<text:s/>Ν<text:s/>Ε<text:s/>ΗΘ<text:s/>Ι<text:s/>Ν<text:s/>Ο<text:s/>ΟΛ<text:s/>ΠΛ<text:s/>Ω<text:s/>Σ<text:s/>Ε<text:s/>Ο<text:s/>Λ<text:s/>ΝΟ<text:s/>ΚΗ<text:s/>Ρ<text:s/>ΤΜ<text:s/>ΚΗ</text:span></text:p>
      <text:p text:style-name="P112"><text:span text:style-name="T112_1">ΑΤ<text:s/>ΒΟ<text:s/>Σ<text:s/>ΛΗΞΙ<text:s/>ΡΟ<text:s/>Σ<text:s/>Ν<text:s/>ΕΙ<text:s/>ΩΝ</text:span></text:p>
      <text:p text:style-name="P113"><text:span text:style-name="T113_1">ΕΝΙΚΗ<text:s/>ΙΣ<text:s/>Μ<text:s/>Σ<text:s/>.</text:span></text:p>
      <text:p text:style-name="P114"><text:span text:style-name="T114_1">ΙΝ<text:s/>Σ<text:s/>Ω<text:s/>ΙΖ<text:s/>Τ<text:s/>Μ<text:s/>ΩΝ<text:s/>Ο<text:s/>Ο<text:s/>Σ<text:s/>Ο<text:s/>Ο<text:s/>Σ<text:s/>ΙΣ<text:s/>Σ<text:s/>Ο<text:s/>Ο<text:s/>Σ<text:s/>Ο<text:s/>Ο<text:s/>Θ<text:s/>Ο<text:s/>ΡΩ<text:s/>Ο<text:s/>.<text:s/>2<text:s/>Σ<text:s/>Ο<text:s/>Ο<text:s/>ΝΙΚΟ<text:s/>Ω<text:s/>ΕΣ<text:s/>Ν<text:s/>Π<text:s/>.1<text:s/>2<text:s/>0</text:span></text:p>
      <text:p text:style-name="P115"><text:span text:style-name="T115_1">ΠΕ<text:s/>ΘΥΝ<text:s/>Δ<text:s/>Λ<text:s/>Σ<text:s/>θρ</text:span></text:p>
      <text:p text:style-name="P116"><text:span text:style-name="T116_1">ακρ<text:s/>β<text:s/>α<text:s/>ω<text:s/>ο<text:s/>χ<text:s/>ω<text:s/>ο<text:s/>ο<text:s/>ά<text:s/>α<text:s/>με<text:s/>η<text:s/>ο<text:s/>ε<text:s/>χ<text:s/>με<text:s/>ά<text:s/>ο<text:s/>ο<text:s/>η<text:s/>ώ<text:s/>ά<text:s/>ρ<text:s/>αρ<text:s/>1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">
          <table:table-cell table:style-name="Cell27">
            <text:p text:style-name="P117"><text:span text:style-name="T117_1">Ρ</text:span></text:p>
          </table:table-cell>
          <table:table-cell table:style-name="Cell28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9">
            <text:p text:style-name="P119"/>
          </table:table-cell>
          <table:table-cell table:style-name="Cell30" table:number-columns-spanned="4">
            <text:p text:style-name="P120"/>
          </table:table-cell>
          <table:covered-table-cell/>
          <table:covered-table-cell/>
          <table:covered-table-cell/>
          <table:table-cell table:style-name="Cell31" table:number-columns-spanned="2">
            <text:p text:style-name="P121"/>
          </table:table-cell>
          <table:covered-table-cell/>
          <table:table-cell table:style-name="Cell32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3" table:number-columns-spanned="3">
            <text:p text:style-name="P123"><text:span text:style-name="T123_1">ρ</text:span></text:p>
          </table:table-cell>
          <table:covered-table-cell/>
          <table:covered-table-cell/>
          <table:table-cell table:style-name="Cell34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5" table:number-columns-spanned="3">
            <text:p text:style-name="P125"><text:span text:style-name="T125_1">ρα</text:span></text:p>
          </table:table-cell>
          <table:covered-table-cell/>
          <table:covered-table-cell/>
          <table:table-cell table:style-name="Cell36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7" table:number-columns-spanned="3">
            <text:p text:style-name="P127"><text:span text:style-name="T127_1">ρο<text:s/>ν<text:s/></text:span><text:span text:style-name="T127_2">2</text:span></text:p>
          </table:table-cell>
          <table:covered-table-cell/>
          <table:covered-table-cell/>
          <table:table-cell table:style-name="Cell38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9" table:number-columns-spanned="3">
            <text:p text:style-name="P129"><text:span text:style-name="T129_1">όπ<text:s/>έ</text:span></text:p>
          </table:table-cell>
          <table:covered-table-cell/>
          <table:covered-table-cell/>
          <table:table-cell table:style-name="Cell40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1" table:number-columns-spanned="3">
            <text:p text:style-name="P131"><text:span text:style-name="T131_1">ιθ<text:s/>ου<text:s/>α</text:span></text:p>
          </table:table-cell>
          <table:covered-table-cell/>
          <table:covered-table-cell/>
          <table:table-cell table:style-name="Cell42" table:number-columns-spanned="3">
            <text:p text:style-name="P132"/>
          </table:table-cell>
          <table:covered-table-cell/>
          <table:covered-table-cell/>
          <table:table-cell table:style-name="Cell43">
            <text:p text:style-name="P133"><text:span text:style-name="T133_1">ηλ</text:span></text:p>
          </table:table-cell>
          <table:table-cell table:style-name="Cell44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5" table:number-columns-spanned="2">
            <text:p text:style-name="P135"><text:span text:style-name="T135_1">όπ</text:span></text:p>
          </table:table-cell>
          <table:covered-table-cell/>
          <table:table-cell table:style-name="Cell46" table:number-columns-spanned="2">
            <text:p text:style-name="P136"/>
          </table:table-cell>
          <table:covered-table-cell/>
          <table:table-cell table:style-name="Cell47">
            <text:p text:style-name="P137"><text:span text:style-name="T137_1">δ</text:span></text:p>
          </table:table-cell>
          <table:table-cell table:style-name="Cell48" table:number-columns-spanned="4">
            <text:p text:style-name="P138"/>
          </table:table-cell>
          <table:covered-table-cell/>
          <table:covered-table-cell/>
          <table:covered-table-cell/>
          <table:table-cell table:style-name="Cell49">
            <text:p text:style-name="P139"><text:span text:style-name="T139_1">ιθ</text:span></text:p>
          </table:table-cell>
          <table:table-cell table:style-name="Cell50">
            <text:p text:style-name="P140"/>
          </table:table-cell>
          <table:table-cell table:style-name="Cell51">
            <text:p text:style-name="P141"><text:span text:style-name="T141_1">Κ</text:span></text:p>
          </table:table-cell>
          <table:table-cell table:style-name="Cell52">
            <text:p text:style-name="P142"/>
          </table:table-cell>
        </table:table-row>
        <table:table-row table:style-name="Row15">
          <table:table-cell table:style-name="Cell53" table:number-columns-spanned="3">
            <text:p text:style-name="P143"><text:span text:style-name="T143_1">.<text:s/>ηλ<text:s/>ομ<text:s/>οτ<text:s/>ax</text:span></text:p>
          </table:table-cell>
          <table:covered-table-cell/>
          <table:covered-table-cell/>
          <table:table-cell table:style-name="Cell54" table:number-columns-spanned="3">
            <text:p text:style-name="P144"/>
          </table:table-cell>
          <table:covered-table-cell/>
          <table:covered-table-cell/>
          <table:table-cell table:style-name="Cell55" table:number-columns-spanned="2">
            <text:p text:style-name="P145"><text:span text:style-name="T145_1">κ<text:s/>α<text:s/>υδρ<text:s/>ί<text:s/>l</text:span></text:p>
          </table:table-cell>
          <table:covered-table-cell/>
          <table:table-cell table:style-name="Cell56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147"><text:span text:style-name="T147_1">ε<text:s/>τομ<text:s/>ο<text:s/>υ<text:s/>ύ<text:s/>ι<text:s/>ρί<text:s/>ας<text:s/>ις<text:s/>ώσ<text:s/>υ<text:s/>ο<text:s/>αι<text:s/>ι<text:s/>ι<text:s/>τά<text:s/>ι<text:s/>ης<text:s/>ρ.<text:s/>ου<text:s/>ρ<text:s/>ρ<text:s/>ου<text:s/>5<text:s/>9<text:s/>19<text:s/>ι<text:s/>φ<text:s/>ε<text:s/>ις<text:s/>τά<text:s/>ε<text:s/>ης<text:s/>π<text:s/>αγ<text:s/>άφ<text:s/>υ<text:s/>ης<text:s/>ραγ<text:s/>ά<text:s/>ου<text:s/>ου<text:s/>ώτ<text:s/>υ<text:s/>ρ<text:s/>ρ<text:s/>υ<text:s/>ο<text:s/>1<text:s/>/2<text:s/>1<text:s/>7<text:s/>ι<text:s/>ην<text:s/>τ’<text:s/>ξο<text:s/>ό<text:s/>σ<text:s/>κ<text:s/>ο<text:s/>εί<text:s/>α<text:s/>φα<text:s/>η</text:span></text:p>
      <text:p text:style-name="P148"><text:span text:style-name="T148_1">ν<text:s/>Γρα<text:s/>ατ<text:s/>α<text:s/>μο<text:s/>ίν<text:s/>Ε<text:s/>ό<text:s/>ων<text:s/>(<text:s/>Ο<text:s/>1<text:s/>1<text:s/>20<text:s/>3<text:s/>Φ<text:s/>12<text:s/>7<text:s/>η<text:s/>τι</text:span></text:p>
      <text:p text:style-name="P149"><text:span text:style-name="T149_1">.<text:s/>χ<text:s/>α<text:s/>ικ<text:s/>τεί<text:s/>ι<text:s/>α<text:s/>ι<text:s/>ω<text:s/>θ<text:s/>ω<text:s/>7,18<text:s/>9<text:s/>ο<text:s/>2523/97<text:s/>ε<text:s/>χ<text:s/>ι</text:span></text:p>
      <text:p text:style-name="P150"><text:span text:style-name="T150_1">κ<text:s/>εί<text:s/>κ<text:s/>’<text:s/>εμ<text:s/>π<text:s/>ι<text:s/>κ<text:s/>δίωξ<text:s/>για<text:s/>φορ<text:s/>δια<text:s/>ή<text:s/>ια<text:s/>τα<text:s/>ως<text:s/>ά<text:s/>ικ<text:s/>α<text:s/>.<text:s/>τ<text:s/>ιχ<text:s/>ία<text:s/>δη<text:s/>μ<text:s/>α<text:s/>ο<text:s/>εισοδήματ<text:s/>ς</text:span></text:p>
      <text:p text:style-name="P151"><text:span text:style-name="T151_1">η<text:s/>ο<text:s/>κ<text:s/>ό<text:s/>εισ<text:s/>δη<text:s/>(<text:s/>σό)<text:s/>…………<text:s/>………………<text:s/>……………………………….</text:span></text:p>
      <text:p text:style-name="P152"><text:span text:style-name="T152_1">β)</text:span><text:span text:style-name="T152_2"><text:tab/></text:span><text:span text:style-name="T152_3">ά<text:s/>ιες<text:s/>α<text:s/>ες<text:s/>χ<text:s/>εώ<text:s/>εις<text:s/>(<text:s/>ά<text:s/>ια<text:s/>……………<text:s/>……………………………..</text:span></text:p>
      <text:p text:style-name="P153"><text:span text:style-name="T153_1">γ<text:s/>με<text:s/>ε<text:s/>π<text:s/>α<text:s/>ο<text:s/>Εισόδημα<text:s/>περ<text:s/>γρα<text:s/>ή,<text:s/>π<text:s/>σό)<text:s/>……<text:s/>…<text:s/>………………</text:span></text:p>
      <text:p text:style-name="P154"><text:span text:style-name="T154_1">.<text:s/>έ<text:s/>ι<text:s/>βλ<text:s/>εί<text:s/>αίτη<text:s/>η<text:s/>για</text:span></text:p>
      <text:p text:style-name="P155"><text:span text:style-name="T155_1">ι)</text:span><text:span text:style-name="T155_2"><text:tab/></text:span><text:span text:style-name="T155_3">κ<text:s/>τη<text:s/>επ<text:s/>χε<text:s/>ρησ<text:s/>μ<text:s/>σε<text:s/>π<text:s/>ώχ<text:s/>η<text:s/>……<text:s/>…………<text:s/>……………………………</text:span></text:p>
      <text:p text:style-name="P156"><text:span text:style-name="T156_1">ιι)</text:span><text:span text:style-name="T156_2"><text:tab/></text:span><text:span text:style-name="T156_3">ωγή<text:s/>η<text:s/>επ<text:s/>χε<text:s/>ρη<text:s/>ής<text:s/>μ<text:s/>σε<text:s/>διαδ<text:s/>κ<text:s/>ία<text:s/>εξ<text:s/>ία<text:s/>η<text:s/>(<text:s/>θρ<text:s/>99<text:s/>επ<text:s/>τ<text:s/>χ.<text:s/>Κ<text:s/>δ.)</text:span></text:p>
      <text:p text:style-name="P157"><text:span text:style-name="T157_1">ιιι)</text:span><text:span text:style-name="T157_2"><text:tab/></text:span><text:span text:style-name="T157_3">ωγή<text:s/>π<text:s/>χε<text:s/>ρ<text:s/>ής<text:s/>ε<text:s/>ια<text:s/>ικ<text:s/>ία<text:s/>ιδική<text:s/>κ<text:s/>ισ<text:s/>ά<text:s/>ρο<text:s/>06<text:s/>α<text:s/>τ<text:s/>χ.<text:s/>ωδ.<text:s/>ς<text:s/>ειδικ<text:s/>ς<text:s/>δια<text:s/>ά<text:s/>ις<text:s/>……<text:s/>……………………………………………………………….</text:span></text:p>
      <text:p text:style-name="P158"><text:span text:style-name="T158_1">)<text:s/>δ<text:s/>έχ<text:s/>ι<text:s/>βλ<text:s/>εί<text:s/>α<text:s/>α<text:s/>τις<text:s/>τέρω<text:s/>α<text:s/>τ<text:s/>εις<text:s/>………<text:s/>……………………………….</text:span></text:p>
      <text:p text:style-name="P159"><text:span text:style-name="T159_1">.<text:s/>εριο<text:s/>ιακ<text:s/>στοιχ<text:s/>ία</text:span></text:p>
      <text:p text:style-name="P160"><text:span text:style-name="T160_1">α<text:s/>π<text:s/>ριο<text:s/>ία:<text:s/>η<text:s/>σ<text:s/>ι<text:s/>ο<text:s/>λ<text:s/>ω<text:s/>μ<text:s/>α<text:s/>μάτ<text:s/>ικ<text:s/>ω<text:s/>ω<text:s/>π<text:s/>ω<text:s/>το<text:s/>ιδικό<text:s/>Ε<text:s/>)<text:s/>η<text:s/>η<text:s/>θ<text:s/>μ<text:s/>ά<text:s/>ματ<text:s/>ικ<text:s/>ώ<text:s/>π<text:s/>ω<text:s/>π<text:s/>ά<text:s/>ματ<text:s/>ι<text:s/>ώ<text:s/>α<text:s/>όσφ<text:s/>κ<text:s/>έ<text:s/>μ<text:s/>ά<text:s/>ματ<text:s/>ικ<text:s/>ώ<text:s/>α<text:s/>το<text:s/>ξ<text:s/>τερικό<text:s/>ια<text:s/>α<text:s/>π<text:s/>ία<text:s/>χ<text:s/>ι<text:s/>χ<text:s/>έω<text:s/>η<text:s/>ή<text:s/>σ<text:s/>ε<text:s/>η<text:s/>π<text:s/>ριγραφή<text:s/>εμ<text:s/>ά<text:s/>ματ<text:s/>δικ<text:s/>ω<text:s/>π<text:s/>οστό</text:span></text:p>
      <text:p text:style-name="P161"><text:span text:style-name="T161_1">(β)Πλωτά<text:s/>και<text:s/>εναέρια<text:s/>μεταφορικά<text:s/>μέσα<text:s/>καθώς<text:s/>και<text:s/>τα<text:s/>κάθε<text:s/>χρήσης<text:s/>οχήματα:<text:s/>δη<text:s/>σ<text:s/>ι<text:s/>το<text:s/>σ<text:s/>λ<text:s/>τω<text:s/>μετα<text:s/>ορ<text:s/>κ<text:s/>μ<text:s/>σω<text:s/>στο<text:s/>ειδικ<text:s/>έ<text:s/>(Ε<text:s/>v.<text:s/>η<text:s/>η<text:s/>θ<text:s/>τα<text:s/>ο<text:s/>ικά<text:s/>σα<text:s/>χ<text:s/>δ<text:s/>ί<text:s/>τα<text:s/>α<text:s/>χ<text:s/>έ<text:s/>σ<text:s/>ή<text:s/>σ<text:s/>το<text:s/>1,<text:s/>όσφ<text:s/>α<text:s/>α<text:s/>κ<text:s/>έ<text:s/>λ<text:s/>ίδος<text:s/>α<text:s/>ιθ<text:s/>ς<text:s/>γίο<text:s/>κ<text:s/>φ<text:s/>ρίας,<text:s/>ποσοστό<text:s/>κ<text:s/>λ</text:span></text:p>
      <text:p text:style-name="P162"><text:span text:style-name="T162_1">(γ)Λοιπά<text:s/>περιουσιακά<text:s/>στοιχεία<text:s/>.<text:s/>μ<text:s/>λ<text:s/>γα<text:s/>τοχ<text:s/>ς<text:s/>μ<text:s/>γίες<text:s/>ρίδια<text:s/>ιβαί<text:s/>φ<text:s/>ω<text:s/>ά<text:s/>ω<text:s/>α<text:s/>ημα<text:s/>οοικ<text:s/>μι<text:s/>οϊό<text:s/>α<text:s/>ς<text:s/>ριπ<text:s/>ώ<text:s/>ε<text:s/>εριγρα<text:s/>ή<text:s/>ίδος<text:s/>τίτλ<text:s/>α<text:s/>ιθ<text:s/>ς<text:s/>χ<text:s/>τοφ<text:s/>ο<text:s/>τ<text:s/>έχ<text:s/>α<text:s/>α<text:s/>α</text:span></text:p>
      <text:p text:style-name="P163"><text:span text:style-name="T163_1">i.<text:s/>τοχ<text:s/>σε<text:s/>κ<text:s/>ε<text:s/>είδο<text:s/>επ<text:s/>χε<text:s/>ρήσεις<text:s/>εριγρα<text:s/>ή:<text:s/>είδος<text:s/>σ<text:s/>οχ<text:s/>είδος<text:s/>επ<text:s/>χε<text:s/>ρηση</text:span></text:p>
      <text:p text:style-name="P164"><text:span text:style-name="T164_1">ii<text:s/>ά<text:s/>α<text:s/>π<text:s/>χ<text:s/>έργ<text:s/>τ<text:s/>χ<text:s/>σ<text:s/>γές)</text:span></text:p>
      <text:p text:style-name="P165"><text:span text:style-name="T165_1">εριγρα<text:s/>ή:<text:s/>είδος<text:s/>π<text:s/>ο<text:s/>α<text:s/>α</text:span></text:p>
      <text:p text:style-name="P166"><text:span text:style-name="T166_1">ii<text:s/>.<text:s/>ιπ<text:s/>ς<text:s/>α<text:s/>τή<text:s/>ει<text:s/>λ<text:s/>ς<text:s/>π<text:s/>ριπ<text:s/>ώσεις</text:span></text:p>
      <text:p text:style-name="P167"><text:span text:style-name="T167_1">(δ)Λογαριασμοί<text:s/>σε<text:s/>τράπεζες,<text:s/>ταμιευτήρια,<text:s/>ΕΛΤΑ<text:s/>και<text:s/>άλλα<text:s/>ημεδαπά<text:s/>ή<text:s/>αλλοδαπά<text:s/>πιστωτικά<text:s/>δρ<text:s/>α</text:span></text:p>
      <text:p text:style-name="P168"><text:span text:style-name="T168_1">ριθμ<text:s/>ί<text:s/>γα<text:s/>ιασμ<text:s/>…………<text:s/>…<text:s/>……………………<text:s/>……………………</text:span></text:p>
      <text:p text:style-name="P169"><text:span text:style-name="T169_1">ε<text:s/></text:span><text:span text:style-name="T169_2">ΑΓ<text:s/>Α<text:s/>ΕΝΤ<text:s/>Λ<text:s/></text:span><text:span text:style-name="T169_3">ριθμ<text:s/>ς<text:s/>γα<text:s/>ιασμο<text:s/>ο<text:s/>ίο<text:s/>α<text:s/>έσω<text:s/>η<text:s/>ια<text:s/>λ<text:s/>όματ<text:s/>έω<text:s/>ης<text:s/>…………………………………………………………<text:s/>…………………………..</text:span></text:p>
      <text:p text:style-name="P170"><text:span text:style-name="T170_1">.<text:s/>α<text:s/>στείλ<text:s/>ς<text:s/>ς/<text:s/>π<text:s/>σ<text:s/>ετ<text:s/>δ<text:s/>α<text:s/>ρά<text:s/>ε<text:s/>ρίπ<text:s/>ωση)<text:s/>εβαίωση<text:s/>ξάρτη<text:s/>ο<text:s/>κ<text:s/>ιμ<text:s/>ώ<text:s/>τα<text:s/>ια<text:s/>σ<text:s/>μ<text:s/>ζόμε<text:s/>α<text:s/>ική<text:s/>φ<text:s/>ιλ<text:s/>ω<text:s/>0<text:s/>000<text:s/>ε<text:s/>ώ)<text:s/>………………………………………………………<text:s/>……………………<text:s/>.<text:s/>α<text:s/>σ<text:s/>είλ<text:s/>ς<text:s/>ς/<text:s/>π<text:s/>σ<text:s/>ο<text:s/>δ<text:s/>α<text:s/>ρά<text:s/>ε<text:s/>α<text:s/>ά<text:s/>ρίπ<text:s/>ωσ<text:s/>ικ<text:s/>ο<text:s/>γη<text:s/>ι<text:s/>ι<text:s/>η<text:s/>η<text:s/>ια<text:s/>φ<text:s/>σ<text:s/>η<text:s/>φ<text:s/>ιλ<text:s/>σ<text:s/>ώ<text:s/>τα<text:s/>ια<text:s/>σό<text:s/>μ<text:s/>ζόμε<text:s/>α<text:s/>ική<text:s/>φ<text:s/>ιλ<text:s/>τω<text:s/>5<text:s/>.000<text:s/>ε<text:s/>ώ<text:s/>……………<text:s/>……………………………………………………<text:s/>ερ<text:s/>η<text:s/>α:<text:s/>λ<text:s/>ο<text:s/>φ<text:s/>)<text:s/>1<text:s/>γ<text:s/>α<text:s/>α<text:s/>ό<text:s/>ο<text:s/>α<text:s/>ε<text:s/>τ<text:s/>πη<text:s/>α<text:s/>ο<text:s/>δη<text:s/>ό<text:s/>ο<text:s/>το<text:s/>έ<text:s/>ο<text:s/>απε<text:s/>α<text:s/>η<text:s/>αί<text:s/>η<text:s/>2<text:s/>γ<text:s/>α<text:s/>ο<text:s/>ρ<text:s/>3<text:s/>πο<text:s/>ο<text:s/>ο<text:s/>ε<text:s/>ε<text:s/>ο<text:s/>α<text:s/>τ<text:s/>ο<text:s/>ρ<text:s/>τε<text:s/>α<text:s/>ε<text:s/>γ<text:s/>ε<text:s/>ο<text:s/>ρ<text:s/>ι<text:s/>ω<text:s/>τ<text:s/>ε<text:s/>ι<text:s/>ο<text:s/>σ<text:s/>ο<text:s/>ρ<text:s/>η<text:s/>ά<text:s/>α<text:s/>τ<text:s/>ο<text:s/>ω<text:s/>ρ<text:s/>ό<text:s/>ε<text:s/>ρ<text:s/>ο<text:s/>σ<text:s/>ο<text:s/>ο<text:s/>ε<text:s/>ο<text:s/>ό<text:s/>λ<text:s/>το<text:s/>α<text:s/>ρ<text:s/>τ<text:s/>ό<text:s/>ε<text:s/>λ<text:s/>ε<text:s/>ι<text:s/>ω<text:s/>τ<text:s/>ε<text:s/>άθε<text:s/>ρ<text:s/>έ<text:s/>ώ<text:s/>ερί<text:s/>τ<text:s/>πά<text:s/>ε<text:s/>ώ<text:s/>χ<text:s/>τ<text:s/>ίσω<text:s/>η<text:s/>ο<text:s/>ε<text:s/>ό<text:s/>η</text:span></text:p>
      <text:p text:style-name="P171"><text:span text:style-name="T171_1">ΠΕ<text:s/>ΘΥΝ<text:s/>Δ<text:s/>Λ<text:s/>Σ<text:s/>θρ</text:span></text:p>
      <text:p text:style-name="P172"><text:span text:style-name="T172_1">ακρ<text:s/>β<text:s/>α<text:s/>ω<text:s/>ο<text:s/>χ<text:s/>ω<text:s/>ο<text:s/>ο<text:s/>ά<text:s/>α<text:s/>με<text:s/>η<text:s/>ο<text:s/>ε<text:s/>χ<text:s/>με<text:s/>ά<text:s/>ο<text:s/>ο<text:s/>η<text:s/>ώ<text:s/>ά<text:s/>ρ<text:s/>αρ<text:s/>1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6">
          <table:table-cell table:style-name="Cell57">
            <text:p text:style-name="P173"><text:span text:style-name="T173_1">Ρ</text:span></text:p>
          </table:table-cell>
          <table:table-cell table:style-name="Cell58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9">
            <text:p text:style-name="P175"/>
          </table:table-cell>
          <table:table-cell table:style-name="Cell60" table:number-columns-spanned="2">
            <text:p text:style-name="P176"/>
          </table:table-cell>
          <table:covered-table-cell/>
          <table:table-cell table:style-name="Cell61" table:number-columns-spanned="2">
            <text:p text:style-name="P177"/>
          </table:table-cell>
          <table:covered-table-cell/>
          <table:table-cell table:style-name="Cell62">
            <text:p text:style-name="P178"/>
          </table:table-cell>
        </table:table-row>
        <table:table-row table:style-name="Row18">
          <table:table-cell table:style-name="Cell63" table:number-columns-spanned="2">
            <text:p text:style-name="P179"><text:span text:style-name="T179_1">ρ</text:span></text:p>
          </table:table-cell>
          <table:covered-table-cell/>
          <table:table-cell table:style-name="Cell64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Row19">
          <table:table-cell table:style-name="Cell65" table:number-columns-spanned="2">
            <text:p text:style-name="P181"><text:span text:style-name="T181_1">ρα</text:span></text:p>
          </table:table-cell>
          <table:covered-table-cell/>
          <table:table-cell table:style-name="Cell66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Row20">
          <table:table-cell table:style-name="Cell67" table:number-columns-spanned="2">
            <text:p text:style-name="P183"><text:span text:style-name="T183_1">ρο<text:s/>ν<text:s/></text:span><text:span text:style-name="T183_2">2</text:span></text:p>
          </table:table-cell>
          <table:covered-table-cell/>
          <table:table-cell table:style-name="Cell68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Row21">
          <table:table-cell table:style-name="Cell69" table:number-columns-spanned="2">
            <text:p text:style-name="P185"><text:span text:style-name="T185_1">όπ<text:s/>έ</text:span></text:p>
          </table:table-cell>
          <table:covered-table-cell/>
          <table:table-cell table:style-name="Cell70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Row22">
          <table:table-cell table:style-name="Cell71" table:number-columns-spanned="2">
            <text:p text:style-name="P187"><text:span text:style-name="T187_1">ιθ<text:s/>ου<text:s/>α</text:span></text:p>
          </table:table-cell>
          <table:covered-table-cell/>
          <table:table-cell table:style-name="Cell72" table:number-columns-spanned="2">
            <text:p text:style-name="P188"/>
          </table:table-cell>
          <table:covered-table-cell/>
          <table:table-cell table:style-name="Cell73">
            <text:p text:style-name="P189"><text:span text:style-name="T189_1">ηλ</text:span></text:p>
          </table:table-cell>
          <table:table-cell table:style-name="Cell74">
            <text:p text:style-name="P190"/>
          </table:table-cell>
        </table:table-row>
        <table:table-row table:style-name="Row23">
          <table:table-cell table:style-name="Cell75" table:number-columns-spanned="3">
            <text:p text:style-name="P191"><text:span text:style-name="T191_1">όπ<text:s/>δ</text:span></text:p>
          </table:table-cell>
          <table:covered-table-cell/>
          <table:covered-table-cell/>
          <table:table-cell table:style-name="Cell76" table:number-columns-spanned="3">
            <text:p text:style-name="P192"><text:span text:style-name="T192_1">ιθ<text:s/>Κ</text:span></text:p>
          </table:table-cell>
          <table:covered-table-cell/>
          <table:covered-table-cell/>
        </table:table-row>
        <table:table-row table:style-name="Row24">
          <table:table-cell table:style-name="Cell77" table:number-columns-spanned="2">
            <text:p text:style-name="P193"><text:span text:style-name="T193_1">.<text:s/>ηλ<text:s/>ομ<text:s/>οτ<text:s/>ax</text:span></text:p>
          </table:table-cell>
          <table:covered-table-cell/>
          <table:table-cell table:style-name="Cell78" table:number-columns-spanned="2">
            <text:p text:style-name="P194"/>
          </table:table-cell>
          <table:covered-table-cell/>
          <table:table-cell table:style-name="Cell79" table:number-columns-spanned="2">
            <text:p text:style-name="P195"><text:span text:style-name="T195_1">κ<text:s/>α<text:s/>υδρ<text:s/>ί<text:s/>l</text:span></text:p>
          </table:table-cell>
          <table:covered-table-cell/>
        </table:table-row>
      </table:table>
      <text:p text:style-name="P196"><text:span text:style-name="T196_1">ε<text:s/>τομ<text:s/>ο<text:s/>υ<text:s/>ύ<text:s/>ι<text:s/>ρί<text:s/>ας<text:s/>ις<text:s/>ώσ<text:s/>υ<text:s/>ο<text:s/>αι<text:s/>ι<text:s/>ι<text:s/>τά<text:s/>ι<text:s/>ης<text:s/>ρ.<text:s/>ου<text:s/>ρ<text:s/>ρ<text:s/>ου<text:s/>5<text:s/>9<text:s/>19<text:s/>ι<text:s/>φ<text:s/>ε<text:s/>ις<text:s/>τά<text:s/>ε<text:s/>ης<text:s/>π<text:s/>αγ<text:s/>άφ<text:s/>υ<text:s/>ης<text:s/>ραγ<text:s/>ά<text:s/>ου<text:s/>ου<text:s/>τ<text:s/>υ<text:s/>θ<text:s/>υ<text:s/>ο<text:s/>4<text:s/>5<text:s/>/<text:s/>0<text:s/>Ε<text:s/>0<text:s/>ι<text:s/>ην<text:s/>τ’<text:s/>ξο<text:s/>δ<text:s/>τ<text:s/>σ<text:s/>κ<text:s/>ο<text:s/>εί<text:s/>α<text:s/>φα<text:s/>η</text:span></text:p>
      <text:p text:style-name="P197"><text:span text:style-name="T197_1">ν<text:s/>Γρα<text:s/>ατ<text:s/>α<text:s/>μο<text:s/>ίν<text:s/>Ε<text:s/>ό<text:s/>ων<text:s/>(<text:s/>Ο<text:s/>1<text:s/>1<text:s/>20<text:s/>3<text:s/>Φ<text:s/>12<text:s/>7<text:s/>η<text:s/>κ<text:s/>τω<text:s/>ι</text:span></text:p>
      <text:p text:style-name="P198"><text:span text:style-name="T198_1">.<text:s/>μ<text:s/>κ<text:s/>όσω<text:s/>ια<text:s/>ο<text:s/>π<text:s/>ίο<text:s/>το<text:s/>μ<text:s/>σω<text:s/>α<text:s/>έη<text:s/>ο<text:s/>μί<text:s/>κ<text:s/>οσω</text:span></text:p>
      <text:p text:style-name="P199"><text:span text:style-name="T199_1">…………………<text:s/>…..<text:s/>Φ<text:s/>το<text:s/>ς<text:s/>………………………<text:s/>Φ<text:s/>ιπ<text:s/>ο<text:s/>ώ<text:s/>α<text:s/>ία<text:s/>α<text:s/>ια<text:s/>έη<text:s/>μι<text:s/>οσώ<text:s/>.<text:s/>.<text:s/>χ<text:s/>ικ<text:s/>τεί<text:s/>ια<text:s/>ι<text:s/>ω<text:s/>θρ<text:s/>7,18,κ<text:s/>9<text:s/>ο<text:s/>523/97<text:s/>ε<text:s/>χ<text:s/>ι<text:s/>κ<text:s/>εί<text:s/>’<text:s/>μ<text:s/>ι<text:s/>ίωξ<text:s/>ια<text:s/>ορ<text:s/>δια<text:s/>ή<text:s/>ια<text:s/>ς<text:s/>ικ<text:s/>α<text:s/>χε<text:s/>ίζ<text:s/>λ<text:s/>γω<text:s/>μικό<text:s/>π<text:s/>όσω<text:s/>.<text:s/>έ<text:s/>ι<text:s/>βλ<text:s/>εί<text:s/>αίτη<text:s/>η<text:s/>γ<text:s/>α</text:span></text:p>
      <text:p text:style-name="P200"><text:span text:style-name="T200_1">ι)</text:span><text:span text:style-name="T200_2"><text:tab/></text:span><text:span text:style-name="T200_3">κ<text:s/>ε<text:s/>π<text:s/>ώχ<text:s/>η<text:s/>ο<text:s/>μ<text:s/>κ<text:s/>π<text:s/>οσώ<text:s/>ο<text:s/>οπ<text:s/>ίο<text:s/>κ<text:s/>οσω<text:s/>…<text:s/>…<text:s/>…………….</text:span></text:p>
      <text:p text:style-name="P201"><text:span text:style-name="T201_1">ιι)</text:span><text:span text:style-name="T201_2"><text:tab/></text:span><text:span text:style-name="T201_3">ωγή<text:s/>ε<text:s/>ια<text:s/>ικ<text:s/>ία<text:s/>ξ<text:s/>ία<text:s/>η<text:s/>ο<text:s/>μι<text:s/>οσώ<text:s/>ο<text:s/>π<text:s/>ίο<text:s/>κ<text:s/>οσω<text:s/>θρ<text:s/>9<text:s/>π<text:s/>τ<text:s/>χ.<text:s/>Κ<text:s/>δ.)<text:s/>…………<text:s/>…<text:s/>………………………………………………………………..</text:span></text:p>
      <text:p text:style-name="P202"><text:span text:style-name="T202_1">(ιιι)<text:s/>υπαγωγή<text:s/>σε<text:s/>διαδικασία<text:s/>ειδικής<text:s/>εκκαθάρισης<text:s/>του<text:s/>νομικού<text:s/>προσώπου<text:s/>το<text:s/>οποίο<text:s/>εκπροσωπώ<text:s/>ά<text:s/>θρ<text:s/>06<text:s/>α<text:s/>τ<text:s/>χ.<text:s/>ωδ.<text:s/>ς<text:s/>ιδικέ<text:s/>ια<text:s/>ά<text:s/>ις<text:s/>…………………………………………….</text:span></text:p>
      <text:p text:style-name="P203"><text:span text:style-name="T203_1">)<text:s/>δ<text:s/>έχ<text:s/>ι<text:s/>βλ<text:s/>εί<text:s/>α<text:s/>α<text:s/>τις<text:s/>τέρω<text:s/>α<text:s/>τ<text:s/>εις<text:s/>……………………………<text:s/>………………</text:span></text:p>
      <text:p text:style-name="P204"><text:span text:style-name="T204_1">.<text:s/>τ<text:s/>ιχ<text:s/>ία<text:s/>δη<text:s/>μ<text:s/>α<text:s/>ο<text:s/>εισοδήματ<text:s/>ς</text:span></text:p>
      <text:p text:style-name="P205"><text:span text:style-name="T205_1">α<text:s/>έρδ<text:s/>ές<text:s/>ελ<text:s/>α<text:s/>ο<text:s/>ικ<text:s/>μι<text:s/>το<text:s/>…………………<text:s/>………<text:s/>…………………….</text:span></text:p>
      <text:p text:style-name="P206"><text:span text:style-name="T206_1">β)</text:span><text:span text:style-name="T206_2"><text:tab/></text:span><text:span text:style-name="T206_3">ά<text:s/>ιες<text:s/>μ<text:s/>α<text:s/>ες<text:s/>χ<text:s/>εώ<text:s/>εις<text:s/>(<text:s/>ά<text:s/>ια<text:s/>κ<text:s/>……………………………<text:s/>…………………….</text:span></text:p>
      <text:p text:style-name="P207"><text:span text:style-name="T207_1">(γ)<text:s/>Αναμενόμενα<text:s/>(επιπλέον)<text:s/>κέρδη<text:s/>/<text:s/>ζημιές<text:s/>τρέχοντος<text:s/>οικονομικού<text:s/>έτους<text:s/></text:span></text:p>
      <text:p text:style-name="P208"><text:span text:style-name="T208_1">.<text:s/>εριο<text:s/>ιακ<text:s/>στοιχ<text:s/>ία</text:span></text:p>
      <text:p text:style-name="P209"><text:span text:style-name="T209_1">α<text:s/>π<text:s/>ριο<text:s/>ία:<text:s/>η<text:s/>σ<text:s/>ι<text:s/>ο<text:s/>λ<text:s/>ω<text:s/>μ<text:s/>α<text:s/>μάτ<text:s/>κ<text:s/>ω<text:s/>ω<text:s/>π<text:s/>το<text:s/>ιδικό<text:s/>ορ<text:s/>λ<text:s/>γία<text:s/>η<text:s/>η<text:s/>θ<text:s/>μ<text:s/>ά<text:s/>ματ<text:s/>ικ<text:s/>ώ<text:s/>π<text:s/>ω<text:s/>π<text:s/>μ<text:s/>ά<text:s/>ματ<text:s/>ικ<text:s/>ώ<text:s/>α<text:s/>όσφ<text:s/>κ<text:s/>έ<text:s/>μ<text:s/>ά<text:s/>ματ<text:s/>ικ<text:s/>ώ<text:s/>α<text:s/>το<text:s/>ξ<text:s/>ερικ<text:s/>ια<text:s/>α<text:s/>π<text:s/>ία<text:s/>χ<text:s/>ι<text:s/>χ<text:s/>έω<text:s/>η</text:span></text:p>
      <text:p text:style-name="P210"><text:span text:style-name="T210_1">ή<text:s/>σ<text:s/>ε<text:s/>η<text:s/>π<text:s/>ριγραφ<text:s/>εμ<text:s/>ά<text:s/>ματ<text:s/>δικ<text:s/>ω<text:s/>π<text:s/>οστό</text:span></text:p>
      <text:p text:style-name="P211"><text:span text:style-name="T211_1">β)</text:span><text:span text:style-name="T211_2"><text:tab/></text:span><text:span text:style-name="T211_3">λ<text:s/>τ<text:s/>κ<text:s/>ε<text:s/>ρια<text:s/>μ<text:s/>τα<text:s/>ορ<text:s/>κ<text:s/>μ<text:s/>σα<text:s/>κ<text:s/>ώ<text:s/>κ<text:s/>τα<text:s/>κ<text:s/>ε<text:s/>χρή<text:s/>ης<text:s/>οχ<text:s/>α</text:span></text:p>
      <text:p text:style-name="P212"><text:span text:style-name="T212_1">δηλ<text:s/>σ<text:s/>ι<text:s/>το<text:s/>σ<text:s/>λ<text:s/>τω<text:s/>μετα<text:s/>ορ<text:s/>κ<text:s/>μ<text:s/>σω<text:s/>στο<text:s/>ειδικ<text:s/>έ<text:s/>ο<text:s/>ολ<text:s/>γία<text:s/>……<text:s/>……..</text:span></text:p>
      <text:p text:style-name="P213"><text:span text:style-name="T213_1">η<text:s/>η<text:s/>θ<text:s/>τα<text:s/>ρικά<text:s/>σα<text:s/>χ<text:s/>δ<text:s/>ί<text:s/>τα<text:s/>α<text:s/>χ<text:s/>ωσ<text:s/>ή<text:s/>σ<text:s/>όσφ<text:s/>α<text:s/>κ<text:s/>έ<text:s/>ίδος<text:s/>α<text:s/>ιθ<text:s/>ς<text:s/>λ<text:s/>γίο<text:s/>κ<text:s/>φ<text:s/>ρίας,<text:s/>ποσοστό<text:s/>κ<text:s/>λ</text:span></text:p>
      <text:p text:style-name="P214"><text:span text:style-name="T214_1">(γ)<text:s/>Λοιπά<text:s/>περιουσιακά<text:s/>στοιχεία</text:span></text:p>
      <text:p text:style-name="P215"><text:span text:style-name="T215_1">μ<text:s/>λ<text:s/>γα<text:s/>το<text:s/>ς<text:s/>λ<text:s/>γίες<text:s/>ρίδια<text:s/>ιβαίω<text:s/>φ<text:s/>ω<text:s/>ωγα<text:s/>ηματ<text:s/>οι<text:s/>μι<text:s/>οϊό<text:s/>α<text:s/>ς<text:s/>ριπ<text:s/>ώ<text:s/>εις</text:span></text:p>
      <text:p text:style-name="P216"><text:span text:style-name="T216_1">εριγρα<text:s/>ή<text:s/>ίδος<text:s/>τίτλ<text:s/>α<text:s/>ιθ<text:s/>ς<text:s/>χ<text:s/>τοφ<text:s/>ο<text:s/>ρέχ<text:s/>α<text:s/>α<text:s/>α</text:span></text:p>
      <text:p text:style-name="P217"><text:span text:style-name="T217_1">τοχ<text:s/>σε<text:s/>κ<text:s/>ε<text:s/>είδο<text:s/>επ<text:s/>χε<text:s/>ρήσεις</text:span></text:p>
      <text:p text:style-name="P218"><text:span text:style-name="T218_1">εριγρα<text:s/>ή:<text:s/>είδος<text:s/>σ<text:s/>οχ<text:s/>είδος<text:s/>επ<text:s/>χε<text:s/>ρηση</text:span></text:p>
      <text:p text:style-name="P219"><text:span text:style-name="T219_1">ά<text:s/>α<text:s/>π<text:s/>χ<text:s/>έργ<text:s/>τ<text:s/>χ<text:s/>σ<text:s/>γές)<text:s/>εριγρα<text:s/>ή:<text:s/>είδος<text:s/>π<text:s/>ο<text:s/>α<text:s/>α</text:span></text:p>
      <text:p text:style-name="P220"><text:span text:style-name="T220_1">(δ)<text:s/>Λογαριασμοί<text:s/>σε<text:s/>τράπεζες,<text:s/>ταμιευτήρια,<text:s/>ΕΛΤΑ<text:s/>και<text:s/>άλλα<text:s/>ημεδαπά<text:s/>ή<text:s/>αλλοδαπά<text:s/>πιστωτικά<text:s/>δρ<text:s/>α</text:span></text:p>
      <text:p text:style-name="P221"><text:span text:style-name="T221_1">ριθμ<text:s/>ί<text:s/>γα<text:s/>ιασμ<text:s/>…………<text:s/>…<text:s/>…………………………………………<text:s/>……</text:span></text:p>
      <text:p text:style-name="P222"><text:span text:style-name="T222_1">ε<text:s/></text:span><text:span text:style-name="T222_2">ΑΓ<text:s/>Α<text:s/>ΕΝΤ<text:s/>Λ<text:s/>υποχρε<text:s/>ι<text:s/>πε<text:s/>ίο)</text:span></text:p>
      <text:p text:style-name="P223"><text:span text:style-name="T223_1">ριθμ<text:s/>ς<text:s/>γα<text:s/>ιασμο<text:s/>ο<text:s/>π<text:s/>ίο<text:s/>α<text:s/>έσω<text:s/>η<text:s/>ια<text:s/>ολ<text:s/>ό<text:s/>η<text:s/>έω<text:s/>ης<text:s/>……………<text:s/>…………………………………………………………………………</text:span></text:p>
      <text:p text:style-name="P224"><text:span text:style-name="T224_1">.<text:s/>α<text:s/>στεί<text:s/>ς<text:s/>ς/<text:s/>π<text:s/>σ<text:s/>ετ<text:s/>δ<text:s/>α<text:s/>ά<text:s/>ε<text:s/>α<text:s/>ά<text:s/>ρί<text:s/>ωση<text:s/>εβαίωση<text:s/>ξάρτη<text:s/>ο<text:s/>κ<text:s/>ιμ<text:s/>ή<text:s/>σ<text:s/>ώ<text:s/>α<text:s/>ια<text:s/>σό<text:s/>μ<text:s/>ζόμε<text:s/>α<text:s/>ική<text:s/>φ<text:s/>ιλ<text:s/>ω<text:s/>0<text:s/>00<text:s/>ώ)………………………………………………………….</text:span></text:p>
      <text:p text:style-name="P225"><text:span text:style-name="T225_1">α<text:s/>α<text:s/>στείλ<text:s/>ε<text:s/>ός<text:s/>μ<text:s/>ς<text:s/>επισ<text:s/>ο<text:s/>α<text:s/>δ<text:s/>α<text:s/>ρ<text:s/>ε<text:s/>α<text:s/>κ<text:s/>ά<text:s/>π<text:s/>ρί<text:s/>ωση)<text:s/>ικ<text:s/>ολ<text:s/>γ<text:s/>ικ<text:s/>για<text:s/>η<text:s/>π<text:s/>η<text:s/>δ<text:s/>φ<text:s/>ση<text:s/>τ<text:s/>οφ<text:s/>ιλ<text:s/>σ<text:s/>ώ<text:s/>τ<text:s/>για<text:s/>π<text:s/>ό<text:s/>ρ<text:s/>μ<text:s/>ζόμε<text:s/>βα<text:s/>ική<text:s/>οφ<text:s/>ιλ<text:s/>τω<text:s/>5<text:s/>.000<text:s/>ε<text:s/>ώ</text:span></text:p>
      <text:p text:style-name="P226"><text:span text:style-name="T226_1">ερ<text:s/>η<text:s/>α:<text:s/>λ<text:s/>ο<text:s/>φ<text:s/>)</text:span></text:p>
      <text:p text:style-name="P227"><text:span text:style-name="T227_1">1<text:s/>γ<text:s/>α<text:s/>α<text:s/>ό<text:s/>ο<text:s/>α<text:s/>ε<text:s/>τ<text:s/>πη<text:s/>α<text:s/>ο<text:s/>δη<text:s/>ό<text:s/>ο<text:s/>το<text:s/>έ<text:s/>ο<text:s/>απε<text:s/>α<text:s/>η<text:s/>αί<text:s/>η<text:s/>2<text:s/>γ<text:s/>α<text:s/>ο<text:s/>ρ<text:s/>3<text:s/>πο<text:s/>ο<text:s/>ο<text:s/>ε<text:s/>ε<text:s/>ο<text:s/>α<text:s/>τ<text:s/>ο<text:s/>ρ<text:s/>τε<text:s/>α<text:s/>ε<text:s/>γ<text:s/>ε<text:s/>ο<text:s/>ρ<text:s/>ι<text:s/>ω<text:s/>τ<text:s/>ε<text:s/>ι<text:s/>ο<text:s/>σ<text:s/>ο<text:s/>ρ<text:s/>η<text:s/>ά<text:s/>α<text:s/>τ<text:s/>ο<text:s/>ω<text:s/>ρ<text:s/>ό<text:s/>ε<text:s/>ρ<text:s/>ο<text:s/>σ<text:s/>ο<text:s/>ο<text:s/>ε<text:s/>ο<text:s/>ό<text:s/>λ<text:s/>το<text:s/>α<text:s/>ρ<text:s/>τ<text:s/>ό<text:s/>ε<text:s/>λ<text:s/>ε<text:s/>ι<text:s/>ω<text:s/>τ<text:s/>ε<text:s/>άθε<text:s/>ρ<text:s/>έ<text:s/>ώ<text:s/>ερί<text:s/>τ<text:s/>πά<text:s/>ε<text:s/>ώ<text:s/>χ<text:s/>τ<text:s/>ίσω<text:s/>η<text:s/>ο<text:s/>ε<text:s/>ό<text:s/>η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