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 fo:margin-bottom="0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</office:automatic-styles>
  <office:body>
    <office:text>
      <text:p text:style-name="P1"><text:span text:style-name="T1_1">Αθήνα,<text:s/>17.07.2013</text:span></text:p>
      <text:p text:style-name="P2"><text:span text:style-name="T2_1">ΠΟΛ:<text:s/>117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ΑΣ</text:span></text:p>
      <text:p text:style-name="P7"><text:span text:style-name="T7_1">14</text:span><text:span text:style-name="T7_2">η</text:span><text:span text:style-name="T7_3"><text:s/>Δ/ΝΣΗ<text:s/>ΦΠΑ</text:span></text:p>
      <text:h text:style-name="P8" text:outline-level="1"><text:span text:style-name="T8_1">ΤΜΗΜΑ<text:s/>Α΄</text:span></text:h>
      <text:p text:style-name="P9"><text:span text:style-name="T9_1">Ταχ.<text:s/>Δ/νση<text:s/>:<text:s/>Σίνα<text:s/>2-4</text:span></text:p>
      <text:p text:style-name="P10"><text:span text:style-name="T10_1">Ταχ.<text:s/>Κώδικας<text:s/>:<text:s/>106<text:s/>72<text:s/>ΑΘΗΝΑ</text:span></text:p>
      <text:p text:style-name="P11"><text:span text:style-name="T11_1">Πληροφορίες<text:s/>:<text:s/>Γ.<text:s/>Αναγνωστόπουλος</text:span></text:p>
      <text:p text:style-name="P12"><text:span text:style-name="T12_1">Τηλέφωνο<text:s/>:<text:s/>210-<text:s/>3645615</text:span></text:p>
      <text:p text:style-name="P13"><text:span text:style-name="T13_1">Fax<text:s/>:<text:s/>210-<text:s/>3645413</text:span></text:p>
      <text:p text:style-name="P14"><text:span text:style-name="T14_1">e-mail<text:s/>:<text:s/></text:span><text:span text:style-name="T14_2"><text:a xlink:type="simple" xlink:href="mailto:dfpa.a1@1992.syzefxis.gov.gr"><text:span text:style-name="T14_3">dfpa.a1@1992.syzefxis.gov.gr</text:span></text:a></text:span></text:p>
      <text:p text:style-name="P15"><text:span text:style-name="T15_1">Θέμα:<text:s/></text:span><text:span text:style-name="T15_2">«Άμεση<text:s/>προώθηση<text:s/>εργασιών<text:s/>για<text:s/>την<text:s/>ικανοποίηση<text:s/>αιτήσεων<text:s/>επιστροφής<text:s/>ΦΠΑ».</text:span></text:p>
      <text:p text:style-name="P16"><text:span text:style-name="T16_1">1.<text:s/>Με<text:s/>τις<text:s/>ΑΥΟ<text:s/>ΠΟΛ<text:s/>1090/12<text:s/>και<text:s/>ΠΟΛ<text:s/>1067/13<text:s/>καθιερώθηκε<text:s/>νέα<text:s/>διαδικασία<text:s/>επιστροφής<text:s/>πιστωτικού<text:s/>υπολοίπου<text:s/>ΦΠΑ.<text:s/>Ειδικότερα<text:s/>οι<text:s/>αιτήσεις<text:s/>επιστροφής<text:s/>επεξεργάζονται<text:s/>κεντρικά<text:s/>με<text:s/>βάση<text:s/>σύστημα<text:s/>ανάλυσης<text:s/>κινδύνου<text:s/>και<text:s/>αποστέλλονται<text:s/>κάθε<text:s/>μήνα<text:s/>στις<text:s/>Δ.Ο.Υ.<text:s/>αρχεία<text:s/>αιτήσεων<text:s/>οι<text:s/>οποίες<text:s/>θα<text:s/>πρέπει<text:s/>να<text:s/>διεκπεραιωθούν<text:s/></text:span><text:span text:style-name="T16_2">χωρίς<text:s/>έλεγχο<text:s/></text:span><text:span text:style-name="T16_3">και<text:s/>αιτήσεων<text:s/>για<text:s/>τις<text:s/>οποίες<text:s/></text:span><text:span text:style-name="T16_4">απαιτείται<text:s/>έλεγχος<text:s/></text:span><text:span text:style-name="T16_5">πριν<text:s/>την<text:s/>επιστροφή.<text:s/>Με<text:s/>τις<text:s/>εγκυκλίους<text:s/>μας<text:s/>Δ14<text:s/>1049953<text:s/>ΕΞ<text:s/>2013/20.3.2013<text:s/>και<text:s/>ΠΟΛ<text:s/>1082/13,<text:s/>δόθηκαν<text:s/>σαφείς<text:s/>οδηγίες<text:s/>για<text:s/>την<text:s/>υλοποίηση<text:s/>της<text:s/>εν<text:s/>λόγω<text:s/>διαδικασίας<text:s/>με<text:s/>στόχο<text:s/>την<text:s/>έγκαιρη<text:s/>ολοκλήρωση<text:s/>της<text:s/>διαδικασίας<text:s/>και<text:s/>την<text:s/>απόδοση<text:s/>των<text:s/>οφειλόμενων<text:s/>ποσών<text:s/>στους<text:s/>δικαιούχους<text:s/>υποκείμενους<text:s/>στο<text:s/>φόρο,<text:s/>προσδιορίζοντας<text:s/>δεσμευτικές<text:s/>προθεσμίες<text:s/>για<text:s/>κάθε<text:s/>κατηγορία<text:s/>αιτήσεων<text:s/>επιστροφής.</text:span></text:p>
      <text:p text:style-name="P17"><text:span text:style-name="T17_1">2.<text:s/>Παρότι<text:s/>η<text:s/>νέα<text:s/>διαδικασία<text:s/>τέθηκε<text:s/>σε<text:s/>εφαρμογή<text:s/>από<text:s/></text:span><text:span text:style-name="T17_2">20.3.2013</text:span><text:span text:style-name="T17_3">,<text:s/>παρατηρείται<text:s/>σημαντική<text:s/>καθυστέρηση<text:s/>από<text:s/>ορισμένες<text:s/>Δ.Ο.Υ.,<text:s/>με<text:s/>συνέπεια<text:s/>να<text:s/>παραμένουν<text:s/>σε<text:s/>εκκρεμότητα<text:s/>αιτήσεις<text:s/>για<text:s/>πολύ<text:s/>μεγάλο<text:s/>χρονικό<text:s/>διάστημα.<text:s/>Λόγω<text:s/>μνημονιακής<text:s/>υποχρέωσης,<text:s/>τα<text:s/>στοιχεία<text:s/>των<text:s/>εκκρεμών<text:s/>αιτήσεων<text:s/>επιστροφής<text:s/>δημοσιοποιούνται<text:s/>στην<text:s/>ιστοσελίδα<text:s/>του<text:s/>Υπουργείου<text:s/>Οικονομικών,<text:s/>σε<text:s/>εβδομαδιαία<text:s/>βάση,<text:s/>με<text:s/>κατάταξη<text:s/>των<text:s/>Δ.Ο.Υ.<text:s/>ανάλογα<text:s/>με<text:s/>το<text:s/>μέσο<text:s/>χρόνο<text:s/>αναμονής<text:s/>αιτήσεων<text:s/>επιστροφής<text:s/>για<text:s/>τις<text:s/>οποίες<text:s/>δεν<text:s/>έχει<text:s/>πραγματοποιηθεί<text:s/>η<text:s/>εκταμίευση<text:s/>του<text:s/>ποσού<text:s/>επιστροφής.<text:s/>Η<text:s/>εμφάνιση<text:s/>σημαντικών<text:s/>καθυστερήσεων<text:s/>δεν<text:s/>ενισχύει<text:s/>την<text:s/>αξιοπιστία<text:s/>του<text:s/>Δημοσίου<text:s/>έναντι<text:s/>των<text:s/>επιχειρήσεων,<text:s/>λαμβάνοντας<text:s/>υπόψη<text:s/>ότι<text:s/>στην<text:s/>αντίθετη<text:s/>περίπτωση,<text:s/>όπου<text:s/>δηλαδή<text:s/>οι<text:s/>επιχειρήσεις<text:s/>υποχρεούνται<text:s/>σε<text:s/>καταβολή<text:s/>φόρου,<text:s/>επιβάλλονται<text:s/>κυρώσεις<text:s/>σε<text:s/>περίπτωση<text:s/>μη<text:s/>εμπρόθεσμης<text:s/>εκπλήρωσης<text:s/>των<text:s/>υποχρεώσεών<text:s/>τους.</text:span></text:p>
      <text:p text:style-name="P18"><text:span text:style-name="T18_1">3.<text:s/>Αναγνωρίζουμε<text:s/>ενδεχόμενα<text:s/>προβλήματα<text:s/>που<text:s/>αντιμετωπίζουν<text:s/>οι<text:s/>Δ.Ο.Υ.,<text:s/>όπως<text:s/>έλλειψη<text:s/>προσωπικού,<text:s/>τεχνικά<text:s/>προβλήματα<text:s/>από<text:s/>την<text:s/>αναδιοργάνωση<text:s/>των<text:s/>Υπηρεσιών<text:s/>και<text:s/>την<text:s/>ανακατανομή<text:s/>αρμοδιοτήτων,<text:s/>όμως<text:s/>για<text:s/>την<text:s/>εμπέδωση<text:s/>εμπιστοσύνης<text:s/>μεταξύ<text:s/>των<text:s/>Υπηρεσιών<text:s/>μας<text:s/>και<text:s/>τις<text:s/>επιχειρήσεις,<text:s/>πρέπει<text:s/>να<text:s/>τηρούνται<text:s/>οι<text:s/>προβλεπόμενες<text:s/>διαδικασίες.</text:span></text:p>
      <text:p text:style-name="P19"><text:span text:style-name="T19_1">4.<text:s/>Για<text:s/>το<text:s/>σκοπό<text:s/>αυτό,<text:s/>οι<text:s/>Δ.Ο.Υ.<text:s/>πρέπει<text:s/></text:span><text:span text:style-name="T19_2">άμεσα<text:s/>να<text:s/>διεκπεραιώσουν<text:s/></text:span><text:span text:style-name="T19_3">αιτήσεις<text:s/>επιστροφής<text:s/>με<text:s/>χρόνο<text:s/>αναμονής<text:s/>από<text:s/>την<text:s/>υποβολή<text:s/>τους<text:s/>πάνω<text:s/>από<text:s/></text:span><text:span text:style-name="T19_4">120<text:s/>ημέρες</text:span><text:span text:style-name="T19_5">.<text:s/>Από<text:s/></text:span><text:span text:style-name="T19_6">1.9.2013<text:s/></text:span><text:span text:style-name="T19_7">και<text:s/>εφεξής,<text:s/>πρέπει<text:s/>να<text:s/>διεκπεραιώνονται<text:s/>κατά<text:s/>προτεραιότητα<text:s/>οι<text:s/>αιτήσεις<text:s/>με<text:s/>χρόνο<text:s/>αναμονής<text:s/>πάνω<text:s/>από<text:s/></text:span><text:span text:style-name="T19_8">90<text:s/>ημέρες</text:span><text:span text:style-name="T19_9">,<text:s/>λαμβάνοντας<text:s/>υπόψη<text:s/>ότι<text:s/>σύμφωνα<text:s/>με<text:s/>προωθούμενη<text:s/>νομοθετική<text:s/>ρύθμιση<text:s/>μετά<text:s/>το<text:s/>χρόνο<text:s/>αυτό<text:s/>η<text:s/>επιστροφή<text:s/>θα<text:s/>επιβαρύνεται<text:s/>με<text:s/>τόκο<text:s/>εκπρόθεσμης<text:s/>επιστροφής<text:s/>από<text:s/>το<text:s/>δημόσιο,<text:s/>για<text:s/>το<text:s/>οποίο<text:s/>υπάρχει<text:s/>ευθύνη<text:s/>του<text:s/>υπαλλήλου<text:s/>και<text:s/>της<text:s/>Δ.Ο.Υ..</text:span></text:p>
      <text:p text:style-name="P20"><text:span text:style-name="T20_1">5.<text:s/>Για<text:s/>την<text:s/>υλοποίηση<text:s/>των<text:s/>ανωτέρω,<text:s/>επισημαίνουμε<text:s/>τα<text:s/>εξής:</text:span></text:p>
      <text:p text:style-name="P21"><text:span text:style-name="T21_1">⮚<text:s/>Αιτήσεις<text:s/>επιστροφής<text:s/>που<text:s/>περιλαμβάνονται<text:s/>στο<text:s/>αρχείο<text:s/>για<text:s/>επιστροφή<text:s/></text:span><text:span text:style-name="T21_2">χωρίς<text:s/>έλεγχο<text:s/></text:span><text:span text:style-name="T21_3">και<text:s/>εφόσον<text:s/>ο<text:s/>Προϊστάμενος<text:s/>Δ.Ο.Υ.<text:s/>δεν<text:s/>έχει<text:s/>στοιχεία<text:s/>που<text:s/>υπαγορεύουν<text:s/>τον<text:s/>έλεγχο,<text:s/></text:span><text:span text:style-name="T21_4">δεν<text:s/>απαιτούν<text:s/>σημαντικό<text:s/>χρόνο<text:s/></text:span><text:span text:style-name="T21_5">για<text:s/>την<text:s/>ολοκλήρωσή<text:s/>τους<text:s/>(εκταμίευση).</text:span></text:p>
      <text:p text:style-name="P22"><text:span text:style-name="T22_1">⮚<text:s/>Αιτήσεις<text:s/>επιστροφής<text:s/>που<text:s/>περιλαμβάνονται<text:s/>στο<text:s/>αρχείο<text:s/>για<text:s/>επιστροφή<text:s/></text:span><text:span text:style-name="T22_2">μετά<text:s/>από<text:s/>έλεγχο</text:span><text:span text:style-name="T22_3">,<text:s/>ο<text:s/>προσωρινός<text:s/>έλεγχος<text:s/>θα<text:s/>πρέπει<text:s/>να<text:s/>ολοκληρώνεται<text:s/>σε<text:s/>σύντομο<text:s/>χρονικό<text:s/>διάστημα,<text:s/>τουλάχιστον<text:s/>για<text:s/>το<text:s/>σημαντικότερο<text:s/>αριθμό<text:s/>αυτών.<text:s/>Μεγαλύτερος<text:s/>χρόνος,<text:s/>λογικά,<text:s/>απαιτείται<text:s/>για<text:s/>μικρό<text:s/>αριθμό<text:s/>υποθέσεων<text:s/>και<text:s/>εφόσον<text:s/>υπάρχουν<text:s/>συγκεκριμένοι<text:s/>λόγοι.</text:span></text:p>
      <text:p text:style-name="P23"><text:span text:style-name="T23_1">6.<text:s/>Σε<text:s/>κάθε<text:s/>περίπτωση,<text:s/>η<text:s/>επιστροφή<text:s/>που<text:s/>αφορά<text:s/>εξαγωγικές<text:s/>επιχειρήσεις<text:s/>θα<text:s/>προηγείται<text:s/>των<text:s/>λοιπών<text:s/>αιτήσεων.</text:span></text:p>
      <text:p text:style-name="P24"><text:span text:style-name="T24_1">7.<text:s/>Οι<text:s/>αρμόδιοι<text:s/>επιθεωρητές<text:s/>οφείλουν<text:s/>να<text:s/>παρακολουθούν<text:s/>συστηματικά<text:s/>την<text:s/>υλοποίηση<text:s/>των<text:s/>ανωτέρω<text:s/>από<text:s/>τις<text:s/>Δ.Ο.Υ.<text:s/>αρμοδιότητάς<text:s/>τους.<text:s/>Σε<text:s/>περίπτωση<text:s/>ανυπέρβλητων<text:s/>προβλημάτων,<text:s/>οφείλουν<text:s/>να<text:s/>ενημερώνουν<text:s/>την<text:s/>Υπηρεσία<text:s/>μας,<text:s/>σχετικά.<text:s/>Επίσης<text:s/>οφείλουν<text:s/>να<text:s/>διαπιστώνουν<text:s/>εάν<text:s/>το<text:s/>σύνολο<text:s/>των<text:s/>αιτήσεων<text:s/>που<text:s/>υποβάλλονται<text:s/>καταχωρούνται<text:s/></text:span><text:span text:style-name="T24_2">άμεσα<text:s/></text:span><text:span text:style-name="T24_3">στο<text:s/>σύστημα<text:s/>TAXIS<text:s/>και<text:s/>σε<text:s/>αντίθετη<text:s/>περίπτωση<text:s/>να<text:s/>φροντίσουν<text:s/>για<text:s/>την<text:s/>καταχώρηση<text:s/>αυτή,<text:s/>προκειμένου<text:s/>να<text:s/>υπάρχει<text:s/>ορθή<text:s/>πληροφόρηση<text:s/>της<text:s/>Κεντρικής<text:s/>Υπηρεσίας<text:s/>για<text:s/>τις<text:s/>υφιστάμενες<text:s/>εκκρεμότητες<text:s/>επιστροφής.</text:span></text:p>
      <text:p text:style-name="P25"><text:span text:style-name="T25_1">Ακριβές<text:s/>Αντίγραφο<text:s/>Ο<text:s/>Γενικός<text:s/>Γραμματέας</text:span></text:p>
      <text:p text:style-name="P26"><text:span text:style-name="T26_1">Δημοσίων<text:s/>Εσόδων</text:span></text:p>
      <text:p text:style-name="P27"><text:span text:style-name="T27_1">Χ.<text:s/>Θεοχάρης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.<text:s/>Δ.Ο.Υ.</text:span></text:p>
      <text:p text:style-name="P31"><text:span text:style-name="T31_1">2.<text:s/>Ελεγκτικά<text:s/>κέντρα.</text:span></text:p>
      <text:p text:style-name="P32"><text:span text:style-name="T32_1">3.<text:s/>Κεντρική<text:s/>υπηρεσία<text:s/>και<text:s/>περιφερειακές<text:s/>υπηρεσίες<text:s/>της<text:s/>Oικονομικής<text:s/>Eπιθεώρησης.</text:span></text:p>
      <text:p text:style-name="P33"><text:span text:style-name="T33_1">4.<text:s/>Υπηρεσία<text:s/>TAXISnet<text:s/>για<text:s/>καταχώρηση<text:s/>στο<text:s/>Internet</text:span></text:p>
      <text:p text:style-name="P34"><text:span text:style-name="T34_1">ΙΙ.<text:s/>ΑΠΟΔΕΚΤΕΣ<text:s/>ΓΙΑ<text:s/>ΚΟΙΝΟΠΟΙΗΣΗ</text:span></text:p>
      <text:p text:style-name="P35"><text:span text:style-name="T35_1">1.<text:s/>Αποδέκτες<text:s/>Πίνακα<text:s/>Α΄<text:s/>(εκτός<text:s/>του<text:s/>αριθμ.<text:s/>4)</text:span></text:p>
      <text:p text:style-name="P36"><text:span text:style-name="T36_1">2.<text:s/>Περιοδικό<text:s/>«Φορολογική<text:s/>Επιθεώρηση»</text:span></text:p>
      <text:p text:style-name="P37"><text:span text:style-name="T37_1">ΙΙΙ.<text:s/>Εσωτερική<text:s/>διανομή:</text:span></text:p>
      <text:p text:style-name="P38"><text:span text:style-name="T38_1">1.<text:s/>Γραφείο<text:s/>Υπουργού<text:s/>Οικονομικών.</text:span></text:p>
      <text:p text:style-name="P39"><text:span text:style-name="T39_1">2.<text:s/>Γραφείο<text:s/>Υφυπουργού<text:s/>Οικονομικών.</text:span></text:p>
      <text:p text:style-name="P40"><text:span text:style-name="T40_1">3.<text:s/>Γραφείο<text:s/>Γεν.<text:s/>Γραμματέα<text:s/>Υπουργείου<text:s/>Οικονομικών</text:span></text:p>
      <text:p text:style-name="P41"><text:span text:style-name="T41_1">4.<text:s/>Γραφείο<text:s/>Γεν.<text:s/>Γραμματέα<text:s/>Δημοσίων<text:s/>Εσόδων</text:span></text:p>
      <text:p text:style-name="P42"><text:span text:style-name="T42_1">5.<text:s/>Γραφείο<text:s/>Γενικού<text:s/>Γραμματέα<text:s/>Γ.Γ.Π.Σ.</text:span></text:p>
      <text:p text:style-name="P43"><text:span text:style-name="T43_1">6.<text:s/>Γραφείο<text:s/>Αν.<text:s/>Γενικού<text:s/>Δ/ντή<text:s/>Φορολογίας.</text:span></text:p>
      <text:p text:style-name="P44"><text:span text:style-name="T44_1">7.<text:s/>Γραφεία<text:s/>κ.<text:s/>κ.<text:s/>Γενικών<text:s/>Διευθυντών.</text:span></text:p>
      <text:p text:style-name="P45"><text:span text:style-name="T45_1">8.<text:s/>Γραφείο<text:s/>Τύπου<text:s/>και<text:s/>Δημοσίων<text:s/>Σχέσεων.</text:span></text:p>
      <text:p text:style-name="P46"><text:span text:style-name="T46_1">9.<text:s/>Γραφείο<text:s/>Επικοινωνίας<text:s/>και<text:s/>Πληροφόρησης<text:s/>Πολιτών.</text:span></text:p>
      <text:p text:style-name="P47"><text:span text:style-name="T47_1">10.<text:s/>14</text:span><text:span text:style-name="T47_2">η</text:span><text:span text:style-name="T47_3"><text:s/>Δ/νση<text:s/>ΦΠΑ<text:s/>-<text:s/>Γραφείο<text:s/>Προϊσταμένης<text:s/>της<text:s/>Δ/νσης,</text:span></text:p>
      <text:p text:style-name="P48"><text:span text:style-name="T48_1">-</text:span><text:span text:style-name="T48_2"><text:tab/></text:span><text:span text:style-name="T48_3">Τμήμα<text:s/>Α΄(5),<text:s/>Β΄(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