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</office:automatic-styles>
  <office:body>
    <office:text>
      <text:p text:style-name="P1"><text:span text:style-name="T1_1">Αριθμ.<text:s/>Δ18Α<text:s/>5027038<text:s/>ΕΞ2013</text:span><text:span text:style-name="T1_2"><text:s/>Προϋποθέσεις,<text:s/>δικαιολογητικά<text:s/>και<text:s/>διαδικασία<text:s/>χορήγησης<text:s/>απαλλαγής<text:s/>από<text:s/>το<text:s/>τέλος<text:s/>ταξινόμησης<text:s/>και<text:s/>τα<text:s/>τέλη<text:s/>κυκλοφορίας<text:s/>επιβατικών<text:s/>αυτοκινήτων<text:s/>που<text:s/>παραλαμβάνονται<text:s/>από<text:s/>ανάπηρους<text:s/>Έλληνες<text:s/>πολίτες<text:s/>και<text:s/>πολίτες<text:s/>των<text:s/>άλλων<text:s/>κρατών<text:s/>μελών<text:s/>της<text:s/>Ευρωπαϊκής<text:s/>Ένωσης.</text:span></text:p>
      <text:p text:style-name="P2"><text:span text:style-name="T2_1">Ο<text:s/>ΥΦΥΠΟΥΡΓΟΣ<text:s/>ΟΙΚΟΝΟΜΙΚΩΝ</text:span></text:p>
      <text:p text:style-name="P3"><text:span text:style-name="T3_1">Έχοντας<text:s/>υπόψη:</text:span></text:p>
      <text:p text:style-name="P4"><text:span text:style-name="T4_1">1)<text:s/>Τις<text:s/>διατάξεις<text:s/>των<text:s/>άρθρων<text:s/>1<text:s/>και<text:s/>4<text:s/>του<text:s/>Ν.<text:s/>490/76<text:s/>(ΦΕΚ<text:s/>331/Α’),<text:s/>όπως<text:s/>ισχύει.</text:span></text:p>
      <text:p text:style-name="P5"><text:span text:style-name="T5_1">2)<text:s/>Τις<text:s/>διατάξεις<text:s/>της<text:s/>παραγράφου<text:s/>1<text:s/>του<text:s/>άρθρου<text:s/>16<text:s/>του<text:s/>Ν.<text:s/>1798/88<text:s/>(ΦΕΚ<text:s/>166/Α’),<text:s/>όπως<text:s/>έχουν<text:s/>τροποποιηθεί<text:s/>με<text:s/>τις<text:s/>διατάξεις<text:s/>του<text:s/>άρθρου<text:s/>18<text:s/>παράγραφος<text:s/>1<text:s/>του<text:s/>Ν.<text:s/>4110/13<text:s/>(ΦΕΚ<text:s/>17/Α’),<text:s/>καθώς<text:s/>και<text:s/>τη<text:s/>διάταξη<text:s/>της<text:s/>παραγράφου<text:s/>8<text:s/>του<text:s/>ιδίου<text:s/>άρθρου<text:s/>και<text:s/>νόμου,<text:s/>όπως<text:s/>ισχύει.</text:span></text:p>
      <text:p text:style-name="P6"><text:span text:style-name="T6_1">3)<text:s/>Το<text:s/>Π.Δ.<text:s/>185/2009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υπαγωγή<text:s/>στο<text:s/>Υπουργείο<text:s/>Εσωτερικών<text:s/>της<text:s/>Γενικής<text:s/>Γραμματείας<text:s/>Μακεδονίας<text:s/>–<text:s/>Θράκης<text:s/>και<text:s/>της<text:s/>Γενικής<text:s/>Γραμματείας<text:s/>Αιγαίου<text:s/>και<text:s/>Νησιωτικής<text:s/>Πολιτικής»<text:s/>(ΦΕΚ<text:s/>213/Α’),<text:s/>καθώς<text:s/>και<text:s/>το<text:s/>ΠΔ<text:s/>189/2009<text:s/>«Καθορισμός<text:s/>και<text:s/>ανακατανομή<text:s/>αρμοδιοτήτων<text:s/>των<text:s/>Υπουργείων»<text:s/>(ΦΕΚ<text:s/>221/Α’).</text:span></text:p>
      <text:p text:style-name="P7"><text:span text:style-name="T7_1">4)<text:s/>Τις<text:s/>διατάξεις<text:s/>του<text:s/>Π.Δ.<text:s/>63/2005<text:s/>(ΦΕΚ<text:s/>98/<text:s/>Α’/22.04.2005)<text:s/>«Κωδικοποίηση<text:s/>της<text:s/>νομοθεσίας<text:s/>για<text:s/>την<text:s/>Κυβέρνηση<text:s/>και<text:s/>τα<text:s/>Κυβερνητικά<text:s/>όργανα».</text:span></text:p>
      <text:p text:style-name="P8"><text:span text:style-name="T8_1">5)<text:s/>Την<text:s/>αριθμ.<text:s/>ΥΠΟΙΚ<text:s/>07927<text:s/>ΕΞ/19-9-2012<text:s/>απόφαση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<text:s/>(ΦΕΚ<text:s/>2574/Β’).</text:span></text:p>
      <text:p text:style-name="P9"><text:span text:style-name="T9_1">6)<text:s/>Την<text:s/>αριθμ.<text:s/>Δ6Α<text:s/>1015213ΕΞ2013/28-1-2013<text:s/>απόφαση<text:s/>Υπουργού<text:s/>και<text:s/>Υφυπουργού<text:s/>Οικονομικών<text:s/>αναφορικά<text:s/>με<text:s/>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<text:s/>(ΦΕΚ<text:s/>130/Β’).</text:span></text:p>
      <text:p text:style-name="P10"><text:span text:style-name="T10_1">7)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δεδομένου<text:s/>ότι<text:s/>θεσπίζεται<text:s/>διαδικασία<text:s/>για<text:s/>την<text:s/>εφαρμογή<text:s/>διατάξεων<text:s/>του<text:s/>άρθρου<text:s/>16<text:s/>του<text:s/>ν.<text:s/>1798/88,<text:s/>όπως<text:s/>ισχύουν.,<text:s/>αποφασίζουμε:</text:span></text:p>
      <text:h text:style-name="P11" text:outline-level="6"><text:span text:style-name="T11_1">Άρθρο<text:s/>1<text:s/></text:span></text:h>
      <text:h text:style-name="P12" text:outline-level="6"><text:span text:style-name="T12_1">Πεδίο<text:s/>εφαρμογής</text:span></text:h>
      <text:p text:style-name="P13"><text:span text:style-name="T13_1">1.</text:span><text:span text:style-name="T13_2"><text:s/>Οι<text:s/>διατάξεις<text:s/>της<text:s/>παρούσας<text:s/>Απόφασης<text:s/>εφαρμόζονται:</text:span></text:p>
      <text:p text:style-name="P14"><text:span text:style-name="T14_1">α)</text:span><text:span text:style-name="T14_2"><text:tab/></text:span><text:span text:style-name="T14_3">Για<text:s/>την<text:s/>απαλλαγή<text:s/>από<text:s/>το<text:s/>τέλος<text:s/>ταξινόμησης<text:s/>επιβατικών<text:s/>αυτοκινήτων<text:s/>που<text:s/>παραλαμβάνονται<text:s/>από<text:s/>ανάπηρους<text:s/>Έλληνες<text:s/>πολίτες<text:s/>και<text:s/>πολίτες<text:s/>των<text:s/>άλλων<text:s/>κρατών<text:s/>μελών<text:s/>της<text:s/>Ευρωπαϊκής<text:s/>Ένωσης.</text:span></text:p>
      <text:p text:style-name="P15"><text:span text:style-name="T15_1">β)</text:span><text:span text:style-name="T15_2"><text:tab/></text:span><text:span text:style-name="T15_3">Για<text:s/>την<text:s/>απαλλαγή<text:s/>από<text:s/>τα<text:s/>τέλη<text:s/>κυκλοφορίας<text:s/>επιβατικών<text:s/>αυτοκινήτων<text:s/>που<text:s/>παραλαμβάνονται<text:s/>από<text:s/>ανάπηρους<text:s/>Έλληνες<text:s/>πολίτες<text:s/>και<text:s/>πολίτες<text:s/>των<text:s/>άλλων<text:s/>κρατών<text:s/>μελών<text:s/>της<text:s/>Ευρωπαϊκής<text:s/>Ένωσης,</text:span></text:p>
      <text:p text:style-name="P16"><text:span text:style-name="T16_1">2.</text:span><text:span text:style-name="T16_2"><text:s/>Για<text:s/>την<text:s/>εφαρμογή<text:s/>της<text:s/>παρούσας<text:s/>απόφασης,<text:s/>δικαιούχα<text:s/>πρόσωπα<text:s/>των<text:s/>ανωτέρω<text:s/>απαλλαγών<text:s/>ορίζονται<text:s/>οι<text:s/>Έλληνες<text:s/>πολίτες<text:s/>και<text:s/>πολίτες<text:s/>των<text:s/>άλλων<text:s/>κρατών<text:s/>μελών<text:s/>της<text:s/>Ευρωπαϊκής<text:s/>Ένωσης,<text:s/>οι<text:s/>οποίοι<text:s/>εμπίπτουν<text:s/>στις<text:s/>κατηγορίες<text:s/>παθήσεων<text:s/>του<text:s/>άρθρου<text:s/>16<text:s/>παράγραφος<text:s/>1<text:s/>περ.<text:s/>Α,<text:s/>Β,<text:s/>και<text:s/>Γ<text:s/>του<text:s/>ν.<text:s/>1798/88,<text:s/>όπως<text:s/>ισχύει,<text:s/>εφόσον<text:s/>έχουν<text:s/>την<text:s/>κατοικία<text:s/>τους<text:s/>ή<text:s/>τη<text:s/>συνήθη<text:s/>διαμονή<text:s/>τους<text:s/>στην<text:s/>Ελλάδα.</text:span></text:p>
      <text:h text:style-name="P17" text:outline-level="6"><text:span text:style-name="T17_1">Άρθρο<text:s/>2</text:span></text:h>
      <text:p text:style-name="P18"><text:span text:style-name="T18_1">Ορισμοί</text:span></text:p>
      <text:p text:style-name="P19"><text:span text:style-name="T19_1">Η<text:s/>απαλλαγή<text:s/>από<text:s/>το<text:s/>τέλος<text:s/>ταξινόμησης<text:s/>και<text:s/>τα<text:s/>τέλη<text:s/>κυκλοφορίας<text:s/>χορηγείται<text:s/>στα<text:s/>πρόσωπα<text:s/>της<text:s/>παραγράφου<text:s/>2<text:s/>του<text:s/>προηγούμενου<text:s/>άρθρου,<text:s/>εφόσον<text:s/>έχουν<text:s/>την<text:s/>κατοικία<text:s/>τους<text:s/>ή<text:s/>τη<text:s/>συνήθη<text:s/>διαμονή<text:s/>τους<text:s/>στη<text:s/>χώρα.</text:span></text:p>
      <text:p text:style-name="P20"><text:span text:style-name="T20_1">α)</text:span><text:span text:style-name="T20_2"><text:tab/></text:span><text:span text:style-name="T20_3">Ως<text:s/>«κατοικία»<text:s/>νοείται<text:s/>ο<text:s/>τόπος<text:s/>της<text:s/>κύριας<text:s/>και<text:s/>μόνιμης<text:s/>εγκατάστασης,<text:s/>κατά<text:s/>την<text:s/>έννοια<text:s/>του<text:s/>άρθρου<text:s/>51<text:s/>του<text:s/>Αστικού<text:s/>Κώδικα.</text:span></text:p>
      <text:p text:style-name="P21"><text:span text:style-name="T21_1">β)</text:span><text:span text:style-name="T21_2"><text:tab/></text:span><text:span text:style-name="T21_3">Ως<text:s/>«συνήθης<text:s/>διαμονή»<text:s/>νοείται<text:s/>ο<text:s/>τόπος<text:s/>συνήθους<text:s/>διαμονής<text:s/>λόγω<text:s/>προσωπικών<text:s/>και<text:s/>επαγγελματικών<text:s/>δεσμών<text:s/>ή<text:s/>σε<text:s/>περίπτωση<text:s/>ατόμου<text:s/>χωρίς<text:s/>επαγγελματικούς<text:s/>δεσμούς,<text:s/>λόγω<text:s/>προσωπικών<text:s/>δεσμών,<text:s/>από<text:s/>τους<text:s/>οποίους<text:s/>προκύπτουν<text:s/>στενοί<text:s/>δεσμοί<text:s/>του<text:s/>ατόμου<text:s/>αυτού<text:s/>και<text:s/>του<text:s/>τόπου<text:s/>όπου<text:s/>κατοικεί.</text:span></text:p>
      <text:p text:style-name="P22"><text:span text:style-name="T22_1">γ)</text:span><text:span text:style-name="T22_2"><text:tab/></text:span><text:span text:style-name="T22_3">Για<text:s/>τον<text:s/>ορισμό<text:s/>της<text:s/>κατοικίας<text:s/>και<text:s/>συνήθους<text:s/>διαμονής<text:s/>τυγχάνουν<text:s/>εφαρμογής<text:s/>οι<text:s/>ειδικότερες<text:s/>διατάξεις<text:s/>όπως<text:s/>προβλέπονται<text:s/>στο<text:s/>άρθρο<text:s/>18<text:s/>του<text:s/>ν.<text:s/>4110/13.</text:span></text:p>
      <text:h text:style-name="P23" text:outline-level="6"><text:span text:style-name="T23_1">Άρθρο<text:s/>3</text:span></text:h>
      <text:p text:style-name="P24"><text:span text:style-name="T24_1">Δικαιολογητικά</text:span></text:p>
      <text:p text:style-name="P25"><text:span text:style-name="T25_1">Για<text:s/>την<text:s/>απόδειξη<text:s/>της<text:s/>κατοικίας<text:s/>και<text:s/>της<text:s/>συνήθους<text:s/>διαμονής<text:s/>λαμβάνονται<text:s/>υπόψη<text:s/>συνδυαστικά<text:s/>κατά<text:s/>περίπτωση<text:s/>τα<text:s/>ακόλουθα<text:s/>δικαιολογητικά:</text:span></text:p>
      <text:p text:style-name="P26"><text:span text:style-name="T26_1">α)</text:span><text:span text:style-name="T26_2"><text:tab/></text:span><text:span text:style-name="T26_3">Στοιχεία<text:s/>του<text:s/>δικαιούχου:</text:span></text:p>
      <text:p text:style-name="P27"><text:span text:style-name="T27_1">-διαβατήριο<text:s/>ή<text:s/>δελτίο<text:s/>ταυτότητας</text:span></text:p>
      <text:p text:style-name="P28"><text:span text:style-name="T28_1">-υπηκοότητα<text:s/>της<text:s/>χώρας<text:s/>ή<text:s/>αν<text:s/>δεν<text:s/>είναι<text:s/>Έλληνας<text:s/>υπήκοος<text:s/>να<text:s/>έχει<text:s/>άδεια<text:s/>διαμονής<text:s/>και<text:s/>εργασίας<text:s/>των<text:s/>αρμοδίων<text:s/>αρχών</text:span></text:p>
      <text:p text:style-name="P29"><text:span text:style-name="T29_1">β)</text:span><text:span text:style-name="T29_2"><text:tab/></text:span><text:span text:style-name="T29_3">Τόπος<text:s/>διαμονής<text:s/>του<text:s/>δικαιούχου<text:s/>και<text:s/>των<text:s/>μελών<text:s/>της<text:s/>οικογένειάς<text:s/>του:</text:span></text:p>
      <text:p text:style-name="P30"><text:span text:style-name="T30_1">-Ιδιόκτητη<text:s/>ή<text:s/>μισθωμένη<text:s/>κατοικία</text:span></text:p>
      <text:p text:style-name="P31"><text:span text:style-name="T31_1">-Στοιχεία<text:s/>διαφόρων<text:s/>τρεχουσών<text:s/>συναλλαγών<text:s/>(τραπεζικοί<text:s/>λογαριασμοί,<text:s/>λογαριασμοί<text:s/>παροχής<text:s/>υπηρεσιών<text:s/>κοινής<text:s/>ωφέλειας)</text:span></text:p>
      <text:p text:style-name="P32"><text:span text:style-name="T32_1">-Επαγγελματική<text:s/>δραστηριότητα<text:s/>του/της<text:s/>συζύγου</text:span></text:p>
      <text:p text:style-name="P33"><text:span text:style-name="T33_1">-Βεβαιώσεις<text:s/>φοίτησης<text:s/>τέκνων,<text:s/>τα<text:s/>οποία<text:s/>συγκατοικούν<text:s/>με<text:s/>τους<text:s/>γονείς<text:s/>ή<text:s/>των<text:s/>οποίων<text:s/>έχουν<text:s/>την<text:s/>επιμέλεια</text:span></text:p>
      <text:p text:style-name="P34"><text:span text:style-name="T34_1">-Βεβαίωση<text:s/>δημοτολογίου<text:s/>της<text:s/>πόλης<text:s/>όπου<text:s/>είναι<text:s/>εγκατεστημένος</text:span></text:p>
      <text:p text:style-name="P35"><text:span text:style-name="T35_1">γ)</text:span><text:span text:style-name="T35_2"><text:tab/></text:span><text:span text:style-name="T35_3">Στοιχεία<text:s/>εργασίας<text:s/>του<text:s/>δικαιούχου<text:s/>προσώπου:</text:span></text:p>
      <text:p text:style-name="P36"><text:span text:style-name="T36_1">-Σύμβαση<text:s/>εργασίας<text:s/>ή<text:s/>άδεια<text:s/>άσκησης<text:s/>επαγγέλματος</text:span></text:p>
      <text:p text:style-name="P37"><text:span text:style-name="T37_1">-Υποβολή<text:s/>δήλωσης<text:s/>φορολογίας<text:s/>εισοδήματος</text:span></text:p>
      <text:p text:style-name="P38"><text:span text:style-name="T38_1">-Βεβαίωση<text:s/>κοινωνικής<text:s/>ασφάλισης.</text:span></text:p>
      <text:h text:style-name="P39" text:outline-level="6"><text:span text:style-name="T39_1">Άρθρο<text:s/>4<text:s/></text:span></text:h>
      <text:h text:style-name="P40" text:outline-level="6"><text:span text:style-name="T40_1">Αρμόδιες<text:s/>αρχές</text:span></text:h>
      <text:p text:style-name="P41"><text:span text:style-name="T41_1">1.</text:span><text:span text:style-name="T41_2"><text:s/>Για<text:s/>τη<text:s/>χορήγηση<text:s/>της<text:s/>απαλλαγής<text:s/>από<text:s/>το<text:s/>τέλος<text:s/>ταξινόμησης<text:s/>επιβατικών<text:s/>αυτοκινήτων<text:s/>αρμόδια<text:s/>αρχή<text:s/>είναι<text:s/>το<text:s/>τελωνείο<text:s/>τελωνισμού<text:s/>του<text:s/>αυτοκινήτου.</text:span></text:p>
      <text:p text:style-name="P42"><text:span text:style-name="T42_1">2.</text:span><text:span text:style-name="T42_2"><text:s/>Για<text:s/>τη<text:s/>χορήγηση<text:s/>της<text:s/>απαλλαγής<text:s/>από<text:s/>τα<text:s/>τέλη<text:s/>κυκλοφορίας<text:s/>επιβατικών<text:s/>αυτοκινήτων<text:s/>αρμόδια<text:s/>αρχή<text:s/>είναι<text:s/>η<text:s/>ΔΟΥ<text:s/>φορολογίας<text:s/>εισοδήματος<text:s/>του<text:s/>κατόχου<text:s/>του<text:s/>οχήματος.</text:span></text:p>
      <text:h text:style-name="P43" text:outline-level="6"><text:span text:style-name="T43_1">Άρθρο<text:s/>5<text:s/></text:span></text:h>
      <text:h text:style-name="P44" text:outline-level="6"><text:span text:style-name="T44_1">Τελικές<text:s/>διατάξεις</text:span></text:h>
      <text:p text:style-name="P45"><text:span text:style-name="T45_1">1.</text:span><text:span text:style-name="T45_2"><text:s/>Από<text:s/>την<text:s/>έναρξη<text:s/>ισχύος<text:s/>της<text:s/>παρούσας<text:s/>καταργείται<text:s/>κάθε<text:s/>άλλη<text:s/>γενική<text:s/>ή<text:s/>ειδική<text:s/>κανονιστική<text:s/>διάταξη<text:s/>που<text:s/>αντίκειται<text:s/>στα<text:s/>ρυθμιζόμενα<text:s/>με<text:s/>την<text:s/>παρούσα<text:s/>απόφαση<text:s/>θέματα.</text:span></text:p>
      <text:p text:style-name="P46"><text:span text:style-name="T46_1">2.</text:span><text:span text:style-name="T46_2"><text:s/>Η<text:s/>παρούσα<text:s/>απόφαση<text:s/>ισχύει<text:s/>από<text:s/>την<text:s/>ημερομηνία<text:s/>δημοσίευσής<text:s/>της<text:s/>στην<text:s/>Εφημερίδα<text:s/>της<text:s/>Κυβερνήσεως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17<text:s/>Ιουλίου<text:s/>2013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