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905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ΑΣ</text:span></text:p>
      <text:p text:style-name="P5"><text:span text:style-name="T5_1">14</text:span><text:span text:style-name="T5_2">η</text:span><text:span text:style-name="T5_3"><text:s/>Δ/ΝΣΗ<text:s/>ΦΠΑ</text:span></text:p>
      <text:p text:style-name="P6"><text:span text:style-name="T6_1">ΤΜΗΜΑΤΑ<text:s/>Α΄<text:s/>και<text:s/>Β΄</text:span></text:p>
      <text:p text:style-name="P7"><text:span text:style-name="T7_1">Δ/ΝΣΗ<text:s/>ΤΕΛΩΝ<text:s/>ΚΑΙ<text:s/>ΕΙΔΙΚΩΝ<text:s/>ΦΟΡΟΛΟΓΙΩΝ</text:span></text:p>
      <text:h text:style-name="P8" text:outline-level="1"><text:span text:style-name="T8_1">ΤΜΗΜΑ<text:s/>Α΄</text:span></text:h>
      <text:p text:style-name="P9"><text:span text:style-name="T9_1">Ταχ.<text:s/>Δ/νση<text:s/>:<text:s/>Σίνα<text:s/>2-4</text:span></text:p>
      <text:p text:style-name="P10"><text:span text:style-name="T10_1">Ταχ.<text:s/>Κώδικας:<text:s/>106<text:s/>72<text:s/>ΑΘΗΝΑ</text:span></text:p>
      <text:p text:style-name="P11"><text:span text:style-name="T11_1">Πληροφορίες<text:s/>:<text:s/>Φ.<text:s/>Αθανασάκη,<text:s/>Σ.<text:s/>Κουρβετάρη</text:span></text:p>
      <text:p text:style-name="P12"><text:span text:style-name="T12_1">Αικ.<text:s/>Καρύδα,<text:s/>Α<text:s/>Γιαννακούλη</text:span></text:p>
      <text:p text:style-name="P13"><text:span text:style-name="T13_1">Τηλέφωνο<text:s/>:<text:s/>210-<text:s/>3645848,<text:s/>378</text:span></text:p>
      <text:p text:style-name="P14"><text:span text:style-name="T14_1">Fax<text:s/>:<text:s/>210-<text:s/>3645413</text:span></text:p>
      <text:p text:style-name="P15"><text:span text:style-name="T15_1">Αθήνα,<text:s/></text:span><text:span text:style-name="T15_2">18.7.2013</text:span></text:p>
      <text:p text:style-name="P16"><text:span text:style-name="T16_1">ΠΟΛ:<text:s/>1180</text:span></text:p>
      <text:p text:style-name="P17"><text:span text:style-name="T17_1">Προς<text:s/>:<text:s/>Ως<text:s/>Π.Δ.</text:span></text:p>
      <text:p text:style-name="P18"><text:span text:style-name="T18_1">Θέμα:<text:s/>Κοινοποίηση<text:s/>των<text:s/>διατάξεων<text:s/>του<text:s/>άρθρου<text:s/>17<text:s/>του<text:s/>ν.<text:s/>4110/23.1.2013<text:s/>(ΦΕΚ<text:s/>17Α),<text:s/>σχετικά<text:s/>με<text:s/>τη<text:s/>χορήγηση<text:s/>δυνατότητας<text:s/>επιλογής<text:s/>φορολόγησης<text:s/>των<text:s/>επαγγελματικών<text:s/>μισθώσεων<text:s/>και<text:s/>παροχή<text:s/>οδηγιών<text:s/>για<text:s/>την<text:s/>εφαρμογή<text:s/>τους.</text:span></text:p>
      <text:p text:style-name="P19"><text:span text:style-name="T19_1">Κοινοποιούμε<text:s/>τις<text:s/>διατάξεις<text:s/>του<text:s/>άρθρου<text:s/>17<text:s/>του<text:s/>ν.<text:s/>4110/23.1.2013<text:s/>(ΦΕΚ<text:s/>17Α)<text:s/>«Ρυθμίσεις<text:s/>στη<text:s/>φορολογία<text:s/>εισοδήματος,<text:s/>ρυθμίσεις<text:s/>θεμάτων<text:s/>αρμοδιότητος<text:s/>Υπουργείου<text:s/>Οικονομικών<text:s/>και<text:s/>λοιπές<text:s/>διατάξεις»<text:s/>και<text:s/>παρέχουμε<text:s/>οδηγίες<text:s/>για<text:s/>την<text:s/>ορθή<text:s/>εφαρμογή<text:s/>τους.</text:span></text:p>
      <text:p text:style-name="P20"><text:span text:style-name="T20_1">1.<text:s/>Με<text:s/>τις<text:s/>διατάξεις<text:s/>του<text:s/>κοινοποιούμενου<text:s/>άρθρου<text:s/>17<text:s/>τροποποιούνται<text:s/>οι<text:s/>διατάξεις<text:s/>της<text:s/>περίπτωσης<text:s/>δ)<text:s/>της<text:s/>παραγράφου<text:s/>2<text:s/>και<text:s/>της<text:s/>παραγράφου<text:s/>5<text:s/>του<text:s/>άρθρου<text:s/>8,<text:s/>καθώς<text:s/>και<text:s/>της<text:s/>παραγράφου<text:s/>3<text:s/>του<text:s/>άρθρου<text:s/>33<text:s/>του<text:s/>Κώδικα<text:s/>ΦΠΑ,<text:s/>προβλέποντας<text:s/>τη<text:s/>δυνατότητα<text:s/>επιλογής<text:s/>υπαγωγής<text:s/>στο<text:s/>ΦΠΑ<text:s/>των<text:s/>επαγγελματικών<text:s/>μισθώσεων<text:s/>ακινήτων<text:s/>με<text:s/>παράλληλη<text:s/>έκπτωση<text:s/>του<text:s/>φόρου<text:s/>εισροών<text:s/>που<text:s/>επιβαρύνει<text:s/>την<text:s/>κατασκευή<text:s/>και<text:s/>τη<text:s/>συντήρηση<text:s/>των<text:s/>εν<text:s/>λόγω<text:s/>ακινήτων.</text:span></text:p>
      <text:p text:style-name="P21"><text:span text:style-name="T21_1">2.<text:s/>Με<text:s/>τις<text:s/>διατάξεις<text:s/>της<text:s/>παραγράφου<text:s/>1<text:s/>αντικαθίσταται<text:s/>η<text:s/>περίπτωση<text:s/>δ)<text:s/>της<text:s/>παραγράφου<text:s/>2<text:s/>του<text:s/>άρθρου<text:s/>8<text:s/>του<text:s/>Κώδικα<text:s/>ΦΠΑ.</text:span></text:p>
      <text:p text:style-name="P22"><text:span text:style-name="T22_1">Το<text:s/>σημείο<text:s/>(i)<text:s/>της<text:s/>περίπτωσης<text:s/>αυτής<text:s/>επαναλαμβάνει<text:s/>την<text:s/>υποχρεωτική<text:s/>επιβολή<text:s/>ΦΠΑ<text:s/>στην<text:s/>εκμίσθωση<text:s/>βιομηχανοστασίων<text:s/>και<text:s/>χρηματοθυρίδων.</text:span></text:p>
      <text:p text:style-name="P23"><text:span text:style-name="T23_1">Με<text:s/>το<text:s/>σημείο<text:s/>(ii)<text:s/>της<text:s/>περίπτωσης<text:s/>αυτής<text:s/>παρέχεται<text:s/>η<text:s/>δυνατότητα<text:s/>υπαγωγής<text:s/>στο<text:s/>ΦΠΑ<text:s/>όλων<text:s/>των<text:s/>επαγγελματικών<text:s/>μισθώσεων<text:s/>ακινήτων,<text:s/>σε<text:s/>αντίθεση<text:s/>με<text:s/>την<text:s/>προηγούμενη<text:s/>διάταξη<text:s/>με<text:s/>την<text:s/>οποία<text:s/>η<text:s/>επιλογή<text:s/>φορολόγησης<text:s/>ίσχυε<text:s/>μόνο<text:s/>για<text:s/>τα<text:s/>εμπορικά<text:s/>κέντρα<text:s/>και<text:s/>τα<text:s/>εμπορευματικά<text:s/>κέντρα,<text:s/>υπό<text:s/>συγκεκριμένες<text:s/>προϋποθέσεις.</text:span></text:p>
      <text:p text:style-name="P24"><text:span text:style-name="T24_1">Ως<text:s/>«επαγγελματική<text:s/>μίσθωση»<text:s/>θεωρείται<text:s/>κάθε<text:s/>μίσθωση<text:s/>ακινήτου<text:s/>για<text:s/>την<text:s/>άσκηση<text:s/>οικονομικής<text:s/>δραστηριότητας<text:s/>από<text:s/>μισθωτή<text:s/>υποκείμενο<text:s/>στο<text:s/>φόρο.</text:span></text:p>
      <text:p text:style-name="P25"><text:span text:style-name="T25_1">3.<text:s/>Η<text:s/>υπαγωγή<text:s/>στο<text:s/>Φ.Π.Α.<text:s/>γίνεται<text:s/>κατόπιν<text:s/>επιλογής<text:s/>του<text:s/>εκμισθωτή-<text:s/>εκμεταλλευτή<text:s/>του<text:s/>ακινήτου,<text:s/>που<text:s/>πραγματοποιείται<text:s/>με<text:s/>την<text:s/>υποβολή<text:s/>αίτησης<text:s/>επιλογής<text:s/>φορολόγησης<text:s/>στην<text:s/>αρμόδια<text:s/>Δ.Ο.Υ.<text:s/>Η<text:s/>επιλογή<text:s/>φορολόγησης<text:s/>μπορεί<text:s/>να<text:s/>αφορά<text:s/>το<text:s/>σύνολο<text:s/>ή<text:s/>μέρος<text:s/>ενός<text:s/>ακινήτου<text:s/>ή<text:s/>οικοδομικού<text:s/>συγκροτήματος.<text:s/>Με<text:s/>την<text:s/>αίτηση<text:s/>προσδιορίζονται<text:s/>επακριβώς<text:s/>και<text:s/>οι<text:s/>χώροι<text:s/>για<text:s/>τους<text:s/>οποίους<text:s/>γίνεται<text:s/>η<text:s/>επιλογή<text:s/>φορολόγησης.<text:s/>Επισημαίνεται<text:s/>ότι<text:s/>η<text:s/>επιλογή<text:s/>αφορά<text:s/>και<text:s/>μισθώσεις<text:s/>που<text:s/>είχαν<text:s/>συναφθεί<text:s/>πριν<text:s/>την<text:s/>1.1.2013,<text:s/>εφόσον<text:s/>υποβληθεί<text:s/>αίτηση<text:s/>επιλογής<text:s/>φορολόγησης<text:s/>η<text:s/>οποία<text:s/>ισχύει<text:s/>από<text:s/>την<text:s/>υποβολή<text:s/>της.</text:span></text:p>
      <text:p text:style-name="P26"><text:span text:style-name="T26_1">Δικαίωμα<text:s/>επιλογής<text:s/>φορολόγησης<text:s/>έχουν<text:s/>οι<text:s/>εκμεταλλευτές<text:s/>ακινήτων<text:s/>που<text:s/>τα<text:s/>εκμισθώνουν<text:s/>σε<text:s/>άλλες<text:s/>επιχειρήσεις<text:s/>για<text:s/>την<text:s/>άσκηση<text:s/>της<text:s/>εμπορικής<text:s/>τους<text:s/>δραστηριότητας<text:s/>παράδοσης<text:s/>αγαθών<text:s/>ή<text:s/>παροχής<text:s/>υπηρεσιών.<text:s/>Εκμεταλλευτής<text:s/>ακινήτου<text:s/>είναι<text:s/>τόσο<text:s/>το<text:s/>πρόσωπο<text:s/>που<text:s/>διαθέτει<text:s/>κυριότητα<text:s/>επί<text:s/>του<text:s/>ακινήτου,<text:s/>όσο<text:s/>και<text:s/>κάθε<text:s/>πρόσωπο<text:s/>που<text:s/>διαθέτει<text:s/>με<text:s/>οποιονδήποτε<text:s/>τρόπο<text:s/>δικαίωμα<text:s/>εκμετάλλευσής<text:s/>του<text:s/>(π.χ.<text:s/>υπεκμίσθωση,<text:s/>επικαρπία<text:s/>κλπ.).</text:span></text:p>
      <text:p text:style-name="P27"><text:span text:style-name="T27_1">Για<text:s/>τις<text:s/>επιχειρήσεις<text:s/>εκ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<text:s/>μέχρι<text:s/>την<text:s/>31</text:span><text:span text:style-name="T27_2">η</text:span><text:span text:style-name="T27_3"><text:s/>Δεκεμβρίου<text:s/>2012,<text:s/>ακόμη<text:s/>και<text:s/>στην<text:s/>περίπτωση<text:s/>που<text:s/>δεν<text:s/>πληρούνταν<text:s/>οι<text:s/>προϋποθέσεις<text:s/>που<text:s/>προβλέπονταν<text:s/>από<text:s/>την<text:s/>ΑΥΟ<text:s/>ΠΟΛ<text:s/>1112/5.10.2007<text:s/>όπως<text:s/>τροποποιήθηκε<text:s/>με<text:s/>την<text:s/>ΑΥΟ<text:s/>ΠΟΛ<text:s/>1056/16.4.2009,<text:s/>η<text:s/>εν<text:s/>λόγω<text:s/>αίτηση<text:s/>θεωρείται<text:s/>ως<text:s/>αίτηση<text:s/>επιλογής<text:s/>φορολόγησης<text:s/>με<text:s/>τις<text:s/>κοινοποιούμενες<text:s/>διατάξεις<text:s/>και<text:s/>κατά<text:s/>συνέπεια<text:s/>δεν<text:s/>απαιτείται<text:s/>υποβολή<text:s/>νέας<text:s/>αίτησης.<text:s/>Η<text:s/>επιλογή<text:s/>φορολόγησης<text:s/>στην<text:s/>περίπτωση<text:s/>αυτή<text:s/>ισχύει<text:s/>από<text:s/>το<text:s/>χρόνο<text:s/>που<text:s/>είχε<text:s/>υποβληθεί<text:s/>η<text:s/>αίτηση.</text:span></text:p>
      <text:p text:style-name="P28"><text:span text:style-name="T28_1">Παρότι<text:s/>η<text:s/>επιλογή<text:s/>ασκείται<text:s/>από<text:s/>τον<text:s/>εκμισθωτή<text:s/>–<text:s/>εκμεταλλευτή<text:s/>του<text:s/>ακινήτου,<text:s/>σε<text:s/>κάθε<text:s/>περίπτωση<text:s/>είναι<text:s/>αυτονόητο<text:s/>ότι<text:s/>για<text:s/>την<text:s/>τυχόν<text:s/>επιβολή<text:s/>ΦΠΑ<text:s/>σε<text:s/>μίσθωση<text:s/>ακινήτου<text:s/>και<text:s/>για<text:s/>την<text:s/>επιλογή<text:s/>φορολόγησης<text:s/>απαιτείται<text:s/>η<text:s/>σύμφωνη<text:s/>γνώμη<text:s/>του<text:s/>αντισυμβαλλομένου<text:s/>(μισθωτή),<text:s/>προκειμένου<text:s/>να<text:s/>αποφεύγονται<text:s/>διενέξεις,<text:s/>ειδικά<text:s/>σε<text:s/>συμβάσεις<text:s/>που<text:s/>έχουν<text:s/>υπογραφεί<text:s/>πριν<text:s/>την<text:s/>επιλογή<text:s/>φορολόγησης,<text:s/>οι<text:s/>οποίες<text:s/>προφανώς<text:s/>πρέπει<text:s/>να<text:s/>τροποποιηθούν.</text:span></text:p>
      <text:p text:style-name="P29"><text:span text:style-name="T29_1">Σε<text:s/>περίπτωση<text:s/>που<text:s/>ο<text:s/>κύριος<text:s/>ή<text:s/>εκμεταλλευτής<text:s/>ακινήτου<text:s/>παραχωρεί<text:s/>το<text:s/>δικαίωμα<text:s/>εκμετάλλευσης<text:s/>σε<text:s/>άλλο<text:s/>πρόσωπο,<text:s/>δικαίωμα<text:s/>επιλογής<text:s/>φορολόγησης<text:s/>μπορεί<text:s/>να<text:s/>έχουν<text:s/>και<text:s/>οι<text:s/>δύο,<text:s/>η<text:s/>δε<text:s/>επιλογή<text:s/>φορολόγησης<text:s/>του<text:s/>ενός<text:s/>είναι<text:s/>ανεξάρτητη<text:s/>από<text:s/>την<text:s/>επιλογή<text:s/>ή<text:s/>όχι<text:s/>του<text:s/>άλλου.</text:span></text:p>
      <text:p text:style-name="P30"><text:span text:style-name="T30_1">Σε<text:s/>περίπτωση<text:s/>συγκυριότητας<text:s/>ακινήτου,<text:s/>η<text:s/>αίτηση<text:s/>επιλογής<text:s/>φορολόγησης<text:s/>δεν<text:s/>απαιτείται<text:s/>να<text:s/>ασκηθεί<text:s/>από<text:s/>κοινού<text:s/>εφόσον<text:s/>δεν<text:s/>επιθυμούν<text:s/>όλοι<text:s/>οι<text:s/>συγκύριοι<text:s/>τη<text:s/>φορολόγηση<text:s/>με<text:s/>ΦΠΑ.<text:s/>Μπορεί<text:s/>το<text:s/>ποσοστό<text:s/>του<text:s/>ενός<text:s/>να<text:s/>επιβαρύνεται<text:s/>με<text:s/>χαρτόσημο<text:s/>ενώ<text:s/>το<text:s/>ποσοστό<text:s/>του<text:s/>άλλου,<text:s/>που<text:s/>υποβάλει<text:s/>αίτηση<text:s/>επιλογής<text:s/>φορολόγησης,<text:s/>να<text:s/>επιβαρύνεται<text:s/>με<text:s/>ΦΠΑ.</text:span></text:p>
      <text:p text:style-name="P31"><text:span text:style-name="T31_1">4.<text:s/>Για<text:s/>την<text:s/>καλύτερη<text:s/>κατανόηση<text:s/>των<text:s/>ανωτέρω,<text:s/>αναφέρονται<text:s/>ενδεικτικά<text:s/>οι<text:s/>κατωτέρω<text:s/>περιπτώσεις,<text:s/>περί<text:s/>ύπαρξης<text:s/>ή<text:s/>μη<text:s/>δικαιώματος<text:s/>επιλογής:</text:span></text:p>
      <text:p text:style-name="P32"><text:span text:style-name="T32_1">α)</text:span><text:span text:style-name="T32_2"><text:tab/></text:span><text:span text:style-name="T32_3">Eταιρία<text:s/>(Α)<text:s/>ανεγείρει<text:s/>ακίνητο<text:s/>σε<text:s/>ιδιόκτητο<text:s/>οικόπεδο<text:s/>και<text:s/>επειδή<text:s/>δεν<text:s/>επιθυμεί<text:s/>την<text:s/>απ’<text:s/>ευθείας<text:s/>εκμετάλλευσή<text:s/>του,<text:s/>εκμισθώνει<text:s/>το<text:s/>κτήριο<text:s/>με<text:s/>δικαίωμα<text:s/>υπεκμίσθωσης<text:s/>όλου<text:s/>ή<text:s/>μέρους<text:s/>αυτού.<text:s/>Δικαίωμα<text:s/>επιλογής<text:s/>φορολόγησης<text:s/>έχουν<text:s/>και<text:s/>οι<text:s/>δύο<text:s/>επιχειρήσεις.<text:s/>Είναι<text:s/>αυτονόητο<text:s/>ότι<text:s/>το<text:s/>δικαίωμα<text:s/>επιλογής<text:s/>φορολόγησης<text:s/>ασκείται<text:s/>ανεξάρτητα<text:s/>από<text:s/>τις<text:s/>εν<text:s/>λόγω<text:s/>επιχειρήσεις<text:s/>και<text:s/>δεν<text:s/>είναι<text:s/>απαραίτητο<text:s/>το<text:s/>δικαίωμα<text:s/>αυτό<text:s/>να<text:s/>ασκηθεί<text:s/>και<text:s/>από<text:s/>τις<text:s/>δύο<text:s/>επιχειρήσεις.</text:span></text:p>
      <text:p text:style-name="P33"><text:span text:style-name="T33_1">β)</text:span><text:span text:style-name="T33_2"><text:tab/></text:span><text:span text:style-name="T33_3">Επιχείρηση<text:s/>(Α)<text:s/>παραχωρεί<text:s/>δωρεάν<text:s/>ακίνητο<text:s/>σε<text:s/>άλλη<text:s/>επιχείρηση<text:s/>(Β)<text:s/>η<text:s/>οποία<text:s/>έχει,<text:s/>βάσει<text:s/>συμφωνητικού,<text:s/>δικαίωμα<text:s/>εκμετάλλευσης<text:s/>του<text:s/>ακινήτου</text:span><text:span text:style-name="T33_4">.<text:s/></text:span><text:span text:style-name="T33_5">Δικαίωμα<text:s/>επιλογής<text:s/>φορολόγησης<text:s/>έχει<text:s/>μόνο<text:s/>ο<text:s/>Β<text:s/>γιατί<text:s/>ο<text:s/>Α<text:s/>δεν<text:s/>ασκεί<text:s/>φορολογητέα<text:s/>πράξη<text:s/>για<text:s/>να<text:s/>έχει<text:s/>τέτοιο<text:s/>δικαίωμα.</text:span></text:p>
      <text:p text:style-name="P34"><text:span text:style-name="T34_1">γ)</text:span><text:span text:style-name="T34_2"><text:tab/></text:span><text:span text:style-name="T34_3">Φυσικό<text:s/>ή<text:s/>νομικό<text:s/>πρόσωπο<text:s/>(Α)<text:s/>εκμισθώνει<text:s/>οικόπεδο<text:s/>ιδιοκτησίας<text:s/>του<text:s/>σε<text:s/>άλλο<text:s/>φυσικό<text:s/>ή<text:s/>νομικό<text:s/>πρόσωπο<text:s/>(Β),<text:s/>το<text:s/>οποίο<text:s/>(Β)<text:s/>θα<text:s/>ανεγείρει<text:s/>ακίνητο<text:s/>και<text:s/>θα<text:s/>το<text:s/>εκμεταλλεύεται<text:s/>με<text:s/>εκμίσθωση.<text:s/>Τα<text:s/>δύο<text:s/>πρόσωπα<text:s/>έχουν<text:s/>δικαίωμα<text:s/>επιλογής<text:s/>φορολόγησης,<text:s/>το<text:s/>οποίο<text:s/>θα<text:s/>ασκήσουν<text:s/>προκειμένου<text:s/>να<text:s/>εκπέσουν,<text:s/>ο<text:s/>Β<text:s/>τις<text:s/>δαπάνες<text:s/>κατασκευής<text:s/>και<text:s/>ο<text:s/>Α<text:s/>τις<text:s/>τυχόν<text:s/>λοιπές<text:s/>δαπάνες<text:s/>για<text:s/>το<text:s/>οικόπεδο.<text:s/>Το<text:s/>ίδιο<text:s/>ισχύει<text:s/>για<text:s/>συμβάσεις<text:s/>παραχώρησης<text:s/>οικοπέδου<text:s/>έναντι<text:s/>ανταλλάγματος<text:s/>για<text:s/>την<text:s/>ανέγερση<text:s/>κτηρίου<text:s/>για<text:s/>εγκατάσταση<text:s/>της<text:s/>επιχείρησης<text:s/>του<text:s/>μισθωτή.</text:span></text:p>
      <text:p text:style-name="P35"><text:span text:style-name="T35_1">δ)</text:span><text:span text:style-name="T35_2"><text:tab/></text:span><text:span text:style-name="T35_3">Φυσικό<text:s/>πρόσωπο<text:s/>(Α)<text:s/>και<text:s/>νομικό<text:s/>πρόσωπο<text:s/>(Β)<text:s/>είναι<text:s/>εξ<text:s/>αδιαιρέτου<text:s/>ιδιοκτήτες<text:s/>ενός<text:s/>ακινήτου<text:s/>το<text:s/>οποίο<text:s/>εκμισθώνεται.<text:s/>Η<text:s/>αίτηση<text:s/>επιλογής<text:s/>φορολόγησης<text:s/>δεν<text:s/>απαιτείται<text:s/>να<text:s/>ασκηθεί<text:s/>από<text:s/>κοινού<text:s/>εφόσον<text:s/>δεν<text:s/>επιθυμούν<text:s/>και<text:s/>οι<text:s/>δύο<text:s/>τη<text:s/>φορολόγηση<text:s/>με<text:s/>ΦΠΑ.<text:s/>Μπορεί<text:s/>το<text:s/>ποσοστό<text:s/>του<text:s/>Α<text:s/>να<text:s/>επιβαρύνεται<text:s/>με<text:s/>χαρτόσημο<text:s/>ενώ<text:s/>το<text:s/>ποσοστό<text:s/>του<text:s/>Β<text:s/>που<text:s/>υποβάλει<text:s/>αίτηση<text:s/>επιλογής<text:s/>φορολόγησης<text:s/>να<text:s/>επιβαρύνεται<text:s/>με<text:s/>ΦΠΑ.</text:span></text:p>
      <text:p text:style-name="P36"><text:span text:style-name="T36_1">5.<text:s/>Επισημαίνεται<text:s/>ότι<text:s/>με<text:s/>τις<text:s/>διατάξεις<text:s/>του<text:s/>κοινοποιούμενου<text:s/>νόμου<text:s/>δίνεται<text:s/>δικαίωμα<text:s/>επιλογής<text:s/>φορολόγησης<text:s/>πράξεων<text:s/>οι<text:s/>οποίες<text:s/>χαρακτηρίζονται<text:s/>ως<text:s/>«μίσθωση<text:s/>ακινήτου»<text:s/>και<text:s/>δεν<text:s/>θίγονται<text:s/>περιπτώσεις<text:s/>πράξεων<text:s/>οι<text:s/>οποίες<text:s/>υπάγονται<text:s/>υποχρεωτικά<text:s/>στο<text:s/>φόρο,<text:s/>καθώς<text:s/>δεν<text:s/>συνιστούν<text:s/>«μίσθωση<text:s/>ακινήτου»,<text:s/>όπως<text:s/>π.χ.<text:s/>η<text:s/>παραχώρηση<text:s/>χώρου<text:s/>με<text:s/>παράλληλη<text:s/>παροχή<text:s/>υπηρεσιών.<text:s/>Είναι<text:s/>ευνόητο<text:s/>ότι<text:s/>σε<text:s/>περιπτώσεις<text:s/>που<text:s/>υφίστανται<text:s/>αμφισβητήσεις<text:s/>όσον<text:s/>αφορά<text:s/>το<text:s/>χαρακτηρισμό<text:s/>των<text:s/>πράξεων<text:s/>ως<text:s/>«μίσθωση<text:s/>ακινήτου»<text:s/>ή<text:s/>άλλου<text:s/>είδους<text:s/>υπηρεσία<text:s/>και<text:s/>εφόσον<text:s/>ο<text:s/>εκμισθωτής<text:s/>επιθυμεί<text:s/>τη<text:s/>φορολόγηση,<text:s/>είναι<text:s/>προτιμότερο<text:s/>να<text:s/>υποβληθεί<text:s/>αίτηση<text:s/>επιλογής<text:s/>φορολόγησης,<text:s/>ώστε<text:s/>να<text:s/>εξαλειφθεί<text:s/>οποιαδήποτε<text:s/>αμφισβήτηση<text:s/>περί<text:s/>υπαγωγής<text:s/>ή<text:s/>μη<text:s/>στο<text:s/>φόρο<text:s/>των<text:s/>πράξεων<text:s/>αυτών<text:s/>κατά<text:s/>το<text:s/>φορολογικό<text:s/>έλεγχο.</text:span></text:p>
      <text:p text:style-name="P37"><text:span text:style-name="T37_1">6.<text:s/>Το<text:s/>δικαίωμα<text:s/>επιλογής<text:s/>φορολόγησης<text:s/>ασκείται<text:s/>με<text:s/>σχετική<text:s/>αίτηση<text:s/>που<text:s/>υποβάλλεται<text:s/>από<text:s/>τον<text:s/>εκμεταλλευτή<text:s/>στην<text:s/>αρμόδια<text:s/>για<text:s/>τη<text:s/>φορολογία<text:s/>του<text:s/>Δ.Ο.Υ..<text:s/>Η<text:s/>αίτηση<text:s/>υποβάλλεται<text:s/>με<text:s/>απλό<text:s/>έγγραφο,<text:s/>περιγράφοντας<text:s/>το<text:s/>συγκεκριμένο<text:s/>ακίνητο<text:s/>και<text:s/>δηλώνοντας<text:s/>ότι<text:s/>επιθυμεί<text:s/>τη<text:s/>φορολόγηση,<text:s/>σύμφωνα<text:s/>με<text:s/>τις<text:s/>διατάξεις<text:s/>της<text:s/>περίπτωσης<text:s/>δ)<text:s/>της<text:s/>παραγράφου<text:s/>2<text:s/>του<text:s/>άρθρου<text:s/>8<text:s/>του<text:s/>Κώδικα<text:s/>ΦΠΑ.</text:span></text:p>
      <text:p text:style-name="P38"><text:span text:style-name="T38_1">Επισημαίνεται<text:s/>ότι<text:s/>αίτηση<text:s/>επιλογής<text:s/>φορολόγησης<text:s/>μπορεί<text:s/>να<text:s/>υποβληθεί<text:s/></text:span><text:span text:style-name="T38_2">μόνο<text:s/>από<text:s/>υποκείμενο<text:s/>στο<text:s/>φόρο<text:s/>που<text:s/>υπάγεται<text:s/>στο<text:s/>κανονικό<text:s/>καθεστώς<text:s/>ΦΠΑ</text:span><text:span text:style-name="T38_3">,<text:s/>κατά<text:s/>συνέπεια<text:s/>με<text:s/>την<text:s/>αίτηση<text:s/>επιλογής<text:s/>φορολόγησης<text:s/>συνυποβάλλεται<text:s/>δήλωση<text:s/>έναρξης<text:s/>ή<text:s/>δήλωση<text:s/>μεταβολής,<text:s/>κατά<text:s/>περίπτωση,<text:s/>προκειμένου<text:s/>να<text:s/>πληρούται<text:s/>η<text:s/>ανωτέρω<text:s/>προϋπόθεση,<text:s/>εφόσον<text:s/>η<text:s/>προϋπόθεση<text:s/>αυτή<text:s/>δεν<text:s/>πληρούται<text:s/>ήδη.</text:span></text:p>
      <text:p text:style-name="P39"><text:span text:style-name="T39_1">Η<text:s/>αίτηση<text:s/>επιλογής<text:s/>φορολόγησης<text:s/>μπορεί<text:s/>να<text:s/>υποβληθεί<text:s/>είτε<text:s/>σε<text:s/>οποιοδήποτε<text:s/>χρόνο<text:s/>πριν<text:s/>την<text:s/>έναρξη<text:s/>χρησιμοποίησης<text:s/>του<text:s/>ακινήτου,<text:s/>είτε<text:s/>εντός<text:s/>τριάντα<text:s/>(30)<text:s/>ημερών<text:s/>από<text:s/>την<text:s/>έναρξη<text:s/>της<text:s/>διαχειριστικής<text:s/>περιόδου<text:s/>που<text:s/>ισχύει<text:s/>από<text:s/>την<text:s/>έναρξη<text:s/>αυτής<text:s/>εάν<text:s/>η<text:s/>επιλογή<text:s/>φορολόγησης<text:s/>πραγματοποιείται<text:s/>σε<text:s/>χρόνο<text:s/>μεταγενέστερο<text:s/>της<text:s/>έναρξης<text:s/>χρησιμοποίησης<text:s/>του<text:s/>ακινήτου.</text:span></text:p>
      <text:p text:style-name="P40"><text:span text:style-name="T40_1">Ειδικά<text:s/>για<text:s/>το<text:s/>έτος<text:s/>2013,<text:s/>η<text:s/>αίτηση<text:s/>μπορεί<text:s/>να<text:s/>υποβληθεί<text:s/>μέχρι<text:s/>την<text:s/></text:span><text:span text:style-name="T40_2">30</text:span><text:span text:style-name="T40_3">η</text:span><text:span text:style-name="T40_4"><text:s/>Ιουνίου<text:s/>2013<text:s/></text:span><text:span text:style-name="T40_5">και<text:s/>αρχίζει<text:s/>να<text:s/>εφαρμόζεται<text:s/>από<text:s/>1.1.2013,<text:s/>εφόσον<text:s/>ο<text:s/>φόρος<text:s/>που<text:s/>οφείλεται<text:s/>για<text:s/>το<text:s/>διάστημα<text:s/>από<text:s/>1.1.2013<text:s/>μέχρι<text:s/>και<text:s/>τις<text:s/>30.6.2013<text:s/>καταβληθεί<text:s/>μέχρι<text:s/>τις<text:s/>31.7.2013.<text:s/>Για<text:s/>το<text:s/>σκοπό<text:s/>αυτό<text:s/>εκδίδεται<text:s/>τιμολόγιο<text:s/>για<text:s/>την<text:s/>επιβολή<text:s/>ΦΠΑ<text:s/>και<text:s/>καταβάλλεται<text:s/>ο<text:s/>αναλογών<text:s/>φόρος<text:s/>μέχρι<text:s/></text:span><text:span text:style-name="T40_6">31.7.13</text:span><text:span text:style-name="T40_7">,<text:s/>με<text:s/>υποβολή<text:s/>έκτακτης<text:s/>δήλωσης,<text:s/>εκτός<text:s/>και<text:s/>εάν<text:s/>ο<text:s/>φόρος<text:s/>αυτός<text:s/>έχει<text:s/>ήδη<text:s/>συμπεριληφθεί<text:s/>στην<text:s/>περιοδική<text:s/>δήλωση<text:s/>του<text:s/>Ιουνίου<text:s/>ή<text:s/>του<text:s/>δεύτερου<text:s/>τριμήνου<text:s/>του<text:s/>2013<text:s/>ή<text:s/>σε<text:s/>προηγούμενη<text:s/>φορολογική<text:s/>περίοδο.<text:s/>Στην<text:s/>περιοδική<text:s/>δήλωση<text:s/>της<text:s/>επόμενης<text:s/>φορολογικής<text:s/>περιόδου,<text:s/>εφόσον<text:s/>τα<text:s/>στοιχεία<text:s/>αυτά<text:s/>δεν<text:s/>έχουν<text:s/>περιληφθεί<text:s/>σε<text:s/>προηγούμενη<text:s/>φορολογική<text:s/>περίοδο,<text:s/>περιλαμβάνονται<text:s/>και<text:s/>οι<text:s/>φορολογητέες<text:s/>εκροές<text:s/>από<text:s/>1.1.2013<text:s/>μέχρι<text:s/>30.6.13<text:s/>και<text:s/>οι<text:s/>αντίστοιχες<text:s/>εισροές,<text:s/>και<text:s/>ο<text:s/>φόρος<text:s/>που<text:s/>έχει<text:s/>καταβληθεί<text:s/>με<text:s/>την<text:s/>έκτακτη<text:s/>δήλωση<text:s/>περιλαμβάνεται<text:s/>στα<text:s/>προστιθέμενα<text:s/>στο<text:s/>φόρο<text:s/>εισροών<text:s/>ποσά.</text:span></text:p>
      <text:p text:style-name="P41"><text:span text:style-name="T41_1">7.<text:s/>Στην<text:s/>περίπτωση<text:s/>που<text:s/>υποβληθεί<text:s/>αίτηση<text:s/>επιλογής<text:s/>φορολόγησης,<text:s/>ο<text:s/>υποκείμενος<text:s/>έχει<text:s/>δικαίωμα<text:s/>έκπτωσης<text:s/>του<text:s/>ΦΠΑ<text:s/>των<text:s/>εισροών<text:s/>με<text:s/>τον<text:s/>οποίο<text:s/>έχει<text:s/>επιβαρυνθεί<text:s/>η<text:s/>κατασκευή<text:s/>ή<text:s/>συντήρηση<text:s/>του<text:s/>ακινήτου<text:s/>για<text:s/>το<text:s/>οποίο<text:s/>έχει<text:s/>ασκηθεί<text:s/>επιλογή<text:s/>φορολόγησης<text:s/>καθώς<text:s/>και<text:s/>οποιαδήποτε<text:s/>εισροή<text:s/>σχετική<text:s/>με<text:s/>το<text:s/>εν<text:s/>λόγω<text:s/>ακίνητο,<text:s/>σύμφωνα<text:s/>με<text:s/>τα<text:s/>άρθρα<text:s/>30,<text:s/>31,<text:s/>32<text:s/>και<text:s/>33<text:s/>του<text:s/>Κώδικα<text:s/>ΦΠΑ.</text:span></text:p>
      <text:p text:style-name="P42"><text:span text:style-name="T42_1">Για<text:s/>την<text:s/>άσκηση<text:s/>του<text:s/>δικαιώματος<text:s/>έκπτωσης,<text:s/>απαραίτητη<text:s/>προϋπόθεση<text:s/>είναι<text:s/>η<text:s/>ύπαρξη<text:s/>των<text:s/>οριζομένων<text:s/>από<text:s/>το<text:s/>άρθρο<text:s/>32<text:s/>παρ.<text:s/>1<text:s/>β΄<text:s/>του<text:s/>Κώδικα<text:s/>ΦΠΑ,<text:s/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’<text:s/>αυτόν<text:s/>και<text:s/>ο<text:s/>φόρος<text:s/>με<text:s/>τον<text:s/>οποίο<text:s/>επιβαρύνθηκαν.</text:span></text:p>
      <text:p text:style-name="P43"><text:span text:style-name="T43_1">Σύμφωνα<text:s/>με<text:s/>το<text:s/>άρθρο<text:s/>33,<text:s/>παρ.<text:s/>2<text:s/>για<text:s/>τα<text:s/>ακίνητα<text:s/>για<text:s/>τα<text:s/>οποία<text:s/>γίνεται<text:s/>επιλογή<text:s/>φορολόγησης,<text:s/>ο<text:s/>φόρος<text:s/>που<text:s/>εκπέστηκε<text:s/>διακανονίζεται<text:s/>για<text:s/></text:span><text:span text:style-name="T43_2">δέκα<text:s/></text:span><text:span text:style-name="T43_3">έτη<text:s/>από<text:s/>την<text:s/>ημερομηνία<text:s/>έναρξης<text:s/>χρησιμοποίησης<text:s/>του<text:s/>ακινήτου<text:s/>και<text:s/>για<text:s/>το<text:s/>1/10<text:s/>του<text:s/>φόρου<text:s/>αυτού,<text:s/>για<text:s/>κάθε<text:s/>έτος,<text:s/>ανάλογα<text:s/>με<text:s/>τις<text:s/>μεταβολές<text:s/>του<text:s/>δικαιώματος<text:s/>έκπτωσης.<text:s/>Εάν<text:s/>η<text:s/>επιλογή<text:s/>φορολόγησης<text:s/>πραγματοποιηθεί<text:s/>μετά<text:s/>την<text:s/>έναρξη<text:s/>χρησιμοποίησης<text:s/>του<text:s/>ακινήτου,<text:s/>δικαίωμα<text:s/>έκπτωσης<text:s/>υπάρχει<text:s/>μόνο<text:s/>για<text:s/>τα<text:s/>έτη<text:s/>που<text:s/>υπολείπονται<text:s/>για<text:s/>τη<text:s/>συμπλήρωση<text:s/>της<text:s/></text:span><text:span text:style-name="T43_4">πενταετίας<text:s/></text:span><text:span text:style-name="T43_5">από<text:s/>την<text:s/>έναρξη<text:s/>χρησιμοποίησής<text:s/>του.<text:s/>Ο<text:s/>φόρος<text:s/>που<text:s/>εκπίπτεται<text:s/>στην<text:s/>περίπτωση<text:s/>αυτή<text:s/>παρακολουθείται<text:s/>και<text:s/>διακανονίζεται<text:s/>για<text:s/>τα<text:s/>υπόλοιπα<text:s/>έτη<text:s/>που<text:s/>υπολείπονται<text:s/>για<text:s/>τη<text:s/>συμπλήρωση<text:s/>της<text:s/>δεκαετίας,<text:s/>από<text:s/>την<text:s/>έναρξη<text:s/>χρησιμοποίησης.</text:span></text:p>
      <text:p text:style-name="P44"><text:span text:style-name="T44_1">Επισημαίνεται<text:s/>ότι,<text:s/>ως<text:s/>έναρξη<text:s/>χρησιμοποίησης<text:s/>του<text:s/>ακινήτου<text:s/>θεωρείται<text:s/>ο<text:s/>χρόνος<text:s/>της<text:s/>πραγματικής<text:s/>έναρξης<text:s/>της<text:s/>μισθωτικής<text:s/>σχέσης.<text:s/>Κατά<text:s/>συνέπεια<text:s/>η<text:s/>δεκαετής<text:s/>περίοδος<text:s/>διακανονισμού<text:s/>ξεκινά<text:s/>από<text:s/>το<text:s/>έτος<text:s/>που<text:s/>έγινε<text:s/>η<text:s/>μίσθωση,<text:s/>δηλαδή<text:s/>από<text:s/>την<text:s/>ημερομηνία<text:s/>που<text:s/>ορίζεται<text:s/>με<text:s/>το<text:s/>μισθωτήριο<text:s/>ως<text:s/>ημερομηνία<text:s/>έναρξης<text:s/>της<text:s/>μίσθωσης<text:s/>ανεξάρτητα<text:s/>από<text:s/>το<text:s/>εάν<text:s/>το<text:s/>μισθωτήριο<text:s/>έχει<text:s/>υπογραφεί<text:s/>σε<text:s/>προγενέστερη<text:s/>ημερομηνία.</text:span></text:p>
      <text:p text:style-name="P45"><text:span text:style-name="T45_1">Με<text:s/>την<text:s/>αίτηση<text:s/>επιλογής<text:s/>φορολόγησης<text:s/>συνυποβάλλονται<text:s/>στοιχεία<text:s/>από<text:s/>τα<text:s/>οποία<text:s/>προκύπτει<text:s/>ο<text:s/>προς<text:s/>έκπτωση<text:s/>φόρος,<text:s/>λαμβανομένων<text:s/>υπόψη<text:s/>των<text:s/>διατάξεων<text:s/>περί<text:s/>παραγραφής.</text:span></text:p>
      <text:p text:style-name="P46"><text:span text:style-name="T46_1">Παραδείγματα:</text:span></text:p>
      <text:p text:style-name="P47"><text:span text:style-name="T47_1">Α.<text:s/></text:span><text:span text:style-name="T47_2">Επιχείρηση<text:s/>το<text:s/>2010<text:s/>κατασκευάζει<text:s/>4<text:s/>καταστήματα<text:s/>με<text:s/>σκοπό<text:s/>να<text:s/>τα<text:s/>μισθώσει.<text:s/>Ο<text:s/>ΦΠΑ<text:s/>με<text:s/>τον<text:s/>οποίο<text:s/>επιβαρύνθηκαν<text:s/>είναι<text:s/>20.000€.<text:s/>Η<text:s/>επιχείρηση<text:s/>μίσθωσε<text:s/>τα<text:s/>εν<text:s/>λόγω<text:s/>καταστήματα<text:s/>το<text:s/>2011<text:s/>χωρίς<text:s/>ΦΠΑ.<text:s/>Το<text:s/>2012<text:s/>συνέχισε<text:s/>να<text:s/>τα<text:s/>έχει<text:s/>μισθωμένα.<text:s/>Η<text:s/>επιχείρηση<text:s/>το<text:s/>2013<text:s/>κάνει<text:s/>αίτηση<text:s/>επιλογής<text:s/>φορολόγησης<text:s/>και<text:s/>η<text:s/>μίσθωση<text:s/>πλέον<text:s/>υπάγεται<text:s/>σε<text:s/>ΦΠΑ.<text:s/>Στην<text:s/>περίπτωση<text:s/>αυτή<text:s/>η<text:s/>επιχείρηση<text:s/>δεν<text:s/>έχει<text:s/>δικαίωμα<text:s/>έκπτωσης<text:s/>για<text:s/>τα<text:s/>δύο<text:s/>πέμπτα<text:s/>που<text:s/>αντιστοιχούν<text:s/>στα<text:s/>έτη<text:s/>2011<text:s/>και<text:s/>2012,<text:s/>καθώς<text:s/>για<text:s/>τα<text:s/>έτη<text:s/>αυτά<text:s/>το<text:s/>ακίνητο<text:s/>χρησιμοποιήθηκε<text:s/>για<text:s/>πράξεις<text:s/>χωρίς<text:s/>δικαίωμα<text:s/>έκπτωσης<text:s/>(20.000:5=4.000Χ2=8000),<text:s/>έχει<text:s/>όμως<text:s/>δικαίωμα<text:s/>να<text:s/>εκπέσει<text:s/>το<text:s/>ΦΠΑ<text:s/>που<text:s/>αντιστοιχεί<text:s/>στα<text:s/>τρία<text:s/>εναπομείναντα<text:s/>πέμπτα<text:s/>ήτοι<text:s/>12.000<text:s/>(4.000Χ3).<text:s/>Το<text:s/>φόρο<text:s/>των<text:s/>12.000<text:s/>τον<text:s/>οποίο<text:s/>η<text:s/>επιχείρηση<text:s/>θα<text:s/>εκπέσει<text:s/>έχει<text:s/>υποχρέωση<text:s/>να<text:s/>τον<text:s/>διακανονίσει<text:s/>για<text:s/>τα<text:s/>υπόλοιπα<text:s/>οκτώ<text:s/>χρόνια,<text:s/>που<text:s/>απομένουν<text:s/>για<text:s/>τη<text:s/>συμπλήρωση<text:s/>της<text:s/>δεκαετίας<text:s/>από<text:s/>τη<text:s/>χρησιμοποίηση<text:s/>σε<text:s/>φορολογητέα<text:s/>πράξη,<text:s/>ένα<text:s/>όγδοο<text:s/>για<text:s/>κάθε<text:s/>έτος<text:s/>(2013<text:s/>έως<text:s/>2020).</text:span></text:p>
      <text:p text:style-name="P48"><text:span text:style-name="T48_1">Β.<text:s/></text:span><text:span text:style-name="T48_2">Επιχείρηση<text:s/>αγοράζει<text:s/>το<text:s/>2013<text:s/>νεόδμητο<text:s/>ακίνητο<text:s/>με<text:s/>Φ.Π.Α.<text:s/>40.000€.<text:s/>Το<text:s/>μισθώνει<text:s/>το<text:s/>2013<text:s/>σε<text:s/>πρακτορείο<text:s/>προ-πο<text:s/>χωρίς<text:s/>να<text:s/>κάνει<text:s/>επιλογή<text:s/>φορολόγησης.<text:s/>Το<text:s/>2015<text:s/>ο<text:s/>μισθωτής<text:s/>αφήνει<text:s/>το<text:s/>μίσθιο<text:s/>και<text:s/>η<text:s/>επιχείρηση<text:s/>υποβάλει<text:s/>αίτηση<text:s/>επιλογής<text:s/>φορολόγησης<text:s/>και<text:s/>μισθώνει<text:s/>το<text:s/>ακίνητο<text:s/>από<text:s/>1.1.2016<text:s/>με<text:s/>Φ.Π.Α.<text:s/>Δεδομένου<text:s/>ότι<text:s/>η<text:s/>έναρξη<text:s/>χρησιμοποίησης<text:s/>άρα<text:s/>και<text:s/>διακανονισμού<text:s/>είναι<text:s/>το<text:s/>2013,<text:s/>για<text:s/>τα<text:s/>πρώτα<text:s/>τρία<text:s/>χρόνια<text:s/>της<text:s/>χρησιμοποίησης<text:s/>δεν<text:s/>παρέχεται<text:s/>δικαίωμα<text:s/>έκπτωσης<text:s/>(40.000:5Χ3=24.000)<text:s/>και<text:s/>η<text:s/>επιχείρηση<text:s/>έχει<text:s/>δικαίωμα<text:s/>να<text:s/>εκπέσει<text:s/>τον<text:s/>Φ.Π.Α.<text:s/>μόνο<text:s/>των<text:s/>δύο<text:s/>εναπομεινάντων<text:s/>πέμπτων<text:s/>(40.000:5Χ2=16.000)<text:s/>τον<text:s/>οποίο<text:s/>θα<text:s/>διακανονίσει<text:s/>στα<text:s/>επτά<text:s/>επόμενα<text:s/>έτη<text:s/>(1/7<text:s/>για<text:s/>κάθε<text:s/>έτος).</text:span></text:p>
      <text:p text:style-name="P49"><text:span text:style-name="T49_1">Γ.<text:s/></text:span><text:span text:style-name="T49_2">Επιχείρηση<text:s/>αγόρασε<text:s/>το<text:s/>2011<text:s/>νεόδμητο<text:s/>κατάστημα<text:s/>με<text:s/>Φ.Π.Α.<text:s/>50.000€.<text:s/>Χρησιμοποίησε<text:s/>το<text:s/>κατάστημα<text:s/>το<text:s/>2011<text:s/>και<text:s/>2012<text:s/>ως<text:s/>«ψιλικατζίδικο»<text:s/>(πράξεις<text:s/>με<text:s/>και<text:s/>χωρίς<text:s/>δικαίωμα<text:s/>έκπτωσης)<text:s/>διενεργώντας<text:s/>για<text:s/>τα<text:s/>έτη<text:s/>αυτά<text:s/>τους<text:s/>προβλεπόμενους<text:s/>διακανονισμούς.<text:s/>Το<text:s/>2013<text:s/>αποφασίζει<text:s/>να<text:s/>μεταφέρει<text:s/>την<text:s/>δραστηριότητά<text:s/>της<text:s/>αλλού,<text:s/>υποβάλει<text:s/>αίτηση<text:s/>επιλογής<text:s/>φορολόγησης<text:s/>και<text:s/>μισθώνει<text:s/>το<text:s/>κατάστημα<text:s/>με<text:s/>Φ.Π.Α..<text:s/>Η<text:s/>επιχείρηση<text:s/>έχει<text:s/>πλήρες<text:s/>δικαίωμα<text:s/>έκπτωσης<text:s/>του<text:s/>Φ.Π.Α.<text:s/>των<text:s/>30.000<text:s/>ευρώ<text:s/>(50.000:5Χ3=30.000)<text:s/>τον<text:s/>οποίο<text:s/>είναι<text:s/>υποχρεωμένη<text:s/>να<text:s/>διακανονίσει<text:s/>στα<text:s/>υπόλοιπα<text:s/>οκτώ<text:s/>έτη<text:s/>(ένα<text:s/>όγδοο<text:s/>για<text:s/>κάθε<text:s/>έτος).</text:span></text:p>
      <text:p text:style-name="P50"><text:span text:style-name="T50_1">Δ.<text:s/></text:span><text:span text:style-name="T50_2">Επιχείρηση<text:s/>αγόρασε<text:s/>το<text:s/>2013<text:s/>μεταχειρισμένο<text:s/>κατάστημα<text:s/>με<text:s/>φόρο<text:s/>μεταβίβασης<text:s/>για<text:s/>το<text:s/>οποίο<text:s/>έκανε<text:s/>επιλογή<text:s/>φορολόγησης<text:s/>και<text:s/>το<text:s/>μίσθωσε<text:s/>από<text:s/>τον<text:s/>Ιούλιο<text:s/>του<text:s/>2013<text:s/>με<text:s/>Φ.Π.Α..<text:s/>Είναι<text:s/>αυτονόητο<text:s/>ότι<text:s/>εφόσον<text:s/>το<text:s/>ακίνητο<text:s/>έχει<text:s/>επιβαρυνθεί<text:s/>με<text:s/>ΦΜΑ<text:s/>και<text:s/>όχι<text:s/>με<text:s/>ΦΠΑ,<text:s/>τίθεται<text:s/>μόνο<text:s/>θέμα<text:s/>έκπτωσης<text:s/>για<text:s/>τον<text:s/>Φ.Π.Α.<text:s/>με<text:s/>τον<text:s/>οποίο<text:s/>επιβαρύνθηκαν<text:s/>τυχόν<text:s/>δαπάνες<text:s/>για<text:s/>την<text:s/>ανακαίνισή<text:s/>του.</text:span></text:p>
      <text:p text:style-name="P51"><text:span text:style-name="T51_1">8.<text:s/>Η<text:s/>επιλογή<text:s/>φορολόγησης<text:s/>μπορεί<text:s/>να<text:s/>αφορά<text:s/>το<text:s/>σύνολο<text:s/>ή<text:s/>μέρος<text:s/>του<text:s/>ακινήτου<text:s/>ή<text:s/>του<text:s/>οικοδομικού<text:s/>συγκροτήματος.<text:s/>Με<text:s/>τον<text:s/>όρο<text:s/>μέρος<text:s/>του<text:s/>ακινήτου<text:s/>ή<text:s/>του<text:s/>οικοδομικού<text:s/>συγκροτήματος<text:s/>εννοείται<text:s/>ένας<text:s/>ή<text:s/>περισσότεροι<text:s/>χώροι,<text:s/>λειτουργικά<text:s/>ανεξάρτητοι.<text:s/>Με<text:s/>την<text:s/>αίτηση<text:s/>προσδιορίζονται<text:s/>οι<text:s/>χώροι<text:s/>για<text:s/>τους<text:s/>οποίους<text:s/>γίνεται<text:s/>επιλογή<text:s/>φορολόγησης.<text:s/>Αυτό<text:s/>σημαίνει<text:s/>ότι<text:s/>ο<text:s/>εκμεταλλευτής<text:s/>του<text:s/>κτηρίου<text:s/>μπορεί<text:s/>να<text:s/>επιλέξει<text:s/>τη<text:s/>φορολόγηση<text:s/>συγκεκριμένων<text:s/>χώρων<text:s/>αυτού,<text:s/>με<text:s/>την<text:s/>προϋπόθεση<text:s/>ότι<text:s/>οι<text:s/>συγκεκριμένοι<text:s/>χώροι<text:s/>είναι<text:s/>λειτουργικά<text:s/>ανεξάρτητοι.<text:s/>Για<text:s/>παράδειγμα<text:s/>σε<text:s/>κτήριο<text:s/>που<text:s/>διαθέτει<text:s/>δέκα<text:s/>(10)<text:s/>ανεξάρτητα<text:s/>καταστήματα,<text:s/>σύμφωνα<text:s/>με<text:s/>την<text:s/>άδεια<text:s/>κατασκευής<text:s/>του,<text:s/>ο<text:s/>εκμεταλλευτής<text:s/>του<text:s/>μπορεί<text:s/>να<text:s/>επιλέξει<text:s/>τη<text:s/>φορολόγηση<text:s/>ενός,<text:s/>δύο,<text:s/>ή<text:s/>περισσότερων<text:s/>καταστημάτων,<text:s/>χωρίς<text:s/>να<text:s/>είναι<text:s/>υποχρεωμένος<text:s/>να<text:s/>επιλέξει<text:s/>τη<text:s/>φορολόγηση<text:s/>όλων<text:s/>των<text:s/>καταστημάτων.<text:s/>Σημειώνεται<text:s/>ότι<text:s/>η<text:s/>επιλογή<text:s/>φορολόγησης<text:s/>μπορεί<text:s/>να<text:s/>γίνει<text:s/>και<text:s/>σε<text:s/>διαφορετικούς<text:s/>χρόνους<text:s/>για<text:s/>τα<text:s/>επί<text:s/>μέρους<text:s/>καταστήματα.<text:s/>Σε<text:s/>κάθε<text:s/>περίπτωση<text:s/>το<text:s/>δικαίωμα<text:s/>έκπτωσης<text:s/>προσδιορίζεται<text:s/>ανάλογα<text:s/>με<text:s/>το<text:s/>χρόνο<text:s/>της<text:s/>επιλογής<text:s/>και<text:s/>το<text:s/>ποσοστό<text:s/>συνιδιοκτησίας<text:s/>στο<text:s/>οικόπεδο<text:s/>(χιλιοστά),<text:s/>εφόσον<text:s/>πρόκειται<text:s/>για<text:s/>κατασκευαστικές<text:s/>επιχειρήσεις<text:s/>που<text:s/>κατασκεύασαν<text:s/>ακίνητο<text:s/>του<text:s/>άρθρου<text:s/>6<text:s/>και<text:s/>το<text:s/>μισθώνουν,<text:s/>ή<text:s/>ανάλογα<text:s/>με<text:s/>την<text:s/>επιφάνεια<text:s/>του<text:s/>ακινήτου<text:s/>για<text:s/>το<text:s/>οποίο<text:s/>επιλέγεται<text:s/>η<text:s/>φορολόγηση<text:s/>στις<text:s/>λοιπές<text:s/>περιπτώσεις.</text:span></text:p>
      <text:p text:style-name="P52"><text:span text:style-name="T52_1">Παράδειγμα:</text:span></text:p>
      <text:p text:style-name="P53"><text:span text:style-name="T53_1">Ομόρρυθμη<text:s/>κατασκευαστική<text:s/>επιχείρηση<text:s/>κατασκεύασε<text:s/>πολυκατοικία<text:s/>6<text:s/>ορόφων<text:s/>με<text:s/>άδεια<text:s/>που<text:s/>εκδόθηκε<text:s/>το<text:s/>2008<text:s/>την<text:s/>οποία<text:s/>αποπεράτωσε<text:s/>τον<text:s/>Οκτώβριο<text:s/>του<text:s/>2011<text:s/>με<text:s/>σκοπό<text:s/>να<text:s/>πουλήσει<text:s/>τις<text:s/>οριζόντιες<text:s/>ιδιοκτησίες.<text:s/>Ο<text:s/>ΦΠΑ<text:s/>των<text:s/>εισροών<text:s/>ήταν<text:s/>250.000€,<text:s/>τον<text:s/>οποίο<text:s/>και<text:s/>εξέπεσε.<text:s/>Πούλησε<text:s/>τις<text:s/>οριζόντιες<text:s/>ιδιοκτησίες<text:s/>των<text:s/>ορόφων<text:s/>ως<text:s/>δεύτερη<text:s/>κατοικία<text:s/>με<text:s/>ΦΠΑ<text:s/>και<text:s/>έμειναν<text:s/>απούλητα<text:s/>τα<text:s/>3<text:s/>καταστήματα<text:s/>του<text:s/>ισογείου<text:s/>(Κ1,Κ2,Κ3).<text:s/>Ο<text:s/>φόρος<text:s/>εισροών<text:s/>που<text:s/>αφορά<text:s/>τα<text:s/>συγκεκριμένα<text:s/>καταστήματα<text:s/>με<text:s/>βάση<text:s/>τα<text:s/>χιλιοστά<text:s/>ανέρχεται<text:s/>στις<text:s/>25.000€<text:s/>για<text:s/>το<text:s/>Κ1<text:s/>στις<text:s/>15.000€<text:s/>για<text:s/>το<text:s/>Κ2<text:s/>και<text:s/>στις<text:s/>10.000€<text:s/>για<text:s/>το<text:s/>Κ3.<text:s/>Η<text:s/>επιχείρηση<text:s/>το<text:s/>2013<text:s/>υποβάλλει<text:s/>αίτηση<text:s/>επιλογής<text:s/>φορολόγησης<text:s/>για<text:s/>τα<text:s/>καταστήματα<text:s/>Κ1<text:s/>και<text:s/>Κ2<text:s/>(προβαίνει<text:s/>στις<text:s/>προβλεπόμενες<text:s/>ενέργειες<text:s/>και<text:s/>εγγραφές<text:s/>στα<text:s/>βιβλία<text:s/>της)<text:s/>και<text:s/>μισθώνει<text:s/>με<text:s/>ΦΠΑ<text:s/>το<text:s/>κατάστημα<text:s/>Κ1<text:s/>τον<text:s/>Αύγουστο<text:s/>του<text:s/>2013.<text:s/>Για<text:s/>το<text:s/>κατάστημα<text:s/>Κ2<text:s/>βρίσκει<text:s/>μισθωτή<text:s/>και<text:s/>το<text:s/>μισθώνει<text:s/>με<text:s/>ΦΠΑ<text:s/>τον<text:s/>Μάρτιο<text:s/>του<text:s/>2014.<text:s/>Η<text:s/>επιχείρηση<text:s/>έχει<text:s/>υποχρέωση<text:s/>δεκαετούς<text:s/>διακανονισμού<text:s/>(ενός<text:s/>δεκάτου<text:s/>για<text:s/>κάθε<text:s/>έτος)<text:s/>για<text:s/>το<text:s/>Κ1<text:s/>κατάστημα<text:s/>των<text:s/>25.000<text:s/>και<text:s/>του<text:s/>Κ2<text:s/>των<text:s/>15.000€<text:s/>με<text:s/>πρώτο<text:s/>έτος<text:s/>διακανονισμού<text:s/>(χρησιμοποίησης)<text:s/>το<text:s/>2013<text:s/>και<text:s/>2014<text:s/>αντίστοιχα.</text:span></text:p>
      <text:p text:style-name="P54"><text:span text:style-name="T54_1">9.<text:s/>Η<text:s/>επιλογή<text:s/>φορολόγησης<text:s/>μπορεί<text:s/>να<text:s/>ανακληθεί<text:s/>με<text:s/>σχετική<text:s/>αίτηση<text:s/>ανάκλησης<text:s/>του<text:s/>εκμεταλλευτή<text:s/>του<text:s/>ακινήτου<text:s/>για<text:s/>το<text:s/>σύνολο<text:s/>του<text:s/>ακινήτου<text:s/>ή<text:s/>μέρος<text:s/>αυτού,<text:s/>το<text:s/>οποίο<text:s/>θα<text:s/>πρέπει<text:s/>να<text:s/>προσδιορίζεται<text:s/>με<text:s/>σαφήνεια<text:s/>στην<text:s/>εν<text:s/>λόγω<text:s/>αίτηση.<text:s/>Η<text:s/>αίτηση<text:s/>ανάκλησης<text:s/>υποβάλλεται<text:s/>στην<text:s/>αρμόδια<text:s/>Δ.Ο.Υ.<text:s/>εντός<text:s/>30<text:s/>ημερών<text:s/>από<text:s/>την<text:s/>έναρξη<text:s/>της<text:s/>διαχειριστικής<text:s/>περιόδου<text:s/>και<text:s/>ισχύει<text:s/>από<text:s/>την<text:s/>έναρξη<text:s/>αυτής.<text:s/>Με<text:s/>την<text:s/>εκκαθαριστική<text:s/>δήλωση<text:s/>της<text:s/>χρήσης<text:s/>εντός<text:s/>της<text:s/>οποίας<text:s/>έγινε<text:s/>η<text:s/>ανάκληση<text:s/>διακανονίζεται<text:s/>εφάπαξ<text:s/>ο<text:s/>φόρος<text:s/>που<text:s/>εκπέστηκε<text:s/>και<text:s/>αντιστοιχεί<text:s/>στα<text:s/>εναπομείναντα<text:s/>δέκατα<text:s/>έως<text:s/>τη<text:s/>συμπλήρωση<text:s/>της<text:s/>δεκαετίας<text:s/>του<text:s/>διακανονισμού.</text:span></text:p>
      <text:p text:style-name="P55"><text:span text:style-name="T55_1">Παραδείγματα:</text:span></text:p>
      <text:p text:style-name="P56"><text:span text:style-name="T56_1">Α.<text:s/></text:span><text:span text:style-name="T56_2">Επιχείρηση<text:s/>κατασκευάζει<text:s/>ακίνητο<text:s/>το<text:s/>2013<text:s/>με<text:s/>Φ.Π.Α.<text:s/>100.000€.<text:s/>Υποβάλλει<text:s/>αίτηση<text:s/>επιλογής<text:s/>φορολόγησης<text:s/>το<text:s/>2013<text:s/>και<text:s/>μισθώνει<text:s/>το<text:s/>ακίνητο<text:s/>με<text:s/>Φ.Π.Α.<text:s/>Εκπίπτει<text:s/>το<text:s/>σύνολο<text:s/>του<text:s/>φόρου<text:s/>εισροών,<text:s/>100.000€.<text:s/>Στη<text:s/>συνέχεια<text:s/>υποβάλει<text:s/>αίτηση<text:s/>ανάκλησης<text:s/>της<text:s/>επιλογής<text:s/>φορολόγησης<text:s/>στις<text:s/>15.1.2019.</text:span></text:p>
      <text:p text:style-name="P57"><text:span text:style-name="T57_1">Η<text:s/>επιχείρηση<text:s/>έχει<text:s/>υποχρέωση<text:s/>να<text:s/>διακανονίσει<text:s/>εφάπαξ<text:s/>το<text:s/>Φ.Π.Α.<text:s/>των<text:s/>τεσσάρων<text:s/>ετών<text:s/>που<text:s/>απομένουν<text:s/>(2019-2022),<text:s/>ήτοι<text:s/>4<text:s/>Χ<text:s/>10.000<text:s/>=<text:s/>40.000€<text:s/>με<text:s/>την<text:s/>εκκαθαριστική<text:s/>δήλωση<text:s/>της<text:s/>χρήσης<text:s/>2019.</text:span></text:p>
      <text:p text:style-name="P58"><text:span text:style-name="T58_1">Β.<text:s/></text:span><text:span text:style-name="T58_2">Επιχείρηση<text:s/>το<text:s/>2009<text:s/>κατασκεύασε<text:s/>εμπορικό<text:s/>κέντρο<text:s/>συνολικής<text:s/>επιφάνειας<text:s/>10.000<text:s/>τ.μ.,<text:s/>πληρούσε<text:s/>τις<text:s/>προϋποθέσεις<text:s/>που<text:s/>είχαν<text:s/>τεθεί<text:s/>με<text:s/>τις<text:s/>υπουργικές<text:s/>αποφάσεις<text:s/>για<text:s/>την<text:s/>υπαγωγή<text:s/>σε<text:s/>ΦΠΑ,<text:s/>υπέβαλε<text:s/>αίτηση<text:s/>επιλογής<text:s/>φορολόγησης<text:s/>και<text:s/>επιβάρυνε<text:s/>όλα<text:s/>τα<text:s/>μισθώματα<text:s/>με<text:s/>ΦΠΑ<text:s/>εκπίπτοντας<text:s/>όλο<text:s/>το<text:s/>φόρο<text:s/>της<text:s/>κατασκευής.<text:s/>Στις<text:s/>17.1.2014<text:s/>υποβάλει<text:s/>αίτηση<text:s/>ανάκλησης<text:s/>για<text:s/>1.000<text:s/>τ.μ.<text:s/>τα<text:s/>οποία<text:s/>πρόκειται<text:s/>να<text:s/>μισθώσει<text:s/>σε<text:s/>επιχείρηση<text:s/>φροντιστηρίου.<text:s/>Με<text:s/>την<text:s/>εκκαθαριστική<text:s/>δήλωση<text:s/>του<text:s/>2014<text:s/>η<text:s/>επιχείρηση<text:s/>έχει<text:s/>υποχρέωση<text:s/>να<text:s/>διακανονίσει<text:s/>πέντε<text:s/>δέκατα<text:s/>(5/10)<text:s/>του<text:s/>10%<text:s/>(1.000/10.000<text:s/>τ.μ.)<text:s/>του<text:s/>συνολικού<text:s/>φόρου<text:s/>εισροών<text:s/>της<text:s/>κατασκευής<text:s/>του.</text:span></text:p>
      <text:p text:style-name="P59"><text:span text:style-name="T59_1">10.<text:s/>Το<text:s/>Τμήμα<text:s/>ΦΠΑ<text:s/>της<text:s/>Δ.Ο.Υ.<text:s/>οφείλει<text:s/>να<text:s/>καταχωρεί<text:s/>τις<text:s/>αιτήσεις<text:s/>επιλογής<text:s/>φορολόγησης<text:s/>και<text:s/>ανάκλησης<text:s/>σε<text:s/></text:span><text:span text:style-name="T59_2">κατάσταση<text:s/></text:span><text:span text:style-name="T59_3">στην<text:s/>οποία<text:s/>θα<text:s/>αναγράφεται<text:s/>η<text:s/>επωνυμία<text:s/>της<text:s/>επιχείρησης,<text:s/>ο<text:s/>ΑΦΜ,<text:s/>η<text:s/>ημερομηνία<text:s/>υποβολής<text:s/>της<text:s/>αίτησης<text:s/>επιλογής<text:s/>ή<text:s/>ανάκλησης,<text:s/>καθώς<text:s/>επίσης<text:s/>εάν<text:s/>πρόκειται<text:s/>για<text:s/>επιλογή<text:s/>που<text:s/>γίνεται<text:s/>πριν<text:s/>από<text:s/>την<text:s/>έναρξη<text:s/>χρησιμοποίησης<text:s/>του<text:s/>ακινήτου<text:s/>ή<text:s/>μετά<text:s/>από<text:s/>αυτήν.</text:span></text:p>
      <text:p text:style-name="P60"><text:span text:style-name="T60_1">11.<text:s/>Με<text:s/>το<text:s/>τελευταίο<text:s/>εδάφιο<text:s/>της<text:s/>περίπτωσης<text:s/>δ)<text:s/>ii<text:s/>της<text:s/>παραγράφου<text:s/>2<text:s/>του<text:s/>άρθρου<text:s/>8<text:s/>προβλέπεται<text:s/>ότι<text:s/>οι<text:s/>ανωτέρω<text:s/>διατάξεις<text:s/>ισχύουν<text:s/>γενικά<text:s/>και<text:s/>για<text:s/>επιχειρήσεις<text:s/>εκμίσθωσης<text:s/>ακινήτων<text:s/>που<text:s/>έχουν<text:s/>επιβάλει<text:s/>ΦΠΑ<text:s/>στις<text:s/>μισθώσεις<text:s/>χώρων<text:s/>που<text:s/>πραγματοποιήθηκαν<text:s/>μέχρι<text:s/>31.12.2012,<text:s/>με<text:s/>την<text:s/>προϋπόθεση<text:s/>ότι<text:s/>θα<text:s/>υποβάλλουν<text:s/>αίτηση<text:s/>επιλογής<text:s/>φορολόγησης<text:s/>μέχρι<text:s/></text:span><text:span text:style-name="T60_2">30<text:s/>Ιουνίου<text:s/>2013</text:span><text:span text:style-name="T60_3">.<text:s/>Οι<text:s/>εν<text:s/>λόγω<text:s/>επιχειρήσεις<text:s/>έχουν<text:s/>δικαίωμα<text:s/>έκπτωσης<text:s/>του<text:s/>φόρου<text:s/>που<text:s/>επιβάρυνε<text:s/>την<text:s/>κατασκευή<text:s/>των<text:s/>ακινήτων<text:s/>και<text:s/>όσον<text:s/>αφορά<text:s/>τις<text:s/>προηγούμενες<text:s/>διαχειριστικές<text:s/>περιόδους,<text:s/>με<text:s/>την<text:s/>προϋπόθεση<text:s/>ότι<text:s/>δεν<text:s/>έχουν<text:s/>εκδοθεί<text:s/>πράξεις<text:s/>καταλογισμού<text:s/>του<text:s/>φόρου<text:s/>οι<text:s/>οποίες<text:s/>έχουν<text:s/>καταστεί<text:s/>με<text:s/>οποιονδήποτε<text:s/>τρόπο<text:s/>οριστικές,<text:s/>ήτοι<text:s/>έχει<text:s/>επιτευχθεί<text:s/>διοικητική<text:s/>επίλυση<text:s/>της<text:s/>διαφοράς<text:s/>ή<text:s/>έχει<text:s/>παρέλθει<text:s/>ο<text:s/>χρόνος<text:s/>για<text:s/>την<text:s/>άσκηση<text:s/>της<text:s/>προσφυγής<text:s/>ή<text:s/>έχει<text:s/>εκδοθεί<text:s/>δικαστική<text:s/>απόφαση<text:s/>κλπ..</text:span></text:p>
      <text:p text:style-name="P61"><text:span text:style-name="T61_1">Εφόσον<text:s/>ισχύουν<text:s/>οι<text:s/>ανωτέρω<text:s/>προϋποθέσεις,<text:s/>η<text:s/>έκπτωση<text:s/>που<text:s/>έχει<text:s/>πραγματοποιηθεί<text:s/>με<text:s/>τις<text:s/>υποβληθείσες<text:s/>δηλώσεις,<text:s/>θεωρείται<text:s/>νόμιμη<text:s/>και<text:s/>η<text:s/>επιχείρηση<text:s/>έχει<text:s/>δικαίωμα<text:s/>επιστροφής<text:s/>του<text:s/>πιστωτικού<text:s/>υπολοίπου.</text:span></text:p>
      <text:p text:style-name="P62"><text:span text:style-name="T62_1">Παράδειγμα:</text:span></text:p>
      <text:p text:style-name="P63"><text:span text:style-name="T63_1">Επιχείρηση<text:s/>το<text:s/>2009<text:s/>έχτισε<text:s/>εμπορικό<text:s/>κέντρο<text:s/>4.500<text:s/>τ.μ.<text:s/>με<text:s/>12<text:s/>καταστήματα<text:s/>λιανικής<text:s/>πώλησης<text:s/>(τα<text:s/>5<text:s/>από<text:s/>τα<text:s/>οποία<text:s/>έχουν<text:s/>μισθωθεί<text:s/>στην<text:s/>ίδια<text:s/>επιχείρηση),<text:s/>3<text:s/>κινηματογράφους<text:s/>και<text:s/>2<text:s/>εστιατόρια.<text:s/>Υπέβαλε<text:s/>αίτηση<text:s/>επιλογής<text:s/>φορολόγησης<text:s/>στη<text:s/>Δ.Ο.Υ.<text:s/>το<text:s/>2010<text:s/>από<text:s/>την<text:s/>οποία<text:s/>δεν<text:s/>έλαβε<text:s/>έγκριση.<text:s/>Εντούτοις<text:s/>η<text:s/>επιχείρηση<text:s/>εξέπεσε<text:s/>ολόκληρο<text:s/>το<text:s/>φόρο<text:s/>της<text:s/>κατασκευής<text:s/>και<text:s/>επιβάρυνε<text:s/>όλα<text:s/>τα<text:s/>μισθώματα<text:s/>με<text:s/>Φ.Π.Α.<text:s/>τον<text:s/>οποίο<text:s/>και<text:s/>απέδωσε.<text:s/>Η<text:s/>επιχείρηση<text:s/>καλώς<text:s/>εξέπεσε<text:s/>το<text:s/>φόρο<text:s/>και<text:s/>υποχρεούται<text:s/>να<text:s/>παρακολουθεί<text:s/>την<text:s/>έκπτωση<text:s/>του<text:s/>φόρου<text:s/>αυτού<text:s/>για<text:s/>δέκα<text:s/>έτη<text:s/>από<text:s/>τη<text:s/>χρησιμοποίηση<text:s/>του<text:s/>εν<text:s/>λόγω<text:s/>εμπορικού<text:s/>κέντρου.</text:span></text:p>
      <text:p text:style-name="P64"><text:span text:style-name="T64_1">12.<text:s/>Επισημαίνεται<text:s/>ότι,<text:s/>σύμφωνα<text:s/>με<text:s/>τις<text:s/>διατάξεις<text:s/>της<text:s/>περίπτωσης<text:s/>β)<text:s/>του<text:s/>πρώτου<text:s/>εδαφίου<text:s/>της<text:s/>παραγράφου<text:s/>1<text:s/>του<text:s/>άρθρου<text:s/>63<text:s/>του<text:s/>Κώδικα<text:s/>ΦΠΑ,<text:s/>όπως<text:s/>αυτές<text:s/>έχουν<text:s/>ερμηνευτεί<text:s/>από<text:s/>τη<text:s/>διοίκηση,<text:s/>δεν<text:s/>οφείλεται<text:s/>χαρτόσημο<text:s/>στις<text:s/>μισθώσεις<text:s/>ακινήτων,<text:s/>οι<text:s/>οποίες<text:s/>υπάγονται<text:s/>στο<text:s/>Φόρο<text:s/>Προστιθέμενης<text:s/>Αξίας.<text:s/>Κατά<text:s/>συνέπεια,<text:s/>οι<text:s/>επιχειρήσεις<text:s/>εκμετάλλευσης<text:s/>ακινήτων<text:s/>που<text:s/>επιλέγουν<text:s/>την<text:s/>επιβολή<text:s/>ΦΠΑ<text:s/>στις<text:s/>μισθώσεις<text:s/>χώρων<text:s/>σε<text:s/>εμπορικές<text:s/>επιχειρήσεις,<text:s/>σύμφωνα<text:s/>με<text:s/>τα<text:s/>αναφερόμενα<text:s/>στην<text:s/>παρούσα,<text:s/>δεν<text:s/>έχουν<text:s/>υποχρέωση<text:s/>καταβολής<text:s/>χαρτοσήμου<text:s/>για<text:s/>τις<text:s/>μισθώσεις<text:s/>αυτές.</text:span></text:p>
      <text:p text:style-name="P65"><text:span text:style-name="T65_1">Εκμισθωτές<text:s/>οι<text:s/>οποίοι<text:s/>έχουν<text:s/>επιρρίψει<text:s/>χαρτόσημο<text:s/>στους<text:s/>αντισυμβαλλομένους<text:s/>(μισθωτές)<text:s/>κατά<text:s/>το<text:s/>χρονικό<text:s/>διάστημα<text:s/>από<text:s/>1.1.2013<text:s/>μέχρι<text:s/>την<text:s/>έκδοση<text:s/>της<text:s/>παρούσας<text:s/>και<text:s/>επιλέξουν<text:s/>τη<text:s/>φορολόγηση,<text:s/>δεν<text:s/>υποχρεούνται<text:s/>στην<text:s/>απόδοση<text:s/>του<text:s/>χαρτοσήμου<text:s/>στο<text:s/>δημόσιο.<text:s/>Αυτονόητο<text:s/>είναι<text:s/>ότι<text:s/>στην<text:s/>περίπτωση<text:s/>αυτή,<text:s/>ο<text:s/>εκμισθωτής<text:s/>θα<text:s/>πρέπει<text:s/>να<text:s/>επιστρέψει<text:s/>στο<text:s/>μισθωτή<text:s/>το<text:s/>ποσό<text:s/>των<text:s/>τελών<text:s/>χαρτοσήμου<text:s/>που<text:s/>έχει<text:s/>ήδη<text:s/>καταβάλλει<text:s/>για<text:s/>τη<text:s/>χρονική<text:s/>αυτή<text:s/>περίοδο.</text:span></text:p>
      <text:p text:style-name="P66"><text:span text:style-name="T66_1">13.<text:s/>Με<text:s/>την<text:s/>παράγραφο<text:s/>3<text:s/>του<text:s/>κοινοποιούμενου<text:s/>άρθρου,<text:s/>αντικαθίσταται<text:s/>η<text:s/>παρ.<text:s/>3<text:s/>του<text:s/>άρθρου<text:s/>33<text:s/>του<text:s/>Κώδικα<text:s/>ΦΠΑ,<text:s/>προβλέποντας<text:s/>ότι<text:s/>για<text:s/>τα<text:s/>ακίνητα<text:s/>για<text:s/>τα<text:s/>οποία<text:s/>γίνεται<text:s/>επιλογή<text:s/>φορολόγησης:</text:span></text:p>
      <text:p text:style-name="P67"><text:span text:style-name="T67_1">α)</text:span><text:span text:style-name="T67_2"><text:tab/></text:span><text:span text:style-name="T67_3">Διενεργείται<text:s/>εφάπαξ<text:s/>διακανονισμός<text:s/>στην<text:s/>περίπτωση<text:s/>παράδοσης<text:s/>ή<text:s/>οριστικής<text:s/>παύσης<text:s/>χρησιμοποίησης<text:s/>του<text:s/>ακινήτου<text:s/>σε<text:s/>φορολογητέες<text:s/>πράξεις<text:s/>εντός<text:s/></text:span><text:span text:style-name="T67_4">δεκαετίας<text:s/></text:span><text:span text:style-name="T67_5">από<text:s/>την<text:s/>έναρξη<text:s/>χρησιμοποίησής<text:s/>του.</text:span></text:p>
      <text:p text:style-name="P68"><text:span text:style-name="T68_1">β)</text:span><text:span text:style-name="T68_2"><text:tab/></text:span><text:span text:style-name="T68_3">Υπάρχει<text:s/>υποχρέωση<text:s/>διακανονισμού<text:s/>του<text:s/>φόρου<text:s/>που<text:s/>έχει<text:s/>εκπεστεί<text:s/>κατά<text:s/>την<text:s/>επιλογή<text:s/>φορολόγησης,<text:s/>στην<text:s/>περίπτωση<text:s/>που<text:s/>το<text:s/>ακίνητο<text:s/>δεν<text:s/>χρησιμοποιηθεί<text:s/>εντός<text:s/></text:span><text:span text:style-name="T68_4">δεκαετίας<text:s/></text:span><text:span text:style-name="T68_5">από<text:s/>την<text:s/>πραγματοποίηση<text:s/>της<text:s/>δαπάνης.</text:span></text:p>
      <text:p text:style-name="P69"><text:span text:style-name="T69_1">Στην<text:s/>ουσία<text:s/>προβλέπεται<text:s/>διαφοροποίηση<text:s/>της<text:s/>περιόδου<text:s/>διακανονισμού<text:s/>για<text:s/>τα<text:s/>ακίνητα<text:s/>που<text:s/>υπάγονται<text:s/>στο<text:s/>φόρο,<text:s/>τα<text:s/>οποία<text:s/>παρακολουθούνται<text:s/>για<text:s/></text:span><text:span text:style-name="T69_2">δέκα<text:s/>έτη</text:span><text:span text:style-name="T69_3">,<text:s/>σε<text:s/>αντίθεση<text:s/>με<text:s/>τα<text:s/>υπόλοιπα<text:s/>επενδυτικά<text:s/>αγαθά,<text:s/>τα<text:s/>οποία<text:s/>παρακολουθούνται<text:s/>για<text:s/></text:span><text:span text:style-name="T69_4">πέντε<text:s/>έτη</text:span><text:span text:style-name="T69_5">.</text:span></text:p>
      <text:p text:style-name="P70"><text:span text:style-name="T70_1">Έτσι<text:s/>στην<text:s/>περίπτωση<text:s/>μίσθωσης<text:s/>ακινήτου<text:s/>που<text:s/>υπάγεται<text:s/>στο<text:s/>φόρο<text:s/>κατόπιν<text:s/>επιλογής<text:s/>φορολόγησης<text:s/>σύμφωνα<text:s/>με<text:s/>το<text:s/>άρθρο<text:s/>8<text:s/>παρ.<text:s/>2<text:s/>περιπτ.<text:s/>δ΄<text:s/>(ii),<text:s/>εφόσον<text:s/>το<text:s/>ακίνητο<text:s/>παραδοθεί<text:s/>ή<text:s/>παύσει<text:s/>οριστικά<text:s/>η<text:s/>χρησιμοποίησή<text:s/>του<text:s/>σε<text:s/>φορολογητέες<text:s/>πράξεις<text:s/>εντός<text:s/>δεκαετίας,<text:s/>ενεργείται<text:s/>εφάπαξ<text:s/>διακανονισμός<text:s/>μέσα<text:s/>στο<text:s/>ίδιο<text:s/>έτος<text:s/>και<text:s/>θεωρείται<text:s/>ότι<text:s/>χρησιμοποιήθηκε<text:s/>σε<text:s/>φορολογητέες<text:s/>ή<text:s/>αφορολόγητες<text:s/>δραστηριότητες,<text:s/>σύμφωνα<text:s/>με<text:s/>τα<text:s/>οριζόμενα<text:s/>στην<text:s/>παράγραφο<text:s/>αυτή<text:s/>του<text:s/>άρθρου<text:s/>33,<text:s/>και<text:s/>τις<text:s/>οδηγίες<text:s/>που<text:s/>έχουν<text:s/>δοθεί.</text:span></text:p>
      <text:p text:style-name="P71"><text:span text:style-name="T71_1">Τα<text:s/>παραπάνω<text:s/>αφορούν<text:s/>το<text:s/>διακανονισμό<text:s/>σε<text:s/>περίπτωση<text:s/>παράδοσης<text:s/>ή<text:s/>οριστικής<text:s/>παύσης<text:s/>της<text:s/>χρησιμοποίησης<text:s/>του<text:s/>επενδυτικού<text:s/>αγαθού<text:s/>σε<text:s/>φορολογητέες<text:s/>δραστηριότητες.<text:s/>Όταν<text:s/>πρόκειται<text:s/>για<text:s/>μεταβολές<text:s/>του<text:s/>δικαιώματος<text:s/>έκπτωσης,<text:s/>ισχύουν<text:s/>τα<text:s/>οριζόμενα<text:s/>στην<text:s/>παράγραφο<text:s/>2<text:s/>του<text:s/>άρθρου<text:s/>33<text:s/>περί<text:s/>διακανονισμού<text:s/>της<text:s/>έκπτωσης<text:s/>κάθε<text:s/>έτος<text:s/>για<text:s/>το<text:s/>ένα<text:s/>δέκατο<text:s/>(1/10)<text:s/>του<text:s/>φόρου<text:s/>στην<text:s/>περίπτωση<text:s/>ακινήτων<text:s/>που<text:s/>υπάγονται<text:s/>στο<text:s/>φόρο<text:s/>ή<text:s/>για<text:s/>το<text:s/>ένα<text:s/>πέμπτο<text:s/>(1/5)<text:s/>του<text:s/>φόρου<text:s/>για<text:s/>τα<text:s/>υπόλοιπα<text:s/>επενδυτικά<text:s/>αγαθά.</text:span></text:p>
      <text:p text:style-name="P72"><text:span text:style-name="T72_1">14.<text:s/>Η<text:s/>περίπτωση<text:s/>α)<text:s/>γγ)<text:s/>της<text:s/>παραγράφου<text:s/>3<text:s/>του<text:s/>άρθρου<text:s/>33<text:s/>επαναδιατυπώθηκε<text:s/>προκειμένου<text:s/>να<text:s/>προκύπτει<text:s/>απευθείας<text:s/>από<text:s/>το<text:s/>λεκτικό<text:s/>της<text:s/>διάταξης<text:s/>ότι<text:s/>η<text:s/>περίπτωση<text:s/>αυτή<text:s/>αφορά<text:s/>παράδοση<text:s/>ακινήτων<text:s/>με<text:s/>σύμβαση<text:s/>πώλησης<text:s/>και<text:s/>επαναμίσθωσης<text:s/>(sale<text:s/>and<text:s/>lease<text:s/>back).</text:span></text:p>
      <text:p text:style-name="P73"><text:span text:style-name="T73_1">15.<text:s/>Περαιτέρω,<text:s/>τροποποιήθηκε<text:s/>το<text:s/>προτελευταίο<text:s/>εδάφιο<text:s/>της<text:s/>παραγράφου<text:s/>3<text:s/>του<text:s/>άρθρου<text:s/>33<text:s/>προκειμένου<text:s/>να<text:s/>συμφωνεί<text:s/>με<text:s/>την<text:s/>παραπάνω<text:s/>διάκριση<text:s/>πενταετίας<text:s/>και<text:s/>δεκαετίας<text:s/>για<text:s/>την<text:s/>παρακολούθηση<text:s/>της<text:s/>έκπτωσης<text:s/>στην<text:s/>περίπτωση<text:s/>μη<text:s/>έναρξης<text:s/>της<text:s/>χρησιμοποίησης<text:s/>του<text:s/>επενδυτικού<text:s/>αγαθού<text:s/>από<text:s/>την<text:s/>πραγματοποίηση<text:s/>της<text:s/>δαπάνης.</text:span></text:p>
      <text:p text:style-name="P74"><text:span text:style-name="T74_1">Για<text:s/>τον<text:s/>προβλεπόμενο<text:s/>διακανονισμό<text:s/>σε<text:s/>περίπτωση<text:s/>που<text:s/>το<text:s/>ακίνητο<text:s/>δεν<text:s/>αρχίσει<text:s/>να<text:s/>χρησιμοποιείται<text:s/>εντός<text:s/>δεκαετίας<text:s/>από<text:s/>την<text:s/>πραγματοποίηση<text:s/>της<text:s/>δαπάνης,<text:s/>λαμβάνεται<text:s/>υπόψη<text:s/>το<text:s/>πραγματικό<text:s/>γεγονός,<text:s/>ήτοι<text:s/>ο<text:s/>χρόνος<text:s/>πραγματικής<text:s/>χρησιμοποίησής<text:s/>του,<text:s/>ανεξάρτητα<text:s/>από<text:s/>το<text:s/>χρόνο<text:s/>υποβολής<text:s/>της<text:s/>αίτησης<text:s/>επιλογής<text:s/>φορολόγησης.<text:s/>Ειδικότερα,<text:s/>στις<text:s/>περιπτώσεις,<text:s/>των<text:s/>ακινήτων,<text:s/>η<text:s/>μίσθωση<text:s/>των<text:s/>οποίων<text:s/>υπάγεται<text:s/>στο<text:s/>φόρο<text:s/>δημιουργείται<text:s/>υποχρέωση<text:s/>προς<text:s/>διακανονισμό<text:s/>του<text:s/>φόρου<text:s/>με<text:s/>την<text:s/>πάροδο<text:s/>δεκαετίας<text:s/>από<text:s/>την<text:s/>πραγματοποίηση<text:s/>της<text:s/>δαπάνης<text:s/>μέχρι<text:s/>την<text:s/>έναρξη<text:s/>χρησιμοποίησης.<text:s/>Προκειμένου<text:s/>να<text:s/>κριθεί<text:s/>η<text:s/>χρησιμοποίηση<text:s/>του<text:s/>ακινήτου<text:s/>ελέγχεται<text:s/>το<text:s/>πραγματικό<text:s/>γεγονός<text:s/>της<text:s/>χρησιμοποίησης<text:s/>(μίσθωσης)<text:s/>και<text:s/>όχι<text:s/>μόνο<text:s/>η<text:s/>υποβολή<text:s/>αίτησης<text:s/>επιλογής<text:s/>φορολόγησης</text:span><text:span text:style-name="T74_2">.</text:span></text:p>
      <text:p text:style-name="P75"><text:span text:style-name="T75_1">Συγκεκριμένα,<text:s/>στις<text:s/>περιπτώσεις<text:s/>που<text:s/>το<text:s/>ακίνητο<text:s/>δεν<text:s/>έχει<text:s/>ακόμη<text:s/>χρησιμοποιηθεί,<text:s/>το<text:s/>δικαίωμα<text:s/>έκπτωσης<text:s/>ασκείται<text:s/>οποτεδήποτε<text:s/>μέσα<text:s/>στη<text:s/>δεκαετία<text:s/>(πριν<text:s/>τη<text:s/>χρησιμοποίηση)<text:s/>από<text:s/>την<text:s/>πραγματοποίηση<text:s/>της<text:s/>δαπάνης,<text:s/>εφόσον<text:s/>πραγματοποιηθεί<text:s/>η<text:s/>επιλογή<text:s/>φορολόγησης.<text:s/>Η<text:s/>έκπτωση<text:s/>αποτυπώνεται<text:s/>στην<text:s/>πρώτη<text:s/>περιοδική<text:s/>δήλωση<text:s/>που<text:s/>θα<text:s/>υποβληθεί<text:s/>μετά<text:s/>την<text:s/>αίτηση<text:s/>επιλογής<text:s/>φορολόγησης.<text:s/>Η<text:s/>υποβολή<text:s/>της<text:s/>αίτησης<text:s/>επιλογής<text:s/>φορολόγησης<text:s/>μπορεί<text:s/>να<text:s/>γίνει<text:s/>ανεξάρτητα<text:s/>από<text:s/>την<text:s/>ύπαρξη<text:s/>ή<text:s/>μη<text:s/>μισθωτικής<text:s/>σχέσης.</text:span></text:p>
      <text:p text:style-name="P76"><text:span text:style-name="T76_1">Ωστόσο<text:s/>εάν<text:s/>το<text:s/>ακίνητο<text:s/>δεν<text:s/>χρησιμοποιηθεί<text:s/>πράγματι<text:s/>μέσα<text:s/>στη<text:s/>δεκαετία,<text:s/>ημερολογιακά,<text:s/>από<text:s/>την<text:s/>πραγματοποίηση<text:s/>της<text:s/>δαπάνης,<text:s/>υπάρχει<text:s/>υποχρέωση<text:s/>διακανονισμού<text:s/>σε<text:s/>κάθε<text:s/>έτος<text:s/>για<text:s/>το<text:s/>σύνολο<text:s/>του<text:s/>φόρου<text:s/>των<text:s/>εισροών<text:s/>για<text:s/>το<text:s/>οποίο<text:s/>παρήλθε<text:s/>η<text:s/>δεκαετία<text:s/>από<text:s/>την<text:s/>πραγματοποίησή<text:s/>τους,<text:s/>χωρίς<text:s/>χρησιμοποίηση<text:s/>του<text:s/>ακινήτου.<text:s/>Ο<text:s/>φόρος<text:s/>που<text:s/>προκύπτει<text:s/>από<text:s/>το<text:s/>διακανονισμό<text:s/>αυτό<text:s/>καταβάλλεται<text:s/>με<text:s/>την<text:s/>εκκαθαριστική<text:s/>δήλωση<text:s/>της<text:s/>συγκεκριμένης<text:s/>χρήσης.</text:span></text:p>
      <text:p text:style-name="P77"><text:span text:style-name="T77_1">Παραδείγματα:</text:span></text:p>
      <text:p text:style-name="P78"><text:span text:style-name="T78_1">Α.<text:s/></text:span><text:span text:style-name="T78_2">Εμπορική<text:s/>επιχείρηση<text:s/>αγοράζει<text:s/>ακίνητο<text:s/>στις<text:s/>20.2.2013<text:s/>με<text:s/>ΦΠΑ<text:s/>εισροών<text:s/>15.000€.<text:s/>Η<text:s/>επιχείρηση<text:s/>έχει<text:s/>υποβάλει<text:s/>αίτηση<text:s/>επιλογής<text:s/>φορολόγησης<text:s/>και<text:s/>έχει<text:s/>ασκήσει<text:s/>δικαίωμα<text:s/>έκπτωσης<text:s/>του<text:s/>φόρου<text:s/>των<text:s/>εισροών.<text:s/>Μέχρι<text:s/>τις<text:s/>20.2.2023<text:s/>η<text:s/>επιχείρηση<text:s/>δεν<text:s/>έχει<text:s/>μισθώσει<text:s/>το<text:s/>εν<text:s/>λόγω<text:s/>ακίνητο,<text:s/>κατά<text:s/>συνέπεια<text:s/>με<text:s/>την<text:s/>εκκαθαριστική<text:s/>δήλωση<text:s/>του<text:s/>2023<text:s/>είναι<text:s/>υποχρεωμένη<text:s/>να<text:s/>διακανονίσει<text:s/>και<text:s/>να<text:s/>αποδώσει<text:s/>το<text:s/>ποσό<text:s/>του<text:s/>φόρου<text:s/>που<text:s/>εξέπεσε<text:s/>το<text:s/>2013<text:s/>δηλαδή<text:s/>τα<text:s/>15.000€.</text:span></text:p>
      <text:p text:style-name="P79"><text:span text:style-name="T79_1">Β.<text:s/></text:span><text:span text:style-name="T79_2">Ακίνητο<text:s/>εμπορικής<text:s/>επιχείρησης<text:s/>κατασκευάστηκε<text:s/>το<text:s/>2013<text:s/>με<text:s/>φόρο<text:s/>εισροών<text:s/>30.000€<text:s/>για<text:s/>το<text:s/>οποίο<text:s/>έχει<text:s/>υποβληθεί<text:s/>αίτηση<text:s/>επιλογής<text:s/>φορολόγησης<text:s/>και<text:s/>έχει<text:s/>ασκηθεί<text:s/>το<text:s/>δικαίωμα<text:s/>έκπτωσης.<text:s/>Τον<text:s/>Αύγουστο<text:s/>του<text:s/>2015<text:s/>η<text:s/>επιχείρηση<text:s/>το<text:s/>μισθώνει<text:s/>με<text:s/>ΦΠΑ.<text:s/>Καθώς<text:s/>το<text:s/>ακίνητο<text:s/>τέθηκε<text:s/>σε<text:s/>χρησιμοποίηση<text:s/>εντός<text:s/>της<text:s/>δεκαετίας,<text:s/>δεν<text:s/>τίθεται<text:s/>θέμα<text:s/>διενέργειας<text:s/>του<text:s/>ανωτέρω<text:s/>διακανονισμού<text:s/>για<text:s/>το<text:s/>φόρο<text:s/>που<text:s/>εκπέστηκε<text:s/>πριν<text:s/>την<text:s/>έναρξη<text:s/>χρησιμοποίησης.<text:s/>Από<text:s/>το<text:s/>έτος<text:s/>αυτό<text:s/>της<text:s/>χρησιμοποίησης<text:s/>(2015),<text:s/>για<text:s/>το<text:s/>οποίο<text:s/>θεωρείται<text:s/>ότι<text:s/>ολόκληρο<text:s/>το<text:s/>έτος<text:s/>το<text:s/>ακίνητο<text:s/>έχει<text:s/>χρησιμοποιηθεί<text:s/>σε<text:s/>φορολογητέες<text:s/>πράξεις,<text:s/>αρχίζει<text:s/>ο<text:s/>διακανονισμός<text:s/>που<text:s/>προβλέπεται<text:s/>στην<text:s/>παράγραφο<text:s/>2<text:s/>του<text:s/>άρθρου<text:s/>33<text:s/>για<text:s/>τα<text:s/>επόμενα<text:s/></text:span><text:span text:style-name="T79_3">δέκα<text:s/></text:span><text:span text:style-name="T79_4">έτη,<text:s/>ήτοι<text:s/>μέχρι<text:s/>το<text:s/>έτος<text:s/>2024<text:s/>και<text:s/>παρακολουθείται<text:s/>η<text:s/>ενδεχόμενη<text:s/>μεταβολή<text:s/>του<text:s/>δικαιώματος<text:s/>έκπτωσης.</text:span></text:p>
      <text:p text:style-name="P80"><text:span text:style-name="T80_1">Τον<text:s/>Οκτώβριο<text:s/>του<text:s/>2020<text:s/>ο<text:s/>μισθωτής<text:s/>φεύγει<text:s/>και<text:s/>το<text:s/>ακίνητο<text:s/>μένει<text:s/>κενό<text:s/>μέχρι<text:s/>τον<text:s/>Νοέμβριο<text:s/>του<text:s/>2023<text:s/>που<text:s/>μισθώνεται<text:s/>από<text:s/>άλλο<text:s/>μισθωτή<text:s/>επίσης<text:s/>με<text:s/>ΦΠΑ.</text:span></text:p>
      <text:p text:style-name="P81"><text:span text:style-name="T81_1">Για<text:s/>τα<text:s/>έτη<text:s/>2015,<text:s/>2016,<text:s/>2017,<text:s/>2018,<text:s/>2019<text:s/>(5/10)<text:s/>ορθά<text:s/>έχει<text:s/>ασκηθεί<text:s/>το<text:s/>δικαίωμα<text:s/>έκπτωσης<text:s/>και<text:s/>δεν<text:s/>υπάρχει<text:s/>λόγος<text:s/>διακανονισμού.<text:s/>Για<text:s/>το<text:s/>έτος<text:s/>2020<text:s/>αν<text:s/>και<text:s/>το<text:s/>ακίνητο<text:s/>χρησιμοποιήθηκε<text:s/>σε<text:s/>φορολογητέες<text:s/>πράξεις<text:s/>μέχρι<text:s/>τον<text:s/>Οκτώβριο,<text:s/>επειδή<text:s/>μέσα<text:s/>στο<text:s/>έτος<text:s/>αυτό<text:s/>έπαψε<text:s/>να<text:s/>χρησιμοποιείται,<text:s/>θεωρείται<text:s/>ότι<text:s/>για<text:s/>το<text:s/>έτος<text:s/>αυτό<text:s/>χρησιμοποιήθηκε<text:s/>σε<text:s/>αφορολόγητες<text:s/>πράξεις.<text:s/>Κατά<text:s/>συνέπεια<text:s/>η<text:s/>επιχείρηση,<text:s/>με<text:s/>τις<text:s/>εκκαθαριστικές<text:s/>δηλώσεις<text:s/>των<text:s/>ετών<text:s/>2020,<text:s/>2021<text:s/>και<text:s/>2022<text:s/>θα<text:s/>πρέπει<text:s/>να<text:s/>διενεργήσει<text:s/>διακανονισμό<text:s/>για<text:s/>το<text:s/>1/10<text:s/>(3.000)<text:s/>του<text:s/>φόρου<text:s/>για<text:s/>κάθε<text:s/>έτος.<text:s/>Περαιτέρω<text:s/>εάν<text:s/>το<text:s/>ακίνητο<text:s/>παραμείνει<text:s/>μισθωμένο<text:s/>με<text:s/>ΦΠΑ<text:s/>για<text:s/>τα<text:s/>έτη<text:s/>2023<text:s/>και<text:s/>2024,<text:s/>δεν<text:s/>απαιτείται<text:s/>διακανονισμός.</text:span></text:p>
      <text:p text:style-name="P82"><text:span text:style-name="T82_1">Γ.<text:s/></text:span><text:span text:style-name="T82_2">Επιχείρηση<text:s/>με<text:s/>αντικείμενο<text:s/>εργασιών<text:s/>μισθώσεις<text:s/>ακινήτων,<text:s/>κατασκεύασε<text:s/>το<text:s/>2009<text:s/>ακίνητο<text:s/>με<text:s/>φόρο<text:s/>εισροών<text:s/>45.000€.<text:s/>Τον<text:s/>εν<text:s/>λόγω<text:s/>φόρο<text:s/>δεν<text:s/>τον<text:s/>εξέπεσε<text:s/>και<text:s/>το<text:s/>ακίνητο<text:s/>μέχρι<text:s/>την<text:s/>31.12.2012<text:s/>δεν<text:s/>το<text:s/>είχε<text:s/>χρησιμοποιήσει.<text:s/>Το<text:s/>2013<text:s/>υποβάλει<text:s/>αίτηση<text:s/>επιλογής<text:s/>και<text:s/>μισθώνει<text:s/>το<text:s/>ακίνητο<text:s/>με<text:s/>ΦΠΑ.<text:s/>Στην<text:s/>περίπτωση<text:s/>αυτή<text:s/>η<text:s/>επιχείρηση<text:s/>έχει<text:s/>δικαίωμα<text:s/>να<text:s/>εκπέσει<text:s/>το<text:s/>ΦΠΑ<text:s/>που<text:s/>επιβάρυνε<text:s/>την<text:s/>κατασκευή<text:s/>του<text:s/>ακινήτου<text:s/>και<text:s/>έχει<text:s/>υποχρέωση<text:s/>να<text:s/>διακανονίσει<text:s/>το<text:s/>φόρο<text:s/>αυτό<text:s/>ανά<text:s/>ένα<text:s/>δέκατο<text:s/>κάθε<text:s/>έτος<text:s/>από<text:s/>το<text:s/>2013<text:s/>και<text:s/>μέχρι<text:s/>το<text:s/>έτος<text:s/>2022.</text:span></text:p>
      <text:p text:style-name="P83"><text:span text:style-name="T83_1">Δ.<text:s/></text:span><text:span text:style-name="T83_2">Επιχείρηση<text:s/>κατασκεύασε<text:s/>αποθήκη<text:s/>το<text:s/>2000<text:s/>με<text:s/>σκοπό<text:s/>να<text:s/>την<text:s/>μισθώσει.<text:s/>Ο<text:s/>φόρος<text:s/>εισροών<text:s/>με<text:s/>τον<text:s/>οποίο<text:s/>επιβαρύνθηκε<text:s/>ήταν<text:s/>8.000€<text:s/>τον<text:s/>οποίο<text:s/>δεν<text:s/>εξέπεσε.<text:s/>Το<text:s/>2013<text:s/>η<text:s/>επιχείρηση<text:s/>υποβάλει<text:s/>αίτηση<text:s/>επιλογής<text:s/>φορολόγησης<text:s/>και<text:s/>μισθώνει<text:s/>το<text:s/>εν<text:s/>λόγω<text:s/>ακίνητο<text:s/>με<text:s/>ΦΠΑ.<text:s/>Η<text:s/>επιχείρηση<text:s/>δεν<text:s/>έχει<text:s/>δυνατότητα<text:s/>να<text:s/>εκπέσει<text:s/>το<text:s/>ποσό<text:s/>του</text:span></text:p>
      <text:p text:style-name="P84"><text:span text:style-name="T84_1">ΦΠΑ<text:s/>των<text:s/>8.000€<text:s/>δεδομένου<text:s/>ότι<text:s/>παρήλθε<text:s/>η<text:s/>δεκαετία<text:s/>(2000-2013)<text:s/>χωρίς<text:s/>να<text:s/>έχει<text:s/>χρησιμοποιηθεί<text:s/>το<text:s/>ακίνητο.</text:span></text:p>
      <text:p text:style-name="P85"><text:span text:style-name="T85_1">Ο<text:s/>Γεν.<text:s/>Γραμματέας<text:s/>Δημοσίων</text:span></text:p>
      <text:p text:style-name="P86"><text:span text:style-name="T86_1">Εσόδων</text:span></text:p>
      <text:p text:style-name="P87"><text:span text:style-name="T87_1">Θ.<text:s/>Θεοχάρης</text:span></text:p>
      <text:p text:style-name="P88"><text:span text:style-name="T88_1">ΑΚΡΙΒΕΣ<text:s/>ΑΝΤΙΓΡΑΦΟ</text:span></text:p>
      <text:p text:style-name="P89"><text:span text:style-name="T89_1">Η<text:s/>ΠΡΟΙΣΤΑΜΕΝΗ<text:s/>ΤΗΣ<text:s/>ΓΡΑΜΜΑΤΕΙΑΣ</text:span></text:p>
      <text:p text:style-name="P90"><text:span text:style-name="T90_1">ΠΙΝΑΚΑΣ<text:s/>ΔΙΑΝΟΜΗΣ</text:span></text:p>
      <text:p text:style-name="P91"><text:span text:style-name="T91_1">Ι.<text:s/>ΑΠΟΔΕΚΤΕΣ<text:s/>ΓΙΑ<text:s/>ΕΝΕΡΓΕΙΑ</text:span></text:p>
      <text:p text:style-name="P92"><text:span text:style-name="T92_1">1.<text:s/>Αποδέκτες<text:s/>Πίνακα<text:s/>Β΄,<text:s/>αριθ.<text:s/>1<text:s/>και<text:s/>3.</text:span></text:p>
      <text:p text:style-name="P93"><text:span text:style-name="T93_1">2.<text:s/>Αποδέκτες<text:s/>Πίνακα<text:s/>ΣΤ΄,<text:s/>μόνο<text:s/>οι<text:s/>αριθ.<text:s/>1<text:s/>και<text:s/>3.</text:span></text:p>
      <text:p text:style-name="P94"><text:span text:style-name="T94_1">3.<text:s/>30η<text:s/>Δ/νση<text:s/>Γ.Γ.Π.Σ.</text:span></text:p>
      <text:p text:style-name="P95"><text:span text:style-name="T95_1">4.<text:s/>Υπηρεσία<text:s/>TAXISnet<text:s/>για<text:s/>καταχώρηση<text:s/>στο<text:s/>INTERNET.</text:span></text:p>
      <text:p text:style-name="P96"><text:span text:style-name="T96_1">ΙΙ.<text:s/>ΑΠΟΔΕΚΤΕΣ<text:s/>ΓΙΑ<text:s/>ΚΟΙΝΟΠΟΙΗΣΗ</text:span></text:p>
      <text:p text:style-name="P97"><text:span text:style-name="T97_1">1.<text:s/></text:span><text:span text:style-name="T97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8"><text:span text:style-name="T98_1">2.</text:span></text:p>
          </table:table-cell>
          <table:table-cell table:style-name="Cell2">
            <text:p text:style-name="P99"><text:span text:style-name="T99_1">»</text:span></text:p>
          </table:table-cell>
          <table:table-cell table:style-name="Cell3">
            <text:p text:style-name="P100"><text:span text:style-name="T100_1">»</text:span></text:p>
          </table:table-cell>
          <table:table-cell table:style-name="Cell4">
            <text:p text:style-name="P101"><text:span text:style-name="T101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102"><text:span text:style-name="T102_1">3.<text:s/></text:span><text:span text:style-name="T102_2">»</text:span></text:p>
          </table:table-cell>
          <table:table-cell table:style-name="Cell6">
            <text:p text:style-name="P103"/>
          </table:table-cell>
          <table:table-cell table:style-name="Cell7">
            <text:p text:style-name="P104"><text:span text:style-name="T104_1">»</text:span></text:p>
          </table:table-cell>
          <table:table-cell table:style-name="Cell8">
            <text:p text:style-name="P105"><text:span text:style-name="T105_1">Ζ΄<text:s/>μόνο<text:s/>οι<text:s/>αριθ.1<text:s/>και<text:s/>2.</text:span></text:p>
          </table:table-cell>
        </table:table-row>
        <table:table-row table:style-name="Row3">
          <table:table-cell table:style-name="Cell9">
            <text:p text:style-name="P106"><text:span text:style-name="T106_1">4.<text:s/></text:span><text:span text:style-name="T106_2">»</text:span></text:p>
          </table:table-cell>
          <table:table-cell table:style-name="Cell10">
            <text:p text:style-name="P107"/>
          </table:table-cell>
          <table:table-cell table:style-name="Cell11">
            <text:p text:style-name="P108"><text:span text:style-name="T108_1">»</text:span></text:p>
          </table:table-cell>
          <table:table-cell table:style-name="Cell12">
            <text:p text:style-name="P109"><text:span text:style-name="T109_1">Η΄.</text:span></text:p>
          </table:table-cell>
        </table:table-row>
        <table:table-row table:style-name="Row4">
          <table:table-cell table:style-name="Cell13">
            <text:p text:style-name="P110"><text:span text:style-name="T110_1">5.</text:span></text:p>
          </table:table-cell>
          <table:table-cell table:style-name="Cell14">
            <text:p text:style-name="P111"><text:span text:style-name="T111_1">»</text:span></text:p>
          </table:table-cell>
          <table:table-cell table:style-name="Cell15">
            <text:p text:style-name="P112"><text:span text:style-name="T112_1">»</text:span></text:p>
          </table:table-cell>
          <table:table-cell table:style-name="Cell16">
            <text:p text:style-name="P113"><text:span text:style-name="T113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114"><text:span text:style-name="T114_1">6.</text:span></text:p>
          </table:table-cell>
          <table:table-cell table:style-name="Cell18">
            <text:p text:style-name="P115"><text:span text:style-name="T115_1">»</text:span></text:p>
          </table:table-cell>
          <table:table-cell table:style-name="Cell19">
            <text:p text:style-name="P116"><text:span text:style-name="T116_1">»</text:span></text:p>
          </table:table-cell>
          <table:table-cell table:style-name="Cell20">
            <text:p text:style-name="P117"><text:span text:style-name="T117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118"/>
          </table:table-cell>
          <table:table-cell table:style-name="Cell22">
            <text:p text:style-name="P119"/>
          </table:table-cell>
          <table:table-cell table:style-name="Cell23">
            <text:p text:style-name="P120"/>
          </table:table-cell>
          <table:table-cell table:style-name="Cell24">
            <text:p text:style-name="P121"><text:span text:style-name="T121_1">γραφεία.</text:span></text:p>
          </table:table-cell>
        </table:table-row>
        <table:table-row table:style-name="Row7">
          <table:table-cell table:style-name="Cell25">
            <text:p text:style-name="P122"><text:span text:style-name="T122_1">7.</text:span></text:p>
          </table:table-cell>
          <table:table-cell table:style-name="Cell26">
            <text:p text:style-name="P123"><text:span text:style-name="T123_1">»</text:span></text:p>
          </table:table-cell>
          <table:table-cell table:style-name="Cell27">
            <text:p text:style-name="P124"><text:span text:style-name="T124_1">»</text:span></text:p>
          </table:table-cell>
          <table:table-cell table:style-name="Cell28">
            <text:p text:style-name="P125"><text:span text:style-name="T125_1">ΙΒ΄.</text:span></text:p>
          </table:table-cell>
        </table:table-row>
        <table:table-row table:style-name="Row8">
          <table:table-cell table:style-name="Cell29">
            <text:p text:style-name="P126"><text:span text:style-name="T126_1">8.</text:span></text:p>
          </table:table-cell>
          <table:table-cell table:style-name="Cell30">
            <text:p text:style-name="P127"><text:span text:style-name="T127_1">»</text:span></text:p>
          </table:table-cell>
          <table:table-cell table:style-name="Cell31">
            <text:p text:style-name="P128"><text:span text:style-name="T128_1">»</text:span></text:p>
          </table:table-cell>
          <table:table-cell table:style-name="Cell32">
            <text:p text:style-name="P129"><text:span text:style-name="T129_1">ΙΓ΄.</text:span></text:p>
          </table:table-cell>
        </table:table-row>
        <table:table-row table:style-name="Row9">
          <table:table-cell table:style-name="Cell33">
            <text:p text:style-name="P130"><text:span text:style-name="T130_1">9.</text:span></text:p>
          </table:table-cell>
          <table:table-cell table:style-name="Cell34">
            <text:p text:style-name="P131"><text:span text:style-name="T131_1">»</text:span></text:p>
          </table:table-cell>
          <table:table-cell table:style-name="Cell35">
            <text:p text:style-name="P132"><text:span text:style-name="T132_1">»</text:span></text:p>
          </table:table-cell>
          <table:table-cell table:style-name="Cell36">
            <text:p text:style-name="P133"><text:span text:style-name="T133_1">ΙΕ΄.</text:span></text:p>
          </table:table-cell>
        </table:table-row>
        <table:table-row table:style-name="Row10">
          <table:table-cell table:style-name="Cell37">
            <text:p text:style-name="P134"><text:span text:style-name="T134_1">10.</text:span></text:p>
          </table:table-cell>
          <table:table-cell table:style-name="Cell38">
            <text:p text:style-name="P135"><text:span text:style-name="T135_1">»</text:span></text:p>
          </table:table-cell>
          <table:table-cell table:style-name="Cell39">
            <text:p text:style-name="P136"><text:span text:style-name="T136_1">»</text:span></text:p>
          </table:table-cell>
          <table:table-cell table:style-name="Cell40">
            <text:p text:style-name="P137"><text:span text:style-name="T137_1">ΙΣΤ΄.</text:span></text:p>
          </table:table-cell>
        </table:table-row>
        <table:table-row table:style-name="Row11">
          <table:table-cell table:style-name="Cell41">
            <text:p text:style-name="P138"><text:span text:style-name="T138_1">11.</text:span></text:p>
          </table:table-cell>
          <table:table-cell table:style-name="Cell42">
            <text:p text:style-name="P139"><text:span text:style-name="T139_1">»</text:span></text:p>
          </table:table-cell>
          <table:table-cell table:style-name="Cell43">
            <text:p text:style-name="P140"><text:span text:style-name="T140_1">»</text:span></text:p>
          </table:table-cell>
          <table:table-cell table:style-name="Cell44">
            <text:p text:style-name="P141"><text:span text:style-name="T141_1">ΙΖ΄.</text:span></text:p>
          </table:table-cell>
        </table:table-row>
        <table:table-row table:style-name="Row12">
          <table:table-cell table:style-name="Cell45">
            <text:p text:style-name="P142"><text:span text:style-name="T142_1">12.</text:span></text:p>
          </table:table-cell>
          <table:table-cell table:style-name="Cell46">
            <text:p text:style-name="P143"><text:span text:style-name="T143_1">»</text:span></text:p>
          </table:table-cell>
          <table:table-cell table:style-name="Cell47">
            <text:p text:style-name="P144"><text:span text:style-name="T144_1">»</text:span></text:p>
          </table:table-cell>
          <table:table-cell table:style-name="Cell48">
            <text:p text:style-name="P145"><text:span text:style-name="T145_1">ΙΗ΄.</text:span></text:p>
          </table:table-cell>
        </table:table-row>
        <table:table-row table:style-name="Row13">
          <table:table-cell table:style-name="Cell49">
            <text:p text:style-name="P146"><text:span text:style-name="T146_1">13.</text:span></text:p>
          </table:table-cell>
          <table:table-cell table:style-name="Cell50">
            <text:p text:style-name="P147"><text:span text:style-name="T147_1">»</text:span></text:p>
          </table:table-cell>
          <table:table-cell table:style-name="Cell51">
            <text:p text:style-name="P148"><text:span text:style-name="T148_1">»</text:span></text:p>
          </table:table-cell>
          <table:table-cell table:style-name="Cell52">
            <text:p text:style-name="P149"><text:span text:style-name="T149_1">ΙΘ΄<text:s/>εκτός<text:s/>των<text:s/>αριθ.<text:s/>20,<text:s/>21,<text:s/>22,<text:s/>26,<text:s/>28,<text:s/>29,<text:s/>31,<text:s/>32,<text:s/>33,<text:s/>37</text:span></text:p>
          </table:table-cell>
        </table:table-row>
        <table:table-row table:style-name="Row14">
          <table:table-cell table:style-name="Cell53">
            <text:p text:style-name="P150"/>
          </table:table-cell>
          <table:table-cell table:style-name="Cell54">
            <text:p text:style-name="P151"/>
          </table:table-cell>
          <table:table-cell table:style-name="Cell55">
            <text:p text:style-name="P152"/>
          </table:table-cell>
          <table:table-cell table:style-name="Cell56">
            <text:p text:style-name="P153"><text:span text:style-name="T153_1">40.</text:span></text:p>
          </table:table-cell>
        </table:table-row>
        <table:table-row table:style-name="Row15">
          <table:table-cell table:style-name="Cell57">
            <text:p text:style-name="P154"><text:span text:style-name="T154_1">14.</text:span></text:p>
          </table:table-cell>
          <table:table-cell table:style-name="Cell58">
            <text:p text:style-name="P155"><text:span text:style-name="T155_1">»</text:span></text:p>
          </table:table-cell>
          <table:table-cell table:style-name="Cell59">
            <text:p text:style-name="P156"><text:span text:style-name="T156_1">»</text:span></text:p>
          </table:table-cell>
          <table:table-cell table:style-name="Cell60">
            <text:p text:style-name="P157"><text:span text:style-name="T157_1">Κ΄.</text:span></text:p>
          </table:table-cell>
        </table:table-row>
        <table:table-row table:style-name="Row16">
          <table:table-cell table:style-name="Cell61">
            <text:p text:style-name="P158"><text:span text:style-name="T158_1">15.<text:s/></text:span><text:span text:style-name="T158_2">»</text:span></text:p>
          </table:table-cell>
          <table:table-cell table:style-name="Cell62">
            <text:p text:style-name="P159"/>
          </table:table-cell>
          <table:table-cell table:style-name="Cell63">
            <text:p text:style-name="P160"><text:span text:style-name="T160_1">»</text:span></text:p>
          </table:table-cell>
          <table:table-cell table:style-name="Cell64">
            <text:p text:style-name="P161"><text:span text:style-name="T161_1">ΚΑ΄.</text:span></text:p>
          </table:table-cell>
        </table:table-row>
        <table:table-row table:style-name="Row17">
          <table:table-cell table:style-name="Cell65">
            <text:p text:style-name="P162"><text:span text:style-name="T162_1">16.</text:span></text:p>
          </table:table-cell>
          <table:table-cell table:style-name="Cell66">
            <text:p text:style-name="P163"><text:span text:style-name="T163_1">»</text:span></text:p>
          </table:table-cell>
          <table:table-cell table:style-name="Cell67">
            <text:p text:style-name="P164"><text:span text:style-name="T164_1">»</text:span></text:p>
          </table:table-cell>
          <table:table-cell table:style-name="Cell68">
            <text:p text:style-name="P165"><text:span text:style-name="T165_1">ΚΒ΄.</text:span></text:p>
          </table:table-cell>
        </table:table-row>
        <table:table-row table:style-name="Row18">
          <table:table-cell table:style-name="Cell69">
            <text:p text:style-name="P166"><text:span text:style-name="T166_1">17.</text:span></text:p>
          </table:table-cell>
          <table:table-cell table:style-name="Cell70">
            <text:p text:style-name="P167"><text:span text:style-name="T167_1">»</text:span></text:p>
          </table:table-cell>
          <table:table-cell table:style-name="Cell71">
            <text:p text:style-name="P168"><text:span text:style-name="T168_1">»</text:span></text:p>
          </table:table-cell>
          <table:table-cell table:style-name="Cell72">
            <text:p text:style-name="P169"><text:span text:style-name="T169_1">ΚΓ΄.</text:span></text:p>
          </table:table-cell>
        </table:table-row>
      </table:table>
      <text:p text:style-name="P170"><text:span text:style-name="T170_1">18.<text:s/></text:span><text:span text:style-name="T170_2">Περιοδικό<text:s/>«ΦΟΡΟΛΟΓΙΚΗ<text:s/>ΕΠΙΘΕΩΡΗΣΗ».</text:span></text:p>
      <text:p text:style-name="P171"><text:span text:style-name="T171_1">ΙΙΙ.<text:s/>ΕΣΩΤΕΡΙΚΗ<text:s/>ΔΙΑΝΟΜΗ</text:span></text:p>
      <text:p text:style-name="P172"><text:span text:style-name="T172_1">1.<text:s/>Γραφείο<text:s/>Υπουργού<text:s/>Οικονομικών.</text:span></text:p>
      <text:p text:style-name="P173"><text:span text:style-name="T173_1">2.<text:s/>Γραφείο<text:s/>Υφυπουργού<text:s/>Οικονομικών.</text:span></text:p>
      <text:p text:style-name="P174"><text:span text:style-name="T174_1">3.<text:s/>Γραφείο<text:s/>Γεν.<text:s/>Γραμματέα<text:s/>Υπουργείου<text:s/>Οικονομικών</text:span></text:p>
      <text:p text:style-name="P175"><text:span text:style-name="T175_1">4.<text:s/>Γραφείο<text:s/>Γεν.<text:s/>Γραμματέα<text:s/>Δημοσίων<text:s/>Εσόδων</text:span></text:p>
      <text:p text:style-name="P176"><text:span text:style-name="T176_1">5.<text:s/>Γραφείο<text:s/>Γενικού<text:s/>Γραμματέα<text:s/>Γ.Γ.Π.Σ.</text:span></text:p>
      <text:p text:style-name="P177"><text:span text:style-name="T177_1">6.<text:s/>Γραφείο<text:s/>Αν.<text:s/>Γενικού<text:s/>Δ/ντή<text:s/>Φορολογίας.</text:span></text:p>
      <text:p text:style-name="P178"><text:span text:style-name="T178_1">7.<text:s/>Γραφεία<text:s/>κ.<text:s/>κ.<text:s/>Γενικών<text:s/>Διευθυντών.</text:span></text:p>
      <text:p text:style-name="P179"><text:span text:style-name="T179_1">8.<text:s/>Γραφείο<text:s/>Τύπου<text:s/>και<text:s/>Δημοσίων<text:s/>Σχέσεων.</text:span></text:p>
      <text:p text:style-name="P180"><text:span text:style-name="T180_1">9.<text:s/>Γραφείο<text:s/>Επικοινωνίας<text:s/>και<text:s/>Πληροφόρησης<text:s/>Πολιτών.</text:span></text:p>
      <text:p text:style-name="P181"><text:span text:style-name="T181_1">10.<text:s/>30</text:span><text:span text:style-name="T181_2">η</text:span><text:span text:style-name="T181_3"><text:s/>Δ/νση<text:s/>Η/Υ<text:s/>(5).</text:span></text:p>
      <text:p text:style-name="P182"><text:span text:style-name="T182_1">11.<text:s/>Δ/νση<text:s/>Πολιτικής<text:s/>Εισπράξεων<text:s/>(5).</text:span></text:p>
      <text:p text:style-name="P183"><text:span text:style-name="T183_1">12<text:s/>.14η<text:s/>Δ/νση<text:s/>ΦΠΑ<text:s/>-<text:s/>Γραφείο<text:s/>Προϊσταμένης<text:s/>της<text:s/>Δ/νσης<text:s/>Τμήματα<text:s/>Α΄(10),<text:s/>Β΄(10),<text:s/>Γ΄(2),<text:s/>Ε΄(2).</text:span></text:p>
      <text:p text:style-name="P184"><text:span text:style-name="T184_1">13.<text:s/>Δ/νση<text:s/>Τελών<text:s/>και<text:s/>Ειδικών<text:s/>Φορολογιών<text:s/>(5)</text:span></text:p>
      <text:p text:style-name="P185"><text:span text:style-name="T185_1">14.<text:s/>Δ/νση<text:s/>Εισοδήματος,<text:s/>Τμήματα<text:s/>Α΄(5),<text:s/>Β΄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