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>
      <style:text-properties fo:font-style="italic" style:font-style-asian="italic" style:font-style-complex="italic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T26_4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text:s/>ΓΕΝΙΚΗ<text:s/>Δ/ΝΣΗ<text:s/>ΦΟΡΟΛΟΓΙΚΩΝ<text:s/>ΕΛΕΓΧΩΝ<text:s/>&amp;<text:s/>ΕΙΣΠΡΑΞΗΣ<text:s/>ΔΗΜΟΣΙΩΝ<text:s/>ΕΣΟΔΩΝ<text:s/>ΔΙΕΥΘΥΝΣΗ<text:s/>ΕΛΕΓΧΩΝ<text:s/>ΤΜΗΜΑ<text:s/>Δ'</text:span></text:p>
      <text:p text:style-name="P4"><text:span text:style-name="T4_1">Ταχ.<text:s/>Δ/νση<text:s/>:<text:s/>Καρ.<text:s/>Σερβίας<text:s/>10</text:span></text:p>
      <text:p text:style-name="P5"><text:span text:style-name="T5_1">Ταχ.<text:s/>Κωδ.<text:s/>:<text:s/>101<text:s/>84<text:s/>ΑΘΗΝΑ</text:span></text:p>
      <text:p text:style-name="P6"><text:span text:style-name="T6_1">Πληροφορίες<text:s/>:<text:s/>Μ.<text:s/>Στάντζου<text:s/>-<text:s/>X.<text:s/>Νούνης</text:span></text:p>
      <text:p text:style-name="P7"><text:span text:style-name="T7_1">Τηλέφωνο<text:s/>:<text:s/>210<text:s/>3375<text:s/>463<text:s/>-<text:s/>046</text:span></text:p>
      <text:p text:style-name="P8"><text:span text:style-name="T8_1">FAX<text:s/>:<text:s/>210<text:s/>3375354</text:span></text:p>
      <text:p text:style-name="P9"><text:span text:style-name="T9_1">ΘΕΜΑ:<text:s/>Ενδείξεις<text:s/>συναλλαγών/δραστηριοτήτων<text:s/>ασυνήθων<text:s/>ή<text:s/>ύποπτων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10"><text:span text:style-name="T10_1">Η<text:s/>παρούσα<text:s/>εγκύκλιος<text:s/>απευθύνεται<text:s/>στα<text:s/>υπόχρεα<text:s/>φυσικά<text:s/>ή<text:s/>νομικά<text:s/>πρόσωπα<text:s/>που<text:s/>υπόκεινται<text:s/>στις<text:s/>υποχρεώσεις<text:s/>του<text:s/>ν.3691/2008<text:s/></text:span><text:span text:style-name="T10_2"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,</text:span><text:span text:style-name="T10_3"><text:s/>όπως<text:s/>ισχύει<text:s/>και<text:s/>τα<text:s/>οποία<text:s/>εποπτεύονται<text:s/>για<text:s/>την<text:s/>εφαρμογή<text:s/>των<text:s/>διατάξεων<text:s/>του<text:s/>ως<text:s/>άνω<text:s/>νόμου<text:s/>από<text:s/>τη<text:s/>Γενική<text:s/>Διεύθυνση<text:s/>Φορολογικών<text:s/>Ελέγχων<text:s/>και<text:s/>Είσπραξης<text:s/>Δημοσίων<text:s/>Εσόδων<text:s/>του<text:s/>Υπουργείου<text:s/>Οικονομικών<text:s/>και<text:s/>είναι<text:s/>τα<text:s/>ακόλουθα:</text:span></text:p>
      <text:p text:style-name="P11"><text:span text:style-name="T11_1">-</text:span><text:span text:style-name="T11_2"><text:tab/></text:span><text:span text:style-name="T11_3">οι<text:s/>εταιρείες<text:s/>κεφαλαίου<text:s/>επιχειρηματικών<text:s/>συμμετοχών,</text:span></text:p>
      <text:p text:style-name="P12"><text:span text:style-name="T12_1">-</text:span><text:span text:style-name="T12_2"><text:tab/></text:span><text:span text:style-name="T12_3">οι<text:s/>εταιρείες<text:s/>παροχής<text:s/>επιχειρηματικού<text:s/>κεφαλαίου,</text:span></text:p>
      <text:p text:style-name="P13"><text:span text:style-name="T13_1">-</text:span><text:span text:style-name="T13_2"><text:tab/></text:span><text:span text:style-name="T13_3">οι<text:s/>φορολογικοί<text:s/>ή<text:s/>φοροτεχνικοί<text:s/>σύμβουλοι<text:s/>και<text:s/>οι<text:s/>εταιρείες<text:s/>παροχής<text:s/>φορολογικών<text:s/>ή<text:s/>φοροτεχνικών<text:s/>συμβουλών,</text:span></text:p>
      <text:p text:style-name="P14"><text:span text:style-name="T14_1">-</text:span><text:span text:style-name="T14_2"><text:tab/></text:span><text:span text:style-name="T14_3">οι<text:s/>λογιστές<text:s/>που<text:s/>δεν<text:s/>συνδέονται<text:s/>με<text:s/>σχέση<text:s/>εξηρτημένης<text:s/>εργασίας<text:s/>και<text:s/>οι<text:s/>ιδιώτες<text:s/>ελεγκτές,</text:span></text:p>
      <text:p text:style-name="P15"><text:span text:style-name="T15_1">-</text:span><text:span text:style-name="T15_2"><text:tab/></text:span><text:span text:style-name="T15_3">οι<text:s/>κτηματομεσίτες<text:s/>και<text:s/>οι<text:s/>κτηματομεσιτικές<text:s/>εταιρείες,</text:span></text:p>
      <text:p text:style-name="P16"><text:span text:style-name="T16_1">-</text:span><text:span text:style-name="T16_2"><text:tab/></text:span><text:span text:style-name="T16_3">οι<text:s/>οίκοι<text:s/>δημοπρασίας,</text:span></text:p>
      <text:p text:style-name="P17"><text:span text:style-name="T17_1">-</text:span><text:span text:style-name="T17_2"><text:tab/></text:span><text:span text:style-name="T17_3">οι<text:s/>έμποροι<text:s/>αγαθών<text:s/>μεγάλης<text:s/>αξίας</text:span></text:p>
      <text:p text:style-name="P18"><text:span text:style-name="T18_1">-</text:span><text:span text:style-name="T18_2"><text:tab/></text:span><text:span text:style-name="T18_3">οι<text:s/>εκπλειστηριαστές,</text:span></text:p>
      <text:p text:style-name="P19"><text:span text:style-name="T19_1">-</text:span><text:span text:style-name="T19_2"><text:tab/></text:span><text:span text:style-name="T19_3">οι<text:s/>ενεχυροδανειστές.</text:span></text:p>
      <text:p text:style-name="P20"><text:span text:style-name="T20_1">Σκοπός<text:s/>της<text:s/>εγκυκλίου<text:s/>είναι<text:s/>η<text:s/>ενημέρωση<text:s/>των<text:s/>ανωτέρω<text:s/>προσώπων<text:s/>με<text:s/>την<text:s/>παρουσίαση<text:s/>ορισμένων<text:s/>ενδεικτικών<text:s/>περιπτώσεων<text:s/>ασυνήθων<text:s/>ή<text:s/>ύποπτων<text:s/>συναλλαγών<text:s/>ή<text:s/>δραστηριοτήτων<text:s/>που<text:s/>δύνανται<text:s/>να<text:s/>συνδέονται<text:s/>με<text:s/>απόπειρα<text:s/>ή<text:s/>διάπραξη<text:s/>των<text:s/>αδικημάτων<text:s/>της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21"><text:span text:style-name="T21_1">Σημειώνεται<text:s/>ότι,<text:s/>για<text:s/>τους<text:s/>σκοπούς<text:s/>της<text:s/>παρούσας<text:s/>εγκυκλίου<text:s/>και<text:s/>λαμβάνοντας<text:s/>υπόψη<text:s/>τους<text:s/>ορισμούς<text:s/>των<text:s/>παρ.<text:s/>13-14<text:s/>του<text:s/>άρθρου<text:s/>4<text:s/>του<text:s/>ν.3691/2008,<text:s/>όπως<text:s/>ισχύει:</text:span></text:p>
      <text:p text:style-name="P22"><text:span text:style-name="T22_1">Ως<text:s/></text:span><text:span text:style-name="T22_2">&lt;&lt;τυπολογίες»</text:span><text:span text:style-name="T22_3"><text:s/>νοούνται<text:s/>οι<text:s/>ύποπτες<text:s/>συναλλακτικές<text:s/>συμπεριφορές<text:s/>που<text:s/>παρατηρούνται<text:s/>και<text:s/>σχετίζονται<text:s/>με<text:s/>πιθανή<text:s/>απόπειρα<text:s/>ή<text:s/>διάπραξη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23"><text:span text:style-name="T23_1">Ως<text:s/></text:span><text:span text:style-name="T23_2">ύποπτη<text:s/>συναλλαγή<text:s/>ή<text:s/>δραστηριότητα</text:span><text:span text:style-name="T23_3"><text:s/>νοείται<text:s/>(παρ.<text:s/>13<text:s/>άρθρου<text:s/>4<text:s/>του<text:s/>ν.3691/2008,<text:s/>όπως<text:s/>ισχύει)<text:s/>η<text:s/>συναλλαγή<text:s/>ή<text:s/>οι<text:s/>συναλλαγές<text:s/>ή<text:s/>δραστηριότητες<text:s/>από<text:s/>τις<text:s/>οποίες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του<text:s/>ν.<text:s/>3691/2008<text:s/>ή<text:s/>για<text:s/>την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<text:s/>(φύση<text:s/>της<text:s/>συναλλαγής,<text:s/>κατηγορία<text:s/>χρηματοπιστωτικού<text:s/>μέσου,<text:s/>συχνότητα,<text:s/>πολυπλοκότητα<text:s/>και<text:s/>ύψος<text:s/>της<text:s/>συναλλαγής,<text:s/>χρήση<text:s/>ή<text:s/>μη<text:s/>μετρητών)<text:s/>και<text:s/>του<text:s/>προσώπου<text:s/>(επάγγελμα,<text:s/>οικονομική<text:s/>επιφάνεια,<text:s/>συναλλακτική<text:s/>ή<text:s/>επιχειρηματική<text:s/>συμπεριφορά,<text:s/>φήμη,<text:s/>παρελθόν,<text:s/>επίπεδο<text:s/>διαφάνειας<text:s/>του<text:s/>νομικού<text:s/>προσώπου<text:s/>-<text:s/>πελάτη,<text:s/>άλλα<text:s/>σημαντικά<text:s/>χαρακτηριστικά).</text:span></text:p>
      <text:p text:style-name="P24"><text:span text:style-name="T24_1">Ως<text:s/></text:span><text:span text:style-name="T24_2">ασυνήθης<text:s/>συναλλαγή<text:s/>ή<text:s/>δραστηριότητα</text:span><text:span text:style-name="T24_3"><text:s/>νοείται<text:s/>(παρ.<text:s/>14<text:s/>άρθρου<text:s/>4<text:s/>του<text:s/>ν.3691/2008,<text:s/>όπως<text:s/>ισχύει)<text:s/>η<text:s/>συναλλαγή<text:s/>ή<text:s/>οι<text:s/>συναλλαγές<text:s/>ή<text:s/>δραστηριότητες<text:s/>που<text:s/>δεν<text:s/>συνάδουν<text:s/>με<text:s/>την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ουν<text:s/>προφανή<text:s/>σκοπό<text:s/>ή<text:s/>κίνητρο<text:s/>οικονομικής,<text:s/>επαγγελματικής<text:s/>ή<text:s/>προσωπικής<text:s/>φύσεως.</text:span></text:p>
      <text:p text:style-name="P25"><text:span text:style-name="T25_1">Κατωτέρω,<text:s/>παρατίθενται<text:s/>ορισμένα<text:s/>ενδεικτικά<text:s/>παραδείγματα<text:s/>συναλλαγών,<text:s/>δραστηριοτήτων<text:s/>ή<text:s/>συμπεριφορών<text:s/>(τυπολογιών)<text:s/>που<text:s/>από<text:s/>τη<text:s/>φύση<text:s/>τους<text:s/>ενδεχομένως<text:s/>συνδέονται<text:s/>με<text:s/>πρόθεση<text:s/>νομιμοποίησης<text:s/>εσόδων<text:s/>από<text:s/>εγκληματικές<text:s/>δραστηριότητες<text:s/>και<text:s/>θα<text:s/>πρέπει<text:s/>να<text:s/>ενεργοποιούν<text:s/>την<text:s/>προβλεπόμενη<text:s/>από<text:s/>τις<text:s/>σχετικές<text:s/>διατάξεις<text:s/>του<text:s/>ως<text:s/>άνω<text:s/>νόμου<text:s/>διαδικασία<text:s/>εκ<text:s/>μέρους<text:s/>των<text:s/>υπόχρεων<text:s/>προσώπων.</text:span></text:p>
      <text:p text:style-name="P26"><text:span text:style-name="T26_1">A.<text:s/></text:span><text:span text:style-name="T26_2">Ενδείξεις<text:s/>συγκεκριμένων<text:s/>συναλλαγών<text:s/>/<text:s/>δραστηριοτήτων<text:s/>-<text:s/>που<text:s/>πρέπει<text:s/>να<text:s/>θεωρούνται<text:s/>ως<text:s/>ασυνήθεις<text:s/>ή<text:s/>ύποπτες<text:s/>νομιμοποίησης<text:s/>εσόδων<text:s/>από<text:s/>εγκληματικές<text:s/>δραστηριότητες<text:s/>κατά<text:s/>την<text:s/>έννοια</text:span><text:span text:style-name="T26_3"><text:s/>των<text:s/>παρ.<text:s/>13-14<text:s/>του<text:s/>άρθρου<text:s/>4<text:s/>του<text:s/>ν.3691/2008<text:s/>-<text:s/></text:span><text:span text:style-name="T26_4">μπορεί<text:s/>να<text:s/>αφορούν<text:s/>στην<text:s/>ταυτότητα<text:s/>του<text:s/>πελάτη<text:s/>ως<text:s/>ακολούθως-.</text:span></text:p>
      <text:p text:style-name="P27"><text:span text:style-name="T27_1">1.<text:s/>Απροθυμία<text:s/>πελάτη<text:s/>να<text:s/>προσκομίσει<text:s/>κατά<text:s/>τη<text:s/>σύναψη<text:s/>της<text:s/>συναλλαγής<text:s/>τα<text:s/>προβλεπόμενα<text:s/>έγγραφα<text:s/>επαλήθευσης<text:s/>της<text:s/>ταυτότητάς<text:s/>του<text:s/>(Α.Υ.0.0.<text:s/>1051027/20340/ΔΕ-Ε/20-4-2010<text:s/>ΦΕΚ<text:s/>Β'<text:s/>605/7-5-2010)<text:s/>ή<text:s/>όταν<text:s/>αυτός<text:s/>προσκομίζει<text:s/>έγγραφα<text:s/>αμφιβόλου<text:s/>γνησιότητας<text:s/>ή<text:s/>δίνει<text:s/>ανεπαρκείς<text:s/>ή<text:s/>ανακριβείς<text:s/>πληροφορίες.</text:span></text:p>
      <text:p text:style-name="P28"><text:span text:style-name="T28_1">2.<text:s/>Εκπρόσωπος<text:s/>νομικού<text:s/>προσώπου<text:s/>που<text:s/>επιχειρεί<text:s/>να<text:s/>πραγματοποιήσει<text:s/>συναλλαγή<text:s/>για<text:s/>λογαριασμό<text:s/>του<text:s/>νομικού<text:s/>προσώπου,<text:s/>αρνείται<text:s/>να<text:s/>δώσει<text:s/>τα<text:s/>προβλεπόμενα<text:s/>έγγραφα<text:s/>πιστοποίησης<text:s/>και<text:s/>επαλήθευσης<text:s/>της<text:s/>ταυτότητας<text:s/>του<text:s/>νομικού<text:s/>προσώπου<text:s/>(Α.Υ.0.0.<text:s/>1051027/20340/ΔΕ-Ε/20-4-2010<text:s/>ΦΕΚ<text:s/>Β'<text:s/>605/7-5-2010).</text:span></text:p>
      <text:p text:style-name="P29"><text:span text:style-name="T29_1">3.<text:s/>Επιμονή<text:s/>του<text:s/>πελάτη<text:s/>για<text:s/>διενέργεια<text:s/>και<text:s/>πληρωμή<text:s/>σε<text:s/>μετρητά<text:s/>συναλλαγών<text:s/>μεγάλης<text:s/>αξίας<text:s/>(ιδίως<text:s/>άνω<text:s/>των<text:s/>15.000<text:s/>ευρώ).</text:span></text:p>
      <text:p text:style-name="P30"><text:span text:style-name="T30_1">4.<text:s/>Υπάρχουν<text:s/>πληροφορίες<text:s/>από<text:s/>εξωτερική<text:s/>πηγή<text:s/>(τοπική<text:s/>κοινωνία,<text:s/>μέσα<text:s/>ενημέρωσης,<text:s/>κλπ)<text:s/>ότι<text:s/>πελάτης<text:s/>εμπλέκεται<text:s/>σε<text:s/>δραστηριότητες<text:s/>που<text:s/>πιθανώς<text:s/>συνδέονται<text:s/>με<text:s/>φοροδιαφυγή<text:s/>ή<text:s/>ότι<text:s/>διάγει<text:s/>πολυτελή<text:s/>βίο.</text:span></text:p>
      <text:p text:style-name="P31"><text:span text:style-name="T31_1">5.<text:s/>Διενεργούνται<text:s/>συχνές<text:s/>ή<text:s/>σημαντικού<text:s/>ύψους<text:s/>συναλλαγές<text:s/>επί<text:s/>αγαθών<text:s/>μεγάλης<text:s/>αξίας<text:s/>οι<text:s/>οποίες<text:s/>δεν<text:s/>είναι<text:s/>συμβατές<text:s/>με<text:s/>το<text:s/>συνήθη<text:s/>τρόπο<text:s/>συναλλακτικής<text:s/>δραστηριότητας<text:s/>(ενδεικτικά<text:s/>παραπέμπουμε<text:s/>και<text:s/>στην<text:s/>K.Y.A.<text:s/>1011197/20542/ΔΕ-Ε/8-6-2010<text:s/>ΦΕΚ<text:s/>Β'<text:s/>918/24-6-2010<text:s/>&amp;<text:s/>Β'<text:s/>1057/13-7-2010<text:s/>«Ορισμός<text:s/>κριτηρίων<text:s/>προσδιορισμού<text:s/>των<text:s/>εμπόρων<text:s/>αγαθών<text:s/>μεγάλης<text:s/>αξίας,<text:s/>ως<text:s/>υπόχρεων<text:s/>προσώπων<text:s/>του<text:s/>ν.3691/2008»).</text:span></text:p>
      <text:p text:style-name="P32"><text:span text:style-name="T32_1">6.<text:s/>Χρησιμοποιείται<text:s/>προσωπικός<text:s/>λογαριασμός<text:s/>του<text:s/>ιδιοκτήτη<text:s/>ή<text:s/>του<text:s/>υπαλλήλου<text:s/>εταιρείας,<text:s/>αντί<text:s/>του<text:s/>εταιρικού<text:s/>λογαριασμού,<text:s/>για<text:s/>τη<text:s/>διενέργεια<text:s/>συναλλαγών<text:s/>της<text:s/>εταιρείας,<text:s/>με<text:s/>σκοπό<text:s/>την<text:s/>απόκρυψη<text:s/>πωλήσεων<text:s/>ή<text:s/>άλλων<text:s/>εταιρικών<text:s/>γεγονότων.</text:span></text:p>
      <text:p text:style-name="P33"><text:span text:style-name="T33_1">7.<text:s/>Πραγματοποιούνται<text:s/>αγορές<text:s/>αγαθών<text:s/>μεγάλης<text:s/>αξίας,<text:s/>όπως<text:s/>σκαφών<text:s/>αναψυχής,<text:s/>πολυτελών<text:s/>αυτοκινήτων<text:s/>ή<text:s/>έργων<text:s/>τέχνης,<text:s/>από<text:s/>πρόσωπα<text:s/>εγκατεστημένα<text:s/>σε<text:s/>περιοχή<text:s/>εξωχώριων<text:s/>δραστηριοτήτων<text:s/>ή<text:s/>χώρα<text:s/>χαμηλής<text:s/>φορολογίας,<text:s/>των<text:s/>οποίων<text:s/>ο<text:s/>πραγματικός<text:s/>δικαιούχος<text:s/>είναι<text:s/>φυσικό<text:s/>πρόσωπο<text:s/>με<text:s/>δηλούμενο<text:s/>εισόδημα<text:s/>(βάσει<text:s/>εκκαθαριστικού<text:s/>σημειώματος)<text:s/>που<text:s/>δεν<text:s/>δικαιολογεί<text:s/>τις<text:s/>αγορές<text:s/>αυτές.</text:span></text:p>
      <text:p text:style-name="P34"><text:span text:style-name="T34_1">8.<text:s/>Δικηγόρος<text:s/>φέρεται<text:s/>να<text:s/>χρησιμοποιεί<text:s/>προσωπικούς<text:s/>του<text:s/>λογαριασμούς<text:s/>για<text:s/>συναλλαγές<text:s/>φυσικών<text:s/>ή<text:s/>νομικών<text:s/>προσώπων<text:s/>που<text:s/>εκπροσωπεί.</text:span></text:p>
      <text:p text:style-name="P35"><text:span text:style-name="T35_1">9.<text:s/>Ασυνήθης<text:s/>νευρικότητα<text:s/>στη<text:s/>συμπεριφορά<text:s/>προσώπων<text:s/>κατά<text:s/>τη<text:s/>διεξαγωγή<text:s/>συναλλαγής.</text:span></text:p>
      <text:p text:style-name="P36"><text:span text:style-name="T36_1">10.<text:s/>Μη<text:s/>επίδειξη<text:s/>εύλογου<text:s/>ενδιαφέροντος<text:s/>από<text:s/>τον<text:s/>πελάτη<text:s/>για<text:s/>τους<text:s/>κινδύνους<text:s/>ή<text:s/>τους<text:s/>οικονομικούς<text:s/>όρους<text:s/>της<text:s/>συναλλαγής.</text:span></text:p>
      <text:p text:style-name="P37"><text:span text:style-name="T37_1">11.<text:s/>Άρνηση<text:s/>του<text:s/>πελάτη<text:s/>να<text:s/>έχει<text:s/>προσωπικές<text:s/>επαφές<text:s/>με<text:s/>την<text:s/>επιχείρηση.</text:span></text:p>
      <text:p text:style-name="P38"><text:span text:style-name="T38_1">12.<text:s/>Επαναλαμβανόμενες<text:s/>όμοιες<text:s/>συναλλαγές<text:s/>για<text:s/>ποσά<text:s/>λίγο<text:s/>κάτω<text:s/>από<text:s/>το<text:s/>ελάχιστο<text:s/>όριο,<text:s/>για<text:s/>το<text:s/>οποίο<text:s/>απαιτείται<text:s/>εφαρμογή<text:s/>μέτρων<text:s/>δέουσας<text:s/>επιμέλειας<text:s/>(15.000<text:s/>ευρώ).</text:span></text:p>
      <text:p text:style-name="P39"><text:span text:style-name="T39_1">13.<text:s/>Συχνή<text:s/>αλλαγή<text:s/>διεύθυνσης<text:s/>του<text:s/>πελάτη<text:s/>που<text:s/>δεν<text:s/>δικαιολογείται<text:s/>από<text:s/>την<text:s/>επαγγελματική<text:s/>του<text:s/>δραστηριότητα.</text:span></text:p>
      <text:p text:style-name="P40"><text:span text:style-name="T40_1">14.<text:s/>Περιπτώσεις<text:s/>πελατών,<text:s/>των<text:s/>οποίων<text:s/>αλλάζει<text:s/>συνεχώς<text:s/>η<text:s/>εμφάνισή<text:s/>και<text:s/>η<text:s/>συμπεριφορά,<text:s/>υποδηλώνοντας<text:s/>αλλαγή<text:s/>του<text:s/>βιοτικού<text:s/>τους<text:s/>επιπέδου.</text:span></text:p>
      <text:p text:style-name="P41"><text:span text:style-name="T41_1">15.<text:s/>Το<text:s/>τηλέφωνο<text:s/>του<text:s/>σπιτιού<text:s/>ή<text:s/>της<text:s/>επιχείρησης<text:s/>του<text:s/>πελάτη<text:s/>είναι<text:s/>απενεργοποιημένο.</text:span></text:p>
      <text:p text:style-name="P42"><text:span text:style-name="T42_1">16.<text:s/>Η<text:s/>ύπαρξη<text:s/>υπόνοιας<text:s/>ή<text:s/>η<text:s/>διαπίστωση<text:s/>ίδρυσης<text:s/>εικονικών<text:s/>επιχειρήσεων<text:s/>από<text:s/>τον<text:s/>πελάτη.</text:span></text:p>
      <text:p text:style-name="P43"><text:span text:style-name="T43_1">17.<text:s/>Αγοραπωλησία<text:s/>ακινήτου<text:s/>εμφανίζεται<text:s/>να<text:s/>έχει<text:s/>πραγματοποιηθεί<text:s/>χωρίς<text:s/>να<text:s/>έχει<text:s/>τηρηθεί<text:s/>ο<text:s/>απαιτούμενος<text:s/>από<text:s/>το<text:s/>νόμο<text:s/>τύπος,<text:s/>π.χ.<text:s/>με<text:s/>ιδιωτικό<text:s/>συμφωνητικό.</text:span></text:p>
      <text:p text:style-name="P44"><text:span text:style-name="T44_1">18.<text:s/>Από<text:s/>τα<text:s/>στοιχεία<text:s/>του<text:s/>ακινήτου<text:s/>που<text:s/>αναφέρονται<text:s/>στο<text:s/>συμβόλαιο<text:s/>μεταβίβασης<text:s/>προκύπτει<text:s/>ότι<text:s/>το<text:s/>ακίνητο<text:s/>έχει<text:s/>περιέλθει<text:s/>στην<text:s/>κυριότητα<text:s/>του<text:s/>πωλητή<text:s/>πολύ<text:s/>πρόσφατα<text:s/>(διαδοχικές<text:s/>αγοραπωλησίες<text:s/>ακινήτων).</text:span></text:p>
      <text:p text:style-name="P45"><text:span text:style-name="T45_1">Β.<text:s/></text:span><text:span text:style-name="T45_2">Ενδείξεις<text:s/>συμπεριφοράς<text:s/>υπαλλήλων<text:s/>υπόχρεων<text:s/>προσώπων<text:s/>που<text:s/>μπορεί<text:s/>να<text:s/>θεωρηθούν<text:s/>ύποπτες<text:s/>ότι<text:s/>συνδέονται<text:s/>με<text:s/>πρόθεση<text:s/>νομιμοποίησης<text:s/>εσόδων<text:s/>από<text:s/>εγκληματικές<text:s/>δραστηριότητες<text:s/>και<text:s/>θα<text:s/>πρέπει<text:s/>να<text:s/>ενεργοποιούν<text:s/>την<text:s/>προβλεπόμενη<text:s/>στις<text:s/>σχετικές<text:s/>διατάξεις<text:s/>διαδικασία:</text:span></text:p>
      <text:p text:style-name="P46"><text:span text:style-name="T46_1">1.<text:s/>Ο<text:s/>υπάλληλος<text:s/>κάνει<text:s/>σπάταλο<text:s/>τρόπο<text:s/>ζωής<text:s/>που<text:s/>δεν<text:s/>μπορεί<text:s/>να<text:s/>δικαιολογηθεί<text:s/>από<text:s/>το<text:s/>μισθό<text:s/>του.</text:span></text:p>
      <text:p text:style-name="P47"><text:span text:style-name="T47_1">2.<text:s/>Ο<text:s/>υπάλληλος<text:s/>παραλείπει<text:s/>να<text:s/>συμμορφωθεί<text:s/>με<text:s/>αναγνωρισμένες<text:s/>πολιτικές,<text:s/>διαδικασίες<text:s/>και<text:s/>μεθόδους.</text:span></text:p>
      <text:p text:style-name="P48"><text:span text:style-name="T48_1">3.<text:s/>Ο<text:s/>υπάλληλος<text:s/>είναι<text:s/>απρόθυμος<text:s/>να<text:s/>πάρει<text:s/>άδεια.</text:span></text:p>
      <text:p text:style-name="P49"><text:span text:style-name="T49_1">4.<text:s/>Αλλαγές<text:s/>στην<text:s/>απόδοση<text:s/>ή<text:s/>στον<text:s/>τρόπο<text:s/>συμπεριφοράς<text:s/>του<text:s/>υπαλλήλου.</text:span></text:p>
      <text:p text:style-name="P50"><text:span text:style-name="T50_1">5.<text:s/>Υπάλληλος<text:s/>διατηρεί<text:s/>κοινωνικές<text:s/>σχέσεις<text:s/>πέραν<text:s/>του<text:s/>συνήθους<text:s/>με<text:s/>πελάτες<text:s/>της<text:s/>εταιρείας.</text:span></text:p>
      <text:p text:style-name="P51"><text:span text:style-name="T51_1">Τα<text:s/>προειδοποιητικά<text:s/>σημάδια<text:s/>ύποπτων<text:s/>ή<text:s/>ασυνήθων<text:s/>συναλλαγών,<text:s/>δραστηριοτήτων<text:s/>ή<text:s/>συμπεριφορών,<text:s/>που<text:s/>εκτέθηκαν<text:s/>στις<text:s/>ως<text:s/>άνω<text:s/>ενότητες<text:s/>A<text:s/>και<text:s/>Β<text:s/>δεν<text:s/>υποδεικνύουν<text:s/>απαραίτητα<text:s/>νομιμοποίηση<text:s/>εσόδων<text:s/>από<text:s/>εγκληματικές<text:s/>δραστηριότητες<text:s/>ή<text:s/>/και<text:s/>χρηματοδότηση<text:s/>της<text:s/>τρομοκρατίας.<text:s/>Ωστόσο,<text:s/>αποτελούν<text:s/>ενδείξεις<text:s/>για<text:s/>τα<text:s/>υπόχρεα<text:s/>πρόσωπα<text:s/>ότι<text:s/>θα<text:s/>πρέπει<text:s/>να<text:s/></text:span></text:p>
      <text:p text:style-name="P52"><text:span text:style-name="T52_1">προβαίνουν<text:s/>σε<text:s/>περαιτέρω<text:s/>διερεύνηση<text:s/>των<text:s/>ανωτέρω<text:s/>αναφερόμενων<text:s/>γεγονότων,<text:s/>ενεργοποιώντας<text:s/>την<text:s/>προβλεπόμενη<text:s/>στις<text:s/>σχετικές<text:s/>διατάξεις<text:s/>διαδικασία<text:s/>περί<text:s/>αποστολής<text:s/>αναφοράς<text:s/>ύποπτων<text:s/>συναλλαγών<text:s/>προς<text:s/>την<text:s/>Αρχή<text:s/>του<text:s/>Άρθρου<text:s/>7<text:s/>του<text:s/>ν.3691/2008,<text:s/>όπως<text:s/>ισχύει<text:s/>(ΠΟΛ.<text:s/>1196/2012).</text:span></text:p>
      <text:p text:style-name="P53"><text:span text:style-name="T53_1">ΠΙΝΑΚΑΣ<text:s/>ΔΙΑΝΟΜΗΣ:</text:span></text:p>
      <text:p text:style-name="P54"><text:span text:style-name="T54_1">1.<text:s/>Δ.Ο.Υ.</text:span></text:p>
      <text:p text:style-name="P55"><text:span text:style-name="T55_1">2.<text:s/>Διαπεριφερειακά<text:s/>Ελεγκτικά<text:s/>Κέντρα<text:s/>(Δ.Ε.Κ.)</text:span></text:p>
      <text:p text:style-name="P56"><text:span text:style-name="T56_1">3.<text:s/>Επιχειρησιακή<text:s/>Μονάδα<text:s/>Είσπραξης</text:span></text:p>
      <text:p text:style-name="P57"><text:span text:style-name="T57_1">4.<text:s/>Κέντρο<text:s/>Ελέγχου<text:s/>Φορολογουμένων<text:s/>Μεγάλου<text:s/>Πλούτου<text:s/>(Κ.Ε.ΦΟ.ΜΕ.Π.)</text:span></text:p>
      <text:p text:style-name="P58"><text:span text:style-name="T58_1">5.<text:s/>Κέντρο<text:s/>Ελέγχου<text:s/>Μεγάλων<text:s/>Επιχειρήσεων<text:s/>(Κ.Ε.ΜΕ.ΕΠ.)</text:span></text:p>
      <text:p text:style-name="P59"><text:span text:style-name="T59_1">6.<text:s/>Περιοδικό<text:s/>«ΦΟΡΟΛΟΓΙΚΗ<text:s/>ΕΠΙΘΕΩΡΗΣΗ»</text:span></text:p>
      <text:p text:style-name="P60"><text:span text:style-name="T60_1">7.<text:s/>Αποδέκτες<text:s/>ΠΙΝΑΚΩΝ<text:s/>ΣΤ'<text:s/>(οι<text:s/>με<text:s/>αριθμό<text:s/>1<text:s/>και<text:s/>3)</text:span></text:p>
      <text:p text:style-name="P61"><text:span text:style-name="T61_1">8.<text:s/>Αποδέκτες<text:s/>ΠΙΝΑΚΩΝ<text:s/>Η'<text:s/>(εκτός<text:s/>των<text:s/>με<text:s/>αριθμό<text:s/>4,<text:s/>8,<text:s/>10<text:s/>και<text:s/>11),<text:s/>Θ'<text:s/>(οι<text:s/>με<text:s/>αριθμό<text:s/>3,<text:s/>9<text:s/>και<text:s/>13),<text:s/>Ι',<text:s/>IB'<text:s/>(οι<text:s/>με<text:s/>αριθ.<text:s/>1,<text:s/>2,<text:s/>3,<text:s/>4<text:s/>και<text:s/>7),<text:s/>ΙΣΤ'<text:s/>(οι<text:s/>με<text:s/>αριθμό<text:s/>1,<text:s/>5,<text:s/>12,<text:s/>14,<text:s/>15,<text:s/>17,<text:s/>18,<text:s/>19<text:s/>έως<text:s/>23<text:s/>και<text:s/>30)</text:span></text:p>
      <text:p text:style-name="P62"><text:span text:style-name="T62_1">9.<text:s/>Επαγγελματικό<text:s/>Επιμελητήριο<text:s/>Αθηνών</text:span></text:p>
      <text:p text:style-name="P63"><text:span text:style-name="T63_1">Ελ.<text:s/>Βενιζέλου<text:s/>44<text:s/>&amp;<text:s/>Χαρ.<text:s/>Τρικούπη<text:s/>,<text:s/>10679<text:s/>Αθήνα</text:span></text:p>
      <text:p text:style-name="P64"><text:span text:style-name="T64_1">10.<text:s/>Σύνδεσμος<text:s/>Ελλήνων<text:s/>Κτηματομεσιτών<text:s/>Γρ.<text:s/>Λαμπράκη<text:s/>87,<text:s/>185<text:s/>34<text:s/>Πειραιάς</text:span></text:p>
      <text:p text:style-name="P65"><text:span text:style-name="T65_1">11.<text:s/>Ομοσπονδία<text:s/>Μεσιτών<text:s/>Αστικών<text:s/>Συμβάσεων<text:s/>Ελλάδος</text:span></text:p>
      <text:p text:style-name="P66"><text:span text:style-name="T66_1">X.<text:s/>Τρικούπη<text:s/>24,<text:s/>106<text:s/>72<text:s/>Αθήνα</text:span></text:p>
      <text:p text:style-name="P67"><text:span text:style-name="T67_1">12.<text:s/>Ένωση<text:s/>Ελληνικών<text:s/>Εταιρειών<text:s/>Επιχειρηματικών<text:s/>Κεφαλαίων<text:s/>Αμερικής<text:s/>12,<text:s/>106<text:s/>71<text:s/>Αθήνα</text:span></text:p>
      <text:p text:style-name="P68"><text:span text:style-name="T68_1">13.<text:s/>Ελληνικό<text:s/>Κέντρο<text:s/>Αργυροχρυσοχόίας<text:s/>(ΕΛ.Κ.Α.<text:s/>A.E.)<text:s/>Βύρωνος<text:s/>7,<text:s/>172<text:s/>35<text:s/>Δάφνη</text:span></text:p>
      <text:p text:style-name="P69"><text:span text:style-name="T69_1">14.<text:s/>Πανελλήνια<text:s/>Ομοσπονδία<text:s/>Βιοτεχνών<text:s/>Αργυροχρυσοχόων<text:s/>Κοσμηματοπωλών<text:s/>Ωρολογοπωλών<text:s/>(Π.Ο.Β.Α.Κ.Ω.),<text:s/>Λέκκα<text:s/>20,<text:s/>105<text:s/>62<text:s/>Αθήνα</text:span></text:p>
      <text:p text:style-name="P70"><text:span text:style-name="T70_1">15.<text:s/>Κέντρο<text:s/>Ελληνικής<text:s/>Γούνας<text:s/>(Κ.Ε.Γ.<text:s/>A.E.)</text:span></text:p>
      <text:p text:style-name="P71"><text:span text:style-name="T71_1">1°<text:s/>χλμ.<text:s/>Δισπηλιού<text:s/>-<text:s/>Καστοριάς,<text:s/>521<text:s/>00<text:s/>Καστοριά</text:span></text:p>
      <text:p text:style-name="P72"><text:span text:style-name="T72_1">16.<text:s/>Σωματείο<text:s/>Αρχαιοπωλών<text:s/>&amp;<text:s/>Εμπόρων<text:s/>Έργων<text:s/>Τέχνης<text:s/>της<text:s/>Ελλάδος<text:s/>Καπνικαρέας<text:s/>9-11,<text:s/>105<text:s/>56<text:s/>Αθήνα</text:span></text:p>
      <text:p text:style-name="P73"><text:span text:style-name="T73_1">17.<text:s/>Π.0.Ε.<text:s/>-<text:s/>Δ.0.Υ.</text:span></text:p>
      <text:p text:style-name="P74"><text:span text:style-name="T74_1">ΕΣΩΤΕΡΙΚΗ<text:s/>ΔΙΑΝΟΜΗ</text:span><text:span text:style-name="T74_2">:</text:span></text:p>
      <text:p text:style-name="P75"><text:span text:style-name="T75_1">1.<text:s/>Γραφείο<text:s/>Υπουργού</text:span></text:p>
      <text:p text:style-name="P76"><text:span text:style-name="T76_1">2.<text:s/>Γραφείο<text:s/>Υφυπουργού</text:span></text:p>
      <text:p text:style-name="P77"><text:span text:style-name="T77_1">3.<text:s/>Γραφείο<text:s/>Γεν.<text:s/>Γραμματέα<text:s/>Υπ.<text:s/>Οικονομικών</text:span></text:p>
      <text:p text:style-name="P78"><text:span text:style-name="T78_1">4.<text:s/>Γραφείο<text:s/>Γεν.<text:s/>Γραμματέα<text:s/>Δημοσίων<text:s/>Εσόδων</text:span></text:p>
      <text:p text:style-name="P79"><text:span text:style-name="T79_1">5.<text:s/>Γραφείο<text:s/>Γεν.<text:s/>Γραμματέα<text:s/>Πληροφοριακών<text:s/>Συστημάτων</text:span></text:p>
      <text:p text:style-name="P80"><text:span text:style-name="T80_1">6.<text:s/>Γραφείο<text:s/>Ειδ.<text:s/>Γραμματέα<text:s/>Σ.Δ.Ο.Ε.</text:span></text:p>
      <text:p text:style-name="P81"><text:span text:style-name="T81_1">7.<text:s/>Γραφείο<text:s/>Γεν.<text:s/>Δ/ντή<text:s/>Οικονομικής<text:s/>Πολιτικής</text:span></text:p>
      <text:p text:style-name="P82"><text:span text:style-name="T82_1">8.<text:s/>Γραφεία<text:s/>Γεν.<text:s/>Δ/ντών<text:s/>Φορολογικών<text:s/>Ελέγχων<text:s/>&amp;<text:s/>Είσπραξης<text:s/>Δημοσίων<text:s/>Εσόδων,<text:s/>Φορολογίας,<text:s/>Διοικητικής<text:s/>Υποστήριξης,<text:s/>Δημόσιας<text:s/>Περιουσίας<text:s/>και<text:s/>Εθνικών<text:s/>Κληροδοτημάτων,<text:s/>Οικονομικής<text:s/>Επιθεώρησης<text:s/>και<text:s/>ΚΕ.Π.Υ.Ο.</text:span></text:p>
      <text:p text:style-name="P83"><text:span text:style-name="T83_1">9.<text:s/>Δ/νση<text:s/>Πιστωτικών<text:s/>και<text:s/>Δημοσιονομικών<text:s/>Υποθέσεων</text:span></text:p>
      <text:p text:style-name="P84"><text:span text:style-name="T84_1">ΙΟ.Δ/νσεις<text:s/>Γεν.<text:s/>Διευθύνσεων<text:s/>Φορολογικών<text:s/>Ελέγχων<text:s/>&amp;<text:s/>Είσπραξης<text:s/>Δημοσίων<text:s/>Εσόδων,<text:s/>Φορολογίας<text:s/>και<text:s/>Οικονομικής<text:s/>Επιθεώρησης</text:span></text:p>
      <text:p text:style-name="P85"><text:span text:style-name="T85_1">11.<text:s/>Δ/νσεις<text:s/>Σ.Δ.Ο.Ε.<text:s/>(K.Y.)</text:span></text:p>
      <text:p text:style-name="P86"><text:span text:style-name="T86_1">12.<text:s/>Γ.Γ.Π.Σ.<text:s/>-<text:s/>Δ/νση<text:s/>30*<text:s/>^Εφαρμογών<text:s/>Η/Υ<text:s/>(3<text:s/>αντίγραφα)</text:span></text:p>
      <text:p text:style-name="P87"><text:span text:style-name="T87_1">13.<text:s/>Δ/νση<text:s/>Ελέγχων<text:s/>-<text:s/>Τμήματα<text:s/>Α',<text:s/>Β',<text:s/>Γ',<text:s/>(από<text:s/>1<text:s/>αντίγραφο).<text:s/>Δ'<text:s/>(10<text:s/>αντίγραφα)</text:span></text:p>
      <text:p text:style-name="P88"><text:span text:style-name="T88_1">14.<text:s/>Γραφείο<text:s/>Επικοινωνίας<text:s/>και<text:s/>Πληροφόρησης<text:s/>Πολιτών<text:s/>(5<text:s/>αντίγραφα)</text:span></text:p>
      <text:p text:style-name="P89"><text:span text:style-name="T89_1">15.<text:s/>Γραφείο<text:s/>Τύπου<text:s/>και<text:s/>Δημοσίων<text:s/>Σχέσεων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