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8.486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7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text-properties text:display="none"/>
    </style:style>
    <style:style style:name="Table2" style:family="table">
      <style:table-properties table:align="left" style:width="8.791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6.0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>
      <style:text-properties style:text-position="super 58%" fo:font-size="15pt" style:font-size-asian="15pt" style:font-size-complex="15pt" fo:language="el" fo:language-asian="el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 fo:margin-bottom="0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</office:automatic-styles>
  <office:body>
    <office:text>
      <text:p text:style-name="P1"><text:span text:style-name="T1_1">Αθήνα,<text:s/>29<text:s/>Ιουλίου<text:s/>2013</text:span></text:p>
      <text:p text:style-name="P2"><text:span text:style-name="T2_1">ΠΟΛ.<text:s/>1189</text:span></text:p>
      <text:p text:style-name="P3"><text:span text:style-name="T3_1">ΑΝΑΡΤΗΤΕΑ<text:s/>ΣΤΟ<text:s/>ΔΙΑΔΙΚΤΥΟ</text:span></text:p>
      <text:p text:style-name="P4"><text:span text:style-name="T4_1">Ταχ.<text:s/>Δ/νση<text:s/>:<text:s/>Σίνα<text:s/>2-4</text:span></text:p>
      <text:p text:style-name="P5"><text:span text:style-name="T5_1">Ταχ.<text:s/>Κώδικας:<text:s/>106<text:s/>72<text:s/>ΑΘΗΝΑ</text:span></text:p>
      <text:p text:style-name="P6"><text:span text:style-name="T6_1">Πληροφορίες<text:s/>:<text:s/>Τατ.<text:s/>Σφελινιώτη</text:span></text:p>
      <text:p text:style-name="P7"><text:span text:style-name="T7_1">Σ.<text:s/>Κουρβετάρη</text:span></text:p>
      <text:p text:style-name="P8"><text:span text:style-name="T8_1">Τηλέφωνο<text:s/>:<text:s/>210-<text:s/>3645378</text:span></text:p>
      <text:p text:style-name="P9"><text:span text:style-name="T9_1">Fax<text:s/>:<text:s/>210-<text:s/>3645413</text:span></text:p>
      <text:p text:style-name="P10"><text:span text:style-name="T10_1">e-mail<text:s/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ΘΕΜΑ:<text:s/>Κοινοποίηση<text:s/>διατάξεων<text:s/>του<text:s/>άρθρου<text:s/>74,<text:s/>παράγραφος<text:s/>14<text:s/>του<text:s/>ν.<text:s/>4172/2013<text:s/>(ΦΕΚ<text:s/>167/A/27.7.13),<text:s/>για<text:s/>την<text:s/>υπαγωγή<text:s/>της<text:s/>εστίασης</text:span></text:p>
      <text:p text:style-name="P12"><text:span text:style-name="T12_1">στο<text:s/>μειωμένο<text:s/>συντελεστή<text:s/>ΦΠΑ.</text:span></text:p>
      <text:p text:style-name="P13"><text:span text:style-name="T13_1">Κοινοποιούμε<text:s/>τις<text:s/>διατάξεις<text:s/>της<text:s/>παραγράφου<text:s/>14<text:s/>του<text:s/>άρθρου<text:s/>74<text:s/>του<text:s/>ν.<text:s/></text:span><text:span text:style-name="T13_2">4172/2013<text:s/></text:span><text:span text:style-name="T13_3"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και<text:s/>παρέχουμε<text:s/>διευκρινίσεις<text:s/>για<text:s/>την<text:s/>ορθή<text:s/>εφαρμογή<text:s/>τους.</text:span></text:p>
      <text:p text:style-name="P14"><text:span text:style-name="T14_1">1.<text:s/>Με<text:s/>την<text:s/>παράγραφο<text:s/>14<text:s/>του<text:s/>άρθρου<text:s/>74<text:s/>του<text:s/>ν.<text:s/></text:span><text:span text:style-name="T14_2">4172/2013<text:s/></text:span><text:span text:style-name="T14_3">αναστέλλεται,<text:s/></text:span><text:span text:style-name="T14_4">από<text:s/>1.8.2013<text:s/>μέχρι<text:s/>και<text:s/>31.12.2013</text:span><text:span text:style-name="T14_5">,<text:s/>η<text:s/>ισχύς<text:s/>των<text:s/>διατάξεων<text:s/>της<text:s/>περίπτωσης<text:s/>ε΄<text:s/>της<text:s/>παραγράφου<text:s/>1<text:s/>του<text:s/>άρθρου<text:s/>34<text:s/>του<text:s/>ν.3986/2011,<text:s/>καθώς<text:s/>και<text:s/>της<text:s/>παραγράφου<text:s/>2<text:s/>του<text:s/>Κεφαλαίου<text:s/>Γ΄<text:s/>«Εξαιρέσεις<text:s/>από<text:s/>το<text:s/>Παράρτημα»<text:s/>του<text:s/>Παραρτήματος<text:s/>ΙΙΙ<text:s/>του<text:s/>Κώδικα<text:s/>ΦΠΑ<text:s/>(ν.2859/2000)<text:s/>που<text:s/>προστέθηκε<text:s/>με<text:s/>την<text:s/>περίπτωση<text:s/>στ΄<text:s/>της<text:s/>παραγράφου<text:s/>1<text:s/>του<text:s/>άρθρου<text:s/>34<text:s/>του<text:s/>ν.<text:s/>3986/2011,<text:s/>με<text:s/>τις<text:s/>οποίες<text:s/>οι<text:s/>υπηρεσίες<text:s/>εστίασης,<text:s/>καθώς<text:s/>και<text:s/>οι<text:s/>παραδόσεις<text:s/>έτοιμου<text:s/>προς<text:s/>άμεση<text:s/>κατανάλωση<text:s/>φαγητού<text:s/>σε<text:s/>«πακέτο»<text:s/>υπάγονται<text:s/>στον<text:s/>κανονικό<text:s/>συντελεστή<text:s/>ΦΠΑ<text:s/>από<text:s/>1.9.2011<text:s/>(άρθρο<text:s/>34,<text:s/>παρ.<text:s/>2<text:s/>του<text:s/>ν.3986/2011).</text:span></text:p>
      <text:p text:style-name="P15"><text:span text:style-name="T15_1">Πρόκειται<text:s/>για<text:s/>μέτρο<text:s/>προσωρινό,<text:s/>το<text:s/>οποίο<text:s/>θα<text:s/>εφαρμοστεί<text:s/>πιλοτικά<text:s/>κατά<text:s/>τη<text:s/>διάρκεια<text:s/>του<text:s/>ανωτέρω<text:s/>αναφερόμενου<text:s/>χρονικού<text:s/>διαστήματος,<text:s/>με<text:s/>σκοπό<text:s/>να<text:s/>αξιολογηθούν<text:s/>οι<text:s/>επιπτώσεις<text:s/>του<text:s/>στην<text:s/>τόνωση<text:s/>της<text:s/>αγοράς<text:s/>και<text:s/>την<text:s/>καταπολέμηση<text:s/>της<text:s/>φοροδιαφυγής,<text:s/>προκειμένου<text:s/>να<text:s/>αποφασισθεί<text:s/>η<text:s/>περαιτέρω<text:s/>εφαρμογή<text:s/>του,<text:s/>εφόσον<text:s/>δεν<text:s/>παρατηρηθεί<text:s/>σημαντική<text:s/>μείωση<text:s/>των<text:s/>εσόδων.</text:span></text:p>
      <text:p text:style-name="P16"><text:span text:style-name="T16_1">2.<text:s/>Αναλυτικότερα,<text:s/>με<text:s/>την<text:s/>αναστολή<text:s/>της<text:s/>εφαρμογής<text:s/>της<text:s/>περίπτωσης<text:s/>ε΄<text:s/>επανέρχεται<text:s/>σε<text:s/>ισχύ<text:s/>η<text:s/>περίπτωση<text:s/>6<text:s/>του<text:s/>Κεφαλαίου<text:s/>Β΄<text:s/>«Υπηρεσίες»<text:s/>του<text:s/>Παραρτήματος<text:s/>ΙΙΙ<text:s/>του<text:s/>Κώδικα<text:s/>ΦΠΑ,<text:s/>όπως<text:s/>ίσχυε<text:s/>πριν<text:s/>την<text:s/>1.9.2011,<text:s/>σύμφωνα<text:s/>με<text:s/>την<text:s/>οποία,<text:s/>σε<text:s/>συνδυασμό<text:s/>με<text:s/>τις<text:s/>διατάξεις<text:s/>του<text:s/>άρθρου<text:s/>21<text:s/>του<text:s/>Κώδικα<text:s/>ΦΠΑ.,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υπάγεται<text:s/>στο<text:s/>μειωμένο<text:s/>συντελεστή<text:s/>ΦΠΑ,<text:s/>εκτός<text:s/>από<text:s/>την<text:s/>εκμετάλλευση<text:s/>των<text:s/>κέντρων<text:s/>διασκέδασης<text:s/>και<text:s/>τη<text:s/>διάθεση<text:s/>ποτών<text:s/>που<text:s/>περιέχουν<text:s/>οινόπνευμα<text:s/>σε<text:s/>οποιαδήποτε<text:s/>αναλογία,<text:s/>που<text:s/>υπάγονται<text:s/>στον<text:s/>κανονικό<text:s/>συντελεστή<text:s/>ΦΠΑ.</text:span></text:p>
      <text:p text:style-name="P17"><text:span text:style-name="T17_1">Συνεπώς,<text:s/>για<text:s/>τους<text:s/>τελευταίους<text:s/>πέντε<text:s/>μήνες<text:s/>του<text:s/>2013<text:s/></text:span><text:span text:style-name="T17_2">η<text:s/>παροχή<text:s/>υπηρεσιών<text:s/>εστίασης<text:s/></text:span><text:span text:style-name="T17_3">από<text:s/>τις<text:s/>ανωτέρω<text:s/>επιχειρήσεις,<text:s/>εκτός<text:s/>των<text:s/>κέντρων<text:s/>διασκέδασης,<text:s/>δηλαδή<text:s/>η<text:s/>διάθεση<text:s/>έτοιμων<text:s/>προς<text:s/>άμεση<text:s/>επιτόπια<text:s/>κατανάλωση<text:s/>φαγητών<text:s/>και<text:s/>μη<text:s/>αλκοολούχων<text:s/>ποτών<text:s/>γενικά,<text:s/>υπάγεται<text:s/>στο<text:s/>μειωμένο<text:s/>συντελεστή<text:s/>ΦΠΑ.</text:span></text:p>
      <text:p text:style-name="P18"><text:span text:style-name="T18_1">3.<text:s/>Όπως<text:s/>διευκρινίστηκε<text:s/>με<text:s/>την<text:s/>εγκύκλιο<text:s/>ΠΟΛ<text:s/>1170/2011,<text:s/></text:span><text:span text:style-name="T18_2">υπηρεσίες<text:s/>εστίασης<text:s/>είναι<text:s/>η<text:s/>παράδοση</text:span><text:span text:style-name="T18_3">,<text:s/>κατόπιν<text:s/>παρασκευής<text:s/>ή<text:s/>χωρίς<text:s/>ιδιαίτερη<text:s/>επεξεργασία,<text:s/>τροφίμων<text:s/>και<text:s/>ποτών,<text:s/>η<text:s/>οποία<text:s/>συνοδεύεται<text:s/>από<text:s/>υποστηρικτικές<text:s/>υπηρεσίες,<text:s/>όπως<text:s/>η<text:s/>διάθεση<text:s/>επιτραπέζιων<text:s/>σκευών<text:s/>και<text:s/>λοιπού<text:s/>εξοπλισμού,<text:s/>η<text:s/>υπηρεσία<text:s/>σερβιρίσματος,<text:s/>ο<text:s/>καθαρισμός<text:s/>του<text:s/>χώρου<text:s/>και<text:s/>των<text:s/>τραπεζιών<text:s/>κ.α.,<text:s/>οι<text:s/>οποίες<text:s/>είναι<text:s/>αναγκαίες<text:s/>για<text:s/>την<text:s/>άμεση<text:s/>επιτόπια<text:s/>κατανάλωση<text:s/>των<text:s/>προσφερόμενων<text:s/>ειδών<text:s/>στους<text:s/>χώρους<text:s/>των<text:s/>καφενείων,<text:s/>καφετεριών,<text:s/>ζαχαροπλαστείων,<text:s/>εστιατορίων,<text:s/>ψητοπωλείων,<text:s/>οινομαγειρείων<text:s/>και<text:s/>συναφών<text:s/>επιχειρήσεων,<text:s/>όπως<text:s/>είναι<text:s/>οι<text:s/>πιτσαρίες,<text:s/>τα<text:s/>οβελιστήρια,<text:s/>τα<text:s/>ταχυφαγεία,<text:s/>τα<text:s/>αναψυκτήρια,<text:s/>τα<text:s/>σνακ<text:s/>–<text:s/>μπαρ,<text:s/>τα<text:s/>γαλακτοπωλεία<text:s/>και<text:s/>τα<text:s/>καταστήματα<text:s/>διάθεσης<text:s/>ειδών<text:s/>διατροφής<text:s/>για<text:s/>επιτόπια<text:s/>κατανάλωση,<text:s/>όπως<text:s/>λουκουμάδων,<text:s/>μπουγάτσας<text:s/>και<text:s/>κάθε<text:s/>είδους<text:s/>πιττών,<text:s/>παγωτών,<text:s/>κλπ.</text:span></text:p>
      <text:p text:style-name="P19"><text:span text:style-name="T19_1">Πρόκειται<text:s/>στην<text:s/>ουσία<text:s/>για<text:s/>παροχή<text:s/>εδεσμάτων<text:s/>ή<text:s/>γευμάτων<text:s/>ή<text:s/>γενικά<text:s/>φαγητών<text:s/>και<text:s/>ποτών,<text:s/>όπου<text:s/>προέχει<text:s/>η<text:s/>«υπηρεσία»<text:s/>η<text:s/>οποία<text:s/>αποσκοπεί<text:s/>να<text:s/>καταστήσει<text:s/>περισσότερο<text:s/>ευχάριστη<text:s/>την<text:s/>άμεση<text:s/>επιτόπια<text:s/>κατανάλωση<text:s/>σε<text:s/>κατάλληλο<text:s/>περιβάλλον,<text:s/>ενώ<text:s/>η<text:s/>παράδοση<text:s/>τροφής<text:s/>αποτελεί<text:s/>ένα<text:s/>μόνο<text:s/>από<text:s/>τα<text:s/>κριτήρια<text:s/>επιλογής<text:s/>της<text:s/>επιχείρησης<text:s/>από<text:s/>τον<text:s/>πελάτη.<text:s/>Κατά<text:s/>συνέπεια,<text:s/></text:span><text:span text:style-name="T19_2">τα<text:s/>μη<text:s/>αλκοολούχα<text:s/>ποτά,<text:s/></text:span><text:span text:style-name="T19_3">όπως<text:s/>νερό<text:s/>(αεριούχο<text:s/>ή<text:s/>μη),<text:s/>έτοιμα<text:s/>ροφήματα,<text:s/>χυμοί<text:s/>και<text:s/>αναψυκτικά<text:s/>γενικά,<text:s/>υπάγονται<text:s/>στο<text:s/>μειωμένο<text:s/>συντελεστή<text:s/>ΦΠΑ,<text:s/>καθώς<text:s/>αποτελούν<text:s/>μέρος<text:s/>της<text:s/></text:span><text:span text:style-name="T19_4">παρεχόμενης<text:s/>υπηρεσίας.</text:span></text:p>
      <text:p text:style-name="P20"><text:span text:style-name="T20_1">Παροχή<text:s/>υπηρεσίας<text:s/>εστίασης<text:s/>αποτελεί<text:s/>και<text:s/></text:span><text:span text:style-name="T20_2">η<text:s/>τροφοδοσία<text:s/>(catering),<text:s/>εφόσον<text:s/>αυτή<text:s/>δεν<text:s/>συνίσταται<text:s/>σε<text:s/>απλή<text:s/>παράδοση<text:s/>φαγητού,<text:s/>αλλά<text:s/>σε<text:s/>ένα<text:s/>σύνολο<text:s/>στοιχείων<text:s/>και<text:s/>πράξεων<text:s/>κατά<text:s/>τα<text:s/>ανωτέρω,<text:s/>ανεξάρτητα<text:s/>από<text:s/>το<text:s/>γεγονός<text:s/>ότι<text:s/>τα<text:s/>προσφερόμενα<text:s/>είδη<text:s/>δεν<text:s/>καταναλώνονται<text:s/>άμεσα<text:s/>εντός<text:s/>των<text:s/>εγκαταστάσεων<text:s/>της<text:s/>οικείας<text:s/>επιχείρησης,<text:s/>αλλά<text:s/>σε<text:s/>χώρο<text:s/>και<text:s/>χρόνο<text:s/>που<text:s/>προσδιορίζονται<text:s/>από<text:s/>τον<text:s/>πελάτη.</text:span></text:p>
      <text:p text:style-name="P21"><text:span text:style-name="T21_1">4.<text:s/>Με<text:s/>την<text:s/>αναστολή<text:s/>της<text:s/>ισχύος<text:s/>της<text:s/>παραγράφου<text:s/>2<text:s/>του<text:s/>Κεφαλαίου<text:s/>Γ΄<text:s/>«Εξαιρέσεις<text:s/>από<text:s/>το<text:s/>Παράρτημα»<text:s/>του<text:s/>Παραρτήματος<text:s/>ΙΙΙ<text:s/>του<text:s/>Κώδικα<text:s/>ΦΠΑ,<text:s/>από<text:s/></text:span><text:span text:style-name="T21_2">1.8.2013<text:s/></text:span><text:span text:style-name="T21_3">μέχρι<text:s/>και<text:s/></text:span><text:span text:style-name="T21_4">31.12.2013</text:span><text:span text:style-name="T21_5">,<text:s/>υπάγονται<text:s/>στο<text:s/>μειωμένο<text:s/>συντελεστή<text:s/>ΦΠΑ<text:s/>και<text:s/></text:span><text:span text:style-name="T21_6">οι<text:s/>παραδόσεις<text:s/>έτοιμου<text:s/>προς<text:s/>άμεση<text:s/>κατανάλωση<text:s/>φαγητού<text:s/>σε<text:s/>«πακέτο»<text:s/></text:span><text:span text:style-name="T21_7">(παραδόσεις<text:s/>αγαθών)<text:s/>από<text:s/>εστιατόρια,<text:s/>ταβέρνες,<text:s/>πιτσαρίες,<text:s/>οινομαγειρεία,<text:s/>ψητοπωλεία,<text:s/>ταχυφαγεία,<text:s/>καφετέριες<text:s/>και<text:s/>συναφείς<text:s/>επιχειρήσεις,<text:s/>όπως<text:s/>καντίνες,<text:s/>κυλικεία,<text:s/>επιχειρήσεις<text:s/>παρασκευής<text:s/>και<text:s/>διανομής<text:s/>γευμάτων<text:s/>(π.χ.<text:s/>κινέζικων,<text:s/>διαίτης<text:s/>ή<text:s/>υγιεινής<text:s/>διατροφής),<text:s/>σούπερ<text:s/>μάρκετ<text:s/>που<text:s/>παραδίδουν<text:s/>έτοιμα<text:s/>μαγειρεμένα<text:s/>φαγητά,<text:s/>επιχειρήσεις<text:s/>πώλησης<text:s/>σάντουιτς,<text:s/>τυροπιτών,<text:s/>σαλατών<text:s/>και<text:s/>λοιπών<text:s/>παρόμοιων<text:s/>πρόχειρων<text:s/>γευμάτων<text:s/>ή<text:s/>σνακς<text:s/>κ.α.,<text:s/>για<text:s/>λόγους<text:s/>ομοιόμορφης<text:s/>αντιμετώπισης<text:s/>των<text:s/>πράξεων<text:s/>αυτών<text:s/>και<text:s/>για<text:s/>την<text:s/>αποφυγή<text:s/>στρεβλώσεων<text:s/>του<text:s/>ανταγωνισμού<text:s/>μεταξύ<text:s/>των<text:s/>επιχειρήσεων<text:s/>εστίασης<text:s/>που<text:s/>διαθέτουν<text:s/>φαγητό<text:s/>για<text:s/>επιτόπια<text:s/>κατανάλωση<text:s/>και<text:s/>αυτών<text:s/>που<text:s/>το<text:s/>παραδίδουν<text:s/>σε<text:s/>«πακέτο».</text:span></text:p>
      <text:p text:style-name="P22"><text:span text:style-name="T22_1">5.<text:s/>Επισημαίνεται<text:s/>ότι,<text:s/>σε<text:s/>αντίθεση<text:s/>με<text:s/>τα<text:s/>αναφερόμενα<text:s/>στην<text:s/>παράγραφο<text:s/>3<text:s/>ανωτέρω,<text:s/>σε<text:s/>περίπτωση<text:s/>παράδοσης<text:s/>έτοιμου<text:s/>φαγητού<text:s/>ή<text:s/>λοιπών<text:s/>ειδών<text:s/>ως<text:s/>«πακέτο»<text:s/>για<text:s/>κατανάλωση<text:s/>εκτός<text:s/>του<text:s/>καταστήματος,<text:s/>ανεξάρτητα<text:s/>από<text:s/>το<text:s/>εάν<text:s/>το<text:s/>«πακέτο»<text:s/>παραλαμβάνεται<text:s/>από<text:s/>τον<text:s/>ίδιο<text:s/>τον<text:s/>πελάτη<text:s/>(take<text:s/>away)<text:s/>ή<text:s/>αποστέλλεται<text:s/>από<text:s/>την<text:s/>επιχείρηση<text:s/>στον<text:s/>υποδεικνυόμενο<text:s/>από<text:s/>τον<text:s/>πελάτη<text:s/>τόπο<text:s/>(delivery),<text:s/>πρόκειται<text:s/>για<text:s/>πράξη<text:s/></text:span><text:span text:style-name="T22_2">παράδοσης<text:s/>αγαθών<text:s/></text:span><text:span text:style-name="T22_3">και<text:s/>όχι<text:s/>για<text:s/>παροχή<text:s/>υπηρεσίας,<text:s/>καθώς<text:s/>δεν<text:s/>παρέχονται<text:s/>πρόσθετες<text:s/>υπηρεσίες<text:s/>από<text:s/>μέρους<text:s/>της<text:s/>επιχείρησης<text:s/>για<text:s/>την<text:s/>άμεση<text:s/>επιτόπια<text:s/>κατανάλωσή<text:s/>τους.<text:s/>Κατά<text:s/>συνέπεια,<text:s/>εφαρμόζεται<text:s/>ο<text:s/>συντελεστής<text:s/>ΦΠΑ<text:s/>που<text:s/>ισχύει<text:s/>για<text:s/>κάθε<text:s/>είδος.<text:s/>Όσον<text:s/>αφορά<text:s/>λοιπόν<text:s/>την<text:s/>παράδοση<text:s/>μη<text:s/>αλκοολούχων<text:s/>ποτών<text:s/>(χυμοί,<text:s/>ροφήματα,<text:s/>αναψυκτικά<text:s/>γενικά)<text:s/>εφαρμόζεται<text:s/>ο<text:s/>κανονικός<text:s/>συντελεστής<text:s/>ΦΠΑ<text:s/>(23%),<text:s/>όπως<text:s/>προκύπτει<text:s/>από<text:s/>την<text:s/>τροποποίηση<text:s/>από<text:s/>1.9.2011<text:s/>των<text:s/>παραγράφων<text:s/>27,<text:s/>28<text:s/>και<text:s/>29<text:s/>και<text:s/>την<text:s/>κατάργηση<text:s/>της<text:s/>παραγράφου<text:s/>30<text:s/>του<text:s/>Κεφαλαίου<text:s/>Α΄<text:s/>«Αγαθά»<text:s/>του<text:s/>Παραρτήματος<text:s/>ΙΙΙ<text:s/>του<text:s/>Κώδικα<text:s/>ΦΠΑ.<text:s/>Σημειώνεται<text:s/>ότι,<text:s/>σύμφωνα<text:s/>με<text:s/>τα<text:s/>ανωτέρω,<text:s/>στο<text:s/>μειωμένο<text:s/>συντελεστή<text:s/>εξακολουθούν<text:s/>να<text:s/>υπάγονται<text:s/>τα<text:s/>τυποποιημένα<text:s/>είδη<text:s/>διατροφής.</text:span></text:p>
      <text:p text:style-name="P23"><text:span text:style-name="T23_1">6.<text:s/>Προς<text:s/>αποφυγή<text:s/>παρερμηνειών,<text:s/>επισημαίνεται<text:s/>ότι<text:s/>η<text:s/>διάθεση<text:s/>αλκοολούχων<text:s/>ποτών<text:s/>συνεχίζει<text:s/>να<text:s/>υπάγεται<text:s/>στον<text:s/>κανονικό<text:s/>συντελεστή<text:s/>ΦΠΑ<text:s/>σε<text:s/>κάθε<text:s/>περίπτωση<text:s/>δηλαδή<text:s/>ανεξάρτητα<text:s/>από<text:s/>το<text:s/>αν<text:s/>αποτελεί<text:s/>παράδοση<text:s/>αγαθού<text:s/>ή<text:s/>παροχή<text:s/>υπηρεσίας.</text:span></text:p>
      <text:p text:style-name="P24"><text:span text:style-name="T24_1">7.<text:s/>Επίσης,<text:s/>στο<text:s/>μειωμένο<text:s/>συντελεστή<text:s/>υπάγονται<text:s/>και<text:s/>οι<text:s/>υπηρεσίες<text:s/>εστίασης<text:s/>που<text:s/>παρέχονται<text:s/>από<text:s/>τις<text:s/></text:span><text:span text:style-name="T24_2">ξενοδοχειακές<text:s/>επιχειρήσεις<text:s/>και<text:s/>τα<text:s/>λοιπά<text:s/>καταλύματα<text:s/></text:span><text:span text:style-name="T24_3">στους<text:s/>ειδικούς<text:s/>χώρους<text:s/>εστίασης<text:s/>που<text:s/>διαθέτουν,<text:s/>καθώς<text:s/>και<text:s/>στα<text:s/>δωμάτια<text:s/>ως<text:s/>υπηρεσία<text:s/>εξυπηρέτησης<text:s/>δωματίου<text:s/>(room<text:s/>service).</text:span></text:p>
      <text:p text:style-name="P25"><text:span text:style-name="T25_1">Υπενθυμίζεται<text:s/>ότι<text:s/>οι<text:s/>καταναλώσεις<text:s/>του<text:s/>μίνι<text:s/>μπαρ<text:s/>που<text:s/>υπάρχει<text:s/>εντός<text:s/>των<text:s/>δωματίων<text:s/>αποτελούν<text:s/>παραδόσεις<text:s/>αγαθών,<text:s/>οι<text:s/>οποίες<text:s/>χρεώνονται<text:s/>με<text:s/>τον<text:s/>οικείο<text:s/>συντελεστή<text:s/>ΦΠΑ<text:s/>κάθε<text:s/>αγαθού.<text:s/>Όσον<text:s/>αφορά<text:s/>στα<text:s/>μη<text:s/>αλκοολούχα<text:s/>ποτά<text:s/>(καφέδες<text:s/>αναψυκτικά<text:s/>κλπ),<text:s/>τα<text:s/>είδη<text:s/>αυτά<text:s/>υπάγονται<text:s/>στον<text:s/>κανονικό<text:s/>συντελεστή<text:s/>ΦΠΑ<text:s/>στην<text:s/>περίπτωση<text:s/>που<text:s/>παραδίδονται<text:s/>ως<text:s/>αγαθά<text:s/>στους<text:s/>πελάτες.<text:s/>Αντιθέτως,<text:s/>υπάγονται<text:s/>στο<text:s/>μειωμένο<text:s/>συντελεστή<text:s/>ΦΠΑ<text:s/>όταν<text:s/>αποτελούν<text:s/>παροχή<text:s/>υπηρεσίας<text:s/>εστίασης,<text:s/>δηλαδή<text:s/>στην<text:s/>περίπτωση<text:s/>που<text:s/>σερβίρονται<text:s/>στο<text:s/>δωμάτιο<text:s/>στο<text:s/>πλαίσιο<text:s/>της<text:s/>υπηρεσίας<text:s/>εξυπηρέτησης<text:s/>δωματίου<text:s/>ή<text:s/>διατίθενται<text:s/>για<text:s/>επιτόπια<text:s/>κατανάλωση<text:s/>στους<text:s/>χώρους<text:s/>εστίασης<text:s/>του<text:s/>ξενοδοχείου,<text:s/>ανεξάρτητα<text:s/>από<text:s/>τον<text:s/>τρόπο<text:s/>εξυπηρέτησης<text:s/>των<text:s/>πελατών<text:s/>(λήψη<text:s/>παραγγελιών<text:s/>από<text:s/>σερβιτόρους<text:s/>ή<text:s/>self<text:s/>service).</text:span></text:p>
      <text:p text:style-name="P26"><text:span text:style-name="T26_1">8.<text:s/>Στην<text:s/>περίπτωση<text:s/>ξενοδοχειακών<text:s/>επιχειρήσεων<text:s/>και<text:s/>δεδομένου<text:s/>ότι<text:s/>η<text:s/>υπηρεσία<text:s/>διαμονής<text:s/>εντός<text:s/>των<text:s/>επιχειρήσεων<text:s/>αυτών<text:s/>υπάγεται<text:s/>στον<text:s/>υπερμειωμένο<text:s/>συντελεστή<text:s/>(6,5%),<text:s/>όταν<text:s/>παρέχονται<text:s/>περισσότερες<text:s/>υπηρεσίες<text:s/>έναντι<text:s/>ενιαίας<text:s/>τιμής,<text:s/>υπό<text:s/>την<text:s/>προϋπόθεση<text:s/>ότι<text:s/>ο<text:s/>διαχωρισμός<text:s/>στους<text:s/>επί<text:s/>μέρους<text:s/>συντελεστές<text:s/>δεν<text:s/>είναι<text:s/>εφικτός,<text:s/>γίνεται<text:s/>δεκτό<text:s/>η<text:s/>διάκριση<text:s/>μεταξύ<text:s/>των<text:s/>διαφορετικών<text:s/>συντελεστών,<text:s/>να<text:s/>γίνεται<text:s/>ως<text:s/>εξής:</text:span></text:p>
      <text:p text:style-name="P27"><text:span text:style-name="T27_1">α<text:s/></text:span><text:span text:style-name="T27_2">.<text:s/>Διαμονή<text:s/>με<text:s/>πρωινό</text:span><text:span text:style-name="T27_3">:<text:s/></text:span><text:span text:style-name="T27_4">5%<text:s/></text:span><text:span text:style-name="T27_5">της<text:s/>ενιαίας<text:s/>τιμής<text:s/>υπάγεται<text:s/>στο<text:s/>μειωμένο<text:s/>συντελεστή<text:s/>(13%),<text:s/>ως<text:s/>αντιπαροχή<text:s/>που<text:s/>καταβάλλεται<text:s/>για<text:s/>το<text:s/>πρωινό.</text:span></text:p>
      <text:p text:style-name="P28"><text:span text:style-name="T28_1">β.<text:s/>Διαμονή<text:s/>με<text:s/>ημιδιατροφή</text:span><text:span text:style-name="T28_2">:<text:s/></text:span><text:span text:style-name="T28_3">15%<text:s/></text:span><text:span text:style-name="T28_4">της<text:s/>ενιαίας<text:s/>τιμής<text:s/>υπάγεται<text:s/>στο<text:s/>μειωμένο<text:s/>συντελεστή<text:s/>(13%),<text:s/>ως<text:s/>αντιπαροχή<text:s/>για<text:s/>το<text:s/>πρωινό<text:s/>και<text:s/>το<text:s/>γεύμα.</text:span></text:p>
      <text:p text:style-name="P29"><text:span text:style-name="T29_1">γ.<text:s/>Διαμονή<text:s/>με<text:s/>πλήρη<text:s/>διατροφή<text:s/>(full<text:s/>bord):<text:s/>25%<text:s/></text:span><text:span text:style-name="T29_2">της<text:s/>ενιαίας<text:s/>τιμής<text:s/>υπάγεται<text:s/>στο<text:s/>μειωμένο<text:s/>συντελεστή,<text:s/>ως<text:s/>αντιπαροχή<text:s/>για<text:s/>πρωινό<text:s/>και<text:s/>δύο<text:s/>γεύματα.</text:span></text:p>
      <text:p text:style-name="P30"><text:span text:style-name="T30_1">δ.<text:s/>Διαμονή<text:s/>με<text:s/>το<text:s/>σύστημα<text:s/>all<text:s/>inclusive<text:s/></text:span><text:span text:style-name="T30_2">(πλήρης<text:s/>διατροφή<text:s/>περιλαμβανομένης<text:s/>της<text:s/>κατανάλωσης<text:s/>ποτών<text:s/>και<text:s/>της<text:s/>παροχής<text:s/>λοιπών<text:s/>υπηρεσιών<text:s/>που<text:s/>περιλαμβάνονται<text:s/>στην<text:s/>ενιαία<text:s/>τιμή,<text:s/>όπως<text:s/>τηλεφωνική<text:s/>εξυπηρέτηση,<text:s/>χρήση<text:s/>ομπρελών,<text:s/>δραστηριότητες<text:s/>διασκέδασης,<text:s/>απασχόλησης<text:s/>παιδιών<text:s/>(animation),<text:s/>αθλητικές<text:s/>υπηρεσίες<text:s/>κ.α.):</text:span></text:p>
      <text:p text:style-name="P31"><text:span text:style-name="T31_1">-</text:span><text:span text:style-name="T31_2"><text:tab/></text:span><text:span text:style-name="T31_3">65%<text:s/></text:span><text:span text:style-name="T31_4">της<text:s/>ενιαίας<text:s/>τιμής<text:s/>υπάγεται<text:s/>στον<text:s/>υπερμειωμένο<text:s/>συντελεστή<text:s/>ΦΠΑ,<text:s/>ως<text:s/>αντιπαροχή<text:s/>που<text:s/>καταβάλλεται<text:s/>για<text:s/>τη<text:s/></text:span><text:span text:style-name="T31_5">διαμονή</text:span><text:span text:style-name="T31_6">.</text:span></text:p>
      <text:p text:style-name="P32"><text:span text:style-name="T32_1">-</text:span><text:span text:style-name="T32_2"><text:tab/></text:span><text:span text:style-name="T32_3">25%<text:s/></text:span><text:span text:style-name="T32_4">της<text:s/>ενιαίας<text:s/>τιμής<text:s/>υπάγεται<text:s/>στο<text:s/>μειωμένο<text:s/>συντελεστή<text:s/>ΦΠΑ,<text:s/>ως<text:s/>αντιπαροχή<text:s/>που<text:s/>καταβάλλεται<text:s/>για<text:s/>τις<text:s/>υπηρεσίες<text:s/></text:span><text:span text:style-name="T32_5">εστίασης</text:span><text:span text:style-name="T32_6">.</text:span></text:p>
      <text:p text:style-name="P33"><text:span text:style-name="T33_1">-</text:span><text:span text:style-name="T33_2"><text:tab/></text:span><text:span text:style-name="T33_3">10%<text:s/></text:span><text:span text:style-name="T33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ις<text:s/></text:span><text:span text:style-name="T33_5">καταναλώσεις<text:s/>αλκοολούχων<text:s/>ή<text:s/>μη<text:s/>ποτών<text:s/>και<text:s/>τις<text:s/>λοιπές<text:s/>παροχές<text:s/></text:span><text:span text:style-name="T33_6">του<text:s/>πακέτου.</text:span></text:p>
      <text:p text:style-name="P34"><text:span text:style-name="T34_1">Σημειώνεται<text:s/>ότι<text:s/>τα<text:s/>ποσοστά<text:s/>που<text:s/>αφορούν<text:s/>τις<text:s/>περιπτώσεις<text:s/>(α),<text:s/>(β)<text:s/>και<text:s/>(γ)<text:s/>ανωτέρω<text:s/>παραμένουν<text:s/>τα<text:s/>ίδια,<text:s/>όπως<text:s/>είχαν<text:s/>προσδιοριστεί<text:s/>με<text:s/>τις<text:s/>εγκυκλίους<text:s/>ΠΟΛ.1182/26.8.2011<text:s/>και<text:s/>ΠΟΛ.1208/5.10.2011.<text:s/>Για<text:s/>την<text:s/>περίπτωση<text:s/>(δ)<text:s/>[all<text:s/>inclusive],<text:s/>υιοθετείται<text:s/>μικρή<text:s/>μείωση<text:s/>του<text:s/>ποσοστού<text:s/>που<text:s/>υπάγεται<text:s/>στο<text:s/>συντελεστή<text:s/>6,5%,<text:s/>θεωρώντας<text:s/>λογική<text:s/>τη<text:s/>μείωση<text:s/>της<text:s/>τιμής<text:s/>της<text:s/>διαμονής<text:s/>στην<text:s/>περίπτωση<text:s/>κάλυψης<text:s/>περισσότερων<text:s/>υπηρεσιών<text:s/>και<text:s/>αγαθών<text:s/>με<text:s/>την<text:s/>ενιαία<text:s/>τιμή,<text:s/>προκειμένου<text:s/>το<text:s/>συνολικό<text:s/>πακέτο<text:s/>να<text:s/>είναι<text:s/>ανταγωνιστικό,<text:s/>ενώ<text:s/>διατηρείται<text:s/>το<text:s/>ίδιο<text:s/>ποσοστό<text:s/>που<text:s/>υπάγεται<text:s/>στο<text:s/>μειωμένο<text:s/>συντελεστή<text:s/>(13%)<text:s/>με<text:s/>αυτό<text:s/>που<text:s/>ισχύει<text:s/>για<text:s/>το<text:s/>full<text:s/>board,<text:s/>καθώς<text:s/>στην<text:s/>περίπτωση<text:s/>του<text:s/>all<text:s/>inclusive<text:s/>στο<text:s/>μειωμένο<text:s/>συντελεστή<text:s/>ΦΠΑ<text:s/>υπάγονται<text:s/>και<text:s/>κάποιες<text:s/>πρόσθετες<text:s/>παροχές,<text:s/>όπως<text:s/>η<text:s/>κατανάλωση<text:s/>μη<text:s/>αλκοολούχων<text:s/>ποτών<text:s/>στους<text:s/>ειδικούς<text:s/>χώρους<text:s/>εστίασης,<text:s/>παγωτών,<text:s/>γρανιτών<text:s/>και<text:s/>γλυκών.</text:span></text:p>
      <text:p text:style-name="P35"><text:span text:style-name="T35_1">9.<text:s/>Σημειώνεται<text:s/>ότι<text:s/>με<text:s/>την<text:s/>υπαγωγή<text:s/>της<text:s/>εστίασης,<text:s/>κατά<text:s/>τα<text:s/>ανωτέρω,<text:s/>στο<text:s/>μειωμένο<text:s/>συντελεστή<text:s/>ΦΠΑ<text:s/>αναμένεται<text:s/>μείωση<text:s/>των<text:s/>τελικών<text:s/>τιμών,<text:s/>της<text:s/>τάξεως<text:s/>του<text:s/>8,1%,<text:s/>ώστε<text:s/>η<text:s/>μείωση<text:s/>του<text:s/>φόρου<text:s/>να<text:s/>μετακυλιστεί<text:s/>στους<text:s/>καταναλωτές.<text:s/>Η<text:s/>ανωτέρω<text:s/>μείωση<text:s/>των<text:s/>τελικών<text:s/>τιμών<text:s/>είναι<text:s/>προς<text:s/>όφελος<text:s/>των<text:s/>επιχειρήσεων,<text:s/>καθώς<text:s/>θα<text:s/>βελτιωθεί<text:s/>η<text:s/>ανταγωνιστικότητά<text:s/>τους<text:s/>με<text:s/>αποτέλεσμα<text:s/>την<text:s/>αύξηση<text:s/>του<text:s/>κύκλου<text:s/>εργασιών<text:s/>τους.</text:span></text:p>
      <text:p text:style-name="P36"><text:span text:style-name="T36_1">10.<text:s/>Τέλος,<text:s/>αναφορικά<text:s/>με<text:s/>την<text:s/>προσαρμογή<text:s/>των<text:s/>ταμειακών<text:s/>μηχανών,<text:s/>ισχύουν<text:s/>οι<text:s/>διευκρινίσεις<text:s/>που<text:s/>έχουν<text:s/>δοθεί<text:s/>με<text:s/>την<text:s/>εγκύκλιο<text:s/>ΠΟΛ.1003/2011.</text:span></text:p>
      <text:p text:style-name="P37"><text:span text:style-name="T37_1">Ο<text:s/>Γεν.<text:s/>Γραμματέας<text:s/>Δημ.<text:s/>Εσόδων</text:span></text:p>
      <text:p text:style-name="P38"><text:span text:style-name="T38_1">Χ.<text:s/>Θεοχάρης</text:span></text:p>
      <text:p text:style-name="P39"><text:span text:style-name="T39_1">ΠΙΝΑΚΑΣ<text:s/>ΔΙΑΝΟΜΗΣ:</text:span></text:p>
      <text:p text:style-name="P40"><text:span text:style-name="T40_1">Ι.<text:s/>ΑΠΟΔΕΚΕΤΕΣ<text:s/>ΓΙΑ<text:s/>ΕΝΕΡΓΕΙΑ</text:span></text:p>
      <text:p text:style-name="P41"><text:span text:style-name="T41_1">1.<text:s/>Αποδέκτες<text:s/>Πίνακα<text:s/>Β΄<text:s/>εκτός<text:s/>του<text:s/>αριθ.<text:s/>2</text:span></text:p>
      <text:p text:style-name="P42"><text:span text:style-name="T42_1">2.<text:s/>Αποδέκτες<text:s/>Πίνακα<text:s/>ΣΤ΄<text:s/>μόνο<text:s/>οι<text:s/>αριθ.<text:s/>1<text:s/>&amp;<text:s/>2</text:span></text:p>
      <text:p text:style-name="P43"><text:span text:style-name="T43_1">3.<text:s/>30</text:span><text:span text:style-name="T43_2">η</text:span><text:span text:style-name="T43_3"><text:s/>Δ/νση<text:s/>Εφαρμογών<text:s/>Η/Υ</text:span></text:p>
      <text:p text:style-name="P44"><text:span text:style-name="T44_1">ΙΙ.<text:s/>ΑΠΟΔΕΚΤΕΣ<text:s/>ΓΙΑ<text:s/>ΚΟΙΝΟΠΟΙΗΣΗ</text:span></text:p>
      <text:p text:style-name="P45"><text:span text:style-name="T45_1">1.<text:s/>Αποδέκτες<text:s/>Πίνακα<text:s/>Α΄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2.</text:span></text:p>
            <text:p text:style-name="P47"><text:span text:style-name="T47_1">3</text:span></text:p>
            <text:p text:style-name="P48"><text:span text:style-name="T48_1">4.</text:span></text:p>
            <text:p text:style-name="P49"><text:span text:style-name="T49_1">5.</text:span></text:p>
          </table:table-cell>
          <table:table-cell table:style-name="Cell2">
            <text:p text:style-name="P50"><text:span text:style-name="T50_1">»<text:s/>»<text:s/>Γ΄.</text:span></text:p>
            <text:p text:style-name="P51"><text:span text:style-name="T51_1">»<text:s/>»<text:s/>ΣΤ΄<text:s/>εκτός<text:s/>των<text:s/>αριθμ.1<text:s/>και<text:s/>2.</text:span></text:p>
            <text:p text:style-name="P52"><text:span text:style-name="T52_1">»<text:s/>»<text:s/>Ζ΄.</text:span></text:p>
            <text:p text:style-name="P53"><text:span text:style-name="T53_1">»<text:s/>»<text:s/>Η΄.</text:span></text:p>
            <text:p text:style-name="P54"><text:span text:style-name="T54_1">»<text:s/>»<text:s/>Θ΄.<text:s/>εκτός<text:s/>των<text:s/>αριθμ.8</text:span></text:p>
            <text:p text:style-name="P55"><text:span text:style-name="T55_1">»<text:s/>»<text:s/>Ι΄<text:s/>μόνο<text:s/>οι<text:s/>αριθμ.<text:s/>1<text:s/>και<text:s/>3.</text:span></text:p>
          </table:table-cell>
        </table:table-row>
      </table:table>
      <text:p text:style-name="P56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3">
            <text:p text:style-name="P57"><text:span text:style-name="T57_1">8.</text:span></text:p>
          </table:table-cell>
          <table:table-cell table:style-name="Cell4">
            <text:p text:style-name="P58"><text:span text:style-name="T58_1">»</text:span></text:p>
          </table:table-cell>
          <table:table-cell table:style-name="Cell5">
            <text:p text:style-name="P59"><text:span text:style-name="T59_1">»</text:span></text:p>
          </table:table-cell>
          <table:table-cell table:style-name="Cell6">
            <text:p text:style-name="P60"><text:span text:style-name="T60_1">ΙΒ΄.</text:span></text:p>
          </table:table-cell>
        </table:table-row>
        <table:table-row table:style-name="Row3">
          <table:table-cell table:style-name="Cell7">
            <text:p text:style-name="P61"><text:span text:style-name="T61_1">9.</text:span></text:p>
          </table:table-cell>
          <table:table-cell table:style-name="Cell8">
            <text:p text:style-name="P62"><text:span text:style-name="T62_1">»</text:span></text:p>
          </table:table-cell>
          <table:table-cell table:style-name="Cell9">
            <text:p text:style-name="P63"><text:span text:style-name="T63_1">»</text:span></text:p>
          </table:table-cell>
          <table:table-cell table:style-name="Cell10">
            <text:p text:style-name="P64"><text:span text:style-name="T64_1">ΙΓ΄<text:s/>μόνο<text:s/>οι<text:s/>αριθμ.<text:s/>2<text:s/>και<text:s/>4</text:span></text:p>
          </table:table-cell>
        </table:table-row>
        <table:table-row table:style-name="Row4">
          <table:table-cell table:style-name="Cell11">
            <text:p text:style-name="P65"><text:span text:style-name="T65_1">10.</text:span></text:p>
          </table:table-cell>
          <table:table-cell table:style-name="Cell12">
            <text:p text:style-name="P66"><text:span text:style-name="T66_1">»</text:span></text:p>
          </table:table-cell>
          <table:table-cell table:style-name="Cell13">
            <text:p text:style-name="P67"><text:span text:style-name="T67_1">»</text:span></text:p>
          </table:table-cell>
          <table:table-cell table:style-name="Cell14">
            <text:p text:style-name="P68"><text:span text:style-name="T68_1">ΙΕ΄.</text:span></text:p>
          </table:table-cell>
        </table:table-row>
        <table:table-row table:style-name="Row5">
          <table:table-cell table:style-name="Cell15">
            <text:p text:style-name="P69"><text:span text:style-name="T69_1">11.</text:span></text:p>
          </table:table-cell>
          <table:table-cell table:style-name="Cell16">
            <text:p text:style-name="P70"><text:span text:style-name="T70_1">»</text:span></text:p>
          </table:table-cell>
          <table:table-cell table:style-name="Cell17">
            <text:p text:style-name="P71"><text:span text:style-name="T71_1">»</text:span></text:p>
          </table:table-cell>
          <table:table-cell table:style-name="Cell18">
            <text:p text:style-name="P72"><text:span text:style-name="T72_1">ΙΣΤ΄.</text:span></text:p>
          </table:table-cell>
        </table:table-row>
        <table:table-row table:style-name="Row6">
          <table:table-cell table:style-name="Cell19">
            <text:p text:style-name="P73"><text:span text:style-name="T73_1">12.</text:span></text:p>
          </table:table-cell>
          <table:table-cell table:style-name="Cell20">
            <text:p text:style-name="P74"><text:span text:style-name="T74_1">»</text:span></text:p>
          </table:table-cell>
          <table:table-cell table:style-name="Cell21">
            <text:p text:style-name="P75"><text:span text:style-name="T75_1">»</text:span></text:p>
          </table:table-cell>
          <table:table-cell table:style-name="Cell22">
            <text:p text:style-name="P76"><text:span text:style-name="T76_1">ΙΗ΄.</text:span></text:p>
          </table:table-cell>
        </table:table-row>
        <table:table-row table:style-name="Row7">
          <table:table-cell table:style-name="Cell23">
            <text:p text:style-name="P77"><text:span text:style-name="T77_1">13.</text:span></text:p>
          </table:table-cell>
          <table:table-cell table:style-name="Cell24">
            <text:p text:style-name="P78"><text:span text:style-name="T78_1">»</text:span></text:p>
          </table:table-cell>
          <table:table-cell table:style-name="Cell25">
            <text:p text:style-name="P79"><text:span text:style-name="T79_1">»</text:span></text:p>
          </table:table-cell>
          <table:table-cell table:style-name="Cell26">
            <text:p text:style-name="P80"><text:span text:style-name="T80_1">ΙΘ΄.</text:span></text:p>
          </table:table-cell>
        </table:table-row>
        <table:table-row table:style-name="Row8">
          <table:table-cell table:style-name="Cell27">
            <text:p text:style-name="P81"><text:span text:style-name="T81_1">14.</text:span></text:p>
          </table:table-cell>
          <table:table-cell table:style-name="Cell28">
            <text:p text:style-name="P82"><text:span text:style-name="T82_1">»</text:span></text:p>
          </table:table-cell>
          <table:table-cell table:style-name="Cell29">
            <text:p text:style-name="P83"><text:span text:style-name="T83_1">»</text:span></text:p>
          </table:table-cell>
          <table:table-cell table:style-name="Cell30">
            <text:p text:style-name="P84"><text:span text:style-name="T84_1">Κ΄.</text:span></text:p>
          </table:table-cell>
        </table:table-row>
        <table:table-row table:style-name="Row9">
          <table:table-cell table:style-name="Cell31">
            <text:p text:style-name="P85"><text:span text:style-name="T85_1">15.</text:span></text:p>
          </table:table-cell>
          <table:table-cell table:style-name="Cell32">
            <text:p text:style-name="P86"><text:span text:style-name="T86_1">»</text:span></text:p>
          </table:table-cell>
          <table:table-cell table:style-name="Cell33">
            <text:p text:style-name="P87"><text:span text:style-name="T87_1">»</text:span></text:p>
          </table:table-cell>
          <table:table-cell table:style-name="Cell34">
            <text:p text:style-name="P88"><text:span text:style-name="T88_1">ΚΓ΄.</text:span></text:p>
          </table:table-cell>
        </table:table-row>
      </table:table>
      <text:p text:style-name="P89"><text:span text:style-name="T89_1">16.<text:s/>Μ.Ε.Τ.Α.<text:s/>-<text:s/>Πανεπιστημίου<text:s/>37<text:s/>–<text:s/>101<text:s/>65<text:s/>–<text:s/>ΑΘΗΝΑ.</text:span></text:p>
      <text:p text:style-name="P90"><text:span text:style-name="T90_1">ΙΙΙ.<text:s/>ΕΣΩΤΕΡΙΚΗ<text:s/>ΔΙΑΝΟΜΗ</text:span></text:p>
      <text:p text:style-name="P91"><text:span text:style-name="T91_1">1.<text:s/>Γραφείο<text:s/>Υπουργού<text:s/>Οικονομικών</text:span></text:p>
      <text:p text:style-name="P92"><text:span text:style-name="T92_1">2.<text:s/>Γραφείο<text:s/>Υφυπουργού<text:s/>κ.<text:s/>Γ.<text:s/>Μαυραγάνη</text:span></text:p>
      <text:p text:style-name="P93"><text:span text:style-name="T93_1">3.<text:s/>Γραφείο<text:s/>Γεν.<text:s/>Γραμμ.<text:s/>Δημοσίων<text:s/>Εσόδων<text:s/>κ.<text:s/>Χ.<text:s/>Θεοχάρη</text:span></text:p>
      <text:p text:style-name="P94"><text:span text:style-name="T94_1">4.<text:s/>Γραφεία<text:s/>κ.<text:s/>κ.<text:s/>Γεν.<text:s/>Διευθυντών</text:span></text:p>
      <text:p text:style-name="P95"><text:span text:style-name="T95_1">5.<text:s/>Γραφείο<text:s/>Τύπου<text:s/>και<text:s/>Δημοσίων<text:s/>Σχέσεων</text:span></text:p>
      <text:p text:style-name="P96"><text:span text:style-name="T96_1">6.<text:s/>Γραφείο<text:s/>Επικοινωνίας<text:s/>και<text:s/>Πληροφόρησης<text:s/>Πολιτών</text:span></text:p>
      <text:p text:style-name="P97"><text:span text:style-name="T97_1">7.<text:s/>Τράπεζα<text:s/>Δημοσιονομικών<text:s/>Δεδομένων</text:span></text:p>
      <text:p text:style-name="P98"><text:span text:style-name="T98_1">8.<text:s/>Υπηρεσία<text:s/>TAXISnet<text:s/>για<text:s/>καταχώρηση<text:s/>στο<text:s/>INTERNET</text:span></text:p>
      <text:p text:style-name="P99"><text:span text:style-name="T99_1">9.<text:s/>15</text:span><text:span text:style-name="T99_2">η</text:span><text:span text:style-name="T99_3"><text:s/>Δ/νση<text:s/>ΚΒΣ<text:s/>–<text:s/>Γραφείο<text:s/>κ.<text:s/>Προϊστ.<text:s/>της<text:s/>Δ/νσης</text:span></text:p>
      <text:p text:style-name="P100"><text:span text:style-name="T100_1">-</text:span><text:span text:style-name="T100_2"><text:tab/></text:span><text:span text:style-name="T100_3">Τμήμα<text:s/>Β΄(5).</text:span></text:p>
      <text:p text:style-name="P101"><text:span text:style-name="T101_1">10.<text:s/>14</text:span><text:span text:style-name="T101_2">η</text:span><text:span text:style-name="T101_3"><text:s/>Δ/νση<text:s/>ΦΠΑ<text:s/>–<text:s/>Γραφείο<text:s/>κ.<text:s/>Προϊσταμένου<text:s/>της<text:s/>Δ/νσης,</text:span></text:p>
      <text:p text:style-name="P102"><text:span text:style-name="T102_1">-</text:span><text:span text:style-name="T102_2"><text:tab/></text:span><text:span text:style-name="T102_3">Τμήματα:<text:s/>Α΄<text:s/>(15),<text:s/>Β΄(1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