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/ΝΣΗ<text:s/>ΦΟΡΟΛΟΓΙΑΣ<text:s/>Δ/ΝΣΗ<text:s/>ΤΕΛΩΝ<text:s/>&amp;<text:s/>ΕΙΔΙΚΩΝ</text:span></text:p>
      <text:p text:style-name="P4"><text:span text:style-name="T4_1">ΦΟΡΟΛΟΓΙΩΝ</text:span></text:p>
      <text:h text:style-name="P5" text:outline-level="1"><text:span text:style-name="T5_1">ΤΜΗΜΑ<text:s/>Β’</text:span></text:h>
      <text:p text:style-name="P6"><text:span text:style-name="T6_1">Ταχ.Δ/νση<text:s/>:<text:s/>Σίνα<text:s/>2-4</text:span></text:p>
      <text:p text:style-name="P7"><text:span text:style-name="T7_1">Ταχ.Κωδ.<text:s/>:<text:s/>10672<text:s/>ΑΘΗΝΑ</text:span></text:p>
      <text:p text:style-name="P8"><text:span text:style-name="T8_1">Πληροφορίες<text:s/>:<text:s/>Β.<text:s/>Ζαρκαδούλα</text:span></text:p>
      <text:p text:style-name="P9"><text:span text:style-name="T9_1">Τηλέφωνο<text:s/>:<text:s/>210-<text:s/>3644781</text:span></text:p>
      <text:p text:style-name="P10"><text:span text:style-name="T10_1">FAX<text:s/>:<text:s/>210-3642251</text:span></text:p>
      <text:p text:style-name="P11"><text:span text:style-name="T11_1">e-mail<text:s/>:<text:s/></text:span><text:span text:style-name="T11_2"><text:a xlink:type="simple" xlink:href="mailto:dttl@otenet.gr"><text:span text:style-name="T11_3">dttl@otenet.gr</text:span></text:a></text:span></text:p>
      <text:p text:style-name="P12"><text:span text:style-name="T12_1">Αθήνα,29<text:s/>Ιουλίου<text:s/>2013</text:span></text:p>
      <text:p text:style-name="P13"><text:span text:style-name="T13_1">ΠΟΛ.<text:s/>1273</text:span></text:p>
      <text:p text:style-name="P14"><text:span text:style-name="T14_1">ΠΡΟΣ:</text:span></text:p>
      <text:p text:style-name="P15"><text:span text:style-name="T15_1">1)<text:s/></text:span><text:span text:style-name="T15_2">Α΄<text:s/>Δ.Ο.Υ.<text:s/>ΠΕΙΡΑΙΑ</text:span></text:p>
      <text:p text:style-name="P16"><text:span text:style-name="T16_1">2)<text:s/></text:span><text:span text:style-name="T16_2">Όλες<text:s/>τις<text:s/>Δ.Ο.Υ.</text:span></text:p>
      <text:p text:style-name="P17"><text:span text:style-name="T17_1">ΚΟΙΝ.</text:span></text:p>
      <text:p text:style-name="P18"><text:span text:style-name="T18_1">Υπουργείο<text:s/>Ανάπτυξης,<text:s/>Ανταγων.,<text:s/>Υποδ.,</text:span></text:p>
      <text:p text:style-name="P19"><text:span text:style-name="T19_1">Μεταφ.<text:s/>&amp;<text:s/>Δικτύων</text:span></text:p>
      <text:p text:style-name="P20"><text:span text:style-name="T20_1">Δ/νση<text:s/>Οδικών<text:s/>Εμπορευματικών</text:span></text:p>
      <text:p text:style-name="P21"><text:span text:style-name="T21_1">Μεταφορών</text:span></text:p>
      <text:p text:style-name="P22"><text:span text:style-name="T22_1">Αναστάσεως<text:s/>2<text:s/>&amp;<text:s/>Τσιγάντε</text:span></text:p>
      <text:p text:style-name="P23"><text:span text:style-name="T23_1">ΤΚ<text:s/>10177<text:s/>Αθήνα</text:span></text:p>
      <text:p text:style-name="P24"><text:span text:style-name="T24_1">Θέμα:<text:s/>Υποχρέωση<text:s/>ή<text:s/>μη<text:s/>ασφάλισης<text:s/>των<text:s/>οχημάτων<text:s/>στις<text:s/>περιπτώσεις<text:s/>χορήγησης<text:s/>προσωρινής<text:s/>άδειας<text:s/>κυκλοφορίας<text:s/>(Μ)<text:s/>καθώς<text:s/>και<text:s/>στις<text:s/>περιπτώσεις<text:s/>άρσης<text:s/>της<text:s/>ακινησίας<text:s/>τους.</text:span></text:p>
      <text:p text:style-name="P25"><text:span text:style-name="T25_1">Με<text:s/>αφορμή<text:s/>γραπτά<text:s/>και<text:s/>προφορικά<text:s/>ερωτήματα<text:s/>που<text:s/>έχουν<text:s/>τεθεί<text:s/>στην<text:s/>Υπηρεσία<text:s/>μας,<text:s/>αναφορικά<text:s/>με<text:s/>το<text:s/>αντικείμενο<text:s/>του<text:s/>θέματος,<text:s/>διευκρινίζονται<text:s/>με<text:s/>την<text:s/>παρούσα<text:s/>τα<text:s/>ακόλουθα:</text:span></text:p>
      <text:p text:style-name="P26"><text:span text:style-name="T26_1">1<text:s/>.Σύμφωνα<text:s/>με<text:s/>τις<text:s/>διατάξεις<text:s/>της<text:s/>παρ.<text:s/>1<text:s/>του<text:s/>άρθρου<text:s/>26<text:s/>του<text:s/>Ν.<text:s/>4141/2013<text:s/>((81<text:s/>Α)<text:s/>η<text:s/>υποχρέωση<text:s/>ασφάλισης<text:s/>υφίσταται<text:s/>διαρκώς<text:s/>από<text:s/>τη<text:s/>χορήγηση<text:s/>της<text:s/>άδειας<text:s/>κυκλοφορίας<text:s/>και<text:s/>των<text:s/>πινακίδων<text:s/>κυκλοφορίας,<text:s/>χωρίς<text:s/>να<text:s/>εξαρτάται<text:s/>από<text:s/>την<text:s/>εν<text:s/>τοις<text:s/>πράγμασι<text:s/>κίνηση<text:s/>ή<text:s/>λειτουργία<text:s/>του<text:s/>αυτοκινήτου,<text:s/>εκτός<text:s/>αν<text:s/>έχει<text:s/>τηρηθεί<text:s/>η<text:s/>διαδικασία<text:s/>της<text:s/>ακινησίας.</text:span></text:p>
      <text:p text:style-name="P27"><text:span text:style-name="T27_1">2<text:s/>.Κατά<text:s/>τη<text:s/>ρητή<text:s/>διατύπωση<text:s/>των<text:s/>προαναφερθεισών<text:s/>διατάξεων<text:s/>η<text:s/>μόνη<text:s/>περίπτωση<text:s/>κατά<text:s/>την<text:s/>οποία<text:s/>δεν<text:s/>υπάρχει<text:s/>υποχρέωση<text:s/>ασφάλισης<text:s/>οχήματος<text:s/>είναι<text:s/>εκείνη<text:s/>της<text:s/>θέσεως<text:s/>αυτού<text:s/>σε<text:s/>κατάσταση<text:s/>ακινησίας.<text:s/>Κατά<text:s/>συνέπεια<text:s/>στις<text:s/>περιπτώσεις<text:s/>που<text:s/>η<text:s/>κατάσταση<text:s/>αυτή<text:s/>αίρεται,<text:s/>έστω<text:s/>και<text:s/>προσωρινά,<text:s/>κατόπιν<text:s/>αιτήσεως<text:s/>του<text:s/>ιδιοκτήτη<text:s/>του<text:s/>με<text:s/>την<text:s/>χορήγηση<text:s/>της<text:s/>προσωρινής<text:s/>άδειας<text:s/>κυκλοφορίας<text:s/>&lt;&lt;Μ&gt;&gt;<text:s/>για<text:s/>τις<text:s/>περιπτώσεις<text:s/>που<text:s/>μνημονεύονται<text:s/>στην<text:s/>εγκύκλιό<text:s/>μας<text:s/>ΠΟΛ<text:s/>1132/3-12-2003,<text:s/>υπάρχει<text:s/>υποχρέωση<text:s/>ασφάλισης<text:s/>του<text:s/>οχήματος<text:s/>επειδή<text:s/>αυτό<text:s/>τίθεται<text:s/>σε<text:s/>κυκλοφορία<text:s/>έστω<text:s/>και<text:s/>προσωρινά,<text:s/>εφόσον<text:s/>στους<text:s/>σκοπούς<text:s/>της<text:s/>ως<text:s/>άνω<text:s/>διάταξης,<text:s/>όπως<text:s/>φαίνεται<text:s/>και<text:s/>από<text:s/>την<text:s/>εισηγητική<text:s/>έκθεση<text:s/>του<text:s/>νόμου<text:s/>είναι<text:s/>και<text:s/>η<text:s/>«…<text:s/>πάταξη<text:s/>του<text:s/>φαινομένου<text:s/>της<text:s/>κυκλοφορίας<text:s/>ανασφάλιστων<text:s/>οχημάτων<text:s/>…»<text:s/>(άρθρο<text:s/>27<text:s/>παρ.<text:s/>3<text:s/>της<text:s/>ως<text:s/>άνω<text:s/>εισηγητικής<text:s/>έκθεσης).</text:span></text:p>
      <text:p text:style-name="P28"><text:span text:style-name="T28_1">3<text:s/>.Ενόψει<text:s/>των<text:s/>ανωτέρω<text:s/>από<text:s/>λήψεως<text:s/>της<text:s/>παρούσας,<text:s/>δεν<text:s/>θα<text:s/>χορηγείται,<text:s/>στο<text:s/>εξής<text:s/>προσωρινή<text:s/>άδεια<text:s/>κυκλοφορίας<text:s/>&lt;&lt;Μ&gt;&gt;,<text:s/>στους<text:s/>κατόχους<text:s/>αυτοκινήτων<text:s/>οχημάτων<text:s/>για<text:s/>τις<text:s/>περιπτώσεις<text:s/>που<text:s/>μνημονεύονται<text:s/>στην<text:s/>εγκύκλιό<text:s/>μας<text:s/>ΠΟΛ<text:s/>1132/2003,<text:s/></text:span></text:p>
      <text:p text:style-name="P29"><text:span text:style-name="T29_1">εφόσον<text:s/>προηγουμένως<text:s/>δεν<text:s/>προσκομίζεται<text:s/>στην<text:s/>αρμόδια<text:s/>Δ.Ο.Υ.<text:s/>ασφαλιστήριο<text:s/>συμβόλαιο<text:s/>απότο<text:s/>οποίο<text:s/>να<text:s/>προκύπτει<text:s/>ότι<text:s/>το<text:s/>εν<text:s/>λόγω<text:s/>όχημα<text:s/>είναι<text:s/>ασφαλισμένο<text:s/>κατά<text:s/>το<text:s/>χρονικό<text:s/>διάστημα<text:s/>κατά<text:s/>το<text:s/>οποίο<text:s/>αυτό<text:s/>θα<text:s/>κυκλοφορήσει.</text:span></text:p>
      <text:p text:style-name="P30"><text:span text:style-name="T30_1">Περεταίρω,<text:s/></text:span><text:span text:style-name="T30_2">δεν<text:s/>θα<text:s/>αίρεται<text:s/></text:span><text:span text:style-name="T30_3">η<text:s/>ακινησία<text:s/>οχήματος<text:s/>εάν<text:s/>ο<text:s/>κάτοχος,<text:s/>που<text:s/>αιτείται<text:s/>την<text:s/>άρση,<text:s/>δεν<text:s/>προσκομίσει<text:s/>προηγουμένως<text:s/>το<text:s/>ασφαλιστήριο<text:s/>συμβόλαιο,<text:s/>στην<text:s/>αρμόδια<text:s/>για<text:s/>την<text:s/>ακινησία<text:s/>Δ.Ο.Υ.</text:span></text:p>
      <text:p text:style-name="P31"><text:span text:style-name="T31_1">Το<text:s/>Υπουργείο<text:s/>Ανάπτυξης<text:s/>Ανταγωνιστικότητας<text:s/>Υποδομών<text:s/>Μεταφορών<text:s/>&amp;<text:s/>Δικτύων<text:s/>στο<text:s/>οποίο<text:s/>κοινοποιείται<text:s/>η<text:s/>παρούσα,<text:s/>παρακαλείται<text:s/>να<text:s/>ενημερώσει<text:s/>τις<text:s/>αρμόδιες<text:s/>Υπηρεσίες<text:s/>των<text:s/>Περιφερειών,<text:s/>για<text:s/>την<text:s/>ομοιόμορφη<text:s/>εφαρμογή<text:s/>των<text:s/>διατάξεων<text:s/>της<text:s/>παρ.<text:s/>1<text:s/>του<text:s/>άρθρου<text:s/>26<text:s/>του<text:s/>ν.<text:s/>4141/2013<text:s/>στις<text:s/>ανάλογες<text:s/>περιπτώσεις<text:s/>αρμοδιότητάς<text:s/>του.</text:span></text:p>
      <text:p text:style-name="P32"><text:span text:style-name="T32_1">Ο<text:s/>ΓΕΝΙΚΟΣ<text:s/>ΓΡΑΜΜΑΤΕΑΣ<text:s/>ΔΗΜΟΣΙΩΝ</text:span></text:p>
      <text:p text:style-name="P33"><text:span text:style-name="T33_1">ΕΣΟΔΩΝ</text:span></text:p>
      <text:p text:style-name="P34"><text:span text:style-name="T34_1">Θ.<text:s/>ΘΕΟΧΑΡΗΣ</text:span></text:p>
      <text:p text:style-name="P35"><text:span text:style-name="T35_1">ΕΣΩΤΕΡΙΚΗ<text:s/>ΔΙΑΝΟΜΗ</text:span></text:p>
      <text:p text:style-name="P36"><text:span text:style-name="T36_1">-Γρ.<text:s/>κ.<text:s/>Γεν.<text:s/>Γραμματέα<text:s/>Δημ.<text:s/>Εσόδων</text:span></text:p>
      <text:p text:style-name="P37"><text:span text:style-name="T37_1">-Γρ.<text:s/>Αναπλ.<text:s/>Γεν.<text:s/>Δ/ντή<text:s/>Φορολογίας</text:span></text:p>
      <text:p text:style-name="P38"><text:span text:style-name="T38_1">-Δ/νση<text:s/>Τελών<text:s/>&amp;<text:s/>Ε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