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fo:language="el" fo:language-asian="el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T5_4" style:family="text">
      <style:text-properties fo:language="el" fo:language-asian="el"/>
    </style:style>
    <style:style style:name="T5_5" style:family="text">
      <style:text-properties fo:language="el" fo:language-asian="el" fo:font-weight="bold" style:font-weight-asian="bold" style:font-weight-complex="bold"/>
    </style:style>
    <style:style style:name="T5_6" style:family="text">
      <style:text-properties fo:language="el" fo:language-asian="el"/>
    </style:style>
    <style:style style:name="T5_7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T12_3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2" style:family="text">
      <style:text-properties fo:language="el" fo:language-asian="el" style:text-underline-style="solid" style:text-underline-color="font-color"/>
    </style:style>
    <style:style style:name="T14_3" style:family="text">
      <style:text-properties fo:language="el" fo:language-asian="el"/>
    </style:style>
    <style:style style:name="T14_4" style:family="text">
      <style:text-properties fo:language="el" fo:language-asian="el" style:text-underline-style="solid" style:text-underline-color="font-color"/>
    </style:style>
    <style:style style:name="T14_5" style:family="text">
      <style:text-properties fo:language="el" fo:language-asian="el"/>
    </style:style>
    <style:style style:name="T14_6" style:family="text">
      <style:text-properties fo:language="el" fo:language-asian="el" style:text-underline-style="solid" style:text-underline-color="font-color"/>
    </style:style>
    <style:style style:name="T14_7" style:family="text">
      <style:text-properties fo:language="el" fo:language-asian="el"/>
    </style:style>
    <style:style style:name="T14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style:text-underline-style="solid" style:text-underline-color="font-color"/>
    </style:style>
    <style:style style:name="T15_3" style:family="text">
      <style:text-properties fo:language="el" fo:language-asian="el"/>
    </style:style>
    <style:style style:name="T15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</office:automatic-styles>
  <office:body>
    <office:text>
      <text:p text:style-name="P1"><text:span text:style-name="T1_1">AΔA:<text:s/>ΒΛΩ9Η-84Ν</text:span></text:p>
      <text:p text:style-name="P2"><text:span text:style-name="T2_1">ΤΕ<text:s/>Σ<text:s/>Ο<text:s/>Ι<text:s/>ΚΤ</text:span></text:p>
      <text:p text:style-name="P3"><text:span text:style-name="T3_1">Ν<text:s/>ΚΗ<text:s/>ΔΗΜ<text:s/>ΚΡ<text:s/>Ο<text:s/>ΕΙ<text:s/>Ι<text:s/>ΟΝΟΜ<text:s/>ΚΩΝ</text:span></text:p>
      <text:p text:style-name="P4"><text:span text:style-name="T4_1">ΕΝΙΚΗ<text:s/>ΓΡ<text:s/>ΕΙ<text:s/>ΗΜ<text:s/>ΣΙ<text:s/>Ν<text:s/>ΟΔ<text:s/>Ν<text:s/>ΕΝΙΚΗ<text:s/>Δ<text:s/>Ε<text:s/>ΣΗ<text:s/>Ρ<text:s/>Λ<text:s/>ΓΙ<text:s/>ΣΗ<text:s/>Ρ<text:s/>Λ<text:s/>ΓΙ<text:s/>ΣΟ<text:s/>ΗΜ<text:s/>ΟΣ<text:s/>Δ12<text:s/>Μ<text:s/>Μ<text:s/>’</text:span></text:p>
      <text:p text:style-name="P5"><text:span text:style-name="T5_1">α<text:s/>:<text:s/></text:span><text:span text:style-name="T5_2">ρ.<text:s/>Σ<text:s/>ς<text:s/></text:span><text:span text:style-name="T5_3">α<text:s/></text:span><text:span text:style-name="T5_4">ΗΝ<text:s/></text:span><text:span text:style-name="T5_5">ληροφ<text:s/>ρίε<text:s/>:<text:s/></text:span><text:span text:style-name="T5_6">Χ<text:s/>πί<text:s/></text:span><text:span text:style-name="T5_7">ηλ<text:s/>:</text:span></text:p>
      <text:p text:style-name="P6"><text:span text:style-name="T6_1">Α</text:span></text:p>
      <text:p text:style-name="P7"><text:span text:style-name="T7_1">Ε<text:s/>ι<text:s/>μ<text:s/>κερδ<text:s/>π<text:s/>ε<text:s/>ου<text:s/>χ<text:s/>ήσ<text:s/>Ε<text:s/>φ<text:s/>έ<text:s/>τ<text:s/>τ<text:s/>γ<text:s/>κ<text:s/>σ<text:s/>ς<text:s/>με<text:s/>χ<text:s/>τ<text:s/>υ<text:s/>.</text:span></text:p>
      <text:p text:style-name="P8"><text:span text:style-name="T8_1">φ<text:s/>ρ<text:s/>ο<text:s/>ικά<text:s/>αι<text:s/>ρα<text:s/>ωτ<text:s/>τ<text:s/>ο<text:s/>ο<text:s/>η<text:s/>η<text:s/>ε<text:s/>μ<text:s/>ς,<text:s/>φ<text:s/>ι<text:s/>ά<text:s/>π<text:s/>πά<text:s/>θ<text:s/>,<text:s/>σ<text:s/>ς<text:s/>γν<text:s/>ρί<text:s/>τ<text:s/>α<text:s/>ό<text:s/>ο<text:s/>:</text:span></text:p>
      <text:p text:style-name="P9"><text:span text:style-name="T9_1">1<text:s/>2<text:s/>ΟΛ.<text:s/>κ<text:s/>λιό<text:s/>ς,<text:s/>ο<text:s/>π<text:s/>ρ<text:s/>1<text:s/>ν<text:s/>μ<text:s/>λο<text:s/>ς<text:s/>.Σ.<text:s/>,<text:s/>ρ<text:s/>ε<text:s/>ς<text:s/>ξ<text:s/>.<text:s/>2<text:s/>κριση<text:s/>σ<text:s/>ο<text:s/>ί<text:s/>ο<text:s/>ά<text:s/>ατ<text:s/>πό<text:s/>κτ<text:s/>ή<text:s/>ή<text:s/>ε<text:s/>ν<text:s/>ν<text:s/>ο<text:s/>χ<text:s/>ε<text:s/>τ<text:s/>ά<text:s/>πό<text:s/>η<text:s/>άθ<text:s/>ρι<text:s/>ή<text:s/>ή<text:s/>ς<text:s/>ι<text:s/>ο<text:s/>πο<text:s/>α<text:s/>ε<text:s/>ν<text:s/>πό<text:s/>αθ<text:s/>ρ<text:s/>έ<text:s/>δ<text:s/>μ<text:s/>ίσμ<text:s/>ή<text:s/>τ<text:s/>σ<text:s/>α<text:s/>ο<text:s/>τ<text:s/>ών<text:s/>(τ<text:s/>κτ<text:s/>ών<text:s/>τ<text:s/>τ<text:s/>ν<text:s/>λπ.<text:s/>κρι<text:s/>ο<text:s/>ο<text:s/>ο<text:s/>πο<text:s/>α<text:s/>ί<text:s/>κα<text:s/>ε<text:s/>ν<text:s/>αι<text:s/>ο<text:s/>ν<text:s/>πό<text:s/>κτ<text:s/>ε<text:s/>ή<text:s/>ε<text:s/>υ<text:s/>α<text:s/>ό<text:s/>π<text:s/>λε<text:s/>άθ<text:s/>ο<text:s/>ο<text:s/>ο<text:s/>ς<text:s/>υ<text:s/>γ<text:s/>ο<text:s/>χ<text:s/>ό<text:s/>πό<text:s/>έ<text:s/>κτ<text:s/>ε<text:s/>σ<text:s/>ε<text:s/>υ<text:s/>ώς,<text:s/>κτ<text:s/>ή<text:s/>ε<text:s/>ε<text:s/>ν<text:s/>ν<text:s/>τ<text:s/>ι<text:s/>πο<text:s/>α<text:s/>,</text:span></text:p>
      <text:p text:style-name="P10"><text:span text:style-name="T10_1">ατ<text:s/>κρι<text:s/>σο<text:s/>ο<text:s/>άθ<text:s/>ν<text:s/>ε<text:s/>δ<text:s/>ν<text:s/>αθ<text:s/>ς<text:s/>αι<text:s/>αν<text:s/>τ<text:s/>κ<text:s/>ν<text:s/>α<text:s/>ο<text:s/>ών<text:s/>πρ<text:s/>ο<text:s/>ν<text:s/>ε<text:s/>ι<text:s/>ών<text:s/>χ<text:s/>ή<text:s/>ν<text:s/>ό<text:s/>ν<text:s/>τ<text:s/>ω<text:s/>ρο<text:s/>ύ<text:s/>τ<text:s/>,<text:s/>τ<text:s/>κ<text:s/>ε<text:s/>ή<text:s/>ε<text:s/>ν<text:s/>ν<text:s/>ο<text:s/>ε<text:s/>πο<text:s/>σ<text:s/>σε<text:s/>ια<text:s/>ν<text:s/>δ<text:s/>ν<text:s/>τ<text:s/>κτ<text:s/>ν<text:s/>πο<text:s/>ών<text:s/>ο<text:s/>τ<text:s/>ο<text:s/>λε<text:s/>όμ<text:s/>ή<text:s/>,<text:s/>αθ<text:s/>ν<text:s/>υ</text:span></text:p>
      <text:p text:style-name="P11"><text:span text:style-name="T11_1">AΔA:<text:s/>ΒΛΩ9Η-84Ν<text:s/>άγε<text:s/>ο<text:s/>ο<text:s/>σο<text:s/>ο<text:s/>ο<text:s/>κρ<text:s/>ό<text:s/>κτ<text:s/>ή<text:s/>ε<text:s/>τ<text:s/>ν<text:s/>μ<text:s/>ν<text:s/>κτ<text:s/>ε<text:s/>ή<text:s/>ε<text:s/>ε<text:s/>πο<text:s/>α<text:s/>ι<text:s/>ν<text:s/>τ<text:s/>ν<text:s/>πο<text:s/>ρο<text:s/>ο<text:s/>ν<text:s/>ν<text:s/>αθ<text:s/>ε<text:s/>ί<text:s/>ση<text:s/>ρό<text:s/>ε<text:s/>ο<text:s/>ο<text:s/>π<text:s/>α<text:s/>κ<text:s/>ε<text:s/>ή<text:s/>ε<text:s/>ς<text:s/>ο<text:s/>πο<text:s/>σ<text:s/>ν<text:s/>ε<text:s/>ν<text:s/>λλά<text:s/>ί<text:s/>ο<text:s/>ε<text:s/>αιτ<text:s/>ω<text:s/>θ<text:s/>ς<text:s/>τ<text:s/>σθ<text:s/>πο<text:s/>τ<text:s/>ών<text:s/>αι<text:s/>ν<text:s/>ν<text:s/>ε<text:s/>δ<text:s/>ν<text:s/>αρ<text:s/>θ<text:s/>ν<text:s/>ν<text:s/>αρ<text:s/>1<text:s/>ν<text:s/>μ<text:s/>ο<text:s/>ας<text:s/>.Σ<text:s/>Κ<text:s/>ρ<text:s/>τ<text:s/>κή<text:s/>ν<text:s/>μ<text:s/>ρα<text:s/>ε<text:s/>ν<text:s/>ο<text:s/>σ<text:s/>Υ<text:s/>ο<text:s/>γε<text:s/>ίο<text:s/>ΟΛ.<text:s/>6<text:s/>ευ<text:s/>ρ<text:s/>ε<text:s/>ατ<text:s/>α<text:s/>ή<text:s/>ρ<text:s/>ν<text:s/>μ<text:s/>λ<text:s/>ας<text:s/>.Σ<text:s/>Κ<text:s/>,<text:s/>δ<text:s/>αρ<text:s/>ν<text:s/>ή<text:s/>ν<text:s/>ν<text:s/>ν<text:s/>ν<text:s/>ι<text:s/>ι<text:s/>ν<text:s/>ο<text:s/>ν<text:s/>πό<text:s/>σ<text:s/>κ<text:s/>ε<text:s/>ή<text:s/>ε<text:s/>ν<text:s/>ν<text:s/>αι<text:s/>ο<text:s/>κρ<text:s/>πό<text:s/>κ<text:s/>ή<text:s/>ή<text:s/>ε<text:s/>ν<text:s/>ν<text:s/>ο<text:s/>άβ<text:s/>ρα<text:s/>ρέ<text:s/>αρ<text:s/>κρα<text:s/>ο<text:s/>ε<text:s/>,<text:s/>θ<text:s/>ό<text:s/>πό<text:s/>τ<text:s/>ν<text:s/>τ<text:s/>υ<text:s/>ν<text:s/>ε<text:s/>ι<text:s/>χ<text:s/>ό<text:s/>έ<text:s/>κρ<text:s/>αυ<text:s/>ν<text:s/>πό<text:s/>τ<text:s/>τ<text:s/>κτ<text:s/>γε<text:s/>ή<text:s/>σ<text:s/>τ<text:s/>ν<text:s/>μ<text:s/>ν<text:s/>ο<text:s/>μ<text:s/>ωτ<text:s/>τ<text:s/>ο<text:s/>η<text:s/>ς<text:s/>ν<text:s/>φ<text:s/>ι<text:s/>ά<text:s/>ν<text:s/>φ<text:s/>ρο<text:s/>ο<text:s/>α<text:s/>άγρ<text:s/>φ<text:s/>ρ<text:s/>ύ<text:s/>ν<text:s/>ν<text:s/>κτ<text:s/>ή<text:s/>ε<text:s/>ή<text:s/>ε<text:s/>ο<text:s/>κλ<text:s/>α<text:s/>ο<text:s/>α<text:s/>κρ<text:s/>ς</text:span></text:p>
      <text:p text:style-name="P12"><text:span text:style-name="T12_1">έ<text:s/>α<text:s/>σ<text:s/>σ<text:s/>ή<text:s/>ρο<text:s/>θε<text:s/>ρο<text:s/>αν<text:s/>ε<text:s/>δ<text:s/>ν<text:s/>τ<text:s/>κλε<text:s/>ο<text:s/>χ<text:s/>ή<text:s/>(20<text:s/>λλά<text:s/>ν<text:s/>α<text:s/>σ<text:s/>α<text:s/>ό<text:s/>α<text:s/>τ<text:s/>κ<text:s/>ή<text:s/>ε<text:s/>κλη<text:s/>φ<text:s/>δ<text:s/>πο<text:s/>τ<text:s/>παρε<text:s/>θ<text:s/>ν<text:s/>χ<text:s/>ή<text:s/>ν<text:s/>α<text:s/>ν<text:s/>φ<text:s/>θ<text:s/>αν<text:s/>άν<text:s/>ο<text:s/>ύ<text:s/>τ<text:s/>δ<text:s/>ν<text:s/>δ<text:s/>ή<text:s/>ο<text:s/>κρ<text:s/>πό<text:s/>τ<text:s/>τ<text:s/>κ<text:s/>κή<text:s/>ε<text:s/>ή<text:s/>σ<text:s/>ε<text:s/>θ<text:s/>κλη<text:s/>ο<text:s/>ο<text:s/>ν<text:s/>τ<text:s/>κε<text:s/>ρώτ<text:s/>χ<text:s/>ή<text:s/>ο<text:s/>ε<text:s/>υ<text:s/>πό<text:s/>έ<text:s/>δ<text:s/>ο<text:s/>ς<text:s/>τ<text:s/>σθ<text:s/>αν<text:s/>ήτ<text:s/>αθ<text:s/>ν<text:s/>άγε<text:s/>ι<text:s/>ο<text:s/>κρ<text:s/>πό<text:s/>τ<text:s/>τ<text:s/>κτ<text:s/>ή<text:s/>ή<text:s/>σ<text:s/>ε<text:s/>τ<text:s/>ν<text:s/>μ<text:s/>ν<text:s/></text:span><text:span text:style-name="T12_2">ιβ<text:s/>α<text:s/>γ<text:s/>α<text:s/>ΓΕ<text:s/>ΙΚΟΣ<text:s/>ΓΡ<text:s/>Ε<text:s/>ΔΗΜΟΣΙΩΝ<text:s/>ΟΔΩΝ<text:s/>Προϊσ<text:s/>έ<text:s/>τ<text:s/>ς<text:s/>Γρα<text:s/>μ<text:s/>Χ<text:s/>Σ<text:s/>ΘΕ<text:s/>Χ<text:s/>Σ<text:s/></text:span><text:span text:style-name="T12_3">ΑΔΑ:<text:s/>ΒΛΩ9Η-84Ν</text:span></text:p>
      <text:p text:style-name="P13"><text:span text:style-name="T13_1">ΙΝ<text:s/>Δ<text:s/>ΟΜ<text:s/>Σ</text:span></text:p>
      <text:p text:style-name="P14"><text:span text:style-name="T14_1">.<text:s/>ΟΔΕ<text:s/>ΤΕΣ<text:s/>ΓΙ<text:s/>Ε<text:s/>ΕΡ<text:s/>ΕΙ<text:s/></text:span><text:span text:style-name="T14_2">ο<text:s/>π<text:s/>κα<text:s/>Β<text:s/>τ</text:span><text:span text:style-name="T14_3"><text:s/>α<text:s/>α<text:s/></text:span><text:span text:style-name="T14_4">ι<text:s/>ο<text:s/>έ<text:s/>ιθε<text:s/>ρ<text:s/>ι<text:s/>ή<text:s/>Υ<text:s/>η<text:s/>ε<text:s/>.<text:s/>.<text:s/>α</text:span><text:span text:style-name="T14_5"><text:s/>τ<text:s/>Περ<text:s/>κ<text:s/>τ<text:s/></text:span><text:span text:style-name="T14_6">.Γ.Π.Σ<text:s/>Ε<text:s/>α<text:s/>ών<text:s/>Η</text:span><text:span text:style-name="T14_7">/Υ<text:s/>(<text:s/></text:span><text:span text:style-name="T14_8">Ι<text:s/>ΟΔΕ<text:s/>ΤΕΣ<text:s/>ΓΙ<text:s/>Κ<text:s/>Ι<text:s/>ΟΠΟΙΗΣΗ</text:span></text:p>
      <text:p text:style-name="P15"><text:span text:style-name="T15_1">ο<text:s/>ι<text:s/>κων<text:s/>,<text:s/>εκτ<text:s/>ν<text:s/>ρ<text:s/>ν<text:s/>αι<text:s/>,<text:s/>΄<text:s/>εκτ<text:s/>ν<text:s/>ρι<text:s/>ν<text:s/>4<text:s/>και<text:s/>7),<text:s/>Η',<text:s/>Θ',<text:s/>Ι',<text:s/>ΙΑ',<text:s/>ΙΒ',<text:s/>ΙΓ',<text:s/>ΙΔ',<text:s/>ΙΕ',<text:s/>ΙΣΤ',<text:s/>ΙΖ',<text:s/>ΙΗ',<text:s/>ΙΘ',<text:s/>Κ',<text:s/>ΚΑ',<text:s/>ΚΒ'<text:s/>και<text:s/>ΚΓ'<text:s/>ο<text:s/>γε<text:s/>ο<text:s/>πτ<text:s/>η<text:s/>γων<text:s/>ό<text:s/>ς<text:s/>αι<text:s/>αυ<text:s/>ς,<text:s/>ε<text:s/>ν<text:s/>ν<text:s/>κα<text:s/>Π<text:s/>ς<text:s/>λ.<text:s/>Κ<text:s/>ν<text:s/>γο<text:s/>8<text:s/>ΗΝ<text:s/>ο<text:s/>γε<text:s/>ο<text:s/>ο<text:s/>ν<text:s/>ι<text:s/>ή<text:s/>ο<text:s/>ο<text:s/>ησ<text:s/>α<text:s/>έ<text:s/>χ<text:s/>ν<text:s/>ΕΛΤ<text:s/>,<text:s/></text:span><text:span text:style-name="T15_2">ή<text:s/>6<text:s/>Ν<text:s/>ών<text:s/>Παν<text:s/>γι<text:s/>ό</text:span><text:span text:style-name="T15_3"><text:s/>λων<text:s/>1<text:s/>2<text:s/>ί<text:s/></text:span><text:span text:style-name="T15_4">Ι<text:s/>.<text:s/>Ε<text:s/>ΩΤ<text:s/>ΚΗ<text:s/>ΔΙ<text:s/>ΜΗ</text:span></text:p>
      <text:p text:style-name="P16"><text:span text:style-name="T16_1">ραφ<text:s/>κ.<text:s/>Υ<text:s/>ο<text:s/>γο<text:s/>ραφ<text:s/>κ.<text:s/>Υ<text:s/>υ<text:s/>ο<text:s/>γ<text:s/>ραφ<text:s/>κ.<text:s/>Γε<text:s/>ο<text:s/>Γρα<text:s/>τ<text:s/>ν<text:s/>Ε<text:s/>ν</text:span></text:p>
      <text:p text:style-name="P17"><text:span text:style-name="T17_1">ραφ<text:s/>κ.<text:s/>πλ.<text:s/>Γε<text:s/>κού<text:s/>ν<text:s/>ο<text:s/>ο<text:s/>ς</text:span></text:p>
      <text:p text:style-name="P18"><text:span text:style-name="T18_1">ραφ<text:s/>.κ.<text:s/>Γε<text:s/>ών<text:s/>ν<text:s/>ν</text:span></text:p>
      <text:p text:style-name="P19"><text:span text:style-name="T19_1">ραφ<text:s/>κα<text:s/>ν<text:s/>Σ<text:s/>ν<text:s/>ραφ<text:s/>Ε<text:s/>ν<text:s/>ς<text:s/>κα<text:s/>Πλη<text:s/>ό<text:s/>Πο<text:s/>ι<text:s/>ν</text:span></text:p>
      <text:p text:style-name="P20"><text:span text:style-name="T20_1">ε<text:s/>Ο<text:s/>ο<text:s/>ή<text:s/>Επι<text:s/>ρη<text:s/>στ<text:s/>λ<text:s/>8<text:s/>ΗΝ<text:s/>Φ<text:s/>ο<text:s/>ς<text:s/>Ε<text:s/>τ<text:s/>(<text:s/>τ<text:s/>(<text:s/>,<text:s/>Β<text:s/>(<text:s/>,<text:s/>Γ’<text:s/>(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