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661cm"/>
    </style:style>
    <style:style style:name="Column3" style:family="table-column">
      <style:table-column-properties style:column-width="13.8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style:text-position="super 58%" fo:font-size="15pt" style:font-size-asian="15pt" style:font-size-complex="15pt" fo:language="el" fo:language-asian="el"/>
    </style:style>
    <style:style style:name="T75_3" style:family="text">
      <style:text-properties fo:language="el" fo:language-asian="el"/>
    </style:style>
    <style:style style:name="T75_4" style:family="text">
      <style:text-properties style:text-position="super 58%" fo:font-size="15pt" style:font-size-asian="15pt" style:font-size-complex="15pt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ΓΕΝ.<text:s/>Δ/ΝΣΗ<text:s/>ΤΕΛΩΝΕΙΩΝ<text:s/>&amp;<text:s/>Ε.Φ.Κ.</text:span></text:p>
      <text:p text:style-name="P8"><text:span text:style-name="T8_1">Δ/ΝΣΗ<text:s/>17</text:span><text:span text:style-name="T8_2">Η</text:span><text:span text:style-name="T8_3"><text:s/>ΔΑΣΜΟΛΟΓΙΚΗ</text:span></text:p>
      <text:h text:style-name="P9" text:outline-level="1"><text:span text:style-name="T9_1">ΤΜΗΜΑ<text:s/>Γ΄</text:span></text:h>
      <text:p text:style-name="P10"><text:span text:style-name="T10_1">Ταχ.<text:s/>Δ/νση<text:s/>:<text:s/>Καρ.<text:s/>Σερβίας<text:s/>10<text:s/></text:span><text:span text:style-name="T10_2">ΠΡΟΣ:<text:s/></text:span><text:span text:style-name="T10_3">Ως<text:s/>Πίνακας<text:s/>Διανομής</text:span></text:p>
      <text:p text:style-name="P11"><text:span text:style-name="T11_1">101<text:s/>84<text:s/>Αθήνα</text:span></text:p>
      <text:p text:style-name="P12"><text:span text:style-name="T12_1">Πληροφορίες<text:s/>:<text:s/>Αγγελική<text:s/>Καρανικόλα</text:span></text:p>
      <text:p text:style-name="P13"><text:span text:style-name="T13_1">Τηλέφωνο<text:s/>:<text:s/>210<text:s/>69<text:s/>87<text:s/>513</text:span></text:p>
      <text:p text:style-name="P14"><text:span text:style-name="T14_1">FAX<text:s/>:<text:s/>210<text:s/>69<text:s/>87<text:s/>489</text:span></text:p>
      <text:p text:style-name="P15"><text:span text:style-name="T15_1">Email<text:s/>:<text:s/></text:span><text:span text:style-name="T15_2"><text:a xlink:type="simple" xlink:href="mailto:d17-_c@2001.syzefxis.gov.gr"><text:span text:style-name="T15_3">d17-<text:s/>c@2001.syzefxis.gov.gr</text:span></text:a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6"><text:span text:style-name="T16_1">ΘΕΜΑ</text:span></text:p>
          </table:table-cell>
          <table:table-cell table:style-name="Cell2">
            <text:p text:style-name="P17"><text:span text:style-name="T17_1">:</text:span></text:p>
          </table:table-cell>
          <table:table-cell table:style-name="Cell3">
            <text:p text:style-name="P18"><text:span text:style-name="T18_1">Ανακοίνωση<text:s/>της<text:s/>Επιτροπής<text:s/>για<text:s/>βάσιμες<text:s/>αμφιβολίες<text:s/>σχετικά<text:s/>με<text:s/>την<text:s/>καταγωγή<text:s/>προϊόντων<text:s/>τόνου<text:s/>που<text:s/>εισάγονται<text:s/>στην<text:s/>Ευρωπαϊκή<text:s/>Ένωση<text:s/>από<text:s/>την<text:s/>Ταϊλάνδη</text:span></text:p>
          </table:table-cell>
        </table:table-row>
      </table:table>
      <text:p text:style-name="P19"><text:span text:style-name="T19_1">Στο<text:s/>πλαίσιο<text:s/>της<text:s/>πληροφόρησης<text:s/>των<text:s/>εισαγωγέων<text:s/>και<text:s/>των<text:s/>οικονομικών<text:s/>φορέων<text:s/>για<text:s/>τις<text:s/>περιπτώσεις<text:s/>βάσιμων<text:s/>αμφιβολιών<text:s/>για<text:s/>την<text:s/>καταγωγή<text:s/>εμπορευμάτων<text:s/>που<text:s/>επωφελούνται<text:s/>από<text:s/>δασμολογική<text:s/>προτίμηση,<text:s/>σας<text:s/>κοινοποιούμε<text:s/>για<text:s/>ενημέρωση<text:s/>και<text:s/>εφαρμογή<text:s/>την<text:s/>υπ΄<text:s/>αριθ.<text:s/></text:span><text:span text:style-name="T19_2">(2013/C<text:s/>220/05)<text:s/></text:span><text:span text:style-name="T19_3">Ανακοίνωση<text:s/>της<text:s/>Ευρωπαϊκής<text:s/>Επιτροπής,<text:s/>που<text:s/>δημοσιεύθηκε<text:s/>στην<text:s/>Επίσημη<text:s/>Εφημερίδα<text:s/>της<text:s/>Ευρωπαϊκής<text:s/>Ένωσης,<text:s/>στο<text:s/>τεύχος<text:s/>C<text:s/>220/01-08-2013,<text:s/>σύμφωνα<text:s/>με<text:s/>την<text:s/>οποία<text:s/></text:span><text:span text:style-name="T19_4">υπάρχουν<text:s/>βάσιμες<text:s/>αμφιβολίες<text:s/>ως<text:s/>προς<text:s/>την<text:s/>ορθή<text:s/>εφαρμογή<text:s/>της<text:s/>προτιμησιακής<text:s/>δασμολογικής<text:s/>μεταχείρισης<text:s/>και<text:s/>την<text:s/>αποδοχή<text:s/>των<text:s/>αποδεικτικών<text:s/>καταγωγής<text:s/>που<text:s/>προσκομίζονται<text:s/>στην<text:s/>Ευρωπαϊκή<text:s/>Ένωση<text:s/>για<text:s/>τον<text:s/>κονσερβοποιημένο<text:s/>τόνο<text:s/>και<text:s/>τα<text:s/>φιλέτα<text:s/>κατεψυγμένου<text:s/>τόνου<text:s/>που<text:s/>υπάγονται<text:s/>στη<text:s/>διάκριση<text:s/></text:span><text:span text:style-name="T19_5">1604<text:s/>14</text:span><text:span text:style-name="T19_6"><text:s/>του<text:s/>ΕΣ<text:s/>και<text:s/>εισάγονται<text:s/>από<text:s/>την<text:s/></text:span><text:span text:style-name="T19_7">Ταϊλάνδη.</text:span></text:p>
      <text:p text:style-name="P20"><text:span text:style-name="T20_1">Με<text:s/>την<text:s/>εν<text:s/>λόγω<text:s/>Ανακοίνωση,<text:s/></text:span><text:span text:style-name="T20_2">συνιστάται<text:s/>στις<text:s/>επιχειρήσεις<text:s/>της<text:s/>Ευρωπαϊκής<text:s/>Ένωσης</text:span><text:span text:style-name="T20_3">,<text:s/>οι<text:s/>οποίες<text:s/>δηλώνουν<text:s/>ή/και<text:s/>προσκομίζουν<text:s/>πιστοποιητικά<text:s/>καταγωγής<text:s/>για<text:s/>τα<text:s/>προαναφερθέντα<text:s/>προϊόντα,<text:s/></text:span><text:span text:style-name="T20_4">να<text:s/>λαμβάνουν<text:s/>όλα<text:s/>τα<text:s/>αναγκαία<text:s/>μέτρα<text:s/>για<text:s/>την<text:s/>αποφυγή<text:s/>της<text:s/>γένεσης<text:s/>τελωνειακής<text:s/>οφειλής</text:span><text:span text:style-name="T20_5">,<text:s/>η<text:s/>οποία<text:s/>δύναται<text:s/>να<text:s/>γεννηθεί<text:s/>κατά<text:s/>τη<text:s/>θέση<text:s/>σε<text:s/>ελεύθερη<text:s/>κυκλοφορία<text:s/>των<text:s/>ανωτέρω<text:s/>προϊόντων.</text:span></text:p>
      <text:p text:style-name="P21"><text:span text:style-name="T21_1">Επισημαίνουμε<text:s/>τις<text:s/>διατάξεις<text:s/>του<text:s/>άρθρου<text:s/>220,<text:s/>παράγραφος<text:s/>2,<text:s/>στοιχείο<text:s/>β)<text:s/>και<text:s/>ιδιαίτερα<text:s/>το<text:s/>πέμπτο<text:s/>εδάφιο<text:s/>του<text:s/>ΚΑΝ(ΕΟΚ)<text:s/>αριθ.2913/92<text:s/>του<text:s/>Κοινοτικού<text:s/>Τελωνειακού<text:s/>Κώδικα,<text:s/>(βλέπε<text:s/>Δ.Υ.Ο<text:s/>Δ17Γ<text:s/>5024264<text:s/>ΕΞ<text:s/>2010/03-06-2010),<text:s/>σύμφωνα<text:s/>με<text:s/>το<text:s/>οποίο,<text:s/></text:span><text:span text:style-name="T21_2">μετά<text:s/>τη<text:s/>δημοσίευση<text:s/>της<text:s/>Ανακοίνωσης<text:s/></text:span><text:span text:style-name="T21_3">της<text:s/>Επιτροπής<text:s/>στη<text:s/>Επίσημη<text:s/>Εφημερίδα<text:s/>της<text:s/>ΕΕ<text:s/>για<text:s/>βάσιμες<text:s/>αμφιβολίες<text:s/>ως<text:s/>προς<text:s/>την<text:s/>ορθή<text:s/>εφαρμογή<text:s/>του<text:s/>προτιμησιακού<text:s/>καθεστώτος<text:s/>από<text:s/>τη<text:s/>δικαιούχο<text:s/>χώρα,<text:s/></text:span><text:span text:style-name="T21_4">ο<text:s/>οφειλέτης<text:s/>δεν<text:s/>δύναται<text:s/>να<text:s/>επικαλεστεί<text:s/>την<text:s/>καλή<text:s/>του<text:s/>πίστη<text:s/>σε<text:s/>περίπτωση<text:s/>εκ<text:s/>των<text:s/>υστέρων<text:s/>βεβαίωσης<text:s/>των<text:s/>εισαγωγικών<text:s/>δασμών</text:span><text:span text:style-name="T21_5">,<text:s/>σαν<text:s/>απόρροια<text:s/>έκδοσης<text:s/>άκυρου<text:s/>πιστοποιητικού<text:s/>καταγωγής.</text:span></text:p>
      <text:p text:style-name="P22"><text:span text:style-name="T22_1">Η<text:s/>ΠΡΟΪΣΤΑΜΕΝΗ<text:s/>ΤΗΣ<text:s/>ΔΙΕΥΘΥΝΣΗΣ<text:s/>α.α</text:span></text:p>
      <text:p text:style-name="P23"><text:span text:style-name="T23_1">ΜΑΡΙΑ<text:s/>ΛΥΡΑΚΗ</text:span></text:p>
      <text:p text:style-name="P24"><text:span text:style-name="T24_1">ΑΔΑ:<text:s/>ΒΛΩΛΗ-ΠΥΑ</text:span></text:p>
      <text:p text:style-name="P25"><text:span text:style-name="T25_1">ΠΙΝΑΚΑΣ<text:s/>ΔΙΑΝΟΜΗΣ</text:span></text:p>
      <text:p text:style-name="P26"><text:span text:style-name="T26_1">Α.<text:s/>ΑΠΟΔΕΚΤΕΣ<text:s/>ΓΙΑ<text:s/>ΕΝΕΡΓΕΙΑ</text:span></text:p>
      <text:p text:style-name="P27"><text:span text:style-name="T27_1">1)<text:s/>Κεντρική<text:s/>Ένωση<text:s/>Επιμελητηρίων<text:s/>Ελλάδος</text:span></text:p>
      <text:p text:style-name="P28"><text:span text:style-name="T28_1">Ακαδημίας<text:s/>7<text:s/>–<text:s/>T.K<text:s/>106<text:s/>71,<text:s/>ΑΘΗΝΑ</text:span></text:p>
      <text:p text:style-name="P29"><text:span text:style-name="T29_1">2)<text:s/>Εμπορικά<text:s/>και<text:s/>Βιομηχανικά<text:s/>Επιμελητήρια</text:span></text:p>
      <text:p text:style-name="P30"><text:span text:style-name="T30_1">3)<text:s/>Επαγγελματικά<text:s/>και<text:s/>Βιοτεχνικά<text:s/>Επιμελητήρια</text:span></text:p>
      <text:p text:style-name="P31"><text:span text:style-name="T31_1">4)<text:s/>Σύνδεσμος<text:s/>Ελλήνων<text:s/>Βιομηχάνων</text:span></text:p>
      <text:p text:style-name="P32"><text:span text:style-name="T32_1">Ξενοφώντος<text:s/>5,<text:s/>ΑΘΗΝΑ</text:span></text:p>
      <text:p text:style-name="P33"><text:span text:style-name="T33_1">5)<text:s/>Σύνδεσμος<text:s/>Βιομηχανιών<text:s/>Αττικής<text:s/>και<text:s/>Πειραιά</text:span></text:p>
      <text:p text:style-name="P34"><text:span text:style-name="T34_1">Αμερικής<text:s/>10<text:s/>–<text:s/>Τ.Κ<text:s/>106<text:s/>71,<text:s/>ΑΘΗΝΑ</text:span></text:p>
      <text:p text:style-name="P35"><text:span text:style-name="T35_1">6)<text:s/>Σύνδεσμος<text:s/>Βιομηχανιών<text:s/>Βορείου<text:s/>Ελλάδος</text:span></text:p>
      <text:p text:style-name="P36"><text:span text:style-name="T36_1">Πλατεία<text:s/>Μοριχόβου<text:s/>1<text:s/>–<text:s/>Τ.Κ<text:s/>546<text:s/>24,<text:s/>ΘΕΣΣΑΛΟΝΙΚΗ</text:span></text:p>
      <text:p text:style-name="P37"><text:span text:style-name="T37_1">7)<text:s/>Σύνδεσμος<text:s/>Βιομηχ.<text:s/>Θεσσαλίας<text:s/>&amp;<text:s/>Κεντρ.<text:s/>Ελλάδος</text:span></text:p>
      <text:p text:style-name="P38"><text:span text:style-name="T38_1">Ελ.<text:s/>Βενιζέλου<text:s/>4<text:s/>–<text:s/>Τ.Κ<text:s/>382<text:s/>21,<text:s/>ΒΟΛΟΣ</text:span></text:p>
      <text:p text:style-name="P39"><text:span text:style-name="T39_1">8)<text:s/>Σύνδεσμος<text:s/>Θεσσαλικών<text:s/>Βιομηχανιών</text:span></text:p>
      <text:p text:style-name="P40"><text:span text:style-name="T40_1">Μ.Αντύπα<text:s/>2<text:s/>–<text:s/>ΤΚ<text:s/>412<text:s/>22,<text:s/>ΛΑΡΙΣΑ</text:span></text:p>
      <text:p text:style-name="P41"><text:span text:style-name="T41_1">9)<text:s/>Πανελλήνιος<text:s/>Σύνδεσμος<text:s/>Εξαγωγέων</text:span></text:p>
      <text:p text:style-name="P42"><text:span text:style-name="T42_1">Κρατίνου<text:s/>11<text:s/>–<text:s/>Τ.Κ<text:s/>105<text:s/>52,<text:s/>ΑΘΗΝΑ</text:span></text:p>
      <text:p text:style-name="P43"><text:span text:style-name="T43_1">10)<text:s/>Σύνδεσμος<text:s/>Εξαγωγέων<text:s/>Βορείου<text:s/>Ελλάδος</text:span></text:p>
      <text:p text:style-name="P44"><text:span text:style-name="T44_1">Πλατεία<text:s/>Μοριχόβου<text:s/>1<text:s/>–<text:s/>Τ.Κ<text:s/>546<text:s/>25,<text:s/>ΘΕΣΣΑΛΟΝΙΚΗ</text:span></text:p>
      <text:p text:style-name="P45"><text:span text:style-name="T45_1">11)<text:s/>Σύνδεσμος<text:s/>Ελληνικών<text:s/>Επιχ/σεων<text:s/>Εξαγωγής<text:s/>Διακίνησης<text:s/>Φρούτων,<text:s/>Λαχανικών<text:s/>&amp;<text:s/>Χυμών<text:s/>Ικαρίας<text:s/>32Α<text:s/>-<text:s/>ΑΝΩ<text:s/>ΓΛΥΦΑΔΑ</text:span></text:p>
      <text:p text:style-name="P46"><text:span text:style-name="T46_1">12)<text:s/>Σύνδεσμος<text:s/>Ανωνύμων<text:s/>Εταιρειών<text:s/>και<text:s/>Ε.Π.Ε.</text:span></text:p>
      <text:p text:style-name="P47"><text:span text:style-name="T47_1">Ελ.<text:s/>Βενιζέλου<text:s/>16<text:s/>–<text:s/>Τ.Κ.<text:s/>106<text:s/>72,<text:s/>ΑΘΗΝΑ</text:span></text:p>
      <text:p text:style-name="P48"><text:span text:style-name="T48_1">13)<text:s/>Εθνική<text:s/>Συνομοσπονδία<text:s/>Ελληνικού<text:s/>Εμπορίου</text:span></text:p>
      <text:p text:style-name="P49"><text:span text:style-name="T49_1">Μητροπόλεως<text:s/>42<text:s/>–<text:s/>Τ.Κ<text:s/>105<text:s/>63,<text:s/>ΑΘΗΝΑ</text:span></text:p>
      <text:p text:style-name="P50"><text:span text:style-name="T50_1">14)<text:s/>Οργανισμός<text:s/>Προώθησης<text:s/>Εξαγωγών</text:span></text:p>
      <text:p text:style-name="P51"><text:span text:style-name="T51_1">Μ.<text:s/>Αντύπα<text:s/>86-88,<text:s/>Τ.Κ<text:s/>163<text:s/>46,<text:s/>ΗΛΙΟΥΠΟΛΗ</text:span></text:p>
      <text:p text:style-name="P52"><text:span text:style-name="T52_1">15)<text:s/>Ομοσπονδία<text:s/>Εκτελωνιστών<text:s/>Ελλάδος</text:span></text:p>
      <text:p text:style-name="P53"><text:span text:style-name="T53_1">Καραΐσκου<text:s/>82-<text:s/>Τ.Κ<text:s/>185<text:s/>32,<text:s/>ΠΕΙΡΑΙΑΣ</text:span></text:p>
      <text:p text:style-name="P54"><text:span text:style-name="T54_1">16)<text:s/>Σύλλογος<text:s/>Εκτελωνιστών<text:s/>Αθήνας<text:s/>–<text:s/>Πειραιά</text:span></text:p>
      <text:p text:style-name="P55"><text:span text:style-name="T55_1">17)<text:s/>Σύλλογος<text:s/>Εκτελωνιστών<text:s/>Θεσσαλονίκης</text:span></text:p>
      <text:p text:style-name="P56"><text:span text:style-name="T56_1">Β.<text:s/>ΑΠΟΔΕΚΤΕΣ<text:s/>ΓΙΑ<text:s/>ΚΟΙΝΟΠΟΙΗΣΗ</text:span></text:p>
      <text:p text:style-name="P57"><text:span text:style-name="T57_1">1)<text:s/>Τελωνεία<text:s/>Α<text:s/>και<text:s/>Β<text:s/>τάξης</text:span></text:p>
      <text:p text:style-name="P58"><text:span text:style-name="T58_1">2)<text:s/>Τελωνειακές<text:s/>Περιφέρειες</text:span></text:p>
      <text:p text:style-name="P59"><text:span text:style-name="T59_1">3)<text:s/>Οικονομικές<text:s/>Επιθεωρήσεις<text:s/>(έδρες<text:s/>τους<text:s/>&amp;<text:s/>Δ/νση<text:s/>Επιθεώρησης<text:s/>Υπηρεσιών)</text:span></text:p>
      <text:p text:style-name="P60"><text:span text:style-name="T60_1">4)<text:s/>Υπουργείο<text:s/>Αγροτικής<text:s/>Ανάπτυξης<text:s/>και<text:s/>Τροφίμων</text:span></text:p>
      <text:p text:style-name="P61"><text:span text:style-name="T61_1">Δ/νση<text:s/>Αγροτικής<text:s/>Πολιτικής<text:s/>και<text:s/>Τεκμηρίωσης</text:span></text:p>
      <text:p text:style-name="P62"><text:span text:style-name="T62_1">Αχαρνών<text:s/>5<text:s/>–<text:s/>Τ.Κ.<text:s/>101<text:s/>76</text:span></text:p>
      <text:p text:style-name="P63"><text:span text:style-name="T63_1">5)<text:s/>Υπουργείο<text:s/>Ανάπτυξης<text:s/>και<text:s/>Ανταγωνιστικότητας</text:span></text:p>
      <text:p text:style-name="P64"><text:span text:style-name="T64_1">Δ/νση<text:s/>Πολιτικής<text:s/>Διεθνούς<text:s/>Εμπορίου,</text:span></text:p>
      <text:p text:style-name="P65"><text:span text:style-name="T65_1">Ερμού<text:s/>&amp;<text:s/>Κορνάρου<text:s/>1,<text:s/>Τ.Κ.<text:s/>105<text:s/>63,<text:s/>ΑΘΗΝΑ</text:span></text:p>
      <text:p text:style-name="P66"><text:span text:style-name="T66_1">6)<text:s/>ΟΠΕΚΕΠΕ</text:span></text:p>
      <text:p text:style-name="P67"><text:span text:style-name="T67_1">Α)Τμήμα<text:s/>Διακρατικών<text:s/>Συναλλαγών<text:s/>και<text:s/>Οριζοντίων<text:s/>Θεμάτων</text:span></text:p>
      <text:p text:style-name="P68"><text:span text:style-name="T68_1">Αχαρνών<text:s/>241<text:s/>–<text:s/>Τ.Κ.<text:s/>104<text:s/>46,<text:s/>ΑΘΗΝΑ</text:span></text:p>
      <text:p text:style-name="P69"><text:span text:style-name="T69_1">Β)<text:s/>Δ/νση<text:s/>ΔΗ.ΛΙ.ΖΩ.</text:span></text:p>
      <text:p text:style-name="P70"><text:span text:style-name="T70_1">Γ.<text:s/>ΕΣΩΤΕΡΙΚΗ<text:s/>ΔΙΑΝΟΜΗ</text:span></text:p>
      <text:p text:style-name="P71"><text:span text:style-name="T71_1">Γραφείο<text:s/>Υπουργού</text:span></text:p>
      <text:p text:style-name="P72"><text:span text:style-name="T72_1">Γραφείο<text:s/>Υφυπουργού</text:span></text:p>
      <text:p text:style-name="P73"><text:span text:style-name="T73_1">Γραφείο<text:s/>Γεν.<text:s/>Γραμματέα<text:s/>Δημοσίων<text:s/>Εσόδων</text:span></text:p>
      <text:p text:style-name="P74"><text:span text:style-name="T74_1">Γραφείο<text:s/>Γεν.<text:s/>Δ/ντού<text:s/>Τελωνείων<text:s/>και<text:s/>Ε.Φ.Κ</text:span></text:p>
      <text:p text:style-name="P75"><text:span text:style-name="T75_1">5)<text:s/>Δ/νσεις<text:s/>:<text:s/>19</text:span><text:span text:style-name="T75_2">η</text:span><text:span text:style-name="T75_3">,<text:s/>33</text:span><text:span text:style-name="T75_4">η</text:span></text:p>
      <text:p text:style-name="P76"><text:span text:style-name="T76_1">6)<text:s/>Δ/νση<text:s/>Διεθνών<text:s/>Οικονομικών<text:s/>Σχέσεων</text:span></text:p>
      <text:p text:style-name="P77"><text:span text:style-name="T77_1">7)<text:s/>Δ/νση<text:s/>6η<text:s/>Οργάνωσης</text:span></text:p>
      <text:p text:style-name="P78"><text:span text:style-name="T78_1">8)<text:s/>Γραφείο<text:s/>Επικοινωνίας<text:s/>και<text:s/>Πληροφόρησης<text:s/>Πολιτών</text:span></text:p>
      <text:p text:style-name="P79"><text:span text:style-name="T79_1">9)<text:s/>Δ/νση<text:s/>17η,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