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T32_4" style:family="text">
      <style:text-properties fo:language="el" fo:language-asian="el" fo:font-weight="bold" style:font-weight-asian="bold" style:font-weight-complex="bold"/>
    </style:style>
    <style:style style:name="T32_5" style:family="text">
      <style:text-properties fo:language="el" fo:language-asian="el" fo:font-weight="bold" style:font-weight-asian="bold" style:font-weight-complex="bold"/>
    </style:style>
    <style:style style:name="T32_6" style:family="text">
      <style:text-properties fo:language="el" fo:language-asian="el" fo:font-weight="bold" style:font-weight-asian="bold" style:font-weight-complex="bold"/>
    </style:style>
    <style:style style:name="T32_7" style:family="text">
      <style:text-properties fo:language="el" fo:language-asian="el" fo:font-weight="bold" style:font-weight-asian="bold" style:font-weight-complex="bold"/>
    </style:style>
    <style:style style:name="T32_8" style:family="text">
      <style:text-properties fo:language="el" fo:language-asian="el" fo:font-weight="bold" style:font-weight-asian="bold" style:font-weight-complex="bold"/>
    </style:style>
    <style:style style:name="T32_9" style:family="text">
      <style:text-properties fo:language="el" fo:language-asian="el" fo:font-weight="bold" style:font-weight-asian="bold" style:font-weight-complex="bold"/>
    </style:style>
    <style:style style:name="T32_10" style:family="text">
      <style:text-properties fo:language="el" fo:language-asian="el" fo:font-weight="bold" style:font-weight-asian="bold" style:font-weight-complex="bold"/>
    </style:style>
    <style:style style:name="T32_1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ΦΟΡΟΛΟΓΙΚΩΝ</text:span></text:p>
      <text:p text:style-name="P3"><text:span text:style-name="T3_1">&amp;<text:s/>ΤΕΛΩΝΕΙΑΚΩΝ<text:s/>ΘΕΜΑΤΩΝ</text:span></text:p>
      <text:p text:style-name="P4"><text:span text:style-name="T4_1">ΓΕΝΙΚΗ<text:s/>Δ/ΝΣΗ<text:s/>ΦΟΡΟΛΟΓΙΚΩΝ<text:s/>ΕΛΕΓΧΩΝ</text:span></text:p>
      <text:p text:style-name="P5"><text:span text:style-name="T5_1">ΚΑΙ<text:s/>ΕΙΣΠΡΑΞΗΣ<text:s/>ΔΗΜΟΣΙΩΝ<text:s/>ΕΣΟΔΩΝ</text:span></text:p>
      <text:p text:style-name="P6"><text:span text:style-name="T6_1">ΔΙΕΥΘΥΝΣΗ<text:s/>ΕΛΕΓΧΩΝ</text:span></text:p>
      <text:h text:style-name="P7" text:outline-level="1"><text:span text:style-name="T7_1">ΤΜΗΜΑ<text:s/>Δ΄</text:span></text:h>
      <text:p text:style-name="P8"><text:span text:style-name="T8_1">Ταχ.<text:s/>Δ/νση<text:s/>:<text:s/>Καρ.<text:s/>Σερβίας<text:s/>10</text:span></text:p>
      <text:p text:style-name="P9"><text:span text:style-name="T9_1">Ταχ.<text:s/>Κωδ.<text:s/>:<text:s/>101<text:s/>84<text:s/>ΑΘΗΝΑ</text:span></text:p>
      <text:p text:style-name="P10"><text:span text:style-name="T10_1">Τηλέφωνο<text:s/>:<text:s/>210<text:s/>3375<text:s/>460<text:s/>-<text:s/>463<text:s/>-<text:s/>046</text:span></text:p>
      <text:p text:style-name="P11"><text:span text:style-name="T11_1">FAX<text:s/>:<text:s/>210<text:s/>3375354</text:span></text:p>
      <text:p text:style-name="P12"><text:span text:style-name="T12_1">ΘΕΜΑ:<text:s/>Κοινοποίηση<text:s/>διατάξεων<text:s/>του<text:s/>άρθρου<text:s/>68<text:s/>του<text:s/>ν.4174/2013.</text:span></text:p>
      <text:p text:style-name="P13"><text:span text:style-name="T13_1">Σας<text:s/>κοινοποιούμε,<text:s/>για<text:s/>ενημέρωσή<text:s/>σας,<text:s/>τις<text:s/>διατάξεις<text:s/>του<text:s/>άρθρου<text:s/>68<text:s/>του<text:s/>ν.<text:s/>4174/2013</text:span></text:p>
      <text:p text:style-name="P14"><text:span text:style-name="T14_1">«Φορολογικές<text:s/>διαδικασίες<text:s/>και<text:s/>άλλες<text:s/>διατάξεις»<text:s/>(Φ.Ε.Κ.<text:s/>170<text:s/>Α΄),<text:s/>με<text:s/>τις<text:s/>οποίες<text:s/>τροποποιούνται<text:s/>ορισμένες<text:s/>διατάξεις<text:s/>του<text:s/>ν.3691/200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άλλες<text:s/>διατάξεις»<text:s/>(Φ.Ε.Κ.<text:s/>166<text:s/>Α΄)<text:s/>και<text:s/>συγκεκριμένα:</text:span></text:p>
      <text:p text:style-name="P15"><text:span text:style-name="T15_1">1.<text:s/>Τροποποιούνται<text:s/>οι<text:s/>διατάξεις<text:s/>των<text:s/>άρθρων<text:s/>3,<text:s/>5,<text:s/>6,<text:s/>7,<text:s/>7Α,<text:s/>13,<text:s/>40,<text:s/>51<text:s/>και<text:s/>52<text:s/>του<text:s/>ν.3691/2008.</text:span></text:p>
      <text:p text:style-name="P16"><text:span text:style-name="T16_1">2.<text:s/>Αντικαθίσταται<text:s/>το<text:s/>άρθρο<text:s/>29<text:s/>του<text:s/>ν.3691/2008.</text:span></text:p>
      <text:p text:style-name="P17"><text:span text:style-name="T17_1">Διευκρινιστικές<text:s/>οδηγίες<text:s/>για<text:s/>την<text:s/>ορθή<text:s/>εφαρμογή<text:s/>των<text:s/>ως<text:s/>άνω<text:s/>διατάξεων<text:s/>θα<text:s/>δοθούν<text:s/>με<text:s/>νεώτερη<text:s/>εγκύκλιο.</text:span></text:p>
      <text:p text:style-name="P18"><text:span text:style-name="T18_1">Ακριβές<text:s/>Αντίγραφο</text:span><text:span text:style-name="T18_2"><text:s/>Η<text:s/>ΑΝΑΠΛΗΡΩΤΡΙΑ<text:s/>ΓΕΝΙΚΗ<text:s/>ΔΙΕΥΘΥΝΤΡΙΑ<text:s/>Η<text:s/>Προϊσταμένη<text:s/>της<text:s/>Γραμματείας</text:span></text:p>
      <text:p text:style-name="P19"><text:span text:style-name="T19_1">ΧΑΡΑ<text:s/>ΜΑΥΡΙΔΟΥ</text:span></text:p>
      <text:p text:style-name="P20"><text:span text:style-name="T20_1">Συνημμένα:</text:span><text:span text:style-name="T20_2">ως<text:s/>κείμενο<text:s/>(3<text:s/>φύλλα)</text:span></text:p>
      <text:p text:style-name="P21"><text:span text:style-name="T21_1">ΠΙΝΑΚΑΣ<text:s/>ΔΙΑΝΟΜΗΣ</text:span><text:span text:style-name="T21_2">:</text:span></text:p>
      <text:p text:style-name="P22"><text:span text:style-name="T22_1">1.<text:s/>Δ.Ο.Υ.</text:span></text:p>
      <text:p text:style-name="P23"><text:span text:style-name="T23_1">α.<text:s/>Δ.Ο.Υ.<text:s/>στις<text:s/>οποίες<text:s/>λειτουργούν<text:s/>Τμήματα<text:s/>Ελέγχου<text:s/>και<text:s/>Δικαστικού</text:span></text:p>
      <text:p text:style-name="P24"><text:span text:style-name="T24_1">β.<text:s/>Δ.Ο.Υ.<text:s/>στις<text:s/>οποίες<text:s/>δεν<text:s/>λειτουργούν<text:s/>Τμήματα<text:s/>Ελέγχου<text:s/>και<text:s/>Δικαστικού</text:span></text:p>
      <text:p text:style-name="P25"><text:span text:style-name="T25_1">2.<text:s/>Διαπεριφερειακά<text:s/>Ελεγκτικά<text:s/>Κέντρα<text:s/>(Δ.Ε.Κ.)</text:span></text:p>
      <text:p text:style-name="P26"><text:span text:style-name="T26_1">3.<text:s/>Επιχειρησιακή<text:s/>Μονάδα<text:s/>Είσπραξης</text:span></text:p>
      <text:p text:style-name="P27"><text:span text:style-name="T27_1">4.<text:s/>Κέντρο<text:s/>Ελέγχου<text:s/>Φορολογουμένων<text:s/>Μεγάλου<text:s/>Πλούτου<text:s/>(Κ.Ε.ΦΟ.ΜΕ.Π.)</text:span></text:p>
      <text:p text:style-name="P28"><text:span text:style-name="T28_1">5.<text:s/>Κέντρο<text:s/>Ελέγχου<text:s/>Μεγάλων<text:s/>Επιχειρήσεων<text:s/>(Κ.Ε.ΜΕ.ΕΠ.)</text:span></text:p>
      <text:p text:style-name="P29"><text:span text:style-name="T29_1">6.<text:s/>Υπηρεσία<text:s/>Εσωτερικής<text:s/>Επανεξέτασης</text:span></text:p>
      <text:p text:style-name="P30"><text:span text:style-name="T30_1">7.<text:s/>Περιοδικό<text:s/>«ΦΟΡΟΛΟΓΙΚΗ<text:s/>ΕΠΙΘΕΩΡΗΣΗ»</text:span></text:p>
      <text:p text:style-name="P31"><text:span text:style-name="T31_1">8.<text:s/>Αποδέκτες<text:s/>ΠΙΝΑΚΑ<text:s/></text:span><text:span text:style-name="T31_2">ΣΤ'<text:s/></text:span><text:span text:style-name="T31_3">(οι<text:s/>με<text:s/>αριθμό<text:s/>1,<text:s/>3<text:s/>και<text:s/>6)</text:span></text:p>
      <text:p text:style-name="P32"><text:span text:style-name="T32_1">9.<text:s/>Αποδέκτες<text:s/>ΠΙΝΑΚΩΝ<text:s/></text:span><text:span text:style-name="T32_2">Η'<text:s/></text:span><text:span text:style-name="T32_3">(εκτός<text:s/>των<text:s/>με<text:s/>αριθμό<text:s/>4,<text:s/>8,<text:s/>10<text:s/>και<text:s/>11),<text:s/></text:span><text:span text:style-name="T32_4">Θ'<text:s/></text:span><text:span text:style-name="T32_5">(οι<text:s/>με<text:s/>αριθμό<text:s/>3,<text:s/>9<text:s/>και<text:s/>13),<text:s/></text:span><text:span text:style-name="T32_6">Ι'</text:span><text:span text:style-name="T32_7">,<text:s/></text:span><text:span text:style-name="T32_8">ΙΒ'<text:s/></text:span><text:span text:style-name="T32_9">(οι<text:s/>με<text:s/>αριθ.<text:s/>1,<text:s/>2,<text:s/>3,<text:s/>4<text:s/>και<text:s/>7),<text:s/></text:span><text:span text:style-name="T32_10">ΙΣΤ'<text:s/></text:span><text:span text:style-name="T32_11">(οι<text:s/>με<text:s/>αριθμό<text:s/>1,<text:s/>5,<text:s/>12,<text:s/>14,<text:s/>15,<text:s/>17,<text:s/>18,<text:s/>19<text:s/>έως<text:s/>23<text:s/>και<text:s/>30)</text:span></text:p>
      <text:p text:style-name="P33"><text:span text:style-name="T33_1">10.<text:s/>Επαγγελματικό<text:s/>Επιμελητήριο<text:s/>Αθηνών<text:s/>Ελ.<text:s/>Βενιζέλου<text:s/>44<text:s/>&amp;<text:s/>Χαρ.<text:s/>Τρικούπη<text:s/>,<text:s/>10679<text:s/>Αθήνα</text:span></text:p>
      <text:p text:style-name="P34"><text:span text:style-name="T34_1">11.<text:s/>Σύνδεσμος<text:s/>Ελλήνων<text:s/>Κτηματομεσιτών<text:s/>Γρ.<text:s/>Λαμπράκη<text:s/>87,<text:s/>185<text:s/>34<text:s/>Πειραιάς</text:span></text:p>
      <text:p text:style-name="P35"><text:span text:style-name="T35_1">12.<text:s/>Ομοσπονδία<text:s/>Μεσιτών<text:s/>Αστικών<text:s/>Συμβάσεων<text:s/>Ελλάδος<text:s/>Χ.<text:s/>Τρικούπη<text:s/>24,<text:s/>106<text:s/>72<text:s/>Αθήνα</text:span></text:p>
      <text:p text:style-name="P36"><text:span text:style-name="T36_1">13.<text:s/>Ένωση<text:s/>Ελληνικών<text:s/>Εταιρειών<text:s/>Επιχειρηματικών<text:s/>Κεφαλαίων<text:s/>Αμερικής<text:s/>12,<text:s/>106<text:s/>71<text:s/>Αθήνα</text:span></text:p>
      <text:p text:style-name="P37"><text:span text:style-name="T37_1">14.<text:s/>Ελληνικό<text:s/>Κέντρο<text:s/>Αργυροχρυσοχοΐας<text:s/>(ΕΛ.Κ.Α.<text:s/>Α.Ε.)<text:s/>Βύρωνος<text:s/>7,<text:s/>172<text:s/>35<text:s/>Δάφνη</text:span></text:p>
      <text:p text:style-name="P38"><text:span text:style-name="T38_1">15.<text:s/>Πανελλήνια<text:s/>Ομοσπονδία<text:s/>Βιοτεχνών<text:s/>Αργυροχρυσοχόων<text:s/>Κοσμηματοπωλών<text:s/>Ωρολογοπωλών<text:s/>(Π.Ο.Β.Α.Κ.Ω.),<text:s/>Λέκκα<text:s/>20,<text:s/>105<text:s/>62<text:s/>Αθήνα</text:span></text:p>
      <text:p text:style-name="P39"><text:span text:style-name="T39_1">16.<text:s/>Κέντρο<text:s/>Ελληνικής<text:s/>Γούνας<text:s/>(Κ.Ε.Γ.<text:s/>Α.Ε.)</text:span></text:p>
      <text:p text:style-name="P40"><text:span text:style-name="T40_1">1</text:span><text:span text:style-name="T40_2">ο</text:span><text:span text:style-name="T40_3"><text:s/>χλμ.<text:s/>Δισπηλιού<text:s/>–<text:s/>Καστοριάς,<text:s/>521<text:s/>00<text:s/>Καστοριά</text:span></text:p>
      <text:p text:style-name="P41"><text:span text:style-name="T41_1">17.<text:s/>Σωματείο<text:s/>Αρχαιοπωλών<text:s/>&amp;<text:s/>Εμπόρων<text:s/>Έργων<text:s/>Τέχνης<text:s/>της<text:s/>Ελλάδος<text:s/>Καπνικαρέας<text:s/>9-11,<text:s/>105<text:s/>56<text:s/>Αθήνα</text:span></text:p>
      <text:p text:style-name="P42"><text:span text:style-name="T42_1">18.<text:s/>Π.Ο.Ε.<text:s/>–<text:s/>Δ.Ο.Υ.</text:span></text:p>
      <text:p text:style-name="P43"><text:span text:style-name="T43_1">ΕΣΩΤΕΡΙΚ<text:s/>Η<text:s/>Δ<text:s/>ΙΑΝΟ<text:s/>Μ<text:s/>Η</text:span><text:span text:style-name="T43_2">:</text:span></text:p>
      <text:p text:style-name="P44"><text:span text:style-name="T44_1">1.<text:s/>Γραφείο<text:s/>Υπουργού</text:span></text:p>
      <text:p text:style-name="P45"><text:span text:style-name="T45_1">2.<text:s/>Γραφείο<text:s/>Υφυπουργού</text:span></text:p>
      <text:p text:style-name="P46"><text:span text:style-name="T46_1">3.<text:s/>Γραφείο<text:s/>Γεν.<text:s/>Γραμματέα<text:s/>Υπ.<text:s/>Οικονομικών</text:span></text:p>
      <text:p text:style-name="P47"><text:span text:style-name="T47_1">4.<text:s/>Γραφείο<text:s/>Γεν.<text:s/>Γραμματέα<text:s/>Δημοσίων<text:s/>Εσόδων</text:span></text:p>
      <text:p text:style-name="P48"><text:span text:style-name="T48_1">5.<text:s/>Γραφείο<text:s/>Γεν.<text:s/>Γραμματέα<text:s/>Πληροφοριακών<text:s/>Συστημάτων</text:span></text:p>
      <text:p text:style-name="P49"><text:span text:style-name="T49_1">6.<text:s/>Γραφείο<text:s/>Ειδ.<text:s/>Γραμματέα<text:s/>Σ.Δ.Ο.Ε.</text:span></text:p>
      <text:p text:style-name="P50"><text:span text:style-name="T50_1">7.<text:s/>Γραφείο<text:s/>Γεν.<text:s/>Δ/ντή<text:s/>Οικονομικής<text:s/>Πολιτικής</text:span></text:p>
      <text:p text:style-name="P51"><text:span text:style-name="T51_1">8.<text:s/>Γραφεία<text:s/>Γεν.<text:s/>Δ/ντών<text:s/>Φορολογικών<text:s/>Ελέγχων<text:s/>&amp;<text:s/>Είσπραξης<text:s/>Δημοσίων<text:s/>Εσόδων,<text:s/>Φορολογίας,<text:s/>Τελωνείων<text:s/>και<text:s/>Ειδικών<text:s/>Φόρων<text:s/>Κατανάλωσης,<text:s/>Διοικητικής<text:s/>Υποστήριξης,<text:s/>Δημόσιας<text:s/>Περιουσίας<text:s/>και<text:s/>Εθνικών<text:s/>Κληροδοτημάτων,<text:s/>Οικονομικής<text:s/>Επιθεώρησης<text:s/>και<text:s/>ΚΕ.Π.Υ.Ο.</text:span></text:p>
      <text:p text:style-name="P52"><text:span text:style-name="T52_1">9.<text:s/>Δ/νση<text:s/>Πιστωτικών<text:s/>και<text:s/>Δημοσιονομικών<text:s/>Υποθέσεων</text:span></text:p>
      <text:p text:style-name="P53"><text:span text:style-name="T53_1">10.<text:s/>Δ/νσεις<text:s/>Γεν.<text:s/>Διευθύνσεων<text:s/>Φορολογικών<text:s/>Ελέγχων<text:s/>&amp;<text:s/>Είσπραξης<text:s/>Δημοσίων<text:s/>Εσόδων,<text:s/>Φορολογίας<text:s/>και<text:s/>Οικονομικής<text:s/>Επιθεώρησης</text:span></text:p>
      <text:p text:style-name="P54"><text:span text:style-name="T54_1">11.<text:s/>Δ/νση<text:s/>33</text:span><text:span text:style-name="T54_2">η</text:span><text:span text:style-name="T54_3"><text:s/>Ελέγχου<text:s/>Τελωνείων</text:span></text:p>
      <text:p text:style-name="P55"><text:span text:style-name="T55_1">12.<text:s/>Δ/νσεις<text:s/>Σ.Δ.Ο.Ε.<text:s/>(Κ.Υ.)</text:span></text:p>
      <text:p text:style-name="P56"><text:span text:style-name="T56_1">13.<text:s/>Γ.Γ.Δ.Ε.<text:s/>–<text:s/>Δ/νση<text:s/>Υποστήριξης<text:s/>Ηλεκτρονικά<text:s/>Συναλλασσομένων<text:s/>(πρώην<text:s/>Δ30)<text:s/>(3<text:s/>αντίγραφα)</text:span></text:p>
      <text:p text:style-name="P57"><text:span text:style-name="T57_1">14.<text:s/>Δ/νση<text:s/>Ελέγχων<text:s/>–<text:s/>Τμήματα<text:s/>Α΄,<text:s/>Β΄,<text:s/>Γ΄,<text:s/>(από<text:s/>1<text:s/>αντίγραφο),<text:s/>Δ΄<text:s/>(10<text:s/>αντίγραφα)</text:span></text:p>
      <text:p text:style-name="P58"><text:span text:style-name="T58_1">15.<text:s/>Γραφείο<text:s/>Επικοινωνίας<text:s/>και<text:s/>Πληροφόρησης<text:s/>Πολιτών<text:s/>(5<text:s/>αντίγραφα)</text:span></text:p>
      <text:p text:style-name="P59"><text:span text:style-name="T59_1">16.<text:s/>Γραφείο<text:s/>Τύπου<text:s/>και<text:s/>Δημοσίων<text:s/>Σχέσεων<text:s/>(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