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_4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8.671cm"/>
    </style:style>
    <style:style style:name="Column2" style:family="table-column">
      <style:table-column-properties style:column-width="4.389cm"/>
    </style:style>
    <style:style style:name="Column3" style:family="table-column">
      <style:table-column-properties style:column-width="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T162_4" style:family="text">
      <style:text-properties fo:language="el" fo:language-asian="el" fo:font-weight="bold" style:font-weight-asian="bold" style:font-weight-complex="bold"/>
    </style:style>
    <style:style style:name="T162_5" style:family="text">
      <style:text-properties fo:language="el" fo:language-asian="el" fo:font-weight="bold" style:font-weight-asian="bold" style:font-weight-complex="bold"/>
    </style:style>
    <style:style style:name="T162_6" style:family="text">
      <style:text-properties fo:language="el" fo:language-asian="el" fo:font-weight="bold" style:font-weight-asian="bold" style:font-weight-complex="bold"/>
    </style:style>
    <style:style style:name="T162_7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3.951cm"/>
    </style:style>
    <style:style style:name="Column5" style:family="table-column">
      <style:table-column-properties style:column-width="4.239cm"/>
    </style:style>
    <style:style style:name="Column6" style:family="table-column">
      <style:table-column-properties style:column-width="4.653cm"/>
    </style:style>
    <style:style style:name="Column7" style:family="table-column">
      <style:table-column-properties style:column-width="3.665cm"/>
    </style:style>
    <style:style style:name="Row2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8" style:family="table-column">
      <style:table-column-properties style:column-width="3.951cm"/>
    </style:style>
    <style:style style:name="Column9" style:family="table-column">
      <style:table-column-properties style:column-width="4.239cm"/>
    </style:style>
    <style:style style:name="Column10" style:family="table-column">
      <style:table-column-properties style:column-width="4.653cm"/>
    </style:style>
    <style:style style:name="Column11" style:family="table-column">
      <style:table-column-properties style:column-width="3.665cm"/>
    </style:style>
    <style:style style:name="Row2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2" style:family="table-column">
      <style:table-column-properties style:column-width="3.951cm"/>
    </style:style>
    <style:style style:name="Column13" style:family="table-column">
      <style:table-column-properties style:column-width="4.239cm"/>
    </style:style>
    <style:style style:name="Column14" style:family="table-column">
      <style:table-column-properties style:column-width="4.653cm"/>
    </style:style>
    <style:style style:name="Column15" style:family="table-column">
      <style:table-column-properties style:column-width="3.665cm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041cm" fo:margin-left="0cm"/>
    </style:style>
    <style:style style:name="Column16" style:family="table-column">
      <style:table-column-properties style:column-width="1.649cm"/>
    </style:style>
    <style:style style:name="Column17" style:family="table-column">
      <style:table-column-properties style:column-width="0.764cm"/>
    </style:style>
    <style:style style:name="Column18" style:family="table-column">
      <style:table-column-properties style:column-width="0.764cm"/>
    </style:style>
    <style:style style:name="Column19" style:family="table-column">
      <style:table-column-properties style:column-width="12.864cm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text:s/>ΓΕΝΙΚΗ<text:s/>ΔΙΕΥΘΥΝΣΗ<text:s/>ΦΟΡΟΛΟΓΙΑΣ</text:span></text:p>
      <text:p text:style-name="P2"><text:span text:style-name="T2_1">1.<text:s/></text:span><text:span text:style-name="T2_2">14</text:span><text:span text:style-name="T2_3">η</text:span><text:span text:style-name="T2_4"><text:s/>Δ/ΝΣΗ<text:s/>ΦΠΑ</text:span></text:p>
      <text:h text:style-name="P3" text:outline-level="1"><text:span text:style-name="T3_1">ΤΜΗΜΑ<text:s/>Α΄</text:span></text:h>
      <text:p text:style-name="P4"><text:span text:style-name="T4_1">2.<text:s/></text:span><text:span text:style-name="T4_2">15</text:span><text:span text:style-name="T4_3">η</text:span><text:span text:style-name="T4_4"><text:s/>Δ/ΝΣΗ<text:s/>ΚΦΑΣ</text:span></text:p>
      <text:h text:style-name="P5" text:outline-level="1"><text:span text:style-name="T5_1">Τμήμα<text:s/>Β΄</text:span></text:h>
      <text:p text:style-name="P6"><text:span text:style-name="T6_1">Ταχ.<text:s/>Δ/νση<text:s/>:<text:s/>Σίνα<text:s/>2-4</text:span></text:p>
      <text:p text:style-name="P7"><text:span text:style-name="T7_1">Ταχ.<text:s/>Κώδικας:<text:s/>106<text:s/>72<text:s/>ΑΘΗΝΑ</text:span></text:p>
      <text:p text:style-name="P8"><text:span text:style-name="T8_1">Πληροφορίες<text:s/>:<text:s/>Γ.<text:s/>Μπούρα</text:span></text:p>
      <text:p text:style-name="P9"><text:span text:style-name="T9_1">Σταθάς<text:s/>Δημήτρης</text:span></text:p>
      <text:p text:style-name="P10"><text:span text:style-name="T10_1">Τηλέφωνο<text:s/>:<text:s/>210-<text:s/>3645848,<text:s/>378</text:span></text:p>
      <text:p text:style-name="P11"><text:span text:style-name="T11_1">210-3642682,<text:s/>3610030</text:span></text:p>
      <text:p text:style-name="P12"><text:span text:style-name="T12_1">210-3645848,<text:s/>3645378</text:span></text:p>
      <text:p text:style-name="P13"><text:span text:style-name="T13_1">Fax<text:s/>:<text:s/>210-<text:s/>3645413</text:span></text:p>
      <text:p text:style-name="P14"><text:span text:style-name="T14_1">Θέμα:<text:s/>Κοινοποίηση<text:s/>των<text:s/>διατάξεων<text:s/>των<text:s/>άρθρων<text:s/>55<text:s/>και</text:span></text:p>
      <text:p text:style-name="P15"><text:span text:style-name="T15_1">66<text:s/>του<text:s/>ν.<text:s/>4174/26.7.2013<text:s/>(ΦΕΚ<text:s/>170/Α),<text:s/>«Φορολογικές<text:s/>διαδικασίες<text:s/>και<text:s/>άλλες<text:s/>διατάξεις»<text:s/>σχετικά<text:s/>με<text:s/>την<text:s/>επιβολή<text:s/>προστίμων<text:s/>για<text:s/>τη<text:s/>μη<text:s/>έκδοση,<text:s/>την<text:s/>έκδοση<text:s/>ανακριβών,<text:s/>πλαστών,<text:s/>εικονικών<text:s/>και<text:s/>τη<text:s/>λήψη<text:s/>εικονικών<text:s/>φορολογικών<text:s/>στοιχείων.</text:span></text:p>
      <text:p text:style-name="P16"><text:span text:style-name="T16_1">Κοινοποιούμε<text:s/>τις<text:s/>διατάξεις<text:s/>των<text:s/>άρθρων<text:s/>55<text:s/>και<text:s/>66<text:s/>του<text:s/>ν.<text:s/>4174/2013<text:s/>(ΦΕΚ<text:s/>170/Α)<text:s/></text:span><text:span text:style-name="T16_2">«Κώδικας<text:s/>Φορολογικής<text:s/>Διαδικασίας»</text:span><text:span text:style-name="T16_3">,<text:s/>στο<text:s/>εξής<text:s/>ΚΦΔ,<text:s/>και<text:s/>παρέχουμε<text:s/>οδηγίες<text:s/>για<text:s/>την<text:s/>ορθή<text:s/>εφαρμογή<text:s/>τους.</text:span></text:p>
      <text:p text:style-name="P17"><text:span text:style-name="T17_1">1.<text:s/>Με<text:s/>τις<text:s/>διατάξεις<text:s/>του<text:s/>πρώτου<text:s/>εδαφίου<text:s/>της<text:s/>παραγράφου<text:s/>2<text:s/>του<text:s/>άρθρου<text:s/>66<text:s/>του<text:s/>ν.<text:s/>4174/2013<text:s/>(ΦΕΚ<text:s/>170/Α/26.7.2013),<text:s/>προβλέπεται<text:s/>ότι<text:s/>οι<text:s/>διατάξεις<text:s/>της<text:s/>παραγράφου<text:s/>2<text:s/>του<text:s/>άρθρου<text:s/>55<text:s/>του<text:s/>Κώδικα<text:s/>Φορολογικών<text:s/>Διαδικασιών<text:s/>(ΚΦΔ)<text:s/>ισχύουν<text:s/>για<text:s/>παραβάσεις<text:s/>που<text:s/>διαπράττονται<text:s/>από<text:s/>την<text:s/>ημερομηνία<text:s/>δημοσίευσης<text:s/>του<text:s/>εν<text:s/>λόγω<text:s/>νόμου<text:s/>(</text:span><text:span text:style-name="T17_2">26.7.2013</text:span><text:span text:style-name="T17_3">).</text:span></text:p>
      <text:p text:style-name="P18"><text:span text:style-name="T18_1">Επίσης,<text:s/>με<text:s/>τις<text:s/>διατάξεις<text:s/>του<text:s/>δευτέρου<text:s/>εδαφίου<text:s/>της<text:s/>παραγράφου<text:s/>2<text:s/>του<text:s/>άρθρο<text:s/>66<text:s/>του<text:s/>Κ.Φ.Δ.<text:s/>ορίζεται<text:s/>ότι,<text:s/>η<text:s/>παράγραφος<text:s/>10<text:s/>του<text:s/>άρθρου<text:s/>5<text:s/>και<text:s/>το<text:s/>άρθρο<text:s/>6<text:s/>του<text:s/>ν.<text:s/>2523/1997<text:s/>καταργούνται<text:s/>από<text:s/>τη<text:s/>δημοσίευσή<text:s/>του<text:s/>Κ.Φ.Δ.,<text:s/>δηλαδή<text:s/>οι<text:s/>διατάξεις<text:s/>αυτές<text:s/>εφαρμόζονται<text:s/>για<text:s/>παραβάσεις<text:s/>που<text:s/>έχουν<text:s/>διαπραχθεί<text:s/>μέχρι<text:s/>και<text:s/>τις<text:s/></text:span><text:span text:style-name="T18_2">25.7.2013</text:span><text:span text:style-name="T18_3">.</text:span></text:p>
      <text:p text:style-name="P19"><text:span text:style-name="T19_1">Ι.<text:s/>Πρόστιμα<text:s/>ΚΦΑΣ<text:s/>-<text:s/>KBΣ</text:span></text:p>
      <text:p text:style-name="P20"><text:span text:style-name="T20_1">Με<text:s/>τις<text:s/>διατάξεις<text:s/>των<text:s/>παραγράφων<text:s/>4<text:s/>έως<text:s/>και<text:s/>10<text:s/>του<text:s/>άρθρου<text:s/>66<text:s/>του<text:s/>Κ.Φ.Δ.<text:s/>προβλέπεται<text:s/>ότι,<text:s/>για<text:s/>τις<text:s/>παραβάσεις<text:s/>που<text:s/>διαπράττονται<text:s/>μέχρι<text:s/>τη<text:s/>δημοσίευση<text:s/>του<text:s/>Κ.Φ.Δ,<text:s/>δηλαδή<text:s/>μέχρι<text:s/>και<text:s/>25.7.2013<text:s/>και<text:s/>εφόσον<text:s/>υποβληθεί<text:s/></text:span><text:span text:style-name="T20_2">σχετικό<text:s/>αίτημα<text:s/></text:span><text:span text:style-name="T20_3">από<text:s/>το<text:s/>φορολογούμενο<text:s/>να<text:s/>κρίνονται<text:s/>με<text:s/>τις<text:s/>διατάξεις<text:s/>της<text:s/>παραγράφου<text:s/>2<text:s/>του<text:s/>άρθρου<text:s/>55<text:s/>Κ.Φ.Δ..</text:span></text:p>
      <text:p text:style-name="P21"><text:span text:style-name="T21_1">Σχετικά<text:s/>με<text:s/>την<text:s/>επιβολή<text:s/>προστίμων<text:s/>για<text:s/>τη<text:s/>μη<text:s/>έκδοση,<text:s/>την<text:s/>έκδοση<text:s/>ανακριβών,<text:s/>πλαστών,<text:s/>εικονικών<text:s/>και<text:s/>τη<text:s/>λήψη<text:s/>εικονικών<text:s/>φορολογικών<text:s/>στοιχείων<text:s/>εφαρμόζονται,<text:s/></text:span><text:span text:style-name="T21_2">ανάλογα<text:s/>με<text:s/>το<text:s/>χρόνο<text:s/>διάπραξής<text:s/>τους</text:span><text:span text:style-name="T21_3">,<text:s/>οι<text:s/>ακόλουθες<text:s/>διατάξεις:</text:span></text:p>
      <text:p text:style-name="P22"><text:span text:style-name="T22_1">α)</text:span><text:span text:style-name="T22_2"><text:tab/></text:span><text:span text:style-name="T22_3">Η<text:s/>παράγραφος<text:s/>10<text:s/>του<text:s/>άρθρου<text:s/>5<text:s/>του<text:s/>ν.<text:s/>2523/1997,<text:s/>για<text:s/>πράξεις<text:s/>που<text:s/>διαπράττονται<text:s/>μέχρι<text:s/>και<text:s/>25.7.2013<text:s/>ή,<text:s/>κατ’<text:s/>εφαρμογή<text:s/>των<text:s/>μεταβατικών<text:s/>διατάξεων<text:s/>του<text:s/>άρθρου<text:s/>66<text:s/>του<text:s/>Κ.Φ.Δ.,<text:s/>οι<text:s/>διατάξεις<text:s/>της<text:s/>παραγράφου<text:s/>2<text:s/>του<text:s/>άρθρου<text:s/>55<text:s/>του<text:s/>Κ.Φ.Δ..</text:span></text:p>
      <text:p text:style-name="P23"><text:span text:style-name="T23_1">β)</text:span><text:span text:style-name="T23_2"><text:tab/></text:span><text:span text:style-name="T23_3">Η<text:s/>παράγραφος<text:s/>2<text:s/>του<text:s/>άρθρου<text:s/>55<text:s/>του<text:s/>Κ.Φ.Δ.,<text:s/>για<text:s/>πράξεις<text:s/>που<text:s/>διαπράττονται<text:s/>από<text:s/>26.7.2013.</text:span></text:p>
      <text:p text:style-name="P24"><text:span text:style-name="T24_1">Για<text:s/>τις<text:s/></text:span><text:span text:style-name="T24_2">λοιπές<text:s/>παραβάσεις</text:span><text:span text:style-name="T24_3">,<text:s/>πλην<text:s/>των<text:s/>προαναφερομένων,<text:s/>που<text:s/>αφορούν<text:s/>την<text:s/>έκδοση<text:s/>φορολογικών<text:s/>στοιχείων<text:s/>και<text:s/>την<text:s/>τήρηση<text:s/>φορολογικών<text:s/>βιβλίων,<text:s/>εφαρμόζονται<text:s/>οι<text:s/>ακόλουθες<text:s/>διατάξεις<text:s/>νόμων:</text:span></text:p>
      <text:p text:style-name="P25"><text:span text:style-name="T25_1">α)</text:span><text:span text:style-name="T25_2"><text:tab/></text:span><text:span text:style-name="T25_3">Για<text:s/>το<text:s/>χρονικό<text:s/>διάστημα<text:s/>έως<text:s/>και<text:s/>31.12.2013,<text:s/>εφαρμόζονται<text:s/>οι<text:s/>διατάξεις<text:s/>του<text:s/>άρθρου<text:s/>5<text:s/>του<text:s/>ν.<text:s/>2523/1997<text:s/>(πλην<text:s/>της<text:s/>παραγράφου<text:s/>10,<text:s/>που<text:s/>όπως<text:s/>προαναφέρθηκε<text:s/>καταργείται<text:s/>από<text:s/>τη<text:s/>δημοσίευση<text:s/>του<text:s/>Κ.Φ.Δ.).</text:span></text:p>
      <text:p text:style-name="P26"><text:span text:style-name="T26_1">β)</text:span><text:span text:style-name="T26_2"><text:tab/></text:span><text:span text:style-name="T26_3">Για<text:s/>το<text:s/>χρονικό<text:s/>διάστημα<text:s/>από<text:s/>1.1.2014<text:s/>και<text:s/>εφεξής,<text:s/>εφαρμόζονται<text:s/>οι<text:s/>διατάξεις<text:s/>του<text:s/>άρθρου<text:s/>54<text:s/>του<text:s/>Κ.Φ.Δ.<text:s/>(περίπτωση<text:s/>η΄<text:s/>της<text:s/>παραγράφου<text:s/>1,<text:s/>περιπτώσεις<text:s/>β΄,<text:s/>γ΄<text:s/>και<text:s/>δ΄<text:s/>της<text:s/>παραγράφου<text:s/>2<text:s/>και<text:s/>παράγραφος<text:s/>3).</text:span></text:p>
      <text:p text:style-name="P27"><text:span text:style-name="T27_1">Επιβολή<text:s/>προστίμων<text:s/>για<text:s/>τη<text:s/>μη<text:s/>έκδοση,<text:s/>την<text:s/>έκδοση<text:s/>ανακριβών,<text:s/>πλαστών,<text:s/>εικονικών<text:s/>και<text:s/>τη<text:s/>λήψη<text:s/>εικονικών<text:s/>φορολογικών<text:s/>στοιχείων<text:s/>για<text:s/>πράξεις<text:s/>που<text:s/>διαπράττονται<text:s/>από<text:s/>26.7.2013<text:s/>και<text:s/>εφεξής.</text:span></text:p>
      <text:p text:style-name="P28"><text:span text:style-name="T28_1">Με<text:s/>τις<text:s/>διατάξεις<text:s/>της<text:s/>παραγράφου<text:s/>2<text:s/>του<text:s/>άρθρου<text:s/>55<text:s/>του<text:s/>Κ.Φ.Δ<text:s/>καθορίζονται<text:s/>οι<text:s/>παραβάσεις<text:s/>και<text:s/>τα<text:s/>πρόστιμα<text:s/>που<text:s/>αφορούν<text:s/>τη<text:s/>μη<text:s/>έκδοση<text:s/>ή<text:s/>την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<text:s/>και<text:s/>την<text:s/>έκδοση<text:s/>πλαστών<text:s/>φορολογικών<text:s/>στοιχείων.<text:s/>Παράλληλα,<text:s/>υπάρχει<text:s/>λεπτομερής<text:s/>παρουσίαση<text:s/>παραβάσεων<text:s/>και<text:s/>προστίμων<text:s/>στις<text:s/>περιπτώσεις<text:s/>έκδοσης<text:s/>ή<text:s/>λήψης<text:s/>εικονικών<text:s/>φορολογικών<text:s/>στοιχείων<text:s/>με<text:s/>διαβαθμίσεις<text:s/>ως<text:s/>προς<text:s/>το<text:s/>ύψος<text:s/>των<text:s/>προστίμων<text:s/>και<text:s/>διαφοροποιήσεις<text:s/>για<text:s/>το<text:s/>πρόσωπο<text:s/>του<text:s/>εκδότη<text:s/>και<text:s/>του<text:s/>λήπτη.<text:s/>Ειδικότερα:</text:span></text:p>
      <text:p text:style-name="P29"><text:span text:style-name="T29_1">Α.<text:s/>Μη<text:s/>έκδοση<text:s/>–<text:s/>Ανακριβής<text:s/>έκδοση<text:s/>φορολογικών<text:s/>στοιχείων</text:span></text:p>
      <text:p text:style-name="P30"><text:span text:style-name="T30_1">Αα.<text:s/>Μη<text:s/>έκδοση<text:s/>–<text:s/>Ανακριβής<text:s/>έκδοση<text:s/>φορολογικών<text:s/>στοιχείων,<text:s/>αποκρυβείσας<text:s/>αξίας<text:s/>άνω<text:s/>των<text:s/>5.000<text:s/>ευρώ</text:span></text:p>
      <text:p text:style-name="P31"><text:span text:style-name="T31_1">Από<text:s/>τις<text:s/>διατάξεις<text:s/>της<text:s/>περίπτωσης<text:s/>α΄<text:s/>της<text:s/>παραγράφου<text:s/>2<text:s/>του<text:s/>άρθρου<text:s/>55<text:s/>του<text:s/>Κ.Φ.Δ.<text:s/>προκύπτει<text:s/>ότι,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/text:span></text:p>
      <text:p text:style-name="P32"><text:span text:style-name="T32_1">Επισημαίνεται<text:s/>ότι,<text:s/>οι<text:s/>προαναφερόμενες<text:s/>διατάξεις<text:s/>καταλαμβάνουν<text:s/>όλα<text:s/>τα<text:s/>φορολογικά<text:s/>στοιχεία<text:s/>που<text:s/>προβλέπονται<text:s/>από<text:s/>τις<text:s/>διατάξεις<text:s/>του<text:s/>Κ.Φ.Α.Σ.<text:s/>ή<text:s/>τις<text:s/>Υπουργικές<text:s/>Αποφάσεις<text:s/>που<text:s/>έχουν<text:s/>εκδοθεί<text:s/>κατ’<text:s/>εξουσιοδότηση<text:s/>του<text:s/>Κ.Φ.Α.Σ.<text:s/>ή<text:s/>του<text:s/>Κ.Β.Σ.<text:s/>(δελτία<text:s/>αποστολής,<text:s/>τιμολόγια,<text:s/>αποδείξεις<text:s/>λιανικής<text:s/>κ.λπ.).</text:span></text:p>
      <text:p text:style-name="P33"><text:span text:style-name="T33_1">Επίσης,<text:s/>οι<text:s/>προαναφερόμενες<text:s/>διατάξεις<text:s/>καταλαμβάνουν<text:s/>και<text:s/>τις<text:s/>περιπτώσεις<text:s/>που<text:s/>προκύπτει<text:s/>το<text:s/>ύψος<text:s/>της<text:s/>συνολικής<text:s/>αποκρυβείσας<text:s/>αξίας,<text:s/>χωρίς<text:s/>να<text:s/>προσδιορίζεται<text:s/>το<text:s/>πλήθος<text:s/>των<text:s/>συναλλαγών<text:s/>ως<text:s/>και<text:s/>η<text:s/>αξία<text:s/>μιας<text:s/>εκάστης<text:s/>ξεχωριστά.</text:span></text:p>
      <text:p text:style-name="P34"><text:span text:style-name="T34_1">Ακόμη,<text:s/>ιδιαίτερη<text:s/>προσοχή<text:s/>πρέπει<text:s/>να<text:s/>ληφθεί<text:s/>όταν<text:s/>το<text:s/>ποσό<text:s/>του<text:s/>προστίμου<text:s/>που<text:s/>υπολογίζεται<text:s/>με<text:s/>βάση<text:s/>το<text:s/>ανωτέρω<text:s/>ποσοστό<text:s/>(40%)<text:s/>δεν<text:s/>υπερβαίνει<text:s/>το<text:s/>ελάχιστο<text:s/>ύψος<text:s/>προστίμου<text:s/>των<text:s/>δύο<text:s/>χιλιάδων<text:s/>πεντακοσίων<text:s/>(2.500)<text:s/>ευρώ<text:s/>που<text:s/>ρητά<text:s/>ορίζεται<text:s/>στις<text:s/>προαναφερόμενες<text:s/>διατάξεις,<text:s/>δηλαδή<text:s/>κατ’<text:s/>ελάχιστο<text:s/>το<text:s/>ποσό<text:s/>του<text:s/>προστίμου<text:s/>πρέπει<text:s/>να<text:s/>είναι,<text:s/>σε<text:s/>κάθε<text:s/>περίπτωση,<text:s/>το<text:s/>ποσό<text:s/>αυτό<text:s/>(2.500<text:s/>ευρώ)<text:s/>και<text:s/>ανεξαρτήτως<text:s/>της<text:s/>κατηγορίας<text:s/>τήρησης<text:s/>ή<text:s/>απαλλαγής<text:s/>από<text:s/>την<text:s/>υποχρέωση<text:s/>τήρησης<text:s/>βιβλίων.</text:span></text:p>
      <text:p text:style-name="P35"><text:span text:style-name="T35_1">Σημειώνεται<text:s/>ότι,<text:s/>σε<text:s/>σχέση<text:s/>με<text:s/>τις<text:s/>καταργούμενες<text:s/>διατάξεις<text:s/>της<text:s/>περίπτωσης<text:s/>α΄<text:s/>της<text:s/>παραγράφου<text:s/>10<text:s/>του<text:s/>άρθρου<text:s/>5<text:s/>του<text:s/>ν.<text:s/>2523/1997<text:s/>αυξήθηκε<text:s/>το<text:s/>όριο<text:s/>της<text:s/>αποκρυβείσας<text:s/>αξίας<text:s/>(από<text:s/>1.200<text:s/>ευρώ<text:s/>σε<text:s/>5.000<text:s/>ευρώ)<text:s/>ενώ<text:s/>μειώθηκε<text:s/>το<text:s/>ποσοστό<text:s/>της<text:s/>αξίας<text:s/>της<text:s/>συναλλαγής<text:s/>(από<text:s/>100%<text:s/>σε<text:s/>40%),<text:s/>για<text:s/>τα<text:s/>οποία<text:s/>επιβάλλεται<text:s/>το<text:s/>πρόστιμο.</text:span></text:p>
      <text:p text:style-name="P36"><text:span text:style-name="T36_1">Αβ.<text:s/>Μη<text:s/>έκδοση<text:s/>–<text:s/>Ανακριβής<text:s/>έκδοση<text:s/>φορολογικών<text:s/>στοιχείων,<text:s/>αποκρυβείσας<text:s/>αξίας<text:s/>κάτω<text:s/>των<text:s/>5.000<text:s/>ευρώ</text:span></text:p>
      <text:p text:style-name="P37"><text:span text:style-name="T37_1">Στις<text:s/>περιπτώσεις<text:s/>αυτές<text:s/>επιβάλλεται<text:s/>πρόστιμο:</text:span></text:p>
      <text:p text:style-name="P38"><text:span text:style-name="T38_1">α)</text:span><text:span text:style-name="T38_2"><text:tab/></text:span><text:span text:style-name="T38_3">Για<text:s/>το<text:s/>χρονικό<text:s/>διάστημα<text:s/>από<text:s/>26.7.2013<text:s/>έως<text:s/>και<text:s/>31.12.2013,<text:s/>σύμφωνα<text:s/>με<text:s/>τις<text:s/>διατάξεις<text:s/>των<text:s/>παραγράφων<text:s/>8<text:s/>(περιπτώσεις<text:s/>α΄<text:s/>και<text:s/>γ΄,<text:s/>αντίστοιχα)<text:s/>και<text:s/>9<text:s/>του<text:s/>άρθρου<text:s/>5<text:s/>του<text:s/>ν.<text:s/>2523/1997,<text:s/>επιβάλλονται<text:s/>δηλαδή<text:s/>αυτοτελείς<text:s/>παραβάσεις.</text:span></text:p>
      <text:p text:style-name="P39"><text:span text:style-name="T39_1">β)</text:span><text:span text:style-name="T39_2"><text:tab/></text:span><text:span text:style-name="T39_3">Για<text:s/>το<text:s/>χρονικό<text:s/>διάστημα<text:s/>από<text:s/>1.1.2014<text:s/>και<text:s/>εφεξής,<text:s/>εφαρμόζονται<text:s/>οι<text:s/>διατάξεις<text:s/>του<text:s/>άρθρου<text:s/>54<text:s/>του<text:s/>Κ.Φ.Δ.<text:s/>(περίπτωση<text:s/>η΄<text:s/>της<text:s/>παραγράφου<text:s/>1,<text:s/>περιπτώσεις<text:s/>β΄,<text:s/>γ΄<text:s/>και<text:s/>δ΄<text:s/>της<text:s/>παραγράφου<text:s/>2<text:s/>και<text:s/>παράγραφος<text:s/>3).</text:span></text:p>
      <text:p text:style-name="P40"><text:span text:style-name="T40_1">Επισημαίνεται<text:s/>ότι,<text:s/>για<text:s/>τις<text:s/>παραβάσεις<text:s/>που<text:s/>διαπράττονται,<text:s/>για<text:s/>τη<text:s/>μη<text:s/>έκδοση<text:s/>ή<text:s/>την<text:s/>ανακριβή<text:s/>έκδοση<text:s/>φορολογικών<text:s/>στοιχείων<text:s/>έως<text:s/>και<text:s/>25.7.2013,<text:s/>εφαρμόζονται<text:s/>οι<text:s/>διατάξεις<text:s/>των<text:s/>περιπτώσεων<text:s/>α΄<text:s/>και<text:s/>γ΄<text:s/>της<text:s/>παραγράφου<text:s/>8<text:s/>και<text:s/>της<text:s/>περίπτωσης<text:s/>α΄<text:s/>της<text:s/>παραγράφου<text:s/>10<text:s/>του<text:s/>ν.<text:s/>2523/1997,<text:s/>αντίστοιχα,<text:s/>δηλαδή<text:s/>ανάλογα<text:s/>με<text:s/>το<text:s/>αν<text:s/>η<text:s/>αποκρυβείσα<text:s/>αξία<text:s/>είναι<text:s/>μικρότερη<text:s/>ή<text:s/>μεγαλύτερη<text:s/>των<text:s/>χιλίων<text:s/>διακοσίων<text:s/>(1.200)<text:s/>ευρώ,<text:s/>αντίστοιχα,<text:s/>σε<text:s/>συνδυασμό<text:s/>με<text:s/>τις<text:s/>μεταβατικές<text:s/>διατάξεις<text:s/>του<text:s/>άρθρου<text:s/>66<text:s/>του<text:s/>Κ.Φ.Δ..</text:span></text:p>
      <text:p text:style-name="P41"><text:span text:style-name="T41_1">Β.<text:s/>Έκδοση<text:s/>πλαστών<text:s/>φορολογικών<text:s/>στοιχείων</text:span></text:p>
      <text:p text:style-name="P42"><text:span text:style-name="T42_1">Από<text:s/>τις<text:s/>διατάξεις<text:s/>της<text:s/>περίπτωσης<text:s/>β΄<text:s/>της<text:s/>παραγράφου<text:s/>2<text:s/>του<text:s/>άρθρου<text:s/>55<text:s/>του<text:s/>Κ.Φ.Δ.<text:s/>προκύπτει<text:s/>ότι,<text:s/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/text:span></text:p>
      <text:p text:style-name="P43"><text:span text:style-name="T43_1">Περαιτέρω,<text:s/>για<text:s/>την<text:s/>έννοια<text:s/>του<text:s/>πλαστού<text:s/>φορολογικού<text:s/>στοιχείου<text:s/>εφαρμόζονται,<text:s/>από<text:s/>26.7.2013<text:s/>έως<text:s/>και<text:s/>31.12.2013,<text:s/>οι<text:s/>διατάξεις<text:s/>τη<text:s/>παραγράφου<text:s/>3<text:s/>του<text:s/>άρθρου<text:s/>19<text:s/>του<text:s/>ν.<text:s/>2523/1997<text:s/>ενώ<text:s/>από<text:s/>1.1.2014<text:s/>εφαρμόζονται<text:s/>οι<text:s/>διατάξεις<text:s/>των<text:s/>δύο<text:s/>τελευταίων<text:s/>εδαφίων<text:s/>της<text:s/>περίπτωσης<text:s/>δ΄<text:s/>της<text:s/>παραγράφου<text:s/>1<text:s/>του<text:s/>άρθρου<text:s/>55<text:s/>του<text:s/>Κ.Φ.Δ.,<text:s/>δηλαδή:</text:span></text:p>
      <text:p text:style-name="P44"><text:span text:style-name="T44_1">α)</text:span><text:span text:style-name="T44_2"><text:tab/></text:span><text:span text:style-name="T44_3">Για<text:s/>το<text:s/>χρονικό<text:s/>διάστημα<text:s/>από<text:s/>26.7.2013<text:s/>έως<text:s/>και<text:s/>31.12.2013,<text:s/>θεωρείται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ηθ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ηση<text:s/>τελεί<text:s/>σε<text:s/>γνώση<text:s/>του<text:s/>υποχρέου<text:s/>για<text:s/>τη<text:s/>θεώρηση<text:s/>του<text:s/>φορολογικού<text:s/>στοιχείου.</text:span></text:p>
      <text:p text:style-name="P45"><text:span text:style-name="T45_1">Θεωρείται<text:s/>επίσης<text:s/>ως<text:s/>πλαστό<text:s/>το<text:s/>φορολογικό<text:s/>στοιχείο<text:s/>και<text:s/>όταν<text:s/>το<text:s/></text:span><text:span text:style-name="T45_2">περιεχόμενο<text:s/>και<text:s/>τα<text:s/>λοιπά<text:s/>στοιχεία<text:s/></text:span><text:span text:style-name="T45_3"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/text:span></text:p>
      <text:p text:style-name="P46"><text:span text:style-name="T46_1">β)</text:span><text:span text:style-name="T46_2"><text:tab/></text:span><text:span text:style-name="T46_3">Για<text:s/>το<text:s/>χρονικό<text:s/>διάστημα<text:s/>από<text:s/>1.1.2014<text:s/>και<text:s/>εφεξής,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/text:span></text:p>
      <text:p text:style-name="P47"><text:span text:style-name="T47_1">Θεωρείται<text:s/>ως<text:s/>πλαστό<text:s/>και<text:s/>το<text:s/>φορολογικό<text:s/>στοιχείο<text:s/>όταν<text:s/>οι<text:s/></text:span><text:span text:style-name="T47_2">αξίες<text:s/></text:span><text:span text:style-name="T47_3"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.</text:span></text:p>
      <text:p text:style-name="P48"><text:span text:style-name="T48_1">Κατά<text:s/>συνέπεια,<text:s/>για<text:s/>την<text:s/>έκδοση<text:s/>πλαστών<text:s/>φορολογικών<text:s/>στοιχείων,<text:s/>επιβάλλονται<text:s/>πρόστιμα<text:s/>ως<text:s/>εξής:</text:span></text:p>
      <text:p text:style-name="P49"><text:span text:style-name="T49_1">α)</text:span><text:span text:style-name="T49_2"><text:tab/></text:span><text:span text:style-name="T49_3">Για<text:s/>το<text:s/>χρονικό<text:s/>διάστημα<text:s/>από<text:s/>26.7.2013<text:s/>έως<text:s/>και<text:s/>31.12.2013,<text:s/>επιβάλλεται,<text:s/></text:span><text:span text:style-name="T49_4">σε<text:s/>κάθε<text:s/>περίπτωση</text:span><text:span text:style-name="T49_5">,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/text:span></text:p>
      <text:p text:style-name="P50"><text:span text:style-name="T50_1">β)</text:span><text:span text:style-name="T50_2"><text:tab/></text:span><text:span text:style-name="T50_3">Για<text:s/>το<text:s/>χρονικό<text:s/>διάστημα<text:s/>από<text:s/>1.1.2014<text:s/>και<text:s/>εφεξής:</text:span></text:p>
      <text:p text:style-name="P51"><text:span text:style-name="T51_1">βα)</text:span><text:span text:style-name="T51_2"><text:tab/></text:span><text:span text:style-name="T51_3">Όταν<text:s/>το<text:s/>φορολογικό<text:s/>στοιχείο<text:s/>έχει<text:s/>διατρηθεί<text:s/>ή<text:s/>σφραγιστεί<text:s/>με<text:s/>οποιονδήποτε<text:s/>μη<text:s/>νόμιμο<text:s/>τρόπο<text:s/>ή<text:s/>όταν<text:s/>οι<text:s/></text:span><text:span text:style-name="T51_4">αξίες<text:s/></text:span><text:span text:style-name="T51_5"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/text:span></text:p>
      <text:p text:style-name="P52"><text:span text:style-name="T52_1">ββ)</text:span><text:span text:style-name="T52_2"><text:tab/></text:span><text:span text:style-name="T52_3">Σε<text:s/>κάθε<text:s/>άλλη<text:s/>περίπτωση<text:s/>που<text:s/>το<text:s/></text:span><text:span text:style-name="T52_4">περιεχόμενο<text:s/>και<text:s/>τα<text:s/>λοιπά<text:s/>στοιχεία<text:s/></text:span><text:span text:style-name="T52_5">του<text:s/>πρωτότυπου<text:s/>ή<text:s/>αντίτυπου<text:s/>αυτού,<text:s/>πλην<text:s/>της<text:s/>αξίας,<text:s/>είναι<text:s/>διαφορετικά<text:s/>από<text:s/>αυτά<text:s/>που<text:s/>αναγράφονται<text:s/>στο<text:s/>στέλεχος<text:s/>του<text:s/>ίδιου<text:s/>στοιχείου,<text:s/>επιβάλλεται<text:s/>πρόστιμο<text:s/>για<text:s/>κάθε<text:s/>παράβαση<text:s/>σύμφωνα<text:s/>με<text:s/>τις<text:s/>διατάξεις<text:s/>του<text:s/>άρθρου<text:s/>54<text:s/>του<text:s/>Κ.Φ.Δ.<text:s/>(περίπτωση<text:s/>η΄<text:s/>της<text:s/>παραγράφου<text:s/>1,<text:s/>περιπτώσεις<text:s/>β΄,<text:s/>γ΄<text:s/>και<text:s/>δ΄<text:s/>της<text:s/>παραγράφου<text:s/>2<text:s/>και<text:s/>παράγραφος<text:s/>3),<text:s/>δηλαδή<text:s/>ανάλογα<text:s/>με<text:s/>την<text:s/>κατηγορία<text:s/>τήρησης<text:s/>ή<text:s/>απαλλαγής<text:s/>από<text:s/>την<text:s/>υποχρέωση<text:s/>τήρησης<text:s/>βιβλίων.</text:span></text:p>
      <text:p text:style-name="P53"><text:span text:style-name="T53_1">Σημειώνεται<text:s/>ότι,<text:s/>σε<text:s/>σχέση<text:s/>με<text:s/>τις<text:s/>καταργούμενες<text:s/>διατάξεις<text:s/>της<text:s/>περίπτωσης<text:s/>β΄<text:s/>της<text:s/>παραγράφου<text:s/>10<text:s/>του<text:s/>άρθρου<text:s/>5<text:s/>του<text:s/>ν.<text:s/>2523/1997<text:s/>δεν<text:s/>λαμβάνεται<text:s/>υπόψη<text:s/>το<text:s/>όριο<text:s/>της<text:s/>αποκρυβείσας<text:s/>αξίας<text:s/>(άνω<text:s/>ή<text:s/>κάτω<text:s/>των<text:s/>1.200<text:s/>ευρώ)<text:s/>ενώ<text:s/>μειώθηκε<text:s/>το<text:s/>ποσοστό<text:s/>επί<text:s/>της<text:s/>αξίας<text:s/>της<text:s/>συναλλαγής<text:s/>(από<text:s/>200%<text:s/>σε<text:s/>100%),<text:s/>για<text:s/>τα<text:s/>οποία<text:s/>επιβάλλεται<text:s/>το<text:s/>πρόστιμο.</text:span></text:p>
      <text:p text:style-name="P54"><text:span text:style-name="T54_1">Επισημαίνεται<text:s/>ότι,<text:s/>για<text:s/>τις<text:s/>παραβάσεις<text:s/>που<text:s/>διαπράττονται,<text:s/>για<text:s/>την<text:s/>έκδοση<text:s/>πλαστών<text:s/>φορολογικών<text:s/>στοιχείων<text:s/>έως<text:s/>και<text:s/>25.7.2013,<text:s/>εφαρμόζονται<text:s/>οι<text:s/>διατάξεις<text:s/>της<text:s/>παραγράφου<text:s/>8<text:s/>και<text:s/>της<text:s/>περίπτωσης<text:s/>β΄<text:s/>της<text:s/>παραγράφου<text:s/>10<text:s/>του<text:s/>άρθρου<text:s/>5<text:s/>του<text:s/>ν.<text:s/>2523/1997,<text:s/>αντίστοιχα,<text:s/>δηλαδή<text:s/>ανάλογα<text:s/>με<text:s/>το<text:s/>αν<text:s/>η<text:s/>αξία<text:s/>του<text:s/>στοιχείου<text:s/>είναι<text:s/>μικρότερη<text:s/>ή<text:s/>μεγαλύτερη<text:s/>των<text:s/>χιλίων<text:s/>διακοσίων<text:s/>(1.200)<text:s/>ευρώ,<text:s/>αντίστοιχα,<text:s/>σε<text:s/>συνδυασμό<text:s/>με<text:s/>τις<text:s/>μεταβατικές<text:s/>διατάξεις<text:s/>του<text:s/>άρθρου<text:s/>66<text:s/>του<text:s/>Κ.Φ.Δ..</text:span></text:p>
      <text:p text:style-name="P55"><text:span text:style-name="T55_1">Γ.<text:s/>Έκδοση<text:s/>–<text:s/>Λήψη<text:s/>εικονικών<text:s/>φορολογικών<text:s/>στοιχείων</text:span></text:p>
      <text:p text:style-name="P56"><text:span text:style-name="T56_1">Με<text:s/>τις<text:s/>διατάξεις<text:s/>της<text:s/>περίπτωσης<text:s/>γ΄<text:s/>της<text:s/>παραγράφου<text:s/>2<text:s/>του<text:s/>άρθρου<text:s/>55<text:s/>του<text:s/>Κ.Φ.Δ.<text:s/>ορίζονται<text:s/>οι<text:s/>παραβάσεις<text:s/>σχετικά<text:s/>με<text:s/>την<text:s/>έκδοση<text:s/>ή<text:s/>τη<text:s/>λήψη<text:s/>εικονικών<text:s/>φορολογικών<text:s/>στοιχείων<text:s/>τα<text:s/>οποία<text:s/>διαφοροποιούνται<text:s/>ανάλογα<text:s/>με<text:s/>το<text:s/>πρόσωπο<text:s/>του<text:s/>εκδότη<text:s/>και<text:s/>του<text:s/>λήπτη<text:s/>και<text:s/>κλιμακώνονται<text:s/>ως<text:s/>προς<text:s/>το<text:s/>ύψος<text:s/>του<text:s/>προστίμου,<text:s/>όπως<text:s/>αναλυτικά<text:s/>περιγράφεται<text:s/>κατωτέρω.</text:span></text:p>
      <text:p text:style-name="P57"><text:span text:style-name="T57_1">Γα.<text:s/>Έκδοση<text:s/>εικονικών<text:s/>φορολογικών<text:s/>στοιχείων</text:span></text:p>
      <text:p text:style-name="P58"><text:span text:style-name="T58_1">Ανάλογα<text:s/>με<text:s/>το<text:s/>αν<text:s/>η<text:s/>έκδοση<text:s/>των<text:s/>εικονικών<text:s/>φορολογικών<text:s/>στοιχείων<text:s/>είναι<text:s/>ως<text:s/>προς<text:s/>την<text:s/>αξία<text:s/>της<text:s/>συναλλαγής<text:s/>ή<text:s/>ως<text:s/>προς<text:s/>το<text:s/>πρόσωπο,<text:s/>διακρίνουμε<text:s/>τις<text:s/>εξής<text:s/>περιπτώσεις:</text:span></text:p>
      <text:p text:style-name="P59"><text:span text:style-name="T59_1">Γα.1.<text:s/>Έκδοση<text:s/>εικονικών<text:s/>φορολογικών<text:s/>στοιχείων<text:s/>ως<text:s/>προς<text:s/>την<text:s/>αξία<text:s/>της<text:s/>συναλλαγής</text:span></text:p>
      <text:p text:style-name="P60"><text:span text:style-name="T60_1">Από<text:s/>τις<text:s/>διατάξεις<text:s/>των<text:s/>δύο<text:s/>πρώτων<text:s/>εδαφίων<text:s/>και<text:s/>της<text:s/>υποπερίπτωσης<text:s/>αα΄<text:s/>του<text:s/>τρίτου<text:s/>εδαφίου<text:s/>της<text:s/>περίπτωσης<text:s/>γ΄<text:s/>της<text:s/>παραγράφου<text:s/>2<text:s/>του<text:s/>άρθρου<text:s/>55<text:s/>του<text:s/>Κ.Φ.Δ.<text:s/>προκύπτει<text:s/>ότι,<text:s/>σε<text:s/>περίπτωση<text:s/>έκδοσης<text:s/>εικονικών<text:s/>φορολογικών<text:s/>στοιχείων<text:s/>ως<text:s/>προς<text:s/>την<text:s/>αξία<text:s/>της<text:s/>συναλλαγής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/text:p>
      <text:p text:style-name="P61"><text:span text:style-name="T61_1">Σημειώνεται<text:s/>ότι,<text:s/>σε<text:s/>σχέση<text:s/>με<text:s/>τις<text:s/>καταργούμενες<text:s/>διατάξεις<text:s/>της<text:s/>περίπτωσης<text:s/>β΄<text:s/>της<text:s/>παραγράφου<text:s/>10<text:s/>του<text:s/>άρθρου<text:s/>5<text:s/>του<text:s/>ν.<text:s/>2523/1997<text:s/>δεν<text:s/>λαμβάνεται<text:s/>υπόψη<text:s/>το<text:s/>όριο<text:s/>της<text:s/>εικονικής<text:s/>αξίας<text:s/>(άνω<text:s/>ή<text:s/>κάτω<text:s/>των<text:s/>1.200<text:s/>ευρώ)<text:s/>ενώ<text:s/>μειώθηκε<text:s/>το<text:s/>ποσοστό<text:s/>της<text:s/>αξίας<text:s/>της<text:s/>συναλλαγής<text:s/>(από<text:s/>200%<text:s/>και<text:s/>100%<text:s/>σε<text:s/>50%<text:s/>και<text:s/>25%,<text:s/>αντίστοιχα),<text:s/>για<text:s/>τα<text:s/>οποία<text:s/>επιβάλλεται<text:s/>το<text:s/>πρόστιμο.</text:span></text:p>
      <text:p text:style-name="P62"><text:span text:style-name="T62_1">Γα.2.<text:s/>Έκδοση<text:s/>εικονικών<text:s/>φορολογικών<text:s/>στοιχείων<text:s/>ως<text:s/>προς<text:s/>το<text:s/>πρόσωπο</text:span></text:p>
      <text:p text:style-name="P63"><text:span text:style-name="T63_1">Το<text:s/>πρόστιμο<text:s/>για<text:s/>την<text:s/>έκδοση<text:s/>εικονικών<text:s/>φορολογικών<text:s/>στοιχείων<text:s/>ως<text:s/>προς<text:s/>το<text:s/>πρόσωπο,<text:s/>που<text:s/>επιβάλλεται<text:s/>στον<text:s/>εκδότη<text:s/>του<text:s/>εικονικού,<text:s/>κλιμακώνεται<text:s/>ανάλογα<text:s/>με<text:s/>το<text:s/>εάν<text:s/>τεκμαίρεται<text:s/>ότι<text:s/>ο<text:s/>λήπτης<text:s/>του<text:s/>εικονικού<text:s/>στοιχείου<text:s/>τελούσε<text:s/>ή<text:s/>μη<text:s/>σε<text:s/>καλή<text:s/>πίστη.</text:span></text:p>
      <text:p text:style-name="P64"><text:span text:style-name="T64_1">Κατά<text:s/>ρητή<text:s/>διατύπωση<text:s/>του<text:s/>δευτέρου<text:s/>εδαφίου<text:s/>της<text:s/>υποπερίπτωσης<text:s/>ββ΄<text:s/>του<text:s/>τρίτου<text:s/>εδαφίου<text:s/>της<text:s/>παραγράφου<text:s/>2<text:s/>του<text:s/>άρθρου<text:s/>55<text:s/>του<text:s/>Κ.Φ.Δ.,<text:s/>ο<text:s/>λήπτης<text:s/>του<text:s/>εικονικού<text:s/>στοιχείου<text:s/>τεκμαίρεται<text:s/>ότι<text:s/>τελούσε<text:s/>σε<text:s/>καλή<text:s/>πίστη<text:s/>εφόσον,<text:s/>έχει<text:s/>εξοφλήσει<text:s/>μέσω<text:s/>πιστωτικού<text:s/>ιδρύματος<text:s/>ή<text:s/>αξιογράφων<text:s/>πλήρως<text:s/>την<text:s/>αξία<text:s/>του<text:s/>τιμολογίου<text:s/>και<text:s/>τον<text:s/>αναλογούντα<text:s/>φόρο<text:s/>προστιθέμενης<text:s/>αξίας<text:s/>στον<text:s/>εκδότη<text:s/>του<text:s/>στοιχείου<text:s/>και<text:s/>καταθέσει<text:s/>στη<text:s/>Φορολογική<text:s/>Διοίκηση<text:s/>τα<text:s/>σχετικά<text:s/>παραστατικά<text:s/>με<text:s/>αναφορά<text:s/>στο<text:s/>εικονικό<text:s/>στοιχείο.</text:span></text:p>
      <text:p text:style-name="P65"><text:span text:style-name="T65_1">Κατά<text:s/>συνέπεια:</text:span></text:p>
      <text:p text:style-name="P66"><text:span text:style-name="T66_1">Γα.2.1.<text:s/>Όταν<text:s/>ο<text:s/>λήπτης<text:s/>του<text:s/>εικονικού<text:s/>στοιχείου<text:s/>δεν<text:s/>τελούσε<text:s/>σε<text:s/>καλή<text:s/>πίστη</text:span></text:p>
      <text:p text:style-name="P67"><text:span text:style-name="T67_1">Για<text:s/>την<text:s/>περίπτωση<text:s/>αυτή,<text:s/>στον<text:s/>εκδότη<text:s/>εικονικού<text:s/>στοιχείου,<text:s/>ως<text:s/>προς<text:s/>το<text:s/>πρόσωπο,<text:s/>εφαρμόζονται<text:s/>τα<text:s/>αναφερόμενα<text:s/>στο<text:s/>πρώτο<text:s/>εδάφιο<text:s/>της<text:s/>περίπτωσης<text:s/>Γα.1<text:s/>της<text:s/>παρούσας<text:s/>επιβάλλεται,<text:s/>δηλαδή,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/text:span></text:p>
      <text:p text:style-name="P68"><text:span text:style-name="T68_1">Γα.2.2.<text:s/>Όταν<text:s/>ο<text:s/>λήπτης<text:s/>του<text:s/>εικονικού<text:s/>στοιχείου<text:s/>τελούσε<text:s/>σε<text:s/>καλή<text:s/>πίστη</text:span></text:p>
      <text:p text:style-name="P69"><text:span text:style-name="T69_1">Για<text:s/>την<text:s/>περίπτωση<text:s/>αυτή,<text:s/>από<text:s/>τις<text:s/>διατάξεις<text:s/>του<text:s/>τελευταίου<text:s/>εδαφίου<text:s/>της<text:s/>υποπερίπτωσης<text:s/>ββ΄<text:s/>του<text:s/>τρίτου<text:s/>εδαφίου<text:s/>της<text:s/>περίπτωσης<text:s/>γ΄<text:s/>της<text:s/>παραγράφου<text:s/>2<text:s/>του<text:s/>άρθρου<text:s/>55<text:s/>του<text:s/>Κ.Φ.Δ.<text:s/>προκύπτει<text:s/>ότι,<text:s/>στον<text:s/>εκδότη<text:s/>εικονικού<text:s/>στοιχείου,<text:s/>ως<text:s/>προς<text:s/>το<text:s/>πρόσωπο,<text:s/>επιβάλλονται<text:s/>τα<text:s/>αναφερόμενα<text:s/>στο<text:s/>πρώτο<text:s/>εδάφιο<text:s/>της<text:s/>περίπτωσης<text:s/>Γα.1<text:s/>της<text:s/>παρούσας<text:s/>πρόστιμα<text:s/>στο<text:s/>διπλάσιο,<text:s/>δηλαδή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/text:span></text:p>
      <text:p text:style-name="P70"><text:span text:style-name="T70_1">Γβ.<text:s/>Λήψη<text:s/>εικονικών<text:s/>φορολογικών<text:s/>στοιχείων</text:span></text:p>
      <text:p text:style-name="P71"><text:span text:style-name="T71_1">Ανάλογα<text:s/>με<text:s/>το<text:s/>αν<text:s/>η<text:s/>λήψη<text:s/>των<text:s/>εικονικών<text:s/>φορολογικών<text:s/>στοιχείων<text:s/>είναι<text:s/>ως<text:s/>προς<text:s/>την<text:s/>αξία<text:s/>της<text:s/>συναλλαγής<text:s/>ή<text:s/>ως<text:s/>προς<text:s/>το<text:s/>πρόσωπο,<text:s/>διακρίνουμε<text:s/>τις<text:s/>εξής<text:s/>περιπτώσεις:</text:span></text:p>
      <text:p text:style-name="P72"><text:span text:style-name="T72_1">Γβ.1.<text:s/>Λήψη<text:s/>εικονικών<text:s/>φορολογικών<text:s/>στοιχείων<text:s/>ως<text:s/>προς<text:s/>την<text:s/>αξία<text:s/>της<text:s/>συναλλαγής</text:span></text:p>
      <text:p text:style-name="P73"><text:span text:style-name="T73_1">Στην<text:s/>περίπτωση<text:s/>αυτή<text:s/>το<text:s/>ύψος<text:s/>του<text:s/>προστίμου<text:s/>εξαρτάται<text:s/>από<text:s/>το<text:s/>εάν<text:s/>η<text:s/>λήψη<text:s/>του<text:s/>εικονικού<text:s/>στοιχείου<text:s/>δεν<text:s/>επιφέρει<text:s/>μείωση<text:s/>του<text:s/>φόρου<text:s/>εισοδήματος<text:s/>του<text:s/>οικείου<text:s/>φορολογικού<text:s/>έτους.<text:s/>Ειδικότερα:</text:span></text:p>
      <text:p text:style-name="P74"><text:span text:style-name="T74_1">Γβ.1.1.<text:s/>Όταν<text:s/>η<text:s/>λήψη<text:s/>του<text:s/>εικονικού<text:s/>φορολογικού<text:s/>στοιχείου<text:s/>δεν<text:s/>επιφέρει<text:s/>μείωση<text:s/>του<text:s/>φόρου<text:s/>εισοδήματος<text:s/>του<text:s/>οικείου<text:s/>φορολογικού<text:s/>έτους</text:span></text:p>
      <text:p text:style-name="P75"><text:span text:style-name="T75_1">Για<text:s/>την<text:s/>περίπτωση<text:s/>αυτή,<text:s/>από<text:s/>τις<text:s/>διατάξεις<text:s/>της<text:s/>υποπερίπτωσης<text:s/>γγ΄<text:s/>του<text:s/>τρίτου<text:s/>εδαφίου<text:s/>της<text:s/>περίπτωσης<text:s/>γ΄<text:s/>της<text:s/>παραγράφου<text:s/>2<text:s/>του<text:s/>άρθρου<text:s/>55<text:s/>του<text:s/>Κ.Φ.Δ.<text:s/>προκύπτει<text:s/>ότι,<text:s/>στον<text:s/>λήπτη<text:s/>εικονικού<text:s/>στοιχείου,<text:s/>ως<text:s/>προς<text:s/>την<text:s/>αξία<text:s/>της<text:s/>συναλλαγής,<text:s/>επιβάλλεται<text:s/>πρόστιμο<text:s/>για<text:s/>κάθε<text:s/>παράβαση<text:s/>ίσο<text:s/>με<text:s/>15%<text:s/>της<text:s/>αξίας<text:s/>του<text:s/>στοιχείου.</text:span></text:p>
      <text:p text:style-name="P76"><text:span text:style-name="T76_1">Ενδεικτικές<text:s/>περιπτώσεις<text:s/>που<text:s/>καταλαμβάνει<text:s/>η<text:s/>διάταξη<text:s/>αυτή<text:s/>είναι:</text:span></text:p>
      <text:p text:style-name="P77"><text:span text:style-name="T77_1">α)</text:span><text:span text:style-name="T77_2"><text:tab/></text:span><text:span text:style-name="T77_3">Υπόχρεους<text:s/>απεικόνισης<text:s/>συναλλαγών<text:s/>(επιτηδευματίες)<text:s/>για<text:s/>το<text:s/>χρονικό<text:s/>διάστημα<text:s/>που<text:s/>φορολογούνταν<text:s/>με<text:s/>αντικειμενικό<text:s/>τρόπο<text:s/>στη<text:s/>φορολογία<text:s/>εισοδήματος.</text:span></text:p>
      <text:p text:style-name="P78"><text:span text:style-name="T78_1">β)</text:span><text:span text:style-name="T78_2"><text:tab/></text:span><text:span text:style-name="T78_3">Υπόχρεους<text:s/>απεικόνισης<text:s/>συναλλαγών<text:s/>(επιτηδευματίες)<text:s/>όταν<text:s/>με<text:s/>τη<text:s/>λήψη<text:s/>του<text:s/>εικονικού<text:s/>φορολογικού<text:s/>στοιχείου<text:s/>επέρχεται<text:s/>αύξηση<text:s/>της<text:s/>ζημίας<text:s/>του<text:s/>οικείου<text:s/>φορολογικού<text:s/>έτους.<text:s/>Επισημαίνεται<text:s/>ότι,<text:s/>με<text:s/>τα<text:s/>ανωτέρω<text:s/>δεν<text:s/>θίγονται<text:s/>οι<text:s/>διατάξεις<text:s/>της<text:s/>φορολογίας<text:s/>εισοδήματος<text:s/>περί<text:s/>συμψηφισμού<text:s/>της<text:s/>ζημίας<text:s/>σε<text:s/>επόμενα<text:s/>οικονομικά<text:s/>έτη.</text:span></text:p>
      <text:p text:style-name="P79"><text:span text:style-name="T79_1">γ)</text:span><text:span text:style-name="T79_2"><text:tab/></text:span><text:span text:style-name="T79_3">Αγορά<text:s/>παγίων<text:s/>περιουσιακών<text:s/>στοιχείων<text:s/>για<text:s/>τα<text:s/>οποία<text:s/>δεν<text:s/>έχουν<text:s/>διενεργηθεί<text:s/>οι<text:s/>αντίστοιχες<text:s/>αποσβέσεις<text:s/>της<text:s/>εικονικής<text:s/>αξίας<text:s/>ή<text:s/>της<text:s/>μερικώς<text:s/>εικονικής<text:s/>αξίας<text:s/>στο<text:s/>οικείο<text:s/>φορολογικό<text:s/>έτος.</text:span></text:p>
      <text:p text:style-name="P80"><text:span text:style-name="T80_1">Γβ.1.2.<text:s/>Σε<text:s/>κάθε<text:s/>άλλη<text:s/>περίπτωση,<text:s/>που<text:s/>έχει<text:s/>αποτέλεσμα<text:s/>τη<text:s/>μείωση<text:s/>του<text:s/>φόρου<text:s/>εισοδήματος<text:s/>του<text:s/>οικείου<text:s/>φορολογικού<text:s/>έτους</text:span></text:p>
      <text:p text:style-name="P81"><text:span text:style-name="T81_1">Για<text:s/>τις<text:s/>λοιπές<text:s/>περιπτώσεις,<text:s/>στον<text:s/>λήπτη<text:s/>εικονικού<text:s/>στοιχείου,<text:s/>ως<text:s/>προς<text:s/>την<text:s/>αξία<text:s/>της<text:s/>συναλλαγής,<text:s/>εφαρμόζονται<text:s/>τα<text:s/>αναφερόμενα<text:s/>στην<text:s/>περίπτωση<text:s/>Γα.1<text:s/>της<text:s/>παρούσας.</text:span></text:p>
      <text:p text:style-name="P82"><text:span text:style-name="T82_1">Γβ.2.<text:s/>Λήψη<text:s/>εικονικών<text:s/>φορολογικών<text:s/>στοιχείων<text:s/>ως<text:s/>προς<text:s/>το<text:s/>πρόσωπο<text:s/>του<text:s/>εκδότη</text:span></text:p>
      <text:p text:style-name="P83"><text:span text:style-name="T83_1">Στην<text:s/>περίπτωση<text:s/>αυτή<text:s/>το<text:s/>ύψος<text:s/>του<text:s/>προστίμου<text:s/>εξαρτάται<text:s/>από<text:s/>το<text:s/>εάν<text:s/>ο<text:s/>λήπτης<text:s/>του<text:s/>εικονικού<text:s/>φορολογικού<text:s/>στοιχείου<text:s/>τεκμαίρεται<text:s/>ότι<text:s/>τελούσε<text:s/>ή<text:s/>μη<text:s/>σε<text:s/>καλή<text:s/>πίστη<text:s/>και<text:s/>αν,<text:s/>στην<text:s/>τελευταία<text:s/>περίπτωση<text:s/>(σε<text:s/>μη<text:s/>καλή<text:s/>πίστη)<text:s/>η<text:s/>λήψη<text:s/>δεν<text:s/>επιφέρει<text:s/>μείωση<text:s/>του<text:s/>φόρου<text:s/>εισοδήματος<text:s/>του<text:s/>οικείου<text:s/>φορολογικού<text:s/>έτους<text:s/>Όπως<text:s/>προαναφέρθηκε<text:s/>ο<text:s/>λήπτης<text:s/>του<text:s/>εικονικού<text:s/>στοιχείου<text:s/>τεκμαίρεται<text:s/>ότι<text:s/>τελούσε<text:s/>σε<text:s/>καλή<text:s/>πίστη<text:s/>εφόσον,<text:s/>έχει<text:s/>εξοφλήσει<text:s/>μέσω<text:s/>πιστωτικού<text:s/>ιδρύματος<text:s/>ή<text:s/>αξιογράφων<text:s/>πλήρως<text:s/>την<text:s/>αξία<text:s/>του<text:s/>τιμολογίου<text:s/>και<text:s/>τον<text:s/>αναλογούντα<text:s/>φόρο<text:s/>προστιθέμενης<text:s/>αξίας<text:s/>στον<text:s/>εκδότη<text:s/>του<text:s/>στοιχείου<text:s/>και<text:s/>καταθέσει<text:s/>στη<text:s/>Φορολογική<text:s/>Διοίκηση<text:s/>τα<text:s/>σχετικά<text:s/>παραστατικά<text:s/>με<text:s/>αναφορά<text:s/>στο<text:s/>εικονικό<text:s/>στοιχείο.</text:span></text:p>
      <text:p text:style-name="P84"><text:span text:style-name="T84_1">Εξυπακούεται<text:s/>ότι,<text:s/>στις<text:s/>περιπτώσεις<text:s/>που<text:s/>ο<text:s/>έλεγχος<text:s/>διαπιστώσει<text:s/>ότι<text:s/>τα<text:s/>χρηματικά<text:s/>ποσά<text:s/>που<text:s/>καταβλήθηκαν<text:s/>στον<text:s/>εκδότη,<text:s/>σύμφωνα<text:s/>με<text:s/>τα<text:s/>προαναφερθέντα<text:s/>έχουν<text:s/>επιστραφεί,<text:s/>με<text:s/>οποιονδήποτε<text:s/>τρόπο<text:s/>και<text:s/>χωρίς<text:s/>προφανή<text:s/>αιτία<text:s/>στον<text:s/>λήπτη<text:s/>ή<text:s/>σε<text:s/>πρόσωπο<text:s/>που<text:s/>συνδέεται<text:s/>με<text:s/>αυτόν<text:s/>(π.χ<text:s/>νόμιμος<text:s/>εκπρόσωπος,<text:s/>στενός<text:s/>συγγενής<text:s/>κλπ.),<text:s/>τότε<text:s/>το<text:s/>τεκμήριο<text:s/>της<text:s/>καλής<text:s/>πίστης<text:s/>του<text:s/>λήπτη<text:s/>αναιρείται<text:s/>και<text:s/>ο<text:s/>έλεγχος<text:s/>προχωρεί<text:s/>ανεμπόδιστα<text:s/>στη<text:s/>διερεύνηση<text:s/>της<text:s/>ενδεχόμενης<text:s/>ύπαρξης<text:s/>εικονικότητας.</text:span></text:p>
      <text:p text:style-name="P85"><text:span text:style-name="T85_1">Ειδικότερα:</text:span></text:p>
      <text:p text:style-name="P86"><text:span text:style-name="T86_1">Γβ.2.1.<text:s/>Όταν<text:s/>ο<text:s/>λήπτης<text:s/>τεκμαίρεται<text:s/>ότι<text:s/>δεν<text:s/>τελούσε<text:s/>σε<text:s/>καλή<text:s/>πίστη</text:span></text:p>
      <text:p text:style-name="P87"><text:span text:style-name="T87_1">Για<text:s/>την<text:s/>περίπτωση<text:s/>αυτή,<text:s/>από<text:s/>τις<text:s/>διατάξεις<text:s/>του<text:s/>πρώτου<text:s/>εδαφίου<text:s/>της<text:s/>υποπερίπτωσης<text:s/>ββ΄<text:s/>και<text:s/>της<text:s/>περίπτωσης<text:s/>γγ΄<text:s/>του<text:s/>τρίτου<text:s/>εδαφίου<text:s/>της<text:s/>περίπτωσης<text:s/>γ΄<text:s/>της<text:s/>παραγράφου<text:s/>2<text:s/>του<text:s/>άρθρου<text:s/>55<text:s/>του<text:s/>Κ.Φ.Δ.<text:s/>προκύπτει<text:s/>ότι,<text:s/>στον<text:s/>λήπτη<text:s/>εικονικού<text:s/>στοιχείου,<text:s/>ως<text:s/>προς<text:s/>το<text:s/>πρόσωπο<text:s/>του<text:s/>εκδότη,<text:s/>επιβάλλεται<text:s/>πρόστιμο<text:s/>ως<text:s/>εξής:</text:span></text:p>
      <text:p text:style-name="P88"><text:span text:style-name="T88_1">•<text:s/>Όταν<text:s/>η<text:s/>λήψη<text:s/>το<text:s/>εικονικού<text:s/>φορολογικού<text:s/>στοιχείου<text:s/>δεν<text:s/>επιφέρει<text:s/>μείωση<text:s/>του<text:s/>φόρου<text:s/>εισοδήματος<text:s/>του<text:s/>οικείου<text:s/>φορολογικού<text:s/>έτους<text:s/>επιβάλλεται<text:s/>πρόστιμο<text:s/>για<text:s/>κάθε<text:s/>παράβαση<text:s/>ίσο<text:s/>με<text:s/>15%<text:s/>της<text:s/>αξίας<text:s/>του<text:s/>στοιχείου.</text:span></text:p>
      <text:p text:style-name="P89"><text:span text:style-name="T89_1">•<text:s/>Σε<text:s/>κάθε<text:s/>άλλη<text:s/>περίπτωση,<text:s/>που<text:s/>έχει<text:s/>αποτέλεσμα<text:s/>τη<text:s/>μείωση<text:s/>του<text:s/>φόρου<text:s/>εισοδήματος<text:s/>του<text:s/>οικείου<text:s/>φορολογικού<text:s/>έτους<text:s/>επιβάλλεται<text:s/>πρόστιμο<text:s/>για<text:s/>κάθε<text:s/>παράβαση<text:s/>ίσο<text:s/>με<text:s/>25%<text:s/>της<text:s/>αξίας<text:s/>του<text:s/>στοιχείου.</text:span></text:p>
      <text:p text:style-name="P90"><text:span text:style-name="T90_1">Γβ.2.2.<text:s/>Όταν<text:s/>ο<text:s/>λήπτης<text:s/>τεκμαίρεται<text:s/>ότι<text:s/>τελούσε<text:s/>σε<text:s/>καλή<text:s/>πίστη</text:span></text:p>
      <text:p text:style-name="P91"><text:span text:style-name="T91_1">Για<text:s/>την<text:s/>περίπτωση<text:s/>αυτή,<text:s/>από<text:s/>τις<text:s/>διατάξεις<text:s/>του<text:s/>δευτέρου<text:s/>εδαφίου<text:s/>της<text:s/>υποπερίπτωσης<text:s/>ββ΄<text:s/>του<text:s/>τρίτου<text:s/>εδαφίου<text:s/>της<text:s/>περίπτωσης<text:s/>γ΄<text:s/>της<text:s/>παραγράφου<text:s/>2<text:s/>του<text:s/>άρθρου<text:s/>55<text:s/>του<text:s/>Κ.Φ.Δ.<text:s/>προκύπτει<text:s/>ότι,<text:s/>στον<text:s/>λήπτη<text:s/>εικονικού<text:s/>στοιχείου,<text:s/>ως<text:s/>προς<text:s/>το<text:s/>πρόσωπο<text:s/>του<text:s/>εκδότη,<text:s/>δεν<text:s/>επιβάλλεται<text:s/>πρόστιμο.</text:span></text:p>
      <text:p text:style-name="P92"><text:span text:style-name="T92_1">Επισημαίνεται<text:s/>ότι,<text:s/>για<text:s/>τις<text:s/>παραβάσεις<text:s/>που<text:s/>διαπράττονται,<text:s/>για<text:s/>την<text:s/>έκδοση<text:s/>ή<text:s/>λήψη<text:s/>εικονικών<text:s/>φορολογικών<text:s/>στοιχείων<text:s/>έως<text:s/>και<text:s/>25.7.2013,<text:s/>εφαρμόζονται<text:s/>οι<text:s/>διατάξεις<text:s/>της<text:s/>παραγράφου<text:s/>8<text:s/>και<text:s/>της<text:s/>περίπτωσης<text:s/>β΄<text:s/>της<text:s/>παραγράφου<text:s/>10<text:s/>του<text:s/>ν.<text:s/>2523/1997,<text:s/>αντίστοιχα,<text:s/>δηλαδή<text:s/>ανάλογα<text:s/>με<text:s/>το<text:s/>αν<text:s/>η<text:s/>αξία<text:s/>του<text:s/>στοιχείου<text:s/>είναι<text:s/>μικρότερη<text:s/>ή<text:s/>μεγαλύτερη<text:s/>των<text:s/>χιλίων<text:s/>διακοσίων<text:s/>(1.200)<text:s/>ευρώ,<text:s/>αντίστοιχα,<text:s/>σε<text:s/>συνδυασμό<text:s/>με<text:s/>τις<text:s/>μεταβατικές<text:s/>διατάξεις<text:s/>του<text:s/>άρθρου<text:s/>66<text:s/>του<text:s/>Κ.Φ.Δ..</text:span></text:p>
      <text:p text:style-name="P93"><text:span text:style-name="T93_1">Γγ.<text:s/>Περιπτώσεις<text:s/>που<text:s/>η<text:s/>εικονικότητα<text:s/>του<text:s/>στοιχείου<text:s/>αφορά<text:s/>το<text:s/>χαρακτηρισμό<text:s/>της<text:s/>αναγραφείσας<text:s/>συναλλαγής</text:span></text:p>
      <text:p text:style-name="P94"><text:span text:style-name="T94_1">Από<text:s/>τις<text:s/>διατάξεις<text:s/>της<text:s/>υποπερίπτωσης<text:s/>δδ΄<text:s/>του<text:s/>τρίτου<text:s/>εδαφίου<text:s/>της<text:s/>περίπτωσης<text:s/>γ΄<text:s/>της<text:s/>παραγράφου<text:s/>2<text:s/>του<text:s/>άρθρου<text:s/>55<text:s/>του<text:s/>Κ.Φ.Δ.<text:s/>προκύπτει<text:s/>ότι,<text:s/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/text:span></text:p>
      <text:p text:style-name="P95"><text:span text:style-name="T95_1">Κατωτέρω<text:s/>παρατίθεται<text:s/>συνοπτικός<text:s/>πίνακας<text:s/>επιβολής<text:s/>προστίμων<text:s/>για<text:s/>τη<text:s/>μη<text:s/>έκδοση,<text:s/>την<text:s/>έκδοση<text:s/>ανακριβών,<text:s/>πλαστών,<text:s/>εικονικών<text:s/>και<text:s/>τη<text:s/>λήψη<text:s/>εικονικών<text:s/>φορολογικών<text:s/>στοιχείων<text:s/>για<text:s/>παραβάσεις<text:s/>που<text:s/>διαπράττονται<text:s/>από<text:s/>26.7.2013,<text:s/>των<text:s/>προαναφερόμενων<text:s/>περιπτώσεων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96"><text:span text:style-name="T96_1">Συνοπτικός<text:s/>πίνακας<text:s/>επιβολής<text:s/>προστίμων<text:s/>για<text:s/>τη<text:s/>μη<text:s/>έκδοση,<text:s/>την<text:s/>έκδοση<text:s/>ανακριβών,<text:s/>πλαστών,<text:s/>εικονικών<text:s/>και<text:s/>τη<text:s/>λήψη<text:s/>εικονικών<text:s/>φορολογικών<text:s/>στοιχείων<text:s/>για<text:s/>παραβάσεις<text:s/>που<text:s/>διαπράττονται<text:s/>από<text:s/>26.7.2013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97"/>
          </table:table-cell>
          <table:table-cell table:style-name="Cell3">
            <text:p text:style-name="P98"><text:span text:style-name="T98_1">Από<text:s/>26.7.2013<text:s/>μέχρι<text:s/>31.12.2013</text:span></text:p>
          </table:table-cell>
          <table:table-cell table:style-name="Cell4">
            <text:p text:style-name="P99"><text:span text:style-name="T99_1">Από<text:s/>1.1.2014<text:s/>και<text:s/>εφεξής</text:span></text:p>
          </table:table-cell>
        </table:table-row>
        <table:table-row table:style-name="Row3">
          <table:table-cell table:style-name="Cell5">
            <text:p text:style-name="P100"><text:span text:style-name="T100_1">Μη<text:s/>έκδοση<text:s/>ή<text:s/>ανακριβής<text:s/>έκδοση<text:s/>στοιχείου<text:s/>αποκρυβείσας<text:s/>αξίας<text:s/>&gt;<text:s/>5.000<text:s/>€</text:span></text:p>
          </table:table-cell>
          <table:table-cell table:style-name="Cell6" table:number-columns-spanned="2">
            <text:p text:style-name="P101"><text:span text:style-name="T101_1">40%<text:s/>(της<text:s/>αξίας<text:s/>της<text:s/>συναλλαγής<text:s/>ή<text:s/>του<text:s/>μέρους<text:s/>αυτής<text:s/>που<text:s/>αποκρύφτηκε)<text:s/>(ελάχιστο<text:s/>ύψος<text:s/>προστίμου<text:s/>2.500<text:s/>€)</text:span></text:p>
          </table:table-cell>
          <table:covered-table-cell/>
        </table:table-row>
        <table:table-row table:style-name="Row4">
          <table:table-cell table:style-name="Cell7">
            <text:p text:style-name="P102"><text:span text:style-name="T102_1">Μη<text:s/>έκδοση<text:s/>ή<text:s/>ανακριβής<text:s/>έκδοση<text:s/>στοιχείου<text:s/>αποκρυβείσας<text:s/>αξίας<text:s/>&lt;<text:s/>5.000<text:s/>€</text:span></text:p>
          </table:table-cell>
          <table:table-cell table:style-name="Cell8">
            <text:p text:style-name="P103"><text:span text:style-name="T103_1">αυτοτελείς<text:s/>παραβάσεις<text:s/>άρθ.<text:s/>5§8α΄&amp;γ΄,<text:s/>ν.2523/1997</text:span></text:p>
          </table:table-cell>
          <table:table-cell table:style-name="Cell9">
            <text:p text:style-name="P104"><text:span text:style-name="T104_1">εφαρμογή<text:s/>του<text:s/>άρθρου<text:s/>54<text:s/>του<text:s/>Κ.Φ.Δ.</text:span></text:p>
          </table:table-cell>
        </table:table-row>
        <table:table-row table:style-name="Row5">
          <table:table-cell table:style-name="Cell10">
            <text:p text:style-name="P105"><text:span text:style-name="T105_1">Έκδοση<text:s/>πλαστών<text:s/>φορολογικών<text:s/>στοιχείων</text:span></text:p>
            <text:p text:style-name="P106"><text:span text:style-name="T106_1">•<text:s/>ως<text:s/>προς<text:s/>την<text:s/>αξία<text:s/>ή,<text:s/>όταν<text:s/>έχει<text:s/>σφραγιστεί<text:s/>ή<text:s/>θεωρηθεί<text:s/>με<text:s/>μη<text:s/>νόμιμο<text:s/>τρόπο</text:span></text:p>
            <text:p text:style-name="P107"><text:span text:style-name="T107_1">•<text:s/>σε<text:s/>οποιαδήποτε<text:s/>άλλη<text:s/>περίπτωση</text:span></text:p>
          </table:table-cell>
          <table:table-cell table:style-name="Cell11" table:number-columns-spanned="2">
            <text:p text:style-name="P108"/>
          </table:table-cell>
          <table:covered-table-cell/>
        </table:table-row>
        <table:table-row table:style-name="Row6">
          <table:table-cell table:style-name="Cell12">
            <text:p text:style-name="P109"/>
          </table:table-cell>
          <table:table-cell table:style-name="Cell13" table:number-columns-spanned="2">
            <text:p text:style-name="P110"><text:span text:style-name="T110_1">100%<text:s/>(της<text:s/>αξίας<text:s/>του<text:s/>στοιχείου)</text:span></text:p>
          </table:table-cell>
          <table:covered-table-cell/>
        </table:table-row>
        <table:table-row table:style-name="Row7">
          <table:table-cell table:style-name="Cell14">
            <text:p text:style-name="P111"/>
          </table:table-cell>
          <table:table-cell table:style-name="Cell15">
            <text:p text:style-name="P112"><text:span text:style-name="T112_1">100%<text:s/>(της<text:s/>αξίας<text:s/>του<text:s/>στοιχείου)</text:span></text:p>
          </table:table-cell>
          <table:table-cell table:style-name="Cell16">
            <text:p text:style-name="P113"><text:span text:style-name="T113_1">εφαρμογή<text:s/>του<text:s/>άρθρου<text:s/>54<text:s/>του<text:s/>Κ.Φ.Δ.</text:span></text:p>
          </table:table-cell>
        </table:table-row>
        <table:table-row table:style-name="Row8">
          <table:table-cell table:style-name="Cell17">
            <text:p text:style-name="P114"><text:span text:style-name="T114_1">Έκδοση<text:s/>εικονικών<text:s/>φορολογικών<text:s/>στοιχείων<text:s/>(ως<text:s/>προς<text:s/>την<text:s/>αξία)</text:span></text:p>
          </table:table-cell>
          <table:table-cell table:style-name="Cell18" table:number-columns-spanned="2">
            <text:p text:style-name="P115"><text:span text:style-name="T115_1">50%<text:s/></text:span><text:span text:style-name="T115_2">(1)<text:s/></text:span><text:span text:style-name="T115_3">ή<text:s/>25%<text:s/></text:span><text:span text:style-name="T115_4">(2)</text:span></text:p>
          </table:table-cell>
          <table:covered-table-cell/>
        </table:table-row>
        <table:table-row table:style-name="Row9">
          <table:table-cell table:style-name="Cell19">
            <text:p text:style-name="P116"><text:span text:style-name="T116_1">Έκδοση<text:s/>εικονικών<text:s/>φορολογικών<text:s/>στοιχείων<text:s/>(ως<text:s/>προς<text:s/>το<text:s/>πρόσωπο)</text:span></text:p>
            <text:p text:style-name="P117"><text:span text:style-name="T117_1">•<text:s/>όταν<text:s/>ο<text:s/>λήπτης<text:s/>δεν<text:s/>τελούσε<text:s/>σε<text:s/>καλή<text:s/>πίστη</text:span></text:p>
            <text:p text:style-name="P118"><text:span text:style-name="T118_1">•<text:s/>όταν<text:s/>ο<text:s/>λήπτης<text:s/>τελούσε<text:s/>σε<text:s/>καλή<text:s/>πίστη</text:span></text:p>
          </table:table-cell>
          <table:table-cell table:style-name="Cell20" table:number-columns-spanned="2">
            <text:p text:style-name="P119"/>
          </table:table-cell>
          <table:covered-table-cell/>
        </table:table-row>
        <table:table-row table:style-name="Row10">
          <table:table-cell table:style-name="Cell21">
            <text:p text:style-name="P120"/>
          </table:table-cell>
          <table:table-cell table:style-name="Cell22" table:number-columns-spanned="2">
            <text:p text:style-name="P121"><text:span text:style-name="T121_1">50%<text:s/>(της<text:s/>αξίας<text:s/>του<text:s/>στοιχείου)</text:span></text:p>
          </table:table-cell>
          <table:covered-table-cell/>
        </table:table-row>
        <table:table-row table:style-name="Row11">
          <table:table-cell table:style-name="Cell23">
            <text:p text:style-name="P122"/>
          </table:table-cell>
          <table:table-cell table:style-name="Cell24" table:number-columns-spanned="2">
            <text:p text:style-name="P123"><text:span text:style-name="T123_1">100%<text:s/>(της<text:s/>αξίας<text:s/>του<text:s/>στοιχείου)</text:span></text:p>
          </table:table-cell>
          <table:covered-table-cell/>
        </table:table-row>
        <table:table-row table:style-name="Row12">
          <table:table-cell table:style-name="Cell25">
            <text:p text:style-name="P124"><text:span text:style-name="T124_1">Λήψη<text:s/>εικονικών<text:s/>φορολογικών<text:s/>στοιχείων<text:s/>(ως<text:s/>προς<text:s/>την<text:s/>αξία)</text:span></text:p>
            <text:p text:style-name="P125"><text:span text:style-name="T125_1">•<text:s/>με<text:s/>αποτέλεσμα<text:s/>τη<text:s/>μείωση<text:s/>του<text:s/>φόρου<text:s/>εισοδήματος<text:s/>του<text:s/>οικείου<text:s/>φορολογικού<text:s/>έτους</text:span></text:p>
            <text:p text:style-name="P126"><text:span text:style-name="T126_1">•<text:s/>σε<text:s/>κάθε<text:s/>άλλη<text:s/>περίπτωση<text:s/>που<text:s/>δεν<text:s/>έχει<text:s/>αποτέλεσμα<text:s/>τη<text:s/>μείωση<text:s/>του<text:s/>φόρου<text:s/>εισοδήματος<text:s/>του<text:s/>οικείου<text:s/>φορολογικού<text:s/>έτους</text:span></text:p>
          </table:table-cell>
          <table:table-cell table:style-name="Cell26" table:number-columns-spanned="2">
            <text:p text:style-name="P127"/>
          </table:table-cell>
          <table:covered-table-cell/>
        </table:table-row>
        <table:table-row table:style-name="Row13">
          <table:table-cell table:style-name="Cell27">
            <text:p text:style-name="P128"/>
          </table:table-cell>
          <table:table-cell table:style-name="Cell28" table:number-columns-spanned="2">
            <text:p text:style-name="P129"><text:span text:style-name="T129_1">50%<text:s/></text:span><text:span text:style-name="T129_2">(1)<text:s/></text:span><text:span text:style-name="T129_3">ή<text:s/>25%<text:s/></text:span><text:span text:style-name="T129_4">(2)</text:span></text:p>
          </table:table-cell>
          <table:covered-table-cell/>
        </table:table-row>
        <table:table-row table:style-name="Row14">
          <table:table-cell table:style-name="Cell29">
            <text:p text:style-name="P130"/>
          </table:table-cell>
          <table:table-cell table:style-name="Cell30" table:number-columns-spanned="2">
            <text:p text:style-name="P131"><text:span text:style-name="T131_1">15%<text:s/>(της<text:s/>αξίας<text:s/>του<text:s/>στοιχείου)</text:span></text:p>
          </table:table-cell>
          <table:covered-table-cell/>
        </table:table-row>
        <table:table-row table:style-name="Row15">
          <table:table-cell table:style-name="Cell31">
            <text:p text:style-name="P132"><text:span text:style-name="T132_1">Λήψη<text:s/>εικονικών<text:s/>φορολογικών<text:s/>στοιχείων</text:span></text:p>
            <text:p text:style-name="P133"><text:span text:style-name="T133_1">(ως<text:s/>προς<text:s/>το<text:s/>πρόσωπο)</text:span></text:p>
            <text:p text:style-name="P134"><text:span text:style-name="T134_1">•<text:s/>όταν<text:s/>ο<text:s/>λήπτης<text:s/>δεν<text:s/>τελούσε<text:s/>σε<text:s/>καλή<text:s/>πίστη</text:span></text:p>
            <text:p text:style-name="P135"><text:span text:style-name="T135_1">►<text:s/>με<text:s/>αποτέλεσμα<text:s/>τη<text:s/>μείωση<text:s/>του<text:s/>φόρου<text:s/>εισοδήματος<text:s/>του<text:s/>οικείου<text:s/>φορολογικού<text:s/>έτους</text:span></text:p>
            <text:p text:style-name="P136"><text:span text:style-name="T136_1">►<text:s/>σε<text:s/>κάθε<text:s/>άλλη<text:s/>περίπτωση<text:s/>που<text:s/>δεν<text:s/>έχει<text:s/>αποτέλεσμα<text:s/>τη<text:s/>μείωση<text:s/>του<text:s/>φόρου<text:s/>εισοδήματος<text:s/>του<text:s/>οικείου<text:s/>φορολογικού<text:s/>έτους</text:span></text:p>
          </table:table-cell>
          <table:table-cell table:style-name="Cell32" table:number-columns-spanned="2">
            <text:p text:style-name="P137"/>
          </table:table-cell>
          <table:covered-table-cell/>
        </table:table-row>
        <table:table-row table:style-name="Row16">
          <table:table-cell table:style-name="Cell33">
            <text:p text:style-name="P138"/>
          </table:table-cell>
          <table:table-cell table:style-name="Cell34" table:number-columns-spanned="2">
            <text:p text:style-name="P139"/>
          </table:table-cell>
          <table:covered-table-cell/>
        </table:table-row>
        <table:table-row table:style-name="Row17">
          <table:table-cell table:style-name="Cell35">
            <text:p text:style-name="P140"/>
          </table:table-cell>
          <table:table-cell table:style-name="Cell36" table:number-columns-spanned="2">
            <text:p text:style-name="P141"><text:span text:style-name="T141_1">25%<text:s/>(της<text:s/>αξίας<text:s/>του<text:s/>στοιχείου)</text:span></text:p>
          </table:table-cell>
          <table:covered-table-cell/>
        </table:table-row>
        <table:table-row table:style-name="Row18">
          <table:table-cell table:style-name="Cell37">
            <text:p text:style-name="P142"/>
          </table:table-cell>
          <table:table-cell table:style-name="Cell38" table:number-columns-spanned="2">
            <text:p text:style-name="P143"><text:span text:style-name="T143_1">15%<text:s/>(της<text:s/>αξίας<text:s/>του<text:s/>στοιχείου)</text:span></text:p>
          </table:table-cell>
          <table:covered-table-cell/>
        </table:table-row>
        <table:table-row table:style-name="Row19">
          <table:table-cell table:style-name="Cell39">
            <text:p text:style-name="P144"><text:span text:style-name="T144_1">•<text:s/>όταν<text:s/>ο<text:s/>λήπτης<text:s/>τελούσε<text:s/>σε<text:s/>καλή<text:s/>πίστη</text:span></text:p>
          </table:table-cell>
          <table:table-cell table:style-name="Cell40" table:number-columns-spanned="2">
            <text:p text:style-name="P145"><text:span text:style-name="T145_1">0%</text:span></text:p>
          </table:table-cell>
          <table:covered-table-cell/>
        </table:table-row>
        <table:table-row table:style-name="Row20">
          <table:table-cell table:style-name="Cell41">
            <text:p text:style-name="P146"><text:span text:style-name="T146_1">Εικονικά<text:s/>φορολογικά<text:s/>στοιχεία<text:s/></text:span><text:span text:style-name="T146_2">ως<text:s/>προς<text:s/>την<text:s/>αναγραφείσα<text:s/>συναλλαγή</text:span></text:p>
          </table:table-cell>
          <table:table-cell table:style-name="Cell42" table:number-columns-spanned="2">
            <text:p text:style-name="P147"><text:span text:style-name="T147_1">500<text:s/>€<text:s/>ανά<text:s/>στοιχείο<text:s/>(ανώτατο<text:s/>ύψος<text:s/>50.000<text:s/>€<text:s/>ανά<text:s/>φορολογικό<text:s/>έτος)</text:span></text:p>
          </table:table-cell>
          <table:covered-table-cell/>
        </table:table-row>
        <table:table-row table:style-name="Row21">
          <table:table-cell table:style-name="Cell43">
            <text:p text:style-name="P148"><text:span text:style-name="T148_1">Λοιπές<text:s/>παραβάσεις<text:s/>(πλην<text:s/>των<text:s/>προαναφερομένων)</text:span></text:p>
          </table:table-cell>
          <table:table-cell table:style-name="Cell44">
            <text:p text:style-name="P149"><text:span text:style-name="T149_1">εφαρμογή<text:s/>του<text:s/>άρθρου<text:s/>5<text:s/>(πλην<text:s/>§10)<text:s/>του<text:s/>ν.</text:span></text:p>
            <text:p text:style-name="P150"><text:span text:style-name="T150_1">2523/1997</text:span></text:p>
          </table:table-cell>
          <table:table-cell table:style-name="Cell45">
            <text:p text:style-name="P151"><text:span text:style-name="T151_1">εφαρμογή<text:s/>του<text:s/>άρθρου<text:s/>54<text:s/>του<text:s/>νέου<text:s/>νόμου</text:span></text:p>
          </table:table-cell>
        </table:table-row>
      </table:table>
      <text:p text:style-name="P152"><text:span text:style-name="T152_1">1.<text:s/>της<text:s/>αξίας<text:s/>του<text:s/>στοιχείου<text:s/>ή<text:s/>για<text:s/>το<text:s/>μέρος<text:s/>της<text:s/>εικονικής<text:s/>αξίας</text:span></text:p>
      <text:p text:style-name="P153"><text:span text:style-name="T153_1">2.<text:s/>της<text:s/>αξίας<text:s/>του<text:s/>στοιχείου,<text:s/>όταν<text:s/>δεν<text:s/>είναι<text:s/>δυνατός<text:s/>ο<text:s/>προσδιορισμός<text:s/>της<text:s/>μερικώς<text:s/>εικονικής<text:s/>αξίας</text:span></text:p>
      <text:p text:style-name="P154"><text:span text:style-name="T154_1">ΙΙ.<text:s/>Πρόστιμο<text:s/>ΦΠΑ,<text:s/>για<text:s/>πλαστά,<text:s/>νοθευμένα<text:s/>ή<text:s/>εικονικά<text:s/>φορολογικά<text:s/>στοιχεία.</text:span></text:p>
      <text:p text:style-name="P155"><text:span text:style-name="T155_1">Με<text:s/>την<text:s/>περίπτωση<text:s/>δ)<text:s/>της<text:s/>παραγράφου<text:s/>2<text:s/>του<text:s/>άρθρου<text:s/>55<text:s/>του<text:s/>ΚΦΔ<text:s/>προβλέπεται<text:s/>ότι,<text:s/>όσον<text:s/>αφορά<text:s/>το<text:s/>ΦΠΑ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ΠΑ,<text:s/>ή<text:s/>ως<text:s/>εκδότης<text:s/>δεν<text:s/>απέδωσε<text:s/>φόρο,<text:s/>με<text:s/>βάση<text:s/>πλαστά,<text:s/>εικονικά,<text:s/>ή<text:s/>νοθευμένα<text:s/>φορολογικά<text:s/>στοιχεία,<text:s/>επιβάλλεται<text:s/>ειδικό<text:s/>πρόστιμο<text:s/>ισόποσο<text:s/>με<text:s/>το<text:s/>50%<text:s/>του<text:s/>φόρου<text:s/>που<text:s/>εξέπεσε<text:s/>ή<text:s/>που<text:s/>επιστράφηκε<text:s/>ή<text:s/>δεν<text:s/>απέδωσε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<text:s/>(αφορά<text:s/>κυρίως<text:s/>τους<text:s/>αγρότες<text:s/>του<text:s/>άρθρου<text:s/>41<text:s/>του<text:s/>Κώδικα<text:s/>ΦΠΑ).</text:span></text:p>
      <text:p text:style-name="P156"><text:span text:style-name="T156_1">Η<text:s/>νέα<text:s/>διάταξη<text:s/>στην<text:s/>ουσία<text:s/>αντικαθιστά<text:s/>την<text:s/>προηγούμενη<text:s/>του<text:s/>άρθρου<text:s/>6<text:s/>του<text:s/>ν.<text:s/>2523/1997,<text:s/>στην<text:s/>περίπτωση<text:s/>που<text:s/>οι<text:s/>ανωτέρω<text:s/>παραβάσεις<text:s/>διαπράττονται<text:s/>από<text:s/></text:span><text:span text:style-name="T156_2">26.7.2013<text:s/></text:span><text:span text:style-name="T156_3">και<text:s/>εφεξής.<text:s/>Κατά<text:s/>συνέπεια<text:s/>για<text:s/>τις<text:s/>εν<text:s/>λόγω<text:s/>παραβάσεις<text:s/>δεν<text:s/>επιβάλλεται<text:s/>πρόστιμο<text:s/>ίσο<text:s/>με<text:s/>το<text:s/>τριπλάσιο<text:s/>του<text:s/>φόρου<text:s/>που<text:s/>εκπέστηκε,<text:s/>ή<text:s/>επεστράφη,<text:s/>ή<text:s/>δεν<text:s/>αποδόθηκε,<text:s/>όπως<text:s/>προέβλεπε<text:s/>το<text:s/>άρθρο<text:s/>6<text:s/>του<text:s/>ν.<text:s/>2523/97,<text:s/>αλλά<text:s/>πρόστιμο<text:s/>ίσο<text:s/>με<text:s/>το<text:s/>50%<text:s/>του<text:s/>εν<text:s/>λόγω<text:s/>φόρου.<text:s/>Επισημαίνεται<text:s/>ότι<text:s/>με<text:s/>τις<text:s/>διατάξεις<text:s/>του<text:s/>Ν.4174/2013<text:s/>δεν<text:s/>προβλέπεται<text:s/>διοικητική<text:s/>επίλυση<text:s/>της<text:s/>διαφοράς<text:s/>παρά<text:s/>μόνο<text:s/>ειδική<text:s/>διοικητική<text:s/>διαδικασία<text:s/>ενδικοφανούς<text:s/>προσφυγής<text:s/>σύμφωνα<text:s/>με<text:s/>τις<text:s/>διατάξεις<text:s/>του<text:s/>άρθρου<text:s/>63<text:s/>αυτού,<text:s/>η<text:s/>ισχύς<text:s/>του<text:s/>οποίου<text:s/>αρχίζει<text:s/>από<text:s/>1.1.2014.<text:s/>Στο<text:s/>μεταξύ<text:s/>και<text:s/>για<text:s/>πράξεις<text:s/>που<text:s/>εκδίδονται<text:s/>από<text:s/>1.8.2013<text:s/>εφαρμογή<text:s/>έχουν<text:s/>οι<text:s/>διατάξεις<text:s/>περί<text:s/>ενδικοφανούς<text:s/>προσφυγής<text:s/>του<text:s/>άρθρου<text:s/>70Β<text:s/>του<text:s/>ν.2238/1994<text:s/>όπως<text:s/>προστέθηκαν<text:s/>με<text:s/>την<text:s/>υποπαράγραφο<text:s/>Α5<text:s/>του<text:s/>άρθρου<text:s/>πρώτου<text:s/>του<text:s/>ν.4152/2013,<text:s/>για<text:s/>δε<text:s/>τις<text:s/>πράξεις<text:s/>που<text:s/>εκδόθηκαν<text:s/>πριν<text:s/>την<text:s/>1.8.2013<text:s/>έχουν<text:s/>εφαρμογή<text:s/>οι<text:s/>διατάξεις<text:s/>του<text:s/>άρθρου<text:s/>52<text:s/>του<text:s/>Κώδικα<text:s/>ΦΠΑ<text:s/>(ν.2859/2000)<text:s/>και<text:s/>του<text:s/>70Ατου<text:s/>ν.2238/94.</text:span></text:p>
      <text:p text:style-name="P157"><text:span text:style-name="T157_1">ΙΙΙ.<text:s/>Μεταβατικές<text:s/>διατάξεις<text:s/>για<text:s/>την<text:s/>επιβολή<text:s/>προστίμων<text:s/>για<text:s/>τις<text:s/>ανωτέρω<text:s/>παραβάσεις<text:s/>που<text:s/>διαπράχθηκαν<text:s/>μέχρι<text:s/>και<text:s/>25.7.2013</text:span></text:p>
      <text:p text:style-name="P158"><text:span text:style-name="T158_1">Α.<text:s/>Υποθέσεις<text:s/>για<text:s/>τις<text:s/>οποίες<text:s/>δεν<text:s/>έχουν<text:s/>εκδοθεί<text:s/>Αποφάσεις<text:s/>Επιβολής<text:s/>Προστίμου<text:s/>(Α.Ε.Π.)<text:s/>ή<text:s/>για<text:s/>τις<text:s/>οποίες<text:s/>έχουν<text:s/>εκδοθεί<text:s/>Α.Ε.Π.<text:s/>και<text:s/>βρίσκονται<text:s/>μέχρι<text:s/>το<text:s/>στάδιο<text:s/>διοικητικής<text:s/>επίλυσης<text:s/>της<text:s/>διαφοράς</text:span></text:p>
      <text:p text:style-name="P159"><text:span text:style-name="T159_1">Με<text:s/>τις<text:s/>διατάξεις<text:s/>της<text:s/>παραγράφου<text:s/>4<text:s/>του<text:s/>άρθρου<text:s/>66<text:s/>του<text:s/>Κ.Φ.Δ.<text:s/>ορίζεται<text:s/>ότι,<text:s/>οι<text:s/>διατάξεις<text:s/>της<text:s/>παραγράφου<text:s/>2<text:s/>του<text:s/>άρθρου<text:s/>55<text:s/>του<text:s/>Κώδικα<text:s/>αυτού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,<text:s/>δηλαδή<text:s/>έως<text:s/>και<text:s/>25.7.2013<text:s/>και<text:s/>επισύρουν<text:s/>πρόστιμα<text:s/>της<text:s/>παραγράφου<text:s/>10<text:s/>του<text:s/>άρθρου<text:s/>5<text:s/>και<text:s/>του<text:s/>άρθρου<text:s/>6<text:s/>του<text:s/>ν<text:s/>2523/1997<text:s/>ανεξάρτητα<text:s/>από<text:s/>το<text:s/>χρόνο<text:s/>διαπίστωσής<text:s/>τους,<text:s/>εφόσον<text:s/>το<text:s/>νέο<text:s/>καθεστώς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text:s/>Παράλληλα,<text:s/>με<text:s/>τις<text:s/>διατάξεις<text:s/>της<text:s/>παραγράφου<text:s/>5<text:s/>του<text:s/>ίδιου<text:s/>άρθρου<text:s/>ορίζεται<text:s/>η<text:s/>διαδικασία<text:s/>υπαγωγής<text:s/>των<text:s/>ανωτέρω<text:s/>υποθέσεων<text:s/>στο<text:s/>ευνοϊκότερο<text:s/>καθεστώς.</text:span></text:p>
      <text:p text:style-name="P160"><text:span text:style-name="T160_1">Ειδικότερα:</text:span></text:p>
      <text:p text:style-name="P161"><text:span text:style-name="T161_1">α)</text:span><text:span text:style-name="T161_2"><text:tab/></text:span><text:span text:style-name="T161_3">Υποθέσεις<text:s/>για<text:s/>τις<text:s/>οποίες<text:s/>δεν<text:s/>έχουν<text:s/>εκδοθεί<text:s/>Αποφάσεις<text:s/>Επιβολής<text:s/>Προστίμου<text:s/>(Α.Ε.Π.)</text:span></text:p>
      <text:p text:style-name="P162"><text:span text:style-name="T162_1">Για<text:s/>παραβάσεις<text:s/>για<text:s/>τις<text:s/>οποίες<text:s/>δεν<text:s/>έχουν<text:s/>εκδοθεί<text:s/>αποφάσεις<text:s/>επιβολής<text:s/>προστίμου<text:s/>(Α.Ε.Π.)<text:s/>μέχρι<text:s/>και<text:s/>25.7.2013<text:s/></text:span><text:span text:style-name="T162_2">(</text:span><text:span text:style-name="T162_3">ημερομηνία<text:s/>δημοσίευσης<text:s/>του<text:s/>ΚΦΔ<text:s/></text:span><text:span text:style-name="T162_4">26.7.13</text:span><text:span text:style-name="T162_5">)<text:s/>μπορεί<text:s/>να<text:s/>επιλεγεί<text:s/>η<text:s/>εφαρμογή<text:s/>της<text:s/>νέας<text:s/>διάταξης<text:s/>εφόσον<text:s/>υποβληθεί<text:s/>σχετικό<text:s/>αίτημα<text:s/>εντός<text:s/>ανατρεπτικής<text:s/>προθεσμίας<text:s/>δεκαπέντε<text:s/>(15)<text:s/>ημερών<text:s/>από<text:s/>την<text:s/></text:span><text:span text:style-name="T162_6">κοινοποίηση<text:s/></text:span><text:span text:style-name="T162_7">της<text:s/>σχετικής<text:s/>ΑΕΠ.<text:s/>Επίσης<text:s/>υπάρχει<text:s/>δυνατότητα<text:s/>έκδοσης<text:s/>της<text:s/>ΑΕΠ<text:s/>εξ<text:s/>αρχής<text:s/>με<text:s/>τις<text:s/>νέες<text:s/>διατάξεις<text:s/>εφόσον<text:s/>πριν<text:s/>την<text:s/>έκδοση<text:s/>της<text:s/>ΑΕΠ<text:s/>υποβληθεί<text:s/>ανέκκλητη<text:s/>δήλωση<text:s/>από<text:s/>το<text:s/>φορολογούμενο<text:s/>με<text:s/>την<text:s/>οποία<text:s/>θα<text:s/>επιλέγει<text:s/>την<text:s/>έκδοση<text:s/>της<text:s/>ΑΕΠ<text:s/>με<text:s/>τις<text:s/>νέες<text:s/>διατάξεις.</text:span></text:p>
      <text:p text:style-name="P163"><text:span text:style-name="T163_1">β)</text:span><text:span text:style-name="T163_2"><text:tab/></text:span><text:span text:style-name="T163_3">Υποθέσεις<text:s/>για<text:s/>τις<text:s/>οποίες<text:s/>έχουν<text:s/>εκδοθεί<text:s/>Αποφάσεις<text:s/>Επιβολής<text:s/>Προστίμου<text:s/>(Α.Ε.Π.)<text:s/>και<text:s/>δεν<text:s/>βρίσκονται<text:s/>σε<text:s/>στάδιο<text:s/>διοικητικής<text:s/>επίλυσης<text:s/>της<text:s/>διαφοράς</text:span></text:p>
      <text:p text:style-name="P164"><text:span text:style-name="T164_1">Για<text:s/>παραβάσεις<text:s/>για<text:s/>τις<text:s/>οποίες<text:s/>έχουν<text:s/>εκδοθεί<text:s/>ΑΕΠ<text:s/>έως<text:s/>και<text:s/>25.7.2013,<text:s/>για<text:s/>τις<text:s/>οποίες<text:s/>δεν<text:s/>έχει<text:s/>υποβληθεί<text:s/>ακόμη<text:s/>αίτημα<text:s/>διοικητικής<text:s/>επίλυσης<text:s/>της<text:s/>διαφοράς<text:s/>ή<text:s/>δεν<text:s/>έχει<text:s/>ακόμη<text:s/>ασκηθεί<text:s/>ενδικοφανής<text:s/>προσφυγή,<text:s/>εφαρμόζονται<text:s/>οι<text:s/>νέες<text:s/>διατάξεις,<text:s/>εφόσον<text:s/>υποβληθεί<text:s/>σχετικό<text:s/>αίτημα<text:s/>επιλογής<text:s/>των<text:s/>νέων<text:s/>διατάξεων<text:s/>εντός<text:s/>ανατρεπτικής<text:s/>προθεσμίας<text:s/>σαράντα<text:s/>πέντε<text:s/>(45)<text:s/>ημερών<text:s/>από<text:s/>τη<text:s/>δημοσίευση<text:s/>του<text:s/>ΚΦΔ,<text:s/>δηλαδή<text:s/>μέχρι<text:s/>και<text:s/></text:span><text:span text:style-name="T164_2">9.9.2013</text:span><text:span text:style-name="T164_3">.</text:span></text:p>
      <text:p text:style-name="P165"><text:span text:style-name="T165_1">γ)</text:span><text:span text:style-name="T165_2"><text:tab/></text:span><text:span text:style-name="T165_3">Υποθέσεις<text:s/>για<text:s/>τις<text:s/>οποίες<text:s/>έχουν<text:s/>εκδοθεί<text:s/>Αποφάσεις<text:s/>Επιβολής<text:s/>Προστίμου<text:s/>(Α.Ε.Π.)<text:s/>και<text:s/>βρίσκονται<text:s/>σε<text:s/>στάδιο<text:s/>διοικητικής<text:s/>επίλυσης<text:s/>της<text:s/>διαφοράς</text:span></text:p>
      <text:p text:style-name="P166"><text:span text:style-name="T166_1">Για<text:s/>παραβάσεις<text:s/>για<text:s/>τις<text:s/>οποίες<text:s/>έχουν<text:s/>εκδοθεί<text:s/>ΑΕΠ<text:s/>και<text:s/>έχει<text:s/>υποβληθεί<text:s/>αίτημα<text:s/>διοικητικής<text:s/>επίλυσης<text:s/>της<text:s/>διαφοράς<text:s/>ή<text:s/>έχει<text:s/>ασκηθεί<text:s/>ενδικοφανής<text:s/>προσφυγή<text:s/>σύμφωνα<text:s/>με<text:s/>το<text:s/>άρθρο<text:s/>70Α,<text:s/>έως<text:s/>και<text:s/>25.7.2013<text:s/>εφαρμόζονται<text:s/>οι<text:s/>νέες<text:s/>διατάξεις<text:s/>εφόσον<text:s/>εντός<text:s/>ανατρεπτικής<text:s/>προθεσμίας<text:s/>σαράντα<text:s/>πέντε<text:s/>(45)<text:s/>ημερών<text:s/>από<text:s/>τη<text:s/>δημοσίευση<text:s/>του<text:s/>Κ.Φ.Δ.,<text:s/>δηλαδή<text:s/>μέχρι<text:s/>και<text:s/></text:span><text:span text:style-name="T166_2">9.9.2013,</text:span><text:span text:style-name="T166_3">υποβληθεί<text:s/>σχετικό<text:s/>αίτημα<text:s/>επιλογής<text:s/>των<text:s/>νέων<text:s/>διατάξεων.</text:span></text:p>
      <text:p text:style-name="P167"><text:span text:style-name="T167_1">δ)</text:span><text:span text:style-name="T167_2"><text:tab/></text:span><text:span text:style-name="T167_3">Διαδικασία<text:s/>υπαγωγής<text:s/>των<text:s/>ανωτέρω<text:s/>υποθέσεων<text:s/>στο<text:s/>ευνοϊκότερο<text:s/>καθεστώς</text:span></text:p>
      <text:p text:style-name="P168"><text:span text:style-name="T168_1">Όσον<text:s/>αφορά<text:s/>τη<text:s/>διαδικασία<text:s/>υπαγωγής<text:s/>των<text:s/>ανωτέρω<text:s/>υποθέσεων<text:s/>στο<text:s/>ευνοϊκότερο<text:s/>καθεστώς,<text:s/>με<text:s/>την<text:s/>παράγραφο<text:s/>5<text:s/>του<text:s/>ίδιου<text:s/>άρθρου,<text:s/>προβλέπονται<text:s/>τα<text:s/>εξής:</text:span></text:p>
      <text:p text:style-name="P169"><text:span text:style-name="T169_1">Στις<text:s/>περιπτώσεις<text:s/>α΄<text:s/>και<text:s/>β΄<text:s/>ανωτέρω,<text:s/>αρμόδιος<text:s/>για<text:s/>την<text:s/>έκδοση<text:s/>των<text:s/>ΑΕΠ<text:s/>με<text:s/>το<text:s/>ευνοϊκότερο<text:s/>καθεστώς<text:s/>είναι<text:s/>ο<text:s/>προϊστάμενος<text:s/>της<text:s/>υπηρεσίας<text:s/>που<text:s/>όφειλε<text:s/>να<text:s/>εκδώσει<text:s/>ή<text:s/>εξέδωσε<text:s/>την<text:s/>ΑΕΠ<text:s/>με<text:s/>τις<text:s/>προηγούμενες<text:s/>διατάξεις<text:s/>(ν.2523/97)<text:s/>Εφόσον<text:s/>εκδοθεί<text:s/>ΑΕΠ<text:s/>για<text:s/>την<text:s/>εφαρμογή<text:s/>του<text:s/>ευνοϊκότερου<text:s/>καθεστώτος,<text:s/>δεν<text:s/>χωρεί<text:s/>διοικητική<text:s/>επίλυση<text:s/>της<text:s/>διαφοράς<text:s/>ή<text:s/>δικαστικός<text:s/>συμβιβασμός.</text:span></text:p>
      <text:p text:style-name="P170"><text:span text:style-name="T170_1">Στην<text:s/>περίπτωση<text:s/>γ)<text:s/>ανωτέρω<text:s/>το<text:s/>ευνοϊκότερο<text:s/>καθεστώς<text:s/>εφαρμόζεται<text:s/>κατά<text:s/>το<text:s/>στάδιο<text:s/>της<text:s/>διοικητικής<text:s/>επίλυσης<text:s/>της<text:s/>διαφοράς<text:s/>ή<text:s/>της<text:s/>εξέτασης<text:s/>της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,<text:s/>δηλαδή<text:s/>δεν<text:s/>ισχύουν<text:s/>ενδεχόμενες<text:s/>μειώσεις<text:s/>του<text:s/>προστίμου<text:s/>που<text:s/>προβλέπονται<text:s/>από<text:s/>τις<text:s/>διατάξεις<text:s/>του<text:s/>ν.<text:s/>2523/97.<text:s/>Το<text:s/>αίτημα<text:s/>για<text:s/>υπαγωγή<text:s/>στο<text:s/>ευνοϊκότερο<text:s/>καθεστώς<text:s/>υποβάλλεται<text:s/>στην<text:s/>αρμόδια<text:s/>αρχή<text:s/>(ΔΟΥ,<text:s/>ΔΕΚ,<text:s/>κλπ.)<text:s/>ή<text:s/>στην<text:s/>αρμόδια<text:s/>επιτροπή<text:s/>του<text:s/>άρθρου<text:s/>70Α<text:s/>του<text:s/>ν.2238/1994.</text:span></text:p>
      <text:p text:style-name="P171"><text:span text:style-name="T171_1">Β.<text:s/>Υποθέσεις<text:s/>που<text:s/>εκκρεμούν<text:s/>ενώπιον<text:s/>των<text:s/>Διοικητικών<text:s/>Δικαστηρίων<text:s/>και<text:s/>του<text:s/>Συμβουλίου<text:s/>της<text:s/>Επικρατείας<text:s/>(Σ.τ.Ε.)</text:span></text:p>
      <text:p text:style-name="P172"><text:span text:style-name="T172_1">Με<text:s/>την<text:s/>παράγραφο<text:s/>6<text:s/>ορίζεται<text:s/>ότι<text:s/>μπορεί<text:s/>να<text:s/>γίνει<text:s/>εφαρμογή<text:s/>των<text:s/>ευμενεστέρων<text:s/>διατάξεων<text:s/>και<text:s/>στις<text:s/>περιπτώσεις<text:s/>παραβάσεων<text:s/>της<text:s/>παραγράφου<text:s/>10<text:s/>του<text:s/>άρθρου<text:s/>5<text:s/>και<text:s/>του<text:s/>άρθρου<text:s/>6<text:s/>του<text:s/>ν.2523/1997<text:s/>οι<text:s/>οποίες<text:s/>εκκρεμούσαν<text:s/>ενώπιον<text:s/>των<text:s/>διοικητικών<text:s/>δικαστηρίων<text:s/>και<text:s/>του<text:s/>Σ.τ.Ε<text:s/>στις<text:s/>26.7.2013.<text:s/>Οι<text:s/>υπόχρεοι<text:s/>μπορούν<text:s/>με<text:s/>αίτησή<text:s/>τους<text:s/>που<text:s/>υποβάλλεται<text:s/>στην<text:s/>φορολογική<text:s/>αρχή<text:s/>που<text:s/>εξέδωσε<text:s/>την<text:s/>πράξη<text:s/>εντός<text:s/>ανατρεπτικής<text:s/>προθεσμίας<text:s/>εξήντα<text:s/>(60)<text:s/>ημερών<text:s/>από<text:s/>την<text:s/>δημοσίευση<text:s/>του<text:s/>ΚΦΔ<text:s/>να<text:s/>ζητήσουν<text:s/>το<text:s/>δικαστικό<text:s/>συμβιβασμό<text:s/>με<text:s/>βάση<text:s/>το<text:s/>ευνοϊκότερο<text:s/>καθεστώς.<text:s/>Αρμόδιος<text:s/>για<text:s/>τον<text:s/>συμβιβασμό<text:s/>είναι<text:s/>ο<text:s/>προϊστάμενος<text:s/>της<text:s/>αρχής<text:s/>από<text:s/>την<text:s/>οποία<text:s/>εξεδόθη<text:s/>η<text:s/>πράξη<text:s/>ή<text:s/>η<text:s/>επιτροπή<text:s/>του<text:s/>άρθρου<text:s/>70<text:s/>Α<text:s/>του<text:s/>ν.2238/1994<text:s/>κατά<text:s/>περίπτωση.<text:s/>Αν<text:s/>επιτευχθεί<text:s/>ο<text:s/>συμβιβασμός<text:s/>καταργείται<text:s/>η<text:s/>δίκη<text:s/>σύμφωνα<text:s/>με<text:s/>τις<text:s/>διατάξεις<text:s/>των<text:s/>άρθρων<text:s/>142<text:s/>και<text:s/>143,<text:s/>παρ.7<text:s/>του<text:s/>Κώδικα<text:s/>Διοικητικής<text:s/>Δικονομίας.</text:span></text:p>
      <text:p text:style-name="P173"><text:span text:style-name="T173_1">Ομοίως<text:s/>σε<text:s/>περίπτωση<text:s/>που<text:s/>κατά<text:s/>τον<text:s/>χρόνο<text:s/>δημοσίευσης<text:s/>του<text:s/>κώδικα<text:s/>είχε<text:s/>συζητηθεί<text:s/>η<text:s/>υπόθεση<text:s/>και<text:s/>εκκρεμούσε<text:s/>η<text:s/>έκδοση<text:s/>απόφασης,<text:s/>μπορεί<text:s/>να<text:s/>ζητηθεί<text:s/>η<text:s/>εφαρμογή<text:s/>των<text:s/>ευμενέστερων<text:s/>διατάξεων<text:s/>εντός<text:s/>ανατρεπτικής<text:s/>προθεσμίας<text:s/>τριάντα<text:s/>(30)<text:s/>ημερών<text:s/>από<text:s/>τη<text:s/>δημοσίευση<text:s/>απόφασης.<text:s/>Η<text:s/>δυνατότητα<text:s/>αυτή<text:s/>ισχύει<text:s/>μόνο<text:s/>μετά<text:s/>την<text:s/>έκδοση<text:s/>απόφασης<text:s/>από<text:s/>τα<text:s/>δικαστήρια<text:s/>της<text:s/>ουσίας.<text:s/>Αρμόδιος<text:s/>για<text:s/>τον<text:s/>συμβιβασμό<text:s/>είναι<text:s/>ο<text:s/>προϊστάμενος<text:s/>της<text:s/>αρχής<text:s/>από<text:s/>την<text:s/>οποία<text:s/>εξεδόθη<text:s/>η<text:s/>πράξη<text:s/>ή<text:s/>η<text:s/>επιτροπή<text:s/>του<text:s/>άρθρου<text:s/>70<text:s/>Α<text:s/>του<text:s/>ν.2238/1994<text:s/>κατά<text:s/>περίπτωση.</text:span></text:p>
      <text:p text:style-name="P174"><text:span text:style-name="T174_1">Γ.<text:s/>Εκκρεμείς<text:s/>υποθέσεις<text:s/>περιπτώσεων<text:s/>που<text:s/>η<text:s/>εικονικότητα<text:s/>του<text:s/>στοιχείου<text:s/>αφορά<text:s/>το<text:s/>χαρακτηρισμό<text:s/>της<text:s/>αναγραφείσας<text:s/>συναλλαγής</text:span></text:p>
      <text:p text:style-name="P175"><text:span text:style-name="T175_1">Με<text:s/>τις<text:s/>διατάξεις<text:s/>της<text:s/>παραγράφου<text:s/>7<text:s/>του<text:s/>άρθρου<text:s/>66<text:s/>του<text:s/>Κ.Φ.Δ.<text:s/>ορίζεται<text:s/>ότι,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/text:p>
      <text:p text:style-name="P176"><text:span text:style-name="T176_1">Με<text:s/>την<text:s/>παράγραφο<text:s/>9<text:s/>ορίζεται<text:s/>ότι<text:s/>υποθέσεις<text:s/>για<text:s/>τις<text:s/>οποίες<text:s/>δεν<text:s/>υποβάλλεται<text:s/>αίτηση<text:s/>για<text:s/>την<text:s/>εφαρμογή<text:s/>του<text:s/>ευνοϊκότερου<text:s/>καθεστώτος,<text:s/>κρίνονται<text:s/>με<text:s/>βάση<text:s/>τις<text:s/>διατάξεις<text:s/>που<text:s/>ίσχυαν<text:s/>κατά<text:s/>το<text:s/>χρόνο<text:s/>διάπραξης<text:s/>της<text:s/>παράβασης.</text:span></text:p>
      <text:p text:style-name="P177"><text:span text:style-name="T177_1">Με<text:s/>την<text:s/>παράγραφο<text:s/>10<text:s/>ορίζεται<text:s/>ότι<text:s/>ποσά<text:s/>που<text:s/>τυχόν<text:s/>καταβλήθηκαν<text:s/>μεγαλύτερα<text:s/>από<text:s/>αυτά<text:s/>που<text:s/>προκύπτουν<text:s/>από<text:s/>την<text:s/>εφαρμογή<text:s/>του<text:s/>ευμενέστερου<text:s/>καθεστώτος<text:s/>δεν<text:s/>επιστρέφονται.<text:s/>Η<text:s/>πιο<text:s/>πάνω<text:s/>διάταξη<text:s/>ισχύει<text:s/>για<text:s/>ποσά<text:s/>που<text:s/>τυχόν<text:s/>έχουν<text:s/>καταβληθεί,<text:s/>επιπλέον<text:s/>αυτών<text:s/>που<text:s/>προκύπτουν<text:s/>από<text:s/>την<text:s/>εφαρμογή<text:s/>των<text:s/>παρ.<text:s/>3,<text:s/>4<text:s/>και<text:s/>5<text:s/>του<text:s/>άρθ.<text:s/>66<text:s/>αλλά<text:s/>και<text:s/>την<text:s/>παρ.<text:s/>6<text:s/>του<text:s/>ίδιου<text:s/>άρθρου<text:s/>το<text:s/>οποίο<text:s/>παραπέμπει<text:s/>ρητά<text:s/>στην<text:s/>εφαρμογή<text:s/>των<text:s/>οριζόμενων<text:s/>στην<text:s/>παράγραφο<text:s/>4.<text:s/>Στην<text:s/>περίπτωση<text:s/>που<text:s/>βεβαιωθέντα<text:s/>ποσά<text:s/>δεν<text:s/>έχουν<text:s/>καταβληθεί<text:s/>μέχρι<text:s/>τη<text:s/>δημοσίευση<text:s/>του<text:s/>ν.<text:s/>4174/13,<text:s/>τα<text:s/>ποσά<text:s/>αυτά<text:s/>διαγράφονται,<text:s/>δεδομένου<text:s/>ότι<text:s/>η<text:s/>εν<text:s/>λόγω<text:s/>διάταξη<text:s/>αφορά<text:s/>μόνο<text:s/>τα<text:s/>ποσά<text:s/>που<text:s/>έχουν<text:s/>καταβληθεί.</text:span></text:p>
      <text:p text:style-name="P178"><text:span text:style-name="T178_1">IV.<text:s/>Περιορισμός<text:s/>(συμβιβασμός)<text:s/>και<text:s/>καταβολή<text:s/>προστίμων<text:s/>και<text:s/>άρση<text:s/>ποινικών<text:s/>κυρώσεων<text:s/>ΚΒΣ<text:s/>–<text:s/>ΚΦΑΣ.</text:span></text:p>
      <text:p text:style-name="P179"><text:span text:style-name="T179_1">Α.<text:s/>Περιορισμός<text:s/>(συμβιβασμός)<text:s/>και<text:s/>καταβολή<text:s/>προστίμων<text:s/>για<text:s/>τη<text:s/>μη<text:s/>έκδοση,<text:s/>την<text:s/>έκδοση<text:s/>ανακριβών,<text:s/>πλαστών,<text:s/>εικονικών<text:s/>και<text:s/>τη<text:s/>λήψη<text:s/>εικονικών<text:s/>φορολογικών<text:s/>στοιχείων</text:span></text:p>
      <text:p text:style-name="P180"><text:span text:style-name="T180_1">Ι.<text:s/>Περιορισμός<text:s/>(συμβιβασμός)<text:s/>προστίμων</text:span></text:p>
      <text:p text:style-name="P181"><text:span text:style-name="T181_1">1.<text:s/>Με<text:s/>τις<text:s/>διατάξεις<text:s/>του<text:s/>πρώτου<text:s/>εδαφίου<text:s/>της<text:s/>παραγράφου<text:s/>6<text:s/>του<text:s/>άρθρου<text:s/>9<text:s/>του<text:s/>ν.<text:s/>2523/1997,<text:s/>όπως<text:s/>ίσχυε<text:s/>για<text:s/>τις<text:s/>διαπραχθείσες<text:s/>παραβάσεις<text:s/>περί<text:s/>εικονικών,<text:s/>πλαστών<text:s/>κ.λπ.<text:s/>φορολογικών<text:s/>στοιχείων<text:s/>(παράγραφος<text:s/>10<text:s/>του<text:s/>άρθρου<text:s/>5<text:s/>του<text:s/>ν.<text:s/>2523/1997)<text:s/>μέχρι<text:s/>και<text:s/>την<text:s/>31.5.2010,<text:s/>ορίζονταν<text:s/>ότι,<text:s/>σε<text:s/>διοικητική<text:s/>επίλυση<text:s/>της<text:s/>διαφοράς<text:s/>ή<text:s/>δικαστικό<text:s/>συμβιβασμό<text:s/>τα<text:s/>πρόστιμα<text:s/>αυτά<text:s/>περιορίζονται<text:s/>στο<text:s/>ένα<text:s/>τρίτο<text:s/>(1/3)<text:s/>αυτών.</text:span></text:p>
      <text:p text:style-name="P182"><text:span text:style-name="T182_1">2.<text:s/>Περαιτέρω,<text:s/>με<text:s/>τις<text:s/>διατάξεις<text:s/>του<text:s/>δευτέρου<text:s/>εδαφίου<text:s/>της<text:s/>παραγράφου<text:s/>6<text:s/>του<text:s/>άρθρου<text:s/>9<text:s/>του<text:s/>ν.<text:s/>2523/1997,<text:s/>όπως<text:s/>προστέθηκε<text:s/>με<text:s/>την<text:s/>παράγραφο<text:s/>3<text:s/>του<text:s/>άρθρου<text:s/>75<text:s/>του<text:s/>ν.<text:s/>3842/2010<text:s/>και<text:s/>ίσχυε<text:s/>για<text:s/>τις<text:s/>διαπραχθείσες<text:s/>παραβάσεις<text:s/>περί<text:s/>εικονικών,<text:s/>πλαστών<text:s/>κ.λπ.<text:s/>φορολογικών<text:s/>στοιχείων<text:s/>(παράγραφος<text:s/>10<text:s/>του<text:s/>άρθρου<text:s/>5<text:s/>του<text:s/>ν.<text:s/>2523/1997)<text:s/>από<text:s/>την<text:s/>1.6.2010<text:s/>έως<text:s/>και<text:s/>την<text:s/>25.7.2013,<text:s/>ορίζονταν<text:s/>ότι,<text:s/>σε<text:s/>διοικητική<text:s/>επίλυση<text:s/>της<text:s/>διαφοράς<text:s/>ή<text:s/>δικαστικό<text:s/>συμβιβασμό<text:s/>τα<text:s/>πρόστιμα<text:s/>αυτά<text:s/>περιορίζονται<text:s/>στο<text:s/>ένα<text:s/>δεύτερο<text:s/>(1/2)<text:s/>αυτών.</text:span></text:p>
      <text:p text:style-name="P183"><text:span text:style-name="T183_1">3.<text:s/>Ακόμη,<text:s/>με<text:s/>τις<text:s/>διατάξεις<text:s/>των<text:s/>παραγράφων<text:s/>5<text:s/>και<text:s/>6<text:s/>του<text:s/>άρθρου<text:s/>66<text:s/>του<text:s/>ν.<text:s/>4174/2013,<text:s/>ορίζεται,<text:s/>μεταξύ<text:s/>άλλων<text:s/>ότι,<text:s/>ο<text:s/>συμβιβασμός<text:s/>με<text:s/>βάση<text:s/>το<text:s/>ευνοϊκότερο<text:s/>καθεστώς,<text:s/>δηλαδή<text:s/>για<text:s/>διαπραχθείσες<text:s/>παραβάσεις<text:s/>περί<text:s/>εικονικών,<text:s/>πλαστών<text:s/>κ.λπ.<text:s/>φορολογικών<text:s/>στοιχείων<text:s/>μέχρι<text:s/>και<text:s/>την<text:s/>25.7.2013<text:s/>που<text:s/>κρίνονται<text:s/>με<text:s/>τις<text:s/>διατάξεις<text:s/>των<text:s/>περιπτώσεων<text:s/>α΄,<text:s/>β΄<text:s/>και<text:s/>γ΄<text:s/>της<text:s/>παραγράφου<text:s/>2<text:s/>του<text:s/>άρθρου<text:s/>55<text:s/>του<text:s/>ν.<text:s/>4174/2013,<text:s/>δεν<text:s/>έχει<text:s/>ως<text:s/>αποτέλεσμα<text:s/>τη<text:s/>μείωση<text:s/>των<text:s/>προστίμων<text:s/>σύμφωνα<text:s/>με<text:s/>την<text:s/>υφιστάμενη<text:s/>νομοθεσία.</text:span></text:p>
      <text:p text:style-name="P184"><text:span text:style-name="T184_1">4.<text:s/>Τέλος,<text:s/>με<text:s/>τις<text:s/>διατάξεις<text:s/>των<text:s/>περιπτώσεων<text:s/>α΄,<text:s/>β΄<text:s/>και<text:s/>γ΄<text:s/>της<text:s/>παραγράφου<text:s/>2<text:s/>του<text:s/>άρθρου<text:s/>55<text:s/>του<text:s/>ν.<text:s/>4174/2013,<text:s/>δηλαδή<text:s/>για<text:s/>τις<text:s/>παραβάσεις<text:s/>περί<text:s/>εικονικών,<text:s/>πλαστών<text:s/>κ.λπ.<text:s/>φορολογικών<text:s/>στοιχείων<text:s/>που<text:s/>διαπράττονται<text:s/>από<text:s/>26.7.2013<text:s/>και<text:s/>στο<text:s/>εξής,<text:s/>δεν<text:s/>προβλέπεται<text:s/>ο<text:s/>περιορισμός<text:s/>(συμβιβασμός)<text:s/>των<text:s/>προστίμων.</text:span></text:p>
      <text:p text:style-name="P185"><text:span text:style-name="T185_1">Κατόπιν<text:s/>των<text:s/>ανωτέρω<text:s/>για<text:s/>τον<text:s/>περιορισμό<text:s/>(συμβιβασμό)<text:s/>των<text:s/>προστίμων<text:s/>για<text:s/>παραβάσεις<text:s/>περί<text:s/>εικονικών,<text:s/>πλαστών<text:s/>κ.λπ.<text:s/>φορολογικών<text:s/>στοιχείων<text:s/>εφαρμόζονται<text:s/>τα<text:s/>εξής:</text:span></text:p>
      <text:p text:style-name="P186"><text:span text:style-name="T186_1">α)</text:span><text:span text:style-name="T186_2"><text:tab/></text:span><text:span text:style-name="T186_3">Για<text:s/>παραβάσεις<text:s/>που<text:s/>διαπράχθηκαν<text:s/>μέχρι<text:s/>και<text:s/>την<text:s/>31.5.2010<text:s/>και<text:s/>κρίνονται:</text:span></text:p>
      <text:p text:style-name="P187"><text:span text:style-name="T187_1">αα)</text:span><text:span text:style-name="T187_2"><text:tab/></text:span><text:span text:style-name="T187_3">με<text:s/>βάση<text:s/>τις<text:s/>διατάξεις<text:s/>της<text:s/>παραγράφου<text:s/>5<text:s/>του<text:s/>άρθρου<text:s/>10<text:s/>του<text:s/>ν<text:s/>2523/1997,<text:s/>τα<text:s/>πρόστιμα<text:s/>συμβιβάζονται<text:s/>στο<text:s/>ένα<text:s/>τρίτο<text:s/>(1/3)<text:s/>αυτών.</text:span></text:p>
      <text:p text:style-name="P188"><text:span text:style-name="T188_1">αβ)</text:span><text:span text:style-name="T188_2"><text:tab/></text:span><text:span text:style-name="T188_3">με<text:s/>βάση<text:s/>τις<text:s/>διατάξεις<text:s/>των<text:s/>περιπτώσεων<text:s/>α΄,<text:s/>β΄<text:s/>και<text:s/>γ΄<text:s/>της<text:s/>παραγράφου<text:s/>2<text:s/>του<text:s/>άρθρου<text:s/>55<text:s/>και<text:s/>του<text:s/>άρθρου<text:s/>66<text:s/>του<text:s/>ν.<text:s/>4174/2013<text:s/>(μεταβατικές<text:s/>διατάξεις),<text:s/>τα<text:s/>πρόστιμα<text:s/>δεν<text:s/>συμβιβάζονται.</text:span></text:p>
      <text:p text:style-name="P189"><text:span text:style-name="T189_1">β)</text:span><text:span text:style-name="T189_2"><text:tab/></text:span><text:span text:style-name="T189_3">Για<text:s/>παραβάσεις<text:s/>που<text:s/>διαπράχθηκαν<text:s/>από<text:s/>την<text:s/>1.6.2010<text:s/>μέχρι<text:s/>και<text:s/>την<text:s/>25.7.2013<text:s/>και<text:s/>κρίνονται:</text:span></text:p>
      <text:p text:style-name="P190"><text:span text:style-name="T190_1">βα)</text:span><text:span text:style-name="T190_2"><text:tab/></text:span><text:span text:style-name="T190_3">με<text:s/>βάση<text:s/>τις<text:s/>διατάξεις<text:s/>της<text:s/>παραγράφου<text:s/>5<text:s/>του<text:s/>άρθρου<text:s/>10<text:s/>του<text:s/>ν<text:s/>2523/1997,<text:s/>τα<text:s/>πρόστιμα<text:s/>συμβιβάζονται<text:s/>στο<text:s/>ένα<text:s/>δεύτερο<text:s/>(1/2)<text:s/>αυτών.</text:span></text:p>
      <text:p text:style-name="P191"><text:span text:style-name="T191_1">ββ)</text:span><text:span text:style-name="T191_2"><text:tab/></text:span><text:span text:style-name="T191_3">με<text:s/>βάση<text:s/>τις<text:s/>διατάξεις<text:s/>των<text:s/>περιπτώσεων<text:s/>α΄,<text:s/>β΄<text:s/>και<text:s/>γ΄<text:s/>της<text:s/>παραγράφου<text:s/>2<text:s/>του<text:s/>άρθρου<text:s/>55<text:s/>και<text:s/>του<text:s/>άρθρου<text:s/>66<text:s/>του<text:s/>ν.<text:s/>4174/2013<text:s/>(μεταβατικές<text:s/>διατάξεις),<text:s/>τα<text:s/>πρόστιμα<text:s/>δεν<text:s/>συμβιβάζονται.</text:span></text:p>
      <text:p text:style-name="P192"><text:span text:style-name="T192_1">γ)</text:span><text:span text:style-name="T192_2"><text:tab/></text:span><text:span text:style-name="T192_3">Για<text:s/>παραβάσεις<text:s/>που<text:s/>διαπράττονται<text:s/>από<text:s/>την<text:s/>26.7.2013<text:s/>και<text:s/>εφεξής<text:s/>και<text:s/>κρίνονται<text:s/>με<text:s/>βάση<text:s/>τις<text:s/>διατάξεις<text:s/>των<text:s/>περιπτώσεων<text:s/>α΄,<text:s/>β΄<text:s/>και<text:s/>γ΄<text:s/>της<text:s/>παραγράφου<text:s/>2<text:s/>του<text:s/>άρθρου<text:s/>55,<text:s/>τα<text:s/>πρόστιμα<text:s/>δεν<text:s/>συμβιβάζονται.</text:span></text:p>
      <text:p text:style-name="P193"><text:span text:style-name="T193_1">ΙΙ.<text:s/>Καταβολή<text:s/>προστίμων</text:span></text:p>
      <text:p text:style-name="P194"><text:span text:style-name="T194_1">1.<text:s/>Με<text:s/>τις<text:s/>διατάξεις<text:s/>του<text:s/>πρώτου<text:s/>και<text:s/>του<text:s/>τελευταίου<text:s/>εδαφίου<text:s/>της<text:s/>παραγράφου<text:s/>4<text:s/>του<text:s/>άρθρου<text:s/>9<text:s/>του<text:s/>ν.<text:s/>2523/1997<text:s/>ορίζεται<text:s/>ότι,<text:s/>με<text:s/>την<text:s/>επιφύλαξη<text:s/>των<text:s/>διατάξεων<text:s/>του<text:s/>παρόντος<text:s/>νόμου<text:s/>που<text:s/>ορίζουν<text:s/>διαφορετικά<text:s/>για<text:s/>τη<text:s/>διοικητική<text:s/>επίλυση<text:s/>της<text:s/>διαφοράς,<text:s/>βεβαίωση<text:s/>και<text:s/>καταβολή<text:s/>των<text:s/>προστίμων<text:s/>εφαρμόζονται<text:s/>ανάλογα<text:s/>οι<text:s/>διατάξεις<text:s/>της<text:s/>κύριας<text:s/>φορολογίας<text:s/>και<text:s/>για<text:s/>τα<text:s/>πρόστιμα<text:s/>που<text:s/>δεν<text:s/>συνδέονται<text:s/>με<text:s/>αντίστοιχη<text:s/>φορολογία,<text:s/>ως<text:s/>κύρια<text:s/>φορολογία<text:s/>νοείται<text:s/>η<text:s/>φορολογία<text:s/>εισοδήματος.</text:span></text:p>
      <text:p text:style-name="P195"><text:span text:style-name="T195_1">2.<text:s/>Περαιτέρω,<text:s/>με<text:s/>τις<text:s/>διατάξεις<text:s/>του<text:s/>δευτέρου<text:s/>εδαφίου<text:s/>της<text:s/>παραγράφου<text:s/>6<text:s/>του<text:s/>άρθρου<text:s/>9<text:s/>του<text:s/>ν.<text:s/>2523/1997,<text:s/>όπως<text:s/>αντικαταστάθηκε<text:s/>με<text:s/>την<text:s/>περίπτωση<text:s/>στ΄<text:s/>της<text:s/>παραγράφου<text:s/>8<text:s/>του<text:s/>άρθρου<text:s/>74<text:s/>του<text:s/>ν.<text:s/>4172/2013<text:s/>και<text:s/>ισχύει,<text:s/>σύμφωνα<text:s/>με<text:s/>την<text:s/>περίπτωση<text:s/>ζ΄<text:s/>της<text:s/>ίδιας<text:s/>ως<text:s/>άνω<text:s/>παραγράφου<text:s/>και<text:s/>νόμου,<text:s/>για<text:s/>τις<text:s/>αποφάσεις<text:s/>επιβολής<text:s/>προστίμου<text:s/>που<text:s/>θα<text:s/>εκδοθούν<text:s/>από<text:s/>την<text:s/>ημερομηνία<text:s/>δημοσίευσης<text:s/>του<text:s/>νόμου<text:s/>αυτού,<text:s/>δηλαδή<text:s/>από<text:s/>23.7.2013<text:s/>και<text:s/>μετά<text:s/>ορίζεται,<text:s/>μεταξύ<text:s/>άλλων,<text:s/>ότι,<text:s/>ειδικά<text:s/>τα<text:s/>πρόστιμα<text:s/>για<text:s/>τις<text:s/>παραβάσεις<text:s/>των<text:s/>περιπτώσεων<text:s/>α΄<text:s/>και<text:s/>β΄<text:s/>της<text:s/>παραγράφου<text:s/>10<text:s/>του<text:s/>άρθρου<text:s/>5<text:s/>του<text:s/>ν.<text:s/>2523/1997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επόμεν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96"><text:span text:style-name="T196_1">3.<text:s/>Ακόμη,<text:s/>με<text:s/>τις<text:s/>διατάξεις<text:s/>της<text:s/>παραγράφου<text:s/>8<text:s/>του<text:s/>άρθρου<text:s/>66<text:s/>του<text:s/>ν.<text:s/>4174/2013<text:s/>ορίζεται<text:s/>ότι,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’<text:s/>εφαρμογή<text:s/>των<text:s/>παραγράφων<text:s/>4<text:s/>και<text:s/>5<text:s/>του<text:s/>άρθρου<text:s/>αυτού.</text:span></text:p>
      <text:p text:style-name="P197"><text:span text:style-name="T197_1">4.<text:s/>Τέλος,<text:s/>με<text:s/>τις<text:s/>διατάξεις<text:s/>της<text:s/>παραγράφου<text:s/>5<text:s/>του<text:s/>άρθρου<text:s/>62<text:s/>του<text:s/>ν.<text:s/>4174/2013,<text:s/>που<text:s/>ισχύει,<text:s/>σύμφωνα<text:s/>με<text:s/>το<text:s/>άρθρο<text:s/>67<text:s/>του<text:s/>ίδιου<text:s/>ως<text:s/>άνω<text:s/>νόμου<text:s/>από<text:s/>την<text:s/>1.1.2014<text:s/>ορίζεται<text:s/>ότι,<text:s/>τόκοι<text:s/>και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καταλογισμού<text:s/>ή<text:s/>επιβολής.</text:span></text:p>
      <text:p text:style-name="P198"><text:span text:style-name="T198_1">Κατόπιν<text:s/>των<text:s/>ανωτέρω<text:s/>για<text:s/>την<text:s/>καταβολή<text:s/>των<text:s/>προστίμων<text:s/>για<text:s/>παραβάσεις<text:s/>περί<text:s/>εικονικών,<text:s/>πλαστών<text:s/>κ.λπ.<text:s/>φορολογικών<text:s/>στοιχείων<text:s/>εφαρμόζονται<text:s/>τα<text:s/>εξής:</text:span></text:p>
      <text:p text:style-name="P199"><text:span text:style-name="T199_1">α)</text:span><text:span text:style-name="T199_2"><text:tab/></text:span><text:span text:style-name="T199_3">Για<text:s/>παραβάσεις<text:s/>που<text:s/>διαπράχθηκαν<text:s/>μέχρι<text:s/>και<text:s/>την<text:s/>25.7.2013<text:s/>και<text:s/>κρίνονται:</text:span></text:p>
      <text:p text:style-name="P200"><text:span text:style-name="T200_1">αα)</text:span><text:span text:style-name="T200_2"><text:tab/></text:span><text:span text:style-name="T200_3">με<text:s/>βάση<text:s/>τις<text:s/>διατάξεις<text:s/>της<text:s/>παραγράφου<text:s/>5<text:s/>του<text:s/>άρθρου<text:s/>10<text:s/>του<text:s/>ν<text:s/>2523/1997,<text:s/>εφαρμόζονται<text:s/>τα<text:s/>αναφερόμενα<text:s/>στην<text:s/>ανωτέρω<text:s/>παράγραφο<text:s/>2.</text:span></text:p>
      <text:p text:style-name="P201"><text:span text:style-name="T201_1">αβ)</text:span><text:span text:style-name="T201_2"><text:tab/></text:span><text:span text:style-name="T201_3">με<text:s/>βάση<text:s/>τις<text:s/>διατάξεις<text:s/>των<text:s/>περιπτώσεων<text:s/>α΄,<text:s/>β΄<text:s/>και<text:s/>γ΄<text:s/>της<text:s/>παραγράφου<text:s/>2<text:s/>του<text:s/>άρθρου<text:s/>55<text:s/>και<text:s/>του<text:s/>άρθρου<text:s/>66<text:s/>του<text:s/>ν.<text:s/>4174/2013<text:s/>(μεταβατικές<text:s/>διατάξεις),<text:s/>εφαρμόζονται:</text:span></text:p>
      <text:p text:style-name="P202"><text:span text:style-name="T202_1">i.<text:s/>Για<text:s/>τις<text:s/>εκκρεμείς<text:s/>υποθέσεις<text:s/>στις<text:s/>Δ.Ο.Υ.<text:s/>(παράγραφοι<text:s/>4<text:s/>και<text:s/>5<text:s/>του<text:s/>άρθρου<text:s/>66<text:s/>του<text:s/>ν.<text:s/>4174/2013),<text:s/>τα<text:s/>αναφερόμενα<text:s/>στην<text:s/>ανωτέρω<text:s/>παράγραφο<text:s/>3.</text:span></text:p>
      <text:p text:style-name="P203"><text:span text:style-name="T203_1">ii.<text:s/>Για<text:s/>τις<text:s/>εκκρεμείς<text:s/>υποθέσεις<text:s/>στα<text:s/>δικαστήρια,<text:s/>διοικητικά<text:s/>και<text:s/>ΣτΕ<text:s/>(παράγραφος<text:s/>6<text:s/>του<text:s/>ν.<text:s/>4174/2013)<text:s/>και<text:s/>τις<text:s/>εκκρεμείς<text:s/>υποθέσεις<text:s/>της<text:s/>παραγράφου<text:s/>7<text:s/>του<text:s/>ν.<text:s/>4174/2013,<text:s/>τα<text:s/>αναφερόμενα<text:s/>στην<text:s/>ανωτέρω<text:s/>παράγραφο<text:s/>1,<text:s/>δηλαδή<text:s/>οι<text:s/>διατάξεις<text:s/>του<text:s/>άρθρου<text:s/>74<text:s/>του<text:s/>ν.<text:s/>2238/1994.</text:span></text:p>
      <text:p text:style-name="P204"><text:span text:style-name="T204_1">β)</text:span><text:span text:style-name="T204_2"><text:tab/></text:span><text:span text:style-name="T204_3">Για<text:s/>παραβάσεις<text:s/>που<text:s/>διαπράττονται<text:s/>από<text:s/>την<text:s/>26.7.2013<text:s/>έως<text:s/>και<text:s/>την<text:s/>31.12.2013<text:s/>και<text:s/>κρίνονται<text:s/>με<text:s/>βάση<text:s/>τις<text:s/>διατάξεις<text:s/>των<text:s/>περιπτώσεων<text:s/>α΄,<text:s/>β΄<text:s/>και<text:s/>γ΄<text:s/>της<text:s/>παραγράφου<text:s/>2<text:s/>του<text:s/>άρθρου<text:s/>55,<text:s/>εφαρμόζονται<text:s/>τα<text:s/>αναφερόμενα<text:s/>στην<text:s/>ανωτέρω<text:s/>παράγραφο<text:s/>1,<text:s/>δηλαδή<text:s/>οι<text:s/>διατάξεις<text:s/>του<text:s/>άρθρου<text:s/>74<text:s/>του<text:s/>ν.<text:s/>2238/1994.</text:span></text:p>
      <text:p text:style-name="P205"><text:span text:style-name="T205_1">γ)</text:span><text:span text:style-name="T205_2"><text:tab/></text:span><text:span text:style-name="T205_3">Για<text:s/>παραβάσεις<text:s/>που<text:s/>διαπράττονται<text:s/>από<text:s/>την<text:s/>1.1.2014<text:s/>και<text:s/>εφεξής<text:s/>και<text:s/>κρίνονται<text:s/>με<text:s/>βάση<text:s/>τις<text:s/>διατάξεις<text:s/>των<text:s/>περιπτώσεων<text:s/>α΄,<text:s/>β΄<text:s/>και<text:s/>γ΄<text:s/>της<text:s/>παραγράφου<text:s/>2<text:s/>του<text:s/>άρθρου<text:s/>55,<text:s/>εφαρμόζονται<text:s/>τα<text:s/>αναφερόμενα<text:s/>στην<text:s/>ανωτέρω<text:s/>παράγραφο<text:s/>4.</text:span></text:p>
      <text:p text:style-name="P206"><text:span text:style-name="T206_1">Κατωτέρω<text:s/>παρατίθεται<text:s/>συνοπτικός<text:s/>πίνακας<text:s/>περιορισμού<text:s/>(συμβιβασμού)<text:s/>και<text:s/>καταβολής<text:s/>προστίμων<text:s/>για<text:s/>τη<text:s/>μη<text:s/>έκδοση,<text:s/>την<text:s/>έκδοση<text:s/>ανακριβών,<text:s/>πλαστών,<text:s/>εικονικών<text:s/>και<text:s/>τη<text:s/>λήψη<text:s/>εικονικών<text:s/>φορολογικών<text:s/>στοιχείων,<text:s/>των<text:s/>προαναφερόμενων<text:s/>περιπτώσεων.</text:span></text:p>
      <text:p text:style-name="P207"><text:span text:style-name="T207_1">Συνοπτικός<text:s/>πίνακας<text:s/>περιορισμού<text:s/>(συμβιβασμού)<text:s/>και<text:s/>καταβολής<text:s/>προστίμων<text:s/>για<text:s/>τη<text:s/>μη<text:s/>έκδοση,την<text:s/>έκδοση<text:s/>ανακριβών,<text:s/>πλαστών,<text:s/>εικονικών<text:s/>και<text:s/>τη<text:s/>λήψη<text:s/>εικονικών<text:s/>φορολογικών<text:s/>στοιχείων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22">
          <table:table-cell table:style-name="Cell46">
            <text:p text:style-name="P208"><text:span text:style-name="T208_1">ΧΡΟΝΟΣ<text:s/>ΔΙΑΠΡΑΞΗΣ<text:s/>ΠΑΡΑΒΑΣΕΩΝ</text:span></text:p>
          </table:table-cell>
          <table:table-cell table:style-name="Cell47">
            <text:p text:style-name="P209"><text:span text:style-name="T209_1">ΕΦΑΡΜΟΣΤΕΕΣ<text:s/>ΔΙΑΤΑΞΕΙΣ<text:s/>ΠΑΡΑΒΑΣΕΩΝ</text:span></text:p>
          </table:table-cell>
          <table:table-cell table:style-name="Cell48">
            <text:p text:style-name="P210"><text:span text:style-name="T210_1">ΠΕΡΙΟΡΙΣΜΟΣ<text:s/>(ΣΥΜΒΙΒΑΣΜΟΣ)<text:s/>ΠΡΟΣΤΙΜΩΝ</text:span></text:p>
          </table:table-cell>
          <table:table-cell table:style-name="Cell49">
            <text:p text:style-name="P211"><text:span text:style-name="T211_1">ΚΑΤΑΒΟΛΗ<text:s/>ΠΡΟΣΤΙΜΩΝ</text:span></text:p>
          </table:table-cell>
        </table:table-row>
        <table:table-row table:style-name="Row23">
          <table:table-cell table:style-name="Cell50">
            <text:p text:style-name="P212"><text:span text:style-name="T212_1">έως<text:s/>31.05.2010</text:span></text:p>
          </table:table-cell>
          <table:table-cell table:style-name="Cell51">
            <text:p text:style-name="P213"><text:span text:style-name="T213_1">ν.<text:s/>2523/1997</text:span></text:p>
            <text:p text:style-name="P214"><text:span text:style-name="T214_1">άρθρο<text:s/>5§10</text:span></text:p>
            <text:p text:style-name="P215"><text:span text:style-name="T215_1">ή</text:span></text:p>
          </table:table-cell>
          <table:table-cell table:style-name="Cell52">
            <text:p text:style-name="P216"><text:span text:style-name="T216_1">περιορισμός<text:s/>στο<text:s/>1/3</text:span></text:p>
            <text:p text:style-name="P217"><text:span text:style-name="T217_1">(πρακτικό<text:s/>διοικητικής<text:s/>επίλυσης)</text:span></text:p>
          </table:table-cell>
          <table:table-cell table:style-name="Cell53">
            <text:p text:style-name="P218"><text:span text:style-name="T218_1">&gt;<text:s/>1.200€<text:s/>:<text:s/>30%<text:s/></text:span><text:span text:style-name="T218_2">1</text:span></text:p>
            <text:p text:style-name="P219"><text:span text:style-name="T219_1">70%<text:s/></text:span><text:span text:style-name="T219_2">2</text:span></text:p>
          </table:table-cell>
        </table:table-row>
        <table:table-row table:style-name="Row24">
          <table:table-cell table:style-name="Cell54">
            <text:p text:style-name="P220"/>
          </table:table-cell>
          <table:table-cell table:style-name="Cell55">
            <text:p text:style-name="P221"><text:span text:style-name="T221_1">ν.<text:s/>4174/2013</text:span></text:p>
            <text:p text:style-name="P222"><text:span text:style-name="T222_1">άρθρο<text:s/>55§2</text:span></text:p>
            <text:p text:style-name="P223"><text:span text:style-name="T223_1">(περ.<text:s/>α΄,<text:s/>β΄<text:s/>&amp;<text:s/>γ΄)</text:span></text:p>
            <text:p text:style-name="P224"><text:span text:style-name="T224_1">&amp;</text:span></text:p>
            <text:p text:style-name="P225"><text:span text:style-name="T225_1">άρθρο<text:s/>66</text:span></text:p>
          </table:table-cell>
          <table:table-cell table:style-name="Cell56">
            <text:p text:style-name="P226"><text:span text:style-name="T226_1">δεν<text:s/>περιορίζονται</text:span></text:p>
            <text:p text:style-name="P227"><text:span text:style-name="T227_1">(πρακτικό<text:s/>αποδοχής)</text:span></text:p>
          </table:table-cell>
          <table:table-cell table:style-name="Cell57">
            <text:p text:style-name="P228"><text:span text:style-name="T228_1">εκκρεμείς<text:s/>υποθέσεις<text:s/>στις<text:s/>Δ.Ο.Υ.<text:s/></text:span><text:span text:style-name="T228_2">απόφαση<text:s/>Γενικού<text:s/>Γραμματέα</text:span></text:p>
            <text:p text:style-name="P229"><text:span text:style-name="T229_1">εκκρεμείς<text:s/>υποθέσεις<text:s/>στα<text:s/>δικαστήρια</text:span></text:p>
            <text:p text:style-name="P230"><text:span text:style-name="T230_1">ν.<text:s/>2238/1994,<text:s/>άρθρο<text:s/>74</text:span></text:p>
          </table:table-cell>
        </table:table-row>
        <table:table-row table:style-name="Row25">
          <table:table-cell table:style-name="Cell58">
            <text:p text:style-name="P231"><text:span text:style-name="T231_1">από<text:s/>01.06.2010<text:s/>έως<text:s/>25.07.2013</text:span></text:p>
          </table:table-cell>
          <table:table-cell table:style-name="Cell59">
            <text:p text:style-name="P232"><text:span text:style-name="T232_1">ν.<text:s/>2523/1997</text:span></text:p>
            <text:p text:style-name="P233"><text:span text:style-name="T233_1">άρθρο<text:s/>5§10</text:span></text:p>
            <text:p text:style-name="P234"><text:span text:style-name="T234_1">ή</text:span></text:p>
          </table:table-cell>
          <table:table-cell table:style-name="Cell60">
            <text:p text:style-name="P235"><text:span text:style-name="T235_1">περιορισμός<text:s/>στο<text:s/>1/2</text:span></text:p>
            <text:p text:style-name="P236"><text:span text:style-name="T236_1">(πρακτικό<text:s/>διοικητικής<text:s/>επίλυσης)</text:span></text:p>
          </table:table-cell>
          <table:table-cell table:style-name="Cell61">
            <text:p text:style-name="P237"><text:span text:style-name="T237_1">&gt;<text:s/>1.200€<text:s/>:<text:s/>30%<text:s/></text:span><text:span text:style-name="T237_2">1</text:span></text:p>
            <text:p text:style-name="P238"><text:span text:style-name="T238_1">70%<text:s/></text:span><text:span text:style-name="T238_2">2</text:span></text:p>
          </table:table-cell>
        </table:table-row>
        <table:table-row table:style-name="Row26">
          <table:table-cell table:style-name="Cell62">
            <text:p text:style-name="P239"/>
          </table:table-cell>
          <table:table-cell table:style-name="Cell63">
            <text:p text:style-name="P240"><text:span text:style-name="T240_1">ν.<text:s/>4174/2013</text:span></text:p>
            <text:p text:style-name="P241"><text:span text:style-name="T241_1">άρθρο<text:s/>55§2</text:span></text:p>
            <text:p text:style-name="P242"><text:span text:style-name="T242_1">(περ.<text:s/>α΄,<text:s/>β΄<text:s/>&amp;<text:s/>γ΄)</text:span></text:p>
            <text:p text:style-name="P243"><text:span text:style-name="T243_1">&amp;</text:span></text:p>
            <text:p text:style-name="P244"><text:span text:style-name="T244_1">άρθρο<text:s/>66</text:span></text:p>
          </table:table-cell>
          <table:table-cell table:style-name="Cell64">
            <text:p text:style-name="P245"><text:span text:style-name="T245_1">δεν<text:s/>περιορίζονται</text:span></text:p>
            <text:p text:style-name="P246"><text:span text:style-name="T246_1">(πρακτικό<text:s/>αποδοχής)</text:span></text:p>
          </table:table-cell>
          <table:table-cell table:style-name="Cell65">
            <text:p text:style-name="P247"><text:span text:style-name="T247_1">εκκρεμείς<text:s/>υποθέσεις<text:s/>στις<text:s/>Δ.Ο.Υ.<text:s/></text:span><text:span text:style-name="T247_2">απόφαση<text:s/>Γενικού<text:s/>Γραμματέα</text:span></text:p>
            <text:p text:style-name="P248"><text:span text:style-name="T248_1">εκκρεμείς<text:s/>υποθέσεις<text:s/>στα<text:s/>δικαστήρια</text:span></text:p>
            <text:p text:style-name="P249"><text:span text:style-name="T249_1">ν.<text:s/>2238/1994,<text:s/>άρθρο<text:s/>74</text:span></text:p>
          </table:table-cell>
        </table:table-row>
        <table:table-row table:style-name="Row27">
          <table:table-cell table:style-name="Cell66">
            <text:p text:style-name="P250"><text:span text:style-name="T250_1">από<text:s/>26.07.2013<text:s/>έως<text:s/>31.12.2013</text:span></text:p>
          </table:table-cell>
          <table:table-cell table:style-name="Cell67">
            <text:p text:style-name="P251"><text:span text:style-name="T251_1">ν.<text:s/>4174/2013</text:span></text:p>
            <text:p text:style-name="P252"><text:span text:style-name="T252_1">άρθρο<text:s/>55§2</text:span></text:p>
            <text:p text:style-name="P253"><text:span text:style-name="T253_1">(περ.<text:s/>α΄,<text:s/>β΄<text:s/>&amp;<text:s/>γ΄)</text:span></text:p>
          </table:table-cell>
          <table:table-cell table:style-name="Cell68">
            <text:p text:style-name="P254"><text:span text:style-name="T254_1">δεν<text:s/>περιορίζονται</text:span></text:p>
          </table:table-cell>
          <table:table-cell table:style-name="Cell69">
            <text:p text:style-name="P255"><text:span text:style-name="T255_1">ν.<text:s/>2238/1994,<text:s/>άρθρο<text:s/>74</text:span></text:p>
          </table:table-cell>
        </table:table-row>
        <table:table-row table:style-name="Row28">
          <table:table-cell table:style-name="Cell70">
            <text:p text:style-name="P256"><text:span text:style-name="T256_1">από<text:s/>01.01.2014</text:span></text:p>
          </table:table-cell>
          <table:table-cell table:style-name="Cell71">
            <text:p text:style-name="P257"><text:span text:style-name="T257_1">ν.<text:s/>4174/2013</text:span></text:p>
            <text:p text:style-name="P258"><text:span text:style-name="T258_1">άρθρο<text:s/>55§2</text:span></text:p>
            <text:p text:style-name="P259"><text:span text:style-name="T259_1">(περ.<text:s/>α΄,<text:s/>β΄<text:s/>&amp;<text:s/>γ΄)</text:span></text:p>
          </table:table-cell>
          <table:table-cell table:style-name="Cell72">
            <text:p text:style-name="P260"><text:span text:style-name="T260_1">δεν<text:s/>περιορίζονται</text:span></text:p>
          </table:table-cell>
          <table:table-cell table:style-name="Cell73">
            <text:p text:style-name="P261"><text:span text:style-name="T261_1">Εφάπαξ<text:s/>καταβολή<text:s/>έως<text:s/>και<text:s/>την<text:s/>τριακοστή<text:s/>ημέρα<text:s/>μετά<text:s/>την<text:s/>κοινοποίηση<text:s/>της<text:s/>πράξης<text:s/>επιβολής</text:span></text:p>
          </table:table-cell>
        </table:table-row>
      </table:table>
      <text:p text:style-name="P262"><text:span text:style-name="T262_1">1.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</text:span></text:p>
      <text:p text:style-name="P263"><text:span text:style-name="T263_1">2.<text:s/>Βεβαίωση<text:s/>και<text:s/>εφ'<text:s/>άπαξ<text:s/>καταβολή<text:s/>μέχρι<text:s/>την<text:s/>τελευταία<text:s/>εργάσιμη<text:s/>ημέρα,<text:s/>του<text:s/>επόμενου<text:s/>μήνα<text:s/>που<text:s/>διενεργείται<text:s/>το<text:s/>πρακτικό<text:s/>αποδοχής<text:s/>της<text:s/>διαφοράς<text:s/>ή<text:s/>ο<text:s/>δικαστικός<text:s/>συμβιβασμός</text:span></text:p>
      <text:p text:style-name="P264"><text:span text:style-name="T264_1">Β.<text:s/>Περιορισμός<text:s/>(συμβιβασμός)<text:s/>και<text:s/>καταβολή<text:s/>προστίμων<text:s/>για<text:s/>παραβάσεις<text:s/>των<text:s/>περιπτώσεων<text:s/>α΄<text:s/>και<text:s/>η΄<text:s/>της<text:s/>παραγράφου<text:s/>8<text:s/>του<text:s/>άρθρου<text:s/>5<text:s/>του<text:s/>ν.<text:s/>2523/1997<text:s/>και<text:s/>του<text:s/>άρθρου<text:s/>54<text:s/>του<text:s/>ν.<text:s/>4174/2013</text:span></text:p>
      <text:p text:style-name="P265"><text:span text:style-name="T265_1">Για<text:s/>τις<text:s/>παραβάσεις<text:s/>αυτές<text:s/>εφαρμόζονται:</text:span></text:p>
      <text:p text:style-name="P266"><text:span text:style-name="T266_1">α)</text:span><text:span text:style-name="T266_2"><text:tab/></text:span><text:span text:style-name="T266_3">Για<text:s/>το<text:s/>χρονικό<text:s/>διάστημα<text:s/>έως<text:s/>την<text:s/>31.5.2010<text:s/>τα<text:s/>αναφερόμενα<text:s/>στην<text:s/>ανωτέρω<text:s/>περίπτωση<text:s/>IV.Α.I.1,<text:s/>για<text:s/>τον<text:s/>περιορισμό<text:s/>(συμβιβασμό<text:s/>των<text:s/>προστίμων)<text:s/>και<text:s/>η<text:s/>περίπτωση<text:s/>IV.A.II.2,<text:s/>για<text:s/>την<text:s/>καταβολή<text:s/>των<text:s/>προστίμων</text:span></text:p>
      <text:p text:style-name="P267"><text:span text:style-name="T267_1">β)</text:span><text:span text:style-name="T267_2"><text:tab/></text:span><text:span text:style-name="T267_3">Για<text:s/>το<text:s/>χρονικό<text:s/>διάστημα<text:s/>από<text:s/>1.6.2010<text:s/>έως<text:s/>την<text:s/>31.12.2013<text:s/>τα<text:s/>αναφερόμενα<text:s/>στην<text:s/>ανωτέρω<text:s/>περίπτωση<text:s/>IV.Α.I.2,<text:s/>για<text:s/>τον<text:s/>περιορισμό<text:s/>(συμβιβασμό<text:s/>των<text:s/>προστίμων)<text:s/>και<text:s/>η<text:s/>περίπτωση<text:s/>IV.A.II.2,<text:s/>για<text:s/>την<text:s/>καταβολή<text:s/>των<text:s/>προστίμων</text:span></text:p>
      <text:p text:style-name="P268"><text:span text:style-name="T268_1">γ)</text:span><text:span text:style-name="T268_2"><text:tab/></text:span><text:span text:style-name="T268_3">Για<text:s/>το<text:s/>χρονικό<text:s/>διάστημα<text:s/>από<text:s/>1.1.2014<text:s/>οι<text:s/>διατάξεις<text:s/>του<text:s/>άρθρου<text:s/>54<text:s/>του<text:s/>ν.<text:s/>4174/2013,<text:s/>στις<text:s/>οποίες<text:s/>δεν<text:s/>προβλέπεται<text:s/>ο<text:s/>περιορισμός<text:s/>(συμβιβασμός)<text:s/>των<text:s/>προστίμων<text:s/>και<text:s/>η<text:s/>περίπτωση<text:s/>IV.A.II.4,<text:s/>για<text:s/>την<text:s/>καταβολή<text:s/>των<text:s/>προστίμων</text:span></text:p>
      <text:p text:style-name="P269"><text:span text:style-name="T269_1">Κατωτέρω<text:s/>παρατίθεται<text:s/>συνοπτικός<text:s/>πίνακας<text:s/>περιορισμού<text:s/>(συμβιβασμού)<text:s/>και<text:s/>καταβολής<text:s/>προστίμων<text:s/>για<text:s/>παραβάσεις<text:s/>των<text:s/>περιπτώσεων<text:s/>α΄<text:s/>και<text:s/>η΄<text:s/>της<text:s/>παραγράφου<text:s/>8<text:s/>του<text:s/>άρθρου<text:s/>5<text:s/>του<text:s/>ν.<text:s/>2523/1997.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9">
          <table:table-cell table:style-name="Cell74" table:number-columns-spanned="4">
            <text:p text:style-name="P270"><text:span text:style-name="T270_1">Συνοπτικός<text:s/>πίνακας<text:s/>περιορισμού<text:s/>(συμβιβασμού)<text:s/>και<text:s/>καταβολής<text:s/>προστίμων<text:s/>για<text:s/>παραβάσεις<text:s/>των<text:s/>περιπτώσεων<text:s/>α΄<text:s/>και<text:s/>η΄<text:s/>της<text:s/>παραγράφου<text:s/>8<text:s/>του<text:s/>άρθρου<text:s/>5<text:s/>του<text:s/>ν.<text:s/>2523/1997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75">
            <text:p text:style-name="P271"><text:span text:style-name="T271_1">ΧΡΟΝΟΣ<text:s/>ΔΙΑΠΡΑΞΗΣ<text:s/>ΠΑΡΑΒΑΣΕΩΝ</text:span></text:p>
          </table:table-cell>
          <table:table-cell table:style-name="Cell76">
            <text:p text:style-name="P272"><text:span text:style-name="T272_1">ΕΦΑΡΜΟΣΤΕΕΣ<text:s/>ΔΙΑΤΑΞΕΙΣ<text:s/>ΠΑΡΑΒΑΣΕΩΝ</text:span></text:p>
          </table:table-cell>
          <table:table-cell table:style-name="Cell77">
            <text:p text:style-name="P273"><text:span text:style-name="T273_1">ΠΕΡΙΟΡΙΣΜΟΣ<text:s/>(ΣΥΜΒΙΒΑΣΜΟΣ)<text:s/>ΠΡΟΣΤΙΜΩΝ</text:span></text:p>
          </table:table-cell>
          <table:table-cell table:style-name="Cell78">
            <text:p text:style-name="P274"><text:span text:style-name="T274_1">ΚΑΤΑΒΟΛΗ<text:s/>ΠΡΟΣΤΙΜΩΝ</text:span></text:p>
          </table:table-cell>
        </table:table-row>
        <table:table-row table:style-name="Row31">
          <table:table-cell table:style-name="Cell79">
            <text:p text:style-name="P275"><text:span text:style-name="T275_1">έως<text:s/>31.05.2010</text:span></text:p>
          </table:table-cell>
          <table:table-cell table:style-name="Cell80">
            <text:p text:style-name="P276"><text:span text:style-name="T276_1">ν.<text:s/>2523/1997</text:span></text:p>
            <text:p text:style-name="P277"><text:span text:style-name="T277_1">άρθρο<text:s/>5§8α΄,η΄</text:span></text:p>
          </table:table-cell>
          <table:table-cell table:style-name="Cell81">
            <text:p text:style-name="P278"><text:span text:style-name="T278_1">περιορισμός<text:s/>στο<text:s/>1/3</text:span></text:p>
            <text:p text:style-name="P279"><text:span text:style-name="T279_1">(πρακτικό<text:s/>διοικητικής<text:s/>επίλυσης)</text:span></text:p>
          </table:table-cell>
          <table:table-cell table:style-name="Cell82">
            <text:p text:style-name="P280"><text:span text:style-name="T280_1">&lt;<text:s/>1.200€<text:s/>:100%<text:s/></text:span><text:span text:style-name="T280_2">1</text:span></text:p>
            <text:p text:style-name="P281"><text:span text:style-name="T281_1">&gt;<text:s/>1.200€<text:s/>:<text:s/>30%<text:s/></text:span><text:span text:style-name="T281_2">2<text:s/></text:span><text:span text:style-name="T281_3">70%<text:s/></text:span><text:span text:style-name="T281_4">3</text:span></text:p>
          </table:table-cell>
        </table:table-row>
        <table:table-row table:style-name="Row32">
          <table:table-cell table:style-name="Cell83">
            <text:p text:style-name="P282"><text:span text:style-name="T282_1">από<text:s/>01.06.2010<text:s/>έως<text:s/>31.12.2013</text:span></text:p>
          </table:table-cell>
          <table:table-cell table:style-name="Cell84">
            <text:p text:style-name="P283"><text:span text:style-name="T283_1">ν.<text:s/>2523/1997</text:span></text:p>
            <text:p text:style-name="P284"><text:span text:style-name="T284_1">άρθρο<text:s/>5§8α΄,η΄</text:span></text:p>
          </table:table-cell>
          <table:table-cell table:style-name="Cell85">
            <text:p text:style-name="P285"><text:span text:style-name="T285_1">περιορισμός<text:s/>στο<text:s/>½</text:span></text:p>
            <text:p text:style-name="P286"><text:span text:style-name="T286_1">(πρακτικό<text:s/>διοικητικής<text:s/>επίλυσης)</text:span></text:p>
          </table:table-cell>
          <table:table-cell table:style-name="Cell86">
            <text:p text:style-name="P287"><text:span text:style-name="T287_1">&lt;<text:s/>1.200€<text:s/>:100%<text:s/></text:span><text:span text:style-name="T287_2">1</text:span></text:p>
            <text:p text:style-name="P288"><text:span text:style-name="T288_1">&gt;<text:s/>1.200€<text:s/>:<text:s/>30%<text:s/></text:span><text:span text:style-name="T288_2">2<text:s/></text:span><text:span text:style-name="T288_3">70%<text:s/></text:span><text:span text:style-name="T288_4">3</text:span></text:p>
          </table:table-cell>
        </table:table-row>
        <table:table-row table:style-name="Row33">
          <table:table-cell table:style-name="Cell87">
            <text:p text:style-name="P289"><text:span text:style-name="T289_1">από<text:s/>01.01.2014</text:span></text:p>
          </table:table-cell>
          <table:table-cell table:style-name="Cell88">
            <text:p text:style-name="P290"><text:span text:style-name="T290_1">ν.<text:s/>4174/2013<text:s/>άρθρο<text:s/>54</text:span></text:p>
          </table:table-cell>
          <table:table-cell table:style-name="Cell89">
            <text:p text:style-name="P291"><text:span text:style-name="T291_1">δεν<text:s/>περιορίζονται</text:span></text:p>
          </table:table-cell>
          <table:table-cell table:style-name="Cell90">
            <text:p text:style-name="P292"><text:span text:style-name="T292_1">Εφάπαξ<text:s/>καταβολή<text:s/>έως<text:s/>και<text:s/>την<text:s/>τριακοστή<text:s/>ημέρα<text:s/>μετά<text:s/>την<text:s/>κοινοποίηση<text:s/>της<text:s/>πράξης<text:s/>επιβολής</text:span></text:p>
          </table:table-cell>
        </table:table-row>
      </table:table>
      <text:p text:style-name="P293"><text:span text:style-name="T293_1">1.<text:s/>Εφάπαξ<text:s/>καταβολή</text:span></text:p>
      <text:p text:style-name="P294"><text:span text:style-name="T294_1">2.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</text:span></text:p>
      <text:p text:style-name="P295"><text:span text:style-name="T295_1">3.<text:s/>Βεβαίωση<text:s/>και<text:s/>εφάπαξ<text:s/>καταβολή<text:s/>μέχρι<text:s/>την<text:s/>τελευταία<text:s/>εργάσιμη<text:s/>ημέρα,<text:s/>του<text:s/>επόμενου<text:s/>μήνα<text:s/>που<text:s/>διενεργείται<text:s/>το<text:s/>πρακτικό<text:s/>αποδοχής<text:s/>της<text:s/>διαφοράς<text:s/>ή<text:s/>ο<text:s/>δικαστικός<text:s/>συμβιβασμός</text:span></text:p>
      <text:p text:style-name="P296"><text:span text:style-name="T296_1">Γ.<text:s/>Περιορισμός<text:s/>(συμβιβασμός)<text:s/>και<text:s/>καταβολή<text:s/>προστίμων<text:s/>για<text:s/>λοιπές<text:s/>παραβάσεις<text:s/>του<text:s/>άρθρου<text:s/>5<text:s/>του<text:s/>ν.<text:s/>2523/1997<text:s/>(πλην<text:s/>των<text:s/>περιπτώσεων<text:s/>α΄<text:s/>και<text:s/>η΄<text:s/>της<text:s/>παραγράφου<text:s/>8<text:s/>και<text:s/>της<text:s/>παραγράφου<text:s/>10<text:s/>του<text:s/>άρθρου<text:s/>5<text:s/>του<text:s/>ν.<text:s/>2523/1997)<text:s/>και<text:s/>του<text:s/>άρθρου<text:s/>54<text:s/>του<text:s/>ν.<text:s/>4174/2013</text:span></text:p>
      <text:p text:style-name="P297"><text:span text:style-name="T297_1">Για<text:s/>τις<text:s/>παραβάσεις<text:s/>αυτές<text:s/>εφαρμόζονται:</text:span></text:p>
      <text:p text:style-name="P298"><text:span text:style-name="T298_1">α)</text:span><text:span text:style-name="T298_2"><text:tab/></text:span><text:span text:style-name="T298_3">Για<text:s/>το<text:s/>χρονικό<text:s/>διάστημα<text:s/>έως<text:s/>την<text:s/>31.12.2013<text:s/>τα<text:s/>αναφερόμενα<text:s/>στην<text:s/>ανωτέρω<text:s/>περίπτωση<text:s/>IV.Α.I.1,<text:s/>για<text:s/>τον<text:s/>περιορισμό<text:s/>(συμβιβασμό<text:s/>των<text:s/>προστίμων)<text:s/>και<text:s/>οι<text:s/>διατάξεις<text:s/>του<text:s/>πρώτου<text:s/>εδαφίου<text:s/>της<text:s/>παραγράφου<text:s/>6<text:s/>του<text:s/>άρθρου<text:s/>9<text:s/>του<text:s/>ν.<text:s/>2523/1997,<text:s/>για<text:s/>την<text:s/>καταβολή<text:s/>των<text:s/>προστίμων.</text:span></text:p>
      <text:p text:style-name="P299"><text:span text:style-name="T299_1">Σημειώνεται<text:s/>ότι,<text:s/>με<text:s/>τις<text:s/>διατάξεις<text:s/>του<text:s/>πρώτου<text:s/>εδαφίου<text:s/>της<text:s/>παραγράφου<text:s/>6<text:s/>του<text:s/>άρθρου<text:s/>9<text:s/>του<text:s/>ν.<text:s/>2523/1997,<text:s/>όπως<text:s/>τέθηκαν<text:s/>με<text:s/>την<text:s/>περίπτωση<text:s/>στ΄<text:s/>της<text:s/>παραγράφου<text:s/>8<text:s/>του<text:s/>άρθρου<text:s/>74<text:s/>του<text:s/>ν.<text:s/>4172/2013<text:s/>και<text:s/>ισχύει,<text:s/>σύμφωνα<text:s/>με<text:s/>την<text:s/>περίπτωση<text:s/>ζ΄<text:s/>της<text:s/>ίδιας<text:s/>ως<text:s/>άνω<text:s/>παραγράφου<text:s/>και<text:s/>νόμου,<text:s/>για<text:s/>τις<text:s/>αποφάσεις<text:s/>επιβολής<text:s/>προστίμου<text:s/>που<text:s/>θα<text:s/>εκδοθούν<text:s/>από<text:s/>την<text:s/>ημερομηνία<text:s/>δημοσίευσης<text:s/>του<text:s/>νόμου<text:s/>αυτού,<text:s/>δηλαδή<text:s/>από<text:s/>23.7.2013<text:s/>και<text:s/>μετά<text:s/>ορίζεται,<text:s/>μεταξύ<text:s/>άλλων,<text:s/>ότι,<text:s/>με<text:s/>πρακτικό<text:s/>αποδοχής<text:s/>της<text:s/>διαφοράς<text:s/>ή<text:s/>δικαστικό<text:s/>συμβιβασμό<text:s/>τα<text:s/>πρόστιμα<text:s/>του<text:s/>άρθρου<text:s/>5<text:s/>περιορίζονται<text:s/>στο<text:s/>ένα<text:s/>τρίτο<text:s/>(1/3)<text:s/>αυτών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.</text:span></text:p>
      <text:p text:style-name="P300"><text:span text:style-name="T300_1">β)</text:span><text:span text:style-name="T300_2"><text:tab/></text:span><text:span text:style-name="T300_3">Για<text:s/>το<text:s/>χρονικό<text:s/>διάστημα<text:s/>από<text:s/>1.1.2014<text:s/>οι<text:s/>διατάξεις<text:s/>του<text:s/>άρθρου<text:s/>54<text:s/>του<text:s/>ν.<text:s/>4174/2013,<text:s/>στις<text:s/>οποίες<text:s/>δεν<text:s/>προβλέπεται<text:s/>ο<text:s/>περιορισμός<text:s/>(συμβιβασμός)<text:s/>των<text:s/>προστίμων<text:s/>και<text:s/>η<text:s/>περίπτωση<text:s/>IV.A.II.4,<text:s/>για<text:s/>την<text:s/>καταβολή<text:s/>των<text:s/>προστίμων</text:span></text:p>
      <text:p text:style-name="P301"><text:span text:style-name="T301_1">Κατωτέρω<text:s/>παρατίθεται<text:s/>συνοπτικός<text:s/>πίνακας<text:s/>περιορισμού<text:s/>(συμβιβασμού)<text:s/>και<text:s/>καταβολής<text:s/>προστίμων<text:s/>για<text:s/>λοιπές<text:s/>παραβάσεις<text:s/>του<text:s/>άρθρου<text:s/>5<text:s/>του<text:s/>ν.<text:s/>2523/1997<text:s/>(πλην<text:s/>των<text:s/>περιπτώσεων<text:s/>α΄<text:s/>και<text:s/>η΄<text:s/>της<text:s/>παραγράφου<text:s/>8<text:s/>και<text:s/>της<text:s/>παραγράφου<text:s/>10<text:s/>του<text:s/>άρθρου<text:s/>5<text:s/>του<text:s/>ν.<text:s/>2523/1997)</text:span></text:p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4">
          <table:table-cell table:style-name="Cell91" table:number-columns-spanned="4">
            <text:p text:style-name="P302"><text:span text:style-name="T302_1">Συνοπτικός<text:s/>πίνακας<text:s/>περιορισμού<text:s/>(συμβιβασμού)<text:s/>και<text:s/>καταβολής<text:s/>προστίμων<text:s/>για<text:s/>λοιπές<text:s/>παραβάσεις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92">
            <text:p text:style-name="P303"><text:span text:style-name="T303_1">ΧΡΟΝΟΣ<text:s/>ΔΙΑΠΡΑΞΗΣ<text:s/>ΠΑΡΑΒΑΣΕΩΝ</text:span></text:p>
          </table:table-cell>
          <table:table-cell table:style-name="Cell93">
            <text:p text:style-name="P304"><text:span text:style-name="T304_1">ΕΦΑΡΜΟΣΤΕΕΣ<text:s/>ΔΙΑΤΑΞΕΙΣ<text:s/>ΠΑΡΑΒΑΣΕΩΝ</text:span></text:p>
          </table:table-cell>
          <table:table-cell table:style-name="Cell94">
            <text:p text:style-name="P305"><text:span text:style-name="T305_1">ΠΕΡΙΟΡΙΣΜΟΣ<text:s/>(ΣΥΜΒΙΒΑΣΜΟΣ)<text:s/>ΠΡΟΣΤΙΜΩΝ</text:span></text:p>
          </table:table-cell>
          <table:table-cell table:style-name="Cell95">
            <text:p text:style-name="P306"><text:span text:style-name="T306_1">ΚΑΤΑΒΟΛΗ<text:s/>ΠΡΟΣΤΙΜΩΝ</text:span></text:p>
          </table:table-cell>
        </table:table-row>
        <table:table-row table:style-name="Row36">
          <table:table-cell table:style-name="Cell96">
            <text:p text:style-name="P307"><text:span text:style-name="T307_1">έως<text:s/>31.12.2013</text:span></text:p>
          </table:table-cell>
          <table:table-cell table:style-name="Cell97">
            <text:p text:style-name="P308"><text:span text:style-name="T308_1">ν.<text:s/>2523/1997<text:s/>άρθρο<text:s/>5</text:span></text:p>
            <text:p text:style-name="P309"><text:span text:style-name="T309_1">(πλην<text:s/>§<text:s/>8,<text:s/>περ.<text:s/>α΄</text:span></text:p>
            <text:p text:style-name="P310"><text:span text:style-name="T310_1">&amp;<text:s/>η΄</text:span></text:p>
            <text:p text:style-name="P311"><text:span text:style-name="T311_1">και<text:s/>§<text:s/>10)</text:span></text:p>
          </table:table-cell>
          <table:table-cell table:style-name="Cell98">
            <text:p text:style-name="P312"><text:span text:style-name="T312_1">περιορισμός<text:s/>στο<text:s/>1/3</text:span></text:p>
            <text:p text:style-name="P313"><text:span text:style-name="T313_1">(πρακτικό<text:s/>διοικητικής<text:s/>επίλυσης)</text:span></text:p>
          </table:table-cell>
          <table:table-cell table:style-name="Cell99">
            <text:p text:style-name="P314"><text:span text:style-name="T314_1">20%<text:s/></text:span><text:span text:style-name="T314_2">1<text:s/></text:span><text:span text:style-name="T314_3">80%<text:s/></text:span><text:span text:style-name="T314_4">2</text:span></text:p>
          </table:table-cell>
        </table:table-row>
        <table:table-row table:style-name="Row37">
          <table:table-cell table:style-name="Cell100">
            <text:p text:style-name="P315"><text:span text:style-name="T315_1">από<text:s/>01.01.2014</text:span></text:p>
          </table:table-cell>
          <table:table-cell table:style-name="Cell101">
            <text:p text:style-name="P316"><text:span text:style-name="T316_1">ν.<text:s/>4174/2013<text:s/>άρθρο<text:s/>54</text:span></text:p>
          </table:table-cell>
          <table:table-cell table:style-name="Cell102">
            <text:p text:style-name="P317"><text:span text:style-name="T317_1">δεν<text:s/>περιορίζονται</text:span></text:p>
          </table:table-cell>
          <table:table-cell table:style-name="Cell103">
            <text:p text:style-name="P318"><text:span text:style-name="T318_1">Εφάπαξ<text:s/>καταβολή<text:s/>έως<text:s/>και<text:s/>την<text:s/>τριακοστή<text:s/>ημέρα<text:s/>μετά<text:s/>την<text:s/>κοινοποίηση<text:s/>της<text:s/>πράξης<text:s/>επιβολής</text:span></text:p>
          </table:table-cell>
        </table:table-row>
      </table:table>
      <text:p text:style-name="P319"><text:span text:style-name="T319_1">1.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</text:span></text:p>
      <text:p text:style-name="P320"><text:span text:style-name="T320_1">2.<text:s/>Βεβαίωση<text:s/>και<text:s/>εφάπαξ<text:s/>καταβολή<text:s/>μέχρι<text:s/>την<text:s/>τελευταία<text:s/>εργάσιμη<text:s/>ημέρα,<text:s/>του<text:s/>επόμενου<text:s/>μήνα<text:s/>που<text:s/>διενεργείται<text:s/>το<text:s/>πρακτικό<text:s/>αποδοχής<text:s/>της<text:s/>διαφοράς<text:s/>ή<text:s/>ο<text:s/>δικαστικός<text:s/>συμβιβασμός</text:span></text:p>
      <text:p text:style-name="P321"><text:span text:style-name="T321_1">Δ.<text:s/>Άρση<text:s/>ποινικών<text:s/>κυρώσεων</text:span></text:p>
      <text:p text:style-name="P322"><text:span text:style-name="T322_1">Με<text:s/>τις<text:s/>διατάξεις<text:s/>του<text:s/>πρώτου<text:s/>εδαφίου<text:s/>της<text:s/>παραγράφου<text:s/>2<text:s/>του<text:s/>άρθρου<text:s/>24<text:s/>του<text:s/>ν.<text:s/>2523/1997<text:s/>ορίζεται<text:s/>ότι,<text:s/>στις<text:s/>περιπτώσεις<text:s/>του<text:s/>συνολικού<text:s/>για<text:s/>κάθε<text:s/>φορολογία<text:s/>διοικητικού<text:s/>ή<text:s/>δικαστικού<text:s/>συμβιβασμού<text:s/>ή<text:s/>της<text:s/>με<text:s/>άλλο<text:s/>τρόπο<text:s/>ολικής<text:s/>διοικητικής<text:s/>περαίωσης<text:s/>της<text:s/>διαφοράς<text:s/>δεν<text:s/>εφαρμόζονται<text:s/>οι<text:s/>ποινικές<text:s/>διατάξεις<text:s/>του<text:s/>παρόντος.</text:span></text:p>
      <text:p text:style-name="P323"><text:span text:style-name="T323_1">Κατά<text:s/>συνέπεια,<text:s/>οι<text:s/>προαναφερόμενες<text:s/>διατάξεις<text:s/>καταλαμβάνουν<text:s/>και<text:s/>τις<text:s/>υποθέσεις<text:s/>που<text:s/>περαιώνονται<text:s/>με<text:s/>βάση<text:s/>τις<text:s/>διατάξεις<text:s/>των<text:s/>παραγράφων<text:s/>4<text:s/>έως<text:s/>και<text:s/>7<text:s/>του<text:s/>άρθρου<text:s/>66<text:s/>του<text:s/>ΚΦΔ.</text:span></text:p>
      <text:p text:style-name="P324"><text:span text:style-name="T324_1">Ο<text:s/>Γενικός<text:s/>ΓραμματέαςΔημοσίων<text:s/>ΕσόδωνΘ.<text:s/>Θεοχάρης</text:span></text:p>
      <text:p text:style-name="P325"><text:span text:style-name="T325_1">ΠΙΝΑΚΑΣ<text:s/>ΔΙΑΝΟΜΗΣ</text:span></text:p>
      <text:p text:style-name="P326"><text:span text:style-name="T326_1">Ι.<text:s/>ΑΠΟΔΕΚΤΕΣ<text:s/>ΓΙΑ<text:s/>ΕΝΕΡΓΕΙΑ</text:span></text:p>
      <text:p text:style-name="P327"><text:span text:style-name="T327_1">1.<text:s/>Αποδέκτες<text:s/>Πίνακα<text:s/>Β΄,<text:s/>αριθ.<text:s/>1<text:s/>και<text:s/>3</text:span></text:p>
      <text:p text:style-name="P328"><text:span text:style-name="T328_1">2.<text:s/>Αποδέκτες<text:s/>Πίνακα<text:s/>ΣΤ΄,<text:s/>μόνο<text:s/>οι<text:s/>αριθ.<text:s/>1<text:s/>και<text:s/>3.</text:span></text:p>
      <text:p text:style-name="P329"><text:span text:style-name="T329_1">3.<text:s/>30η<text:s/>Δ/νση<text:s/>Γ.Γ.Π.Σ.</text:span></text:p>
      <text:p text:style-name="P330"><text:span text:style-name="T330_1">4.<text:s/>Υπηρεσία<text:s/>TAXISnet<text:s/>για<text:s/>καταχώρηση<text:s/>στο<text:s/>INTERNET</text:span></text:p>
      <text:p text:style-name="P331"><text:span text:style-name="T331_1">ΙΙ.<text:s/>ΑΠΟΔΕΚΤΕΣ<text:s/>ΓΙΑ<text:s/>ΚΟΙΝΟΠΟΙΗΣΗ</text:span></text:p>
      <text:p text:style-name="P332"><text:span text:style-name="T332_1">1.<text:s/></text:span><text:span text:style-name="T332_2">Αποδέκτες<text:s/>Πίνακα<text:s/>Α΄<text:s/>εκτός<text:s/>του<text:s/>αριθ.<text:s/>4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8">
          <table:table-cell table:style-name="Cell104">
            <text:p text:style-name="P333"><text:span text:style-name="T333_1">2.</text:span></text:p>
          </table:table-cell>
          <table:table-cell table:style-name="Cell105">
            <text:p text:style-name="P334"><text:span text:style-name="T334_1">»</text:span></text:p>
          </table:table-cell>
          <table:table-cell table:style-name="Cell106">
            <text:p text:style-name="P335"><text:span text:style-name="T335_1">»</text:span></text:p>
          </table:table-cell>
          <table:table-cell table:style-name="Cell107">
            <text:p text:style-name="P336"><text:span text:style-name="T336_1">ΣΤ΄<text:s/>μόνο<text:s/>οι<text:s/>αριθ.<text:s/>2<text:s/>και<text:s/>6.</text:span></text:p>
          </table:table-cell>
        </table:table-row>
        <table:table-row table:style-name="Row39">
          <table:table-cell table:style-name="Cell108">
            <text:p text:style-name="P337"><text:span text:style-name="T337_1">3.<text:s/></text:span><text:span text:style-name="T337_2">»</text:span></text:p>
          </table:table-cell>
          <table:table-cell table:style-name="Cell109">
            <text:p text:style-name="P338"/>
          </table:table-cell>
          <table:table-cell table:style-name="Cell110">
            <text:p text:style-name="P339"><text:span text:style-name="T339_1">»</text:span></text:p>
          </table:table-cell>
          <table:table-cell table:style-name="Cell111">
            <text:p text:style-name="P340"><text:span text:style-name="T340_1">Ζ΄<text:s/>μόνο<text:s/>οι<text:s/>αριθ.<text:s/>1<text:s/>και<text:s/>2.</text:span></text:p>
          </table:table-cell>
        </table:table-row>
        <table:table-row table:style-name="Row40">
          <table:table-cell table:style-name="Cell112">
            <text:p text:style-name="P341"><text:span text:style-name="T341_1">4.<text:s/></text:span><text:span text:style-name="T341_2">»</text:span></text:p>
          </table:table-cell>
          <table:table-cell table:style-name="Cell113">
            <text:p text:style-name="P342"/>
          </table:table-cell>
          <table:table-cell table:style-name="Cell114">
            <text:p text:style-name="P343"><text:span text:style-name="T343_1">»</text:span></text:p>
          </table:table-cell>
          <table:table-cell table:style-name="Cell115">
            <text:p text:style-name="P344"><text:span text:style-name="T344_1">Η΄.</text:span></text:p>
          </table:table-cell>
        </table:table-row>
        <table:table-row table:style-name="Row41">
          <table:table-cell table:style-name="Cell116">
            <text:p text:style-name="P345"><text:span text:style-name="T345_1">5.</text:span></text:p>
          </table:table-cell>
          <table:table-cell table:style-name="Cell117">
            <text:p text:style-name="P346"><text:span text:style-name="T346_1">»</text:span></text:p>
          </table:table-cell>
          <table:table-cell table:style-name="Cell118">
            <text:p text:style-name="P347"><text:span text:style-name="T347_1">»</text:span></text:p>
          </table:table-cell>
          <table:table-cell table:style-name="Cell119">
            <text:p text:style-name="P348"><text:span text:style-name="T348_1">Θ΄<text:s/>μόνο<text:s/>οι<text:s/>αριθ.<text:s/>3<text:s/>και<text:s/>14.</text:span></text:p>
          </table:table-cell>
        </table:table-row>
        <table:table-row table:style-name="Row42">
          <table:table-cell table:style-name="Cell120">
            <text:p text:style-name="P349"><text:span text:style-name="T349_1">6.</text:span></text:p>
          </table:table-cell>
          <table:table-cell table:style-name="Cell121">
            <text:p text:style-name="P350"><text:span text:style-name="T350_1">»</text:span></text:p>
          </table:table-cell>
          <table:table-cell table:style-name="Cell122">
            <text:p text:style-name="P351"><text:span text:style-name="T351_1">»</text:span></text:p>
          </table:table-cell>
          <table:table-cell table:style-name="Cell123">
            <text:p text:style-name="P352"><text:span text:style-name="T352_1">ΙΑ΄<text:s/>εκτός<text:s/>έμμισθα<text:s/>υποθηκοφυλακεία<text:s/>και<text:s/>κτηματολογικά</text:span></text:p>
          </table:table-cell>
        </table:table-row>
        <table:table-row table:style-name="Row43">
          <table:table-cell table:style-name="Cell124">
            <text:p text:style-name="P353"/>
          </table:table-cell>
          <table:table-cell table:style-name="Cell125">
            <text:p text:style-name="P354"/>
          </table:table-cell>
          <table:table-cell table:style-name="Cell126">
            <text:p text:style-name="P355"/>
          </table:table-cell>
          <table:table-cell table:style-name="Cell127">
            <text:p text:style-name="P356"><text:span text:style-name="T356_1">γραφεία.</text:span></text:p>
          </table:table-cell>
        </table:table-row>
        <table:table-row table:style-name="Row44">
          <table:table-cell table:style-name="Cell128">
            <text:p text:style-name="P357"><text:span text:style-name="T357_1">7.</text:span></text:p>
          </table:table-cell>
          <table:table-cell table:style-name="Cell129">
            <text:p text:style-name="P358"><text:span text:style-name="T358_1">»</text:span></text:p>
          </table:table-cell>
          <table:table-cell table:style-name="Cell130">
            <text:p text:style-name="P359"><text:span text:style-name="T359_1">»</text:span></text:p>
          </table:table-cell>
          <table:table-cell table:style-name="Cell131">
            <text:p text:style-name="P360"><text:span text:style-name="T360_1">ΙΒ΄.</text:span></text:p>
          </table:table-cell>
        </table:table-row>
        <table:table-row table:style-name="Row45">
          <table:table-cell table:style-name="Cell132">
            <text:p text:style-name="P361"><text:span text:style-name="T361_1">8.</text:span></text:p>
          </table:table-cell>
          <table:table-cell table:style-name="Cell133">
            <text:p text:style-name="P362"><text:span text:style-name="T362_1">»</text:span></text:p>
          </table:table-cell>
          <table:table-cell table:style-name="Cell134">
            <text:p text:style-name="P363"><text:span text:style-name="T363_1">»</text:span></text:p>
          </table:table-cell>
          <table:table-cell table:style-name="Cell135">
            <text:p text:style-name="P364"><text:span text:style-name="T364_1">ΙΓ΄.</text:span></text:p>
          </table:table-cell>
        </table:table-row>
        <table:table-row table:style-name="Row46">
          <table:table-cell table:style-name="Cell136">
            <text:p text:style-name="P365"><text:span text:style-name="T365_1">9.</text:span></text:p>
          </table:table-cell>
          <table:table-cell table:style-name="Cell137">
            <text:p text:style-name="P366"><text:span text:style-name="T366_1">»</text:span></text:p>
          </table:table-cell>
          <table:table-cell table:style-name="Cell138">
            <text:p text:style-name="P367"><text:span text:style-name="T367_1">»</text:span></text:p>
          </table:table-cell>
          <table:table-cell table:style-name="Cell139">
            <text:p text:style-name="P368"><text:span text:style-name="T368_1">ΙΕ΄.</text:span></text:p>
          </table:table-cell>
        </table:table-row>
        <table:table-row table:style-name="Row47">
          <table:table-cell table:style-name="Cell140">
            <text:p text:style-name="P369"><text:span text:style-name="T369_1">10.</text:span></text:p>
          </table:table-cell>
          <table:table-cell table:style-name="Cell141">
            <text:p text:style-name="P370"><text:span text:style-name="T370_1">»</text:span></text:p>
          </table:table-cell>
          <table:table-cell table:style-name="Cell142">
            <text:p text:style-name="P371"><text:span text:style-name="T371_1">»</text:span></text:p>
          </table:table-cell>
          <table:table-cell table:style-name="Cell143">
            <text:p text:style-name="P372"><text:span text:style-name="T372_1">ΙΣΤ΄.</text:span></text:p>
          </table:table-cell>
        </table:table-row>
        <table:table-row table:style-name="Row48">
          <table:table-cell table:style-name="Cell144">
            <text:p text:style-name="P373"><text:span text:style-name="T373_1">11.</text:span></text:p>
          </table:table-cell>
          <table:table-cell table:style-name="Cell145">
            <text:p text:style-name="P374"><text:span text:style-name="T374_1">»</text:span></text:p>
          </table:table-cell>
          <table:table-cell table:style-name="Cell146">
            <text:p text:style-name="P375"><text:span text:style-name="T375_1">»</text:span></text:p>
          </table:table-cell>
          <table:table-cell table:style-name="Cell147">
            <text:p text:style-name="P376"><text:span text:style-name="T376_1">ΙΖ΄.</text:span></text:p>
          </table:table-cell>
        </table:table-row>
        <table:table-row table:style-name="Row49">
          <table:table-cell table:style-name="Cell148">
            <text:p text:style-name="P377"><text:span text:style-name="T377_1">12.</text:span></text:p>
          </table:table-cell>
          <table:table-cell table:style-name="Cell149">
            <text:p text:style-name="P378"><text:span text:style-name="T378_1">»</text:span></text:p>
          </table:table-cell>
          <table:table-cell table:style-name="Cell150">
            <text:p text:style-name="P379"><text:span text:style-name="T379_1">»</text:span></text:p>
          </table:table-cell>
          <table:table-cell table:style-name="Cell151">
            <text:p text:style-name="P380"><text:span text:style-name="T380_1">ΙΗ΄.</text:span></text:p>
          </table:table-cell>
        </table:table-row>
        <table:table-row table:style-name="Row50">
          <table:table-cell table:style-name="Cell152">
            <text:p text:style-name="P381"><text:span text:style-name="T381_1">13.</text:span></text:p>
          </table:table-cell>
          <table:table-cell table:style-name="Cell153">
            <text:p text:style-name="P382"><text:span text:style-name="T382_1">»</text:span></text:p>
          </table:table-cell>
          <table:table-cell table:style-name="Cell154">
            <text:p text:style-name="P383"><text:span text:style-name="T383_1">»</text:span></text:p>
          </table:table-cell>
          <table:table-cell table:style-name="Cell155">
            <text:p text:style-name="P384"><text:span text:style-name="T384_1">ΙΘ΄<text:s/>εκτός<text:s/>των<text:s/>αριθ.<text:s/>20,<text:s/>21,<text:s/>22,<text:s/>26,<text:s/>28,<text:s/>29,<text:s/>31,<text:s/>32,<text:s/>33,<text:s/>37,</text:span></text:p>
          </table:table-cell>
        </table:table-row>
        <table:table-row table:style-name="Row51">
          <table:table-cell table:style-name="Cell156">
            <text:p text:style-name="P385"><text:span text:style-name="T385_1">40.</text:span></text:p>
          </table:table-cell>
          <table:table-cell table:style-name="Cell157">
            <text:p text:style-name="P386"/>
          </table:table-cell>
          <table:table-cell table:style-name="Cell158">
            <text:p text:style-name="P387"/>
          </table:table-cell>
          <table:table-cell table:style-name="Cell159">
            <text:p text:style-name="P388"/>
          </table:table-cell>
        </table:table-row>
        <table:table-row table:style-name="Row52">
          <table:table-cell table:style-name="Cell160">
            <text:p text:style-name="P389"><text:span text:style-name="T389_1">14.</text:span></text:p>
          </table:table-cell>
          <table:table-cell table:style-name="Cell161">
            <text:p text:style-name="P390"><text:span text:style-name="T390_1">»</text:span></text:p>
          </table:table-cell>
          <table:table-cell table:style-name="Cell162">
            <text:p text:style-name="P391"><text:span text:style-name="T391_1">»</text:span></text:p>
          </table:table-cell>
          <table:table-cell table:style-name="Cell163">
            <text:p text:style-name="P392"><text:span text:style-name="T392_1">Κ΄.</text:span></text:p>
          </table:table-cell>
        </table:table-row>
        <table:table-row table:style-name="Row53">
          <table:table-cell table:style-name="Cell164">
            <text:p text:style-name="P393"><text:span text:style-name="T393_1">15.<text:s/></text:span><text:span text:style-name="T393_2">»</text:span></text:p>
          </table:table-cell>
          <table:table-cell table:style-name="Cell165">
            <text:p text:style-name="P394"/>
          </table:table-cell>
          <table:table-cell table:style-name="Cell166">
            <text:p text:style-name="P395"><text:span text:style-name="T395_1">»</text:span></text:p>
          </table:table-cell>
          <table:table-cell table:style-name="Cell167">
            <text:p text:style-name="P396"><text:span text:style-name="T396_1">ΚΑ΄.</text:span></text:p>
          </table:table-cell>
        </table:table-row>
        <table:table-row table:style-name="Row54">
          <table:table-cell table:style-name="Cell168">
            <text:p text:style-name="P397"><text:span text:style-name="T397_1">16.</text:span></text:p>
          </table:table-cell>
          <table:table-cell table:style-name="Cell169">
            <text:p text:style-name="P398"><text:span text:style-name="T398_1">»</text:span></text:p>
          </table:table-cell>
          <table:table-cell table:style-name="Cell170">
            <text:p text:style-name="P399"><text:span text:style-name="T399_1">»</text:span></text:p>
          </table:table-cell>
          <table:table-cell table:style-name="Cell171">
            <text:p text:style-name="P400"><text:span text:style-name="T400_1">ΚΒ΄.</text:span></text:p>
          </table:table-cell>
        </table:table-row>
        <table:table-row table:style-name="Row55">
          <table:table-cell table:style-name="Cell172">
            <text:p text:style-name="P401"><text:span text:style-name="T401_1">17.</text:span></text:p>
          </table:table-cell>
          <table:table-cell table:style-name="Cell173">
            <text:p text:style-name="P402"><text:span text:style-name="T402_1">»</text:span></text:p>
          </table:table-cell>
          <table:table-cell table:style-name="Cell174">
            <text:p text:style-name="P403"><text:span text:style-name="T403_1">»</text:span></text:p>
          </table:table-cell>
          <table:table-cell table:style-name="Cell175">
            <text:p text:style-name="P404"><text:span text:style-name="T404_1">ΚΓ΄.</text:span></text:p>
          </table:table-cell>
        </table:table-row>
      </table:table>
      <text:p text:style-name="P405"><text:span text:style-name="T405_1">18.</text:span><text:span text:style-name="T405_2">Περιοδικό<text:s/>«ΦΟΡΟΛΟΓΙΚΗ<text:s/>ΕΠΙΘΕΩΡΗΣΗ»</text:span></text:p>
      <text:p text:style-name="P406"><text:span text:style-name="T406_1">ΙΙΙ.<text:s/>ΕΣΩΤΕΡΙΚΗ<text:s/>ΔΙΑΝΟΜΗ</text:span></text:p>
      <text:p text:style-name="P407"><text:span text:style-name="T407_1">1.<text:s/>Γραφείο<text:s/>Υπουργού<text:s/>Οικονομικών.</text:span></text:p>
      <text:p text:style-name="P408"><text:span text:style-name="T408_1">2.<text:s/>Γραφείο<text:s/>Υφυπουργού<text:s/>Οικονομικών.</text:span></text:p>
      <text:p text:style-name="P409"><text:span text:style-name="T409_1">3.<text:s/>Γραφείο<text:s/>Γεν.<text:s/>Γραμματέα<text:s/>Υπουργείου<text:s/>Οικονομικών</text:span></text:p>
      <text:p text:style-name="P410"><text:span text:style-name="T410_1">4.<text:s/>Γραφείο<text:s/>Γεν.<text:s/>Γραμματέα<text:s/>Δημοσίων<text:s/>Εσόδων</text:span></text:p>
      <text:p text:style-name="P411"><text:span text:style-name="T411_1">5.<text:s/>Γραφείο<text:s/>Γενικού<text:s/>Γραμματέα<text:s/>Γ.Γ.Π.Σ.</text:span></text:p>
      <text:p text:style-name="P412"><text:span text:style-name="T412_1">6.<text:s/>Γραφείο<text:s/>Αν.<text:s/>Γενικού<text:s/>Δ/ντή<text:s/>Φορολογίας.</text:span></text:p>
      <text:p text:style-name="P413"><text:span text:style-name="T413_1">7.<text:s/>Γραφεία<text:s/>κ.<text:s/>κ.<text:s/>Γενικών<text:s/>Διευθυντών.</text:span></text:p>
      <text:p text:style-name="P414"><text:span text:style-name="T414_1">8.<text:s/>Γραφείο<text:s/>Τύπου<text:s/>και<text:s/>Δημοσίων<text:s/>Σχέσεων.</text:span></text:p>
      <text:p text:style-name="P415"><text:span text:style-name="T415_1">9.<text:s/>Γραφείο<text:s/>Επικοινωνίας<text:s/>και<text:s/>Πληροφόρησης<text:s/>Πολιτών.</text:span></text:p>
      <text:p text:style-name="P416"><text:span text:style-name="T416_1">10.<text:s/>30</text:span><text:span text:style-name="T416_2">η</text:span><text:span text:style-name="T416_3"><text:s/>Δ/νση<text:s/>Η/Υ<text:s/>(5).</text:span></text:p>
      <text:p text:style-name="P417"><text:span text:style-name="T417_1">11.<text:s/>Δ/νση<text:s/>Πολιτικής<text:s/>Εισπράξεων<text:s/>(5).</text:span></text:p>
      <text:p text:style-name="P418"><text:span text:style-name="T418_1">12.<text:s/>15</text:span><text:span text:style-name="T418_2">η</text:span><text:span text:style-name="T418_3"><text:s/>Δ/νση<text:s/>ΚΦΑΣ<text:s/>(10).</text:span></text:p>
      <text:p text:style-name="P419"><text:span text:style-name="T419_1">13.<text:s/>14</text:span><text:span text:style-name="T419_2">η</text:span><text:span text:style-name="T419_3"><text:s/>Δ/νση<text:s/>ΦΠΑ<text:s/>-<text:s/>Γραφείο<text:s/>Προϊσταμένης<text:s/>της<text:s/>Δ/νσης,</text:span></text:p>
      <text:p text:style-name="P420"><text:span text:style-name="T420_1">-</text:span><text:span text:style-name="T420_2"><text:tab/></text:span><text:span text:style-name="T420_3">Τμήμα<text:s/>Α΄(10),<text:s/>Β΄(10),<text:s/>Γ΄(2),<text:s/>Ε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