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T96_5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∆Α:</text:span></text:p>
      <text:p text:style-name="P2"><text:span text:style-name="T2_1">ΑΝΑΡΤΗΤΕΑ<text:s/>ΣΤΟ<text:s/>∆ΙΑ∆ΙΚΤΥΟ</text:span></text:p>
      <text:p text:style-name="P3"><text:span text:style-name="T3_1">ΕΛΛΗΝΙΚΗ<text:s/>ΔΗΜΟΚΡΑΤΙΑ<text:s/>Αθήνα,<text:s/>12<text:s/>Σεπτεµβρίου<text:s/>2013</text:span></text:p>
      <text:p text:style-name="P4"><text:span text:style-name="T4_1">ΥΠΟΥΡΓΕΙΟ<text:s/>ΟΙΚΟΝΟΜΙΚΩΝ<text:s/>.</text:span></text:p>
      <text:p text:style-name="P5"><text:span text:style-name="T5_1">ΓΕΝΙΚΗ<text:s/>ΓΡΑΜΜΑΤΕΙΑ<text:s/>ΔΗΜΟΣΙΩΝ<text:s/>ΕΣΟΔΩΝ</text:span></text:p>
      <text:p text:style-name="P6"><text:span text:style-name="T6_1">I.<text:s/></text:span><text:span text:style-name="T6_2">ΥΠΗΡΕΣΙΑ<text:s/>ΕΣΩΤΕΡΙΚΗΣ<text:s/>ΕΠΑΝΕΞΕΤΑΣΗΣ<text:s/>ΠΟΛ:<text:s/>1211</text:span></text:p>
      <text:p text:style-name="P7"><text:span text:style-name="T7_1">II.<text:s/></text:span><text:span text:style-name="T7_2">ΓΕΝΙΚΗ<text:s/>ΔΙΕΥΘΥΝΣΗ<text:s/>ΦΟΡ.<text:s/>ΕΛΕΓ.<text:s/>&amp;</text:span></text:p>
      <text:p text:style-name="P8"><text:span text:style-name="T8_1">ΕΙΣΠΡ.<text:s/>ΔΗΜΟΣ.<text:s/>ΕΣΟΔΩΝ</text:span></text:p>
      <text:p text:style-name="P9"><text:span text:style-name="T9_1">1)<text:s/>∆/ΝΣΗ<text:s/>ΠΑΡΑΚΟΛ.<text:s/>ΝΟΜΙΚΩΝ<text:s/>ΥΠΟΘΕΣΕΩΝ</text:span></text:p>
      <text:p text:style-name="P10"><text:span text:style-name="T10_1">Τµήµα<text:s/>∆΄</text:span></text:p>
      <text:p text:style-name="P11"><text:span text:style-name="T11_1">2)<text:s/>∆/ΝΣΗ<text:s/>ΠΟΛΙΤΙΚΗΣ<text:s/>ΕΙΣΠΡΑΞΕΩΝ</text:span></text:p>
      <text:p text:style-name="P12"><text:span text:style-name="T12_1">Τµήµα<text:s/>Α΄</text:span></text:p>
      <text:p text:style-name="P13"><text:span text:style-name="T13_1">Ταχ.<text:s/>∆/νση:<text:s/>Αριστογείτονος<text:s/>19</text:span></text:p>
      <text:p text:style-name="P14"><text:span text:style-name="T14_1">Ταχ.<text:s/>Κωδ.<text:s/>:<text:s/>17671<text:s/>-<text:s/>Αθήνα</text:span></text:p>
      <text:p text:style-name="P15"><text:span text:style-name="T15_1">Τηλ.<text:s/>:2105572566</text:span></text:p>
      <text:p text:style-name="P16"><text:span text:style-name="T16_1">FAX:<text:s/>2105531321</text:span></text:p>
      <text:p text:style-name="P17"><text:span text:style-name="T17_1">ΘΕΜΑ:<text:s/>«Παροχή<text:s/>οδηγιών<text:s/>για<text:s/>την<text:s/>εφαρµογή<text:s/>των<text:s/>διατάξεων<text:s/>του<text:s/>άρθρου<text:s/>70Β<text:s/>του<text:s/>Ν.2238/1994<text:s/>«Κύρωση<text:s/>Κώδικα<text:s/>Φορολογίας<text:s/>Εισοδήµατος»<text:s/>και<text:s/>την<text:s/>διαδικασία<text:s/>ενδικοφανούς<text:s/>προσφυγής<text:s/>στην<text:s/>Υπηρεσία<text:s/>Εσωτερικής<text:s/>Επανεξέτασης»</text:span></text:p>
      <text:p text:style-name="P18"><text:span text:style-name="T18_1">Μετά<text:s/>τις<text:s/>µε<text:s/>αριθµό<text:s/>∆6Α<text:s/>1118225<text:s/>ΕΞ<text:s/>2013/24-7-2013<text:s/>(ΦΕΚ<text:s/>Β΄1893/1-8-2013)<text:s/></text:span></text:p>
      <text:p text:style-name="P19"><text:span text:style-name="T19_1">και<text:s/>ΠΟΛ1209/6-9-2013<text:s/>αποφάσεις<text:s/>του<text:s/>Γενικού<text:s/>Γραµµατέα<text:s/>της<text:s/>Γενικής<text:s/></text:span></text:p>
      <text:p text:style-name="P20"><text:span text:style-name="T20_1">Γραµµατείας<text:s/>∆ηµοσίωνΕσόδων<text:s/>µε<text:s/>τις<text:s/>οποίες,<text:s/>αφού<text:s/>καθορίσθηκε<text:s/>η<text:s/>διάρθρωση<text:s/>και<text:s/>οι<text:s/>αρµοδιότητες<text:s/></text:span></text:p>
      <text:p text:style-name="P21"><text:span text:style-name="T21_1">τηςΥπηρεσίας<text:s/>Εσωτερικής<text:s/>Επανεξέτασης<text:s/>της<text:s/>Γενικής<text:s/>Γραµµατείας<text:s/>∆ηµοσίων<text:s/></text:span></text:p>
      <text:p text:style-name="P22"><text:span text:style-name="T22_1">Εσόδων,και<text:s/>προσδιορίστηκαν<text:s/>οι<text:s/>λεπτοµέρειες<text:s/>για<text:s/>τη<text:s/>λειτουργία<text:s/>της<text:s/>και<text:s/>η<text:s/>εφαρµοστέα<text:s/></text:span></text:p>
      <text:p text:style-name="P23"><text:span text:style-name="T23_1">διαδικασίαγια<text:s/>τον<text:s/>τρόπο<text:s/>έκδοσης<text:s/>των<text:s/>αποφάσεων<text:s/>της<text:s/>ως<text:s/>άνω<text:s/>Υπηρεσίας,<text:s/>σύµφωνα<text:s/>µε<text:s/></text:span></text:p>
      <text:p text:style-name="P24"><text:span text:style-name="T24_1">τιςδιατάξεις<text:s/>του<text:s/>άρθρου<text:s/>70<text:s/>Β΄<text:s/>ν.2238/94<text:s/>«Κύρωση<text:s/>Κώδικα<text:s/>Φορολογίας<text:s/></text:span></text:p>
      <text:p text:style-name="P25"><text:span text:style-name="T25_1">Εισοδήµατος»(Κ.Φ.Ε.),<text:s/>όπως<text:s/>αυτό<text:s/>προστέθηκε<text:s/>µε<text:s/>την<text:s/>περίπτωση<text:s/>1<text:s/></text:span></text:p>
      <text:p text:style-name="P26"><text:span text:style-name="T26_1">της<text:s/>υποπαραγράφου<text:s/>Α5<text:s/>της1</text:span></text:p>
      <text:p text:style-name="P27"><text:span text:style-name="T27_1">παραγράφου<text:s/>Α΄<text:s/>του<text:s/>πρώτου<text:s/>άρθρου<text:s/>του<text:s/>ν.4152/2013<text:s/>(ΦΕΚ<text:s/>Α΄107/9-5-2013),<text:s/>παρέχονται<text:s/>οι<text:s/>ακόλουθες<text:s/>οδηγίες<text:s/>:</text:span></text:p>
      <text:p text:style-name="P28"><text:span text:style-name="T28_1">Α.<text:s/>Ειδική<text:s/>Διοικητική<text:s/>Διαδικασία<text:s/>ενδικοφανούς<text:s/>προσφυγής<text:s/>ενώπιον<text:s/>της<text:s/>Υπηρεσίας<text:s/>Εσωτερικής<text:s/>Επανεξέτασης</text:span></text:p>
      <text:p text:style-name="P29"><text:span text:style-name="T29_1">1.<text:s/>Σε<text:s/>ενδικοφανή<text:s/>προσφυγή<text:s/>ενώπιον<text:s/>της<text:s/>Υπηρεσίας<text:s/>Εσωτερικής<text:s/>Επανεξέτασης<text:s/>υπόκεινται<text:s/>οι<text:s/>ρητές<text:s/>πράξεις<text:s/>που<text:s/>εκδίδονται<text:s/>από<text:s/>την<text:s/>Φορολογική<text:s/>Αρχή<text:s/>από<text:s/>την<text:s/>1.8.2013<text:s/>και<text:s/>εφεξής.<text:s/>Ως<text:s/>εκ<text:s/>τούτου<text:s/>η<text:s/>Φορολογική<text:s/>Αρχή,<text:s/>για<text:s/>πράξεις<text:s/>που<text:s/>εκδίδονται<text:s/>µετά<text:s/>την<text:s/>ως<text:s/>άνω<text:s/>ηµεροµηνία,<text:s/>υποχρεούται<text:s/>να<text:s/>αναγράφει<text:s/>στο<text:s/>σώµα<text:s/>της<text:s/>πράξης,<text:s/>ότι<text:s/>σε<text:s/>περίπτωση<text:s/>αµφισβήτησής<text:s/>της<text:s/>πράξης,<text:s/>ο<text:s/>υπόχρεος<text:s/>πρέπει<text:s/>να<text:s/>υποβάλει,<text:s/>δια<text:s/>της<text:s/>αρµόδιας<text:s/>φορολογικής<text:s/>αρχής<text:s/>που<text:s/>την<text:s/>εξέδωσε,<text:s/>ενδικοφανή<text:s/>προσφυγή<text:s/>ενώπιον<text:s/>της<text:s/>Υπηρεσίας<text:s/>Εσωτερικής<text:s/>Επανεξέτασης<text:s/>εντός<text:s/>προθεσµίας<text:s/>30<text:s/>ηµερών<text:s/>από<text:s/>την<text:s/>κοινοποίησή<text:s/>της,<text:s/>καθώς<text:s/>και<text:s/>το<text:s/>ότι<text:s/>είναι<text:s/>απαράδεκτη<text:s/>η<text:s/>προσφυγή<text:s/>απευθείας<text:s/>στα<text:s/>τακτικά<text:s/>διοικητικά<text:s/>δικαστήρια<text:s/>κατά<text:s/>της<text:s/>πράξης.</text:span></text:p>
      <text:p text:style-name="P30"><text:span text:style-name="T30_1">2.<text:s/>Η<text:s/>ενδικοφανής<text:s/>προσφυγή<text:s/>πρέπει<text:s/>να<text:s/>αναφέρει<text:s/>τους<text:s/>λόγους<text:s/>και<text:s/>τα<text:s/>έγγραφα<text:s/>στα<text:s/>οποία<text:s/>ο<text:s/>υπόχρεος<text:s/>βασίζει<text:s/>το<text:s/>αίτηµά<text:s/>του,<text:s/>τα<text:s/>δε<text:s/>έγγραφα<text:s/>που<text:s/>αναφέρονται<text:s/>σε<text:s/>αυτήν<text:s/>πρέπει<text:s/>να<text:s/>συνυποβάλλονται.<text:s/>Επίσης<text:s/>στην<text:s/>προσφυγή<text:s/>πρέπει<text:s/>να<text:s/>συµπεριλαµβάνονται<text:s/>τα<text:s/>στοιχεία<text:s/>επικοινωνίας<text:s/>µε<text:s/>τον<text:s/>υπόχρεο<text:s/>καθώς<text:s/>και<text:s/>τα<text:s/>στοιχεία<text:s/>του<text:s/>αντικλήτου.</text:span></text:p>
      <text:p text:style-name="P31"><text:span text:style-name="T31_1">3.<text:s/>Ο<text:s/>υπόχρεος,<text:s/>µε<text:s/>το<text:s/>αίτηµά<text:s/>του,<text:s/>υποβάλλει<text:s/>ταυτόχρονα<text:s/>στην<text:s/>αρµόδια<text:s/>φορολογική<text:s/>αρχή<text:s/>και<text:s/>ηλεκτρονικό<text:s/>φάκελο<text:s/>µε<text:s/>τα<text:s/>ως<text:s/>άνω<text:s/>έγγραφα<text:s/>σε<text:s/>µαγνητική<text:s/>µορφή<text:s/>ή<text:s/>σε<text:s/>οποιαδήποτε<text:s/>αναγνώσιµη<text:s/>µορφή<text:s/>ηλεκτρονικού<text:s/>αρχείου,<text:s/>µαζί<text:s/>µε<text:s/>υπεύθυνη<text:s/>δήλωση<text:s/>ότι<text:s/>αυτά<text:s/>αποτελούν<text:s/>το<text:s/>ακριβές<text:s/>περιεχόµενο<text:s/>των<text:s/>εγγράφων<text:s/>που<text:s/>έχουν<text:s/>υποβληθεί.</text:span></text:p>
      <text:p text:style-name="P32"><text:span text:style-name="T32_1">Β.<text:s/>Υποχρεώσεις<text:s/>της<text:s/>φορολογικής<text:s/>αρχής</text:span></text:p>
      <text:p text:style-name="P33"><text:span text:style-name="T33_1">1.<text:s/>Η<text:s/>αρµόδια<text:s/>φορολογική<text:s/>αρχή<text:s/>στην<text:s/>οποία<text:s/>υποβάλλεται<text:s/>η<text:s/>ενδικοφανής<text:s/>προσφυγή,<text:s/>υποχρεούται<text:s/>να<text:s/>την<text:s/>διαβιβάσει,<text:s/>µαζί<text:s/>µε<text:s/>τον<text:s/>πλήρη<text:s/>φάκελο<text:s/>της<text:s/>υπόθεσης,<text:s/>στην<text:s/>Υπηρεσία<text:s/>Εσωτερικής<text:s/>Επανεξέτασης<text:s/>το<text:s/>αργότερο<text:s/>εντός<text:s/>επτά<text:s/>(7)<text:s/>ηµερών<text:s/>από<text:s/>την<text:s/>κατάθεσή<text:s/>της.</text:span></text:p>
      <text:p text:style-name="P34"><text:span text:style-name="T34_1">2.<text:s/>Ο<text:s/>Προϊστάµενος<text:s/>της<text:s/>αρµόδιας<text:s/>φορολογικής<text:s/>αρχής<text:s/>αµέσως<text:s/>µετά<text:s/>την<text:s/>υποβολή<text:s/>της<text:s/>ενδικοφανούς<text:s/>προσφυγής<text:s/>ορίζει<text:s/>υπάλληλο,<text:s/>ο<text:s/>οποίος<text:s/>καθίσταται<text:s/>υπεύθυνος<text:s/>για<text:s/>τη<text:s/>σύνταξη<text:s/>αιτιολογηµένων<text:s/>απόψεων<text:s/>της<text:s/>φορολογικής<text:s/>αρχής<text:s/>επί<text:s/>των<text:s/>ισχυρισµών<text:s/>που<text:s/>προβάλλει<text:s/>ο<text:s/>υπόχρεος<text:s/>στην<text:s/>ασκηθείσα<text:s/>ενδικοφανή<text:s/>προσφυγή<text:s/>του<text:s/>και<text:s/>για<text:s/>την<text:s/>παροχή<text:s/>τυχόν<text:s/>πληροφοριών<text:s/>επί<text:s/>του<text:s/>αιτήµατος<text:s/>αναστολής<text:s/>καταβολής<text:s/>του<text:s/>πενήντα<text:s/>τοις<text:s/>εκατό<text:s/>(50%)<text:s/>του<text:s/>αµφισβητούµενου<text:s/>ποσού<text:s/>της<text:s/>πράξης.<text:s/>Στο<text:s/>έγγραφο<text:s/>αυτό<text:s/>περιλαµβάνονται<text:s/>οι<text:s/>απόψεις<text:s/>της<text:s/>φορολογικής<text:s/>αρχής<text:s/>επί<text:s/>των<text:s/>αναφεροµένων<text:s/>στην<text:s/>ενδικοφανή<text:s/>προσφυγή<text:s/>λόγων<text:s/>και<text:s/>ισχυρισµών,<text:s/></text:span><text:span text:style-name="T34_2">διακεκριµένα<text:s/>ανά<text:s/>προβαλλόµενο<text:s/>λόγο<text:s/>και<text:s/>ισχυρισµό<text:s/>του<text:s/>υπόχρεου</text:span><text:span text:style-name="T34_3">.</text:span></text:p>
      <text:p text:style-name="P35"><text:span text:style-name="T35_1">3.<text:s/>Σε<text:s/>περίπτωση<text:s/>που<text:s/>διαπιστώνονται<text:s/>ελλείψεις<text:s/>είτε<text:s/>ως<text:s/>προς<text:s/>το<text:s/>έγγραφο<text:s/>των<text:s/>απόψεων<text:s/>της<text:s/>φορολογικής<text:s/>αρχής<text:s/>είτε<text:s/>ως<text:s/>προς<text:s/>το<text:s/>περιεχόµενο<text:s/>του<text:s/>φακέλου<text:s/>της<text:s/>υπόθεσης,<text:s/>η<text:s/>αρµόδια<text:s/>φορολογική<text:s/>αρχή<text:s/>υποχρεούται<text:s/>για<text:s/>την<text:s/>συµπλήρωση<text:s/>και<text:s/>την<text:s/>εκ<text:s/>νέου<text:s/>αποστολή<text:s/>των<text:s/>σχετικών<text:s/>εγγράφων<text:s/>στην<text:s/>Υπηρεσία<text:s/>Εσωτερικής<text:s/>Επανεξέτασης,<text:s/>εντός<text:s/>δεσµευτικής<text:s/>προθεσµίας<text:s/>τριών<text:s/>(3)<text:s/>εργασίµων<text:s/>ηµερών<text:s/>από<text:s/>τη<text:s/>σχετική<text:s/>ειδοποίηση<text:s/>της<text:s/>Υπηρεσίας<text:s/>Εσωτερικής<text:s/>Επανεξέτασης.<text:s/>Η<text:s/>επικοινωνία<text:s/>και<text:s/>η<text:s/>εν<text:s/>γένει<text:s/>αλληλογραφία<text:s/>µεταξύ<text:s/>Υπηρεσίας<text:s/>Εσωτερικής<text:s/>Επανεξέτασης<text:s/>και<text:s/>αρµόδιας<text:s/>φορολογικής<text:s/>αρχής<text:s/>στις<text:s/>περιπτώσεις<text:s/>αυτές,<text:s/>γίνεται<text:s/>µέσω<text:s/>ηλεκτρονικού<text:s/>ταχυδροµείου,<text:s/>τηλεοµοιοτυπίας<text:s/>ή<text:s/>µε<text:s/>κάθε<text:s/>πρόσφορο<text:s/>µέσο.</text:span></text:p>
      <text:p text:style-name="P36"><text:span text:style-name="T36_1">4.<text:s/>Ο<text:s/>υπάλληλος<text:s/>που<text:s/>ορίσθηκε,<text:s/>µεριµνά<text:s/>για<text:s/>τη<text:s/>συγκρότηση<text:s/>του<text:s/>φακέλου<text:s/>που<text:s/>περιλαµβάνει<text:s/>τα<text:s/>οικεία<text:s/>έγγραφα<text:s/>και<text:s/>τα<text:s/>στοιχεία<text:s/>της<text:s/>υπόθεσης,<text:s/>προκειµένου<text:s/>αυτά<text:s/>να<text:s/>αποσταλούν<text:s/>στην<text:s/>Υπηρεσία<text:s/>Εσωτερικής<text:s/>Επανεξέτασης<text:s/>εντός<text:s/>των<text:s/>κατά<text:s/>τα<text:s/>ως<text:s/>άνω<text:s/>οριζοµένων<text:s/>προθεσµιών.<text:s/>Κατά<text:s/>την<text:s/>αποστολή<text:s/>του<text:s/>φακέλου<text:s/>της<text:s/>υπόθεσης<text:s/>ο<text:s/>αρµόδιος<text:s/>υπάλληλος<text:s/>καταρτίζει<text:s/>και<text:s/>επισυνάπτει<text:s/>σε<text:s/>αυτόν<text:s/>αναλυτική<text:s/>κατάσταση<text:s/>στην<text:s/>οποία<text:s/>καταγράφονται<text:s/>τα<text:s/>έγγραφα<text:s/>που<text:s/>συµπεριλαµβάνει<text:s/>ο<text:s/>φάκελος<text:s/>της<text:s/>υπόθεσης.</text:span></text:p>
      <text:p text:style-name="P37"><text:span text:style-name="T37_1">5.<text:s/>Στις<text:s/>περιπτώσεις<text:s/>που<text:s/>η<text:s/>φορολογική<text:s/>αρχή<text:s/>που<text:s/>εξέδωσε<text:s/>την<text:s/>προσβαλλόµενη<text:s/>πράξη<text:s/>είναι<text:s/>διαφορετική<text:s/>από<text:s/>την<text:s/>υπηρεσία<text:s/>που<text:s/>διενήργησε<text:s/>τον<text:s/>έλεγχο,<text:s/>ο<text:s/>Προϊστάµενος<text:s/>της<text:s/>φορολογικής<text:s/>αρχής<text:s/>δύναται<text:s/>να<text:s/>αιτείται<text:s/>την<text:s/>παροχή<text:s/>σχετικών<text:s/>διευκρινίσεων,<text:s/>πληροφοριών<text:s/>ή<text:s/>στοιχείων,<text:s/>εφόσον<text:s/>από<text:s/>την<text:s/>εκτίµηση<text:s/>των<text:s/>ισχυρισµών<text:s/>του<text:s/>υπόχρεου<text:s/>ή<text:s/>από<text:s/>άλλους<text:s/>λόγους,<text:s/>µε<text:s/>αφορµή<text:s/>την<text:s/>άσκηση<text:s/>της<text:s/>ενδικοφανούς<text:s/>προσφυγής,<text:s/>αυτά<text:s/>κρίνονται<text:s/>απαραίτητα<text:s/>για<text:s/>τη<text:s/>συγκρότηση<text:s/>του<text:s/>φακέλου<text:s/>της<text:s/>υπόθεσης<text:s/>σύµφωνα<text:s/>µε<text:s/>τα<text:s/>οριζόµενα<text:s/>στην<text:s/>παρούσα<text:s/>απόφαση.<text:s/>Στις<text:s/>περιπτώσεις<text:s/>αυτές<text:s/>οι<text:s/>αρµόδιες<text:s/>ελεγκτικές<text:s/>υπηρεσίες<text:s/>οφείλουν<text:s/>να<text:s/>ανταποκρίνονται<text:s/>άµεσα<text:s/>και<text:s/>κατά<text:s/>προτεραιότητα,<text:s/>προκειµένου<text:s/>να<text:s/>διεκπεραιώνεται<text:s/>εµπρόθεσµα<text:s/>η<text:s/>αποστολή<text:s/>του<text:s/>φακέλου<text:s/>της<text:s/>ενδικοφανούς<text:s/>προσφυγής<text:s/>στην<text:s/>Υπηρεσία<text:s/>Εσωτερικής<text:s/>Επανεξέτασης.</text:span></text:p>
      <text:p text:style-name="P38"><text:span text:style-name="T38_1">6.<text:s/>Εντός<text:s/>της<text:s/>ιδίας<text:s/>ως<text:s/>άνω<text:s/>προθεσµίας,<text:s/>ο<text:s/>υπάλληλος<text:s/>που<text:s/>ορίσθηκε<text:s/>δηµιουργεί<text:s/>ηλεκτρονικό<text:s/>φάκελο<text:s/>της<text:s/>υπόθεσης<text:s/>τον<text:s/>οποίο<text:s/>αποστέλλει<text:s/>µέσω<text:s/>ηλεκτρονικής<text:s/>διεύθυνσης<text:s/>στην<text:s/>Υπηρεσία<text:s/>Εσωτερικής<text:s/>Επανεξέτασης.</text:span></text:p>
      <text:p text:style-name="P39"><text:span text:style-name="T39_1">Στον<text:s/>ηλεκτρονικό<text:s/>φάκελο<text:s/>περιλαµβάνονται<text:s/>σε<text:s/>ψηφιακή<text:s/>µορφή:</text:span></text:p>
      <text:p text:style-name="P40"><text:span text:style-name="T40_1">α)</text:span><text:span text:style-name="T40_2"><text:tab/></text:span><text:span text:style-name="T40_3">το<text:s/>διαβιβαστικό<text:s/>έγγραφο<text:s/>του<text:s/>φυσικού<text:s/>φακέλου<text:s/>της<text:s/>υπόθεσης<text:s/>προς<text:s/>την<text:s/>Υπηρεσία<text:s/>Εσωτερικής<text:s/>Επανεξέτασης,</text:span></text:p>
      <text:p text:style-name="P41"><text:span text:style-name="T41_1">β)</text:span><text:span text:style-name="T41_2"><text:tab/></text:span><text:span text:style-name="T41_3">η<text:s/>ενδικοφανής<text:s/>προσφυγή,</text:span></text:p>
      <text:p text:style-name="P42"><text:span text:style-name="T42_1">γ)</text:span><text:span text:style-name="T42_2"><text:tab/></text:span><text:span text:style-name="T42_3">η<text:s/>αίτηση<text:s/>αναστολής<text:s/>στην<text:s/>περίπτωση<text:s/>υποβολής<text:s/>της,</text:span></text:p>
      <text:p text:style-name="P43"><text:span text:style-name="T43_1">δ)</text:span><text:span text:style-name="T43_2"><text:tab/></text:span><text:span text:style-name="T43_3">τα<text:s/>έγγραφα<text:s/>που<text:s/>προσκόµισε<text:s/>ο<text:s/>υπόχρεος<text:s/>σε<text:s/>µαγνητική<text:s/>µορφή,</text:span></text:p>
      <text:p text:style-name="P44"><text:span text:style-name="T44_1">ε)</text:span><text:span text:style-name="T44_2"><text:tab/></text:span><text:span text:style-name="T44_3">οι<text:s/>εκθέσεις<text:s/>ελέγχου,</text:span></text:p>
      <text:p text:style-name="P45"><text:span text:style-name="T45_1">στ)</text:span><text:span text:style-name="T45_2"><text:tab/></text:span><text:span text:style-name="T45_3">οι<text:s/>προσβαλλόµενες<text:s/>πράξεις,</text:span></text:p>
      <text:p text:style-name="P46"><text:span text:style-name="T46_1">ζ)</text:span><text:span text:style-name="T46_2"><text:tab/></text:span><text:span text:style-name="T46_3">οι<text:s/>αιτιολογηµένες<text:s/>απόψεις<text:s/>της<text:s/>φορολογικής<text:s/>αρχής<text:s/>επί<text:s/>των<text:s/>ισχυρισµών<text:s/>του<text:s/>υπόχρεου,<text:s/>καθώς<text:s/>και</text:span></text:p>
      <text:p text:style-name="P47"><text:span text:style-name="T47_1">η)</text:span><text:span text:style-name="T47_2"><text:tab/></text:span><text:span text:style-name="T47_3">κατάσταση<text:s/>-<text:s/>πίνακας<text:s/>των<text:s/>προσβαλλόµενων<text:s/>πράξεων<text:s/>(ως<text:s/>συνηµµένο<text:s/>υπόδειγµα)<text:s/>που<text:s/>περιλαµβάνει<text:s/>:</text:span></text:p>
      <text:p text:style-name="P48"><text:span text:style-name="T48_1">(1)<text:s/>τον<text:s/>αριθµό<text:s/>και<text:s/>την<text:s/>ηµεροµηνία<text:s/>της<text:s/>πράξης,</text:span></text:p>
      <text:p text:style-name="P49"><text:span text:style-name="T49_1">(2)<text:s/>το<text:s/>είδος<text:s/>του<text:s/>φόρου,</text:span></text:p>
      <text:p text:style-name="P50"><text:span text:style-name="T50_1">(3)<text:s/>την<text:s/>διαχειριστική<text:s/>ή<text:s/>φορολογική<text:s/>περίοδο,</text:span></text:p>
      <text:p text:style-name="P51"><text:span text:style-name="T51_1">(4)<text:s/>την<text:s/>διαφορά<text:s/>φορολογητέας<text:s/>βάσης,</text:span></text:p>
      <text:p text:style-name="P52"><text:span text:style-name="T52_1">(5)<text:s/>το<text:s/>ποσό<text:s/>της<text:s/>διαφοράς<text:s/>φόρου,</text:span></text:p>
      <text:p text:style-name="P53"><text:span text:style-name="T53_1">(6)<text:s/>το<text:s/>ποσό<text:s/>πρόσθετου<text:s/>φόρου<text:s/>και</text:span></text:p>
      <text:p text:style-name="P54"><text:span text:style-name="T54_1">(7)<text:s/>το<text:s/>ποσό<text:s/>του<text:s/>προστίµου.</text:span></text:p>
      <text:p text:style-name="P55"><text:span text:style-name="T55_1">Γ.<text:s/>Διαδικασία<text:s/>εξέτασης<text:s/>αιτήµατος<text:s/>αναστολής</text:span></text:p>
      <text:p text:style-name="P56"><text:span text:style-name="T56_1">1.<text:s/>Με<text:s/>την<text:s/>άσκηση<text:s/>της<text:s/>ενδικοφανούς<text:s/>προσφυγής<text:s/>βεβαιώνεται<text:s/>άµεσα<text:s/>από<text:s/>τη<text:s/>φορολογική<text:s/>αρχή<text:s/>-<text:s/>και<text:s/>όπου<text:s/>συντρέχει<text:s/>περίπτωση<text:s/>-<text:s/>ποσοστό<text:s/>πενήντα<text:s/>τοις<text:s/>εκατό<text:s/>(50%)<text:s/>του<text:s/>αµφισβητούµενου<text:s/>ποσού<text:s/>της<text:s/>πράξης,<text:s/>το<text:s/>οποίο<text:s/>καταβάλλεται<text:s/>σύµφωνα<text:s/>µε<text:s/>τις<text:s/>κείµενες<text:s/>διατάξεις,<text:s/>ενώ<text:s/>η<text:s/>βεβαίωση<text:s/>του<text:s/>υπόλοιπου<text:s/>50%<text:s/>αναστέλλεται<text:s/>αυτοδικαίως.</text:span></text:p>
      <text:p text:style-name="P57"><text:span text:style-name="T57_1">2.<text:s/>Η<text:s/>Υπηρεσία<text:s/>Εσωτερικής<text:s/>Επανεξέτασης<text:s/>δύναται,<text:s/>αν<text:s/>υποβληθεί<text:s/>ταυτόχρονα<text:s/>µε<text:s/>την<text:s/>κατάθεση<text:s/>της<text:s/>ενδικοφανούς<text:s/>προσφυγής<text:s/>και<text:s/>σχετικό<text:s/>αίτηµα<text:s/>αναστολής<text:s/>καταβολής<text:s/>του<text:s/>βεβαιωµένου<text:s/>ποσοστού<text:s/>πενήντα<text:s/>τοις<text:s/>εκατό<text:s/>(50%)<text:s/>του<text:s/>αµφισβητούµενου<text:s/>ποσού<text:s/>της<text:s/>πράξης,<text:s/>να<text:s/>αναστέλλει<text:s/>την<text:s/>καταβολή<text:s/>του,<text:s/>µόνο<text:s/>εάν<text:s/>κρίνει<text:s/>ότι<text:s/>από<text:s/>την<text:s/>άµεση<text:s/>εκτέλεση<text:s/>της<text:s/>ως<text:s/>άνω<text:s/>πράξης<text:s/>ο<text:s/>υπόχρεος<text:s/>θα<text:s/>υποστεί<text:s/>ανεπανόρθωτη<text:s/>βλάβη.<text:s/>Η<text:s/>αναστολή<text:s/>ισχύει<text:s/>µέχρι<text:s/>την<text:s/>κοινοποίηση<text:s/>της<text:s/>απόφασής<text:s/>επί<text:s/>της<text:s/>ενδικοφανούς<text:s/>προσφυγής<text:s/>στον<text:s/>υπόχρεο,<text:s/>άλλως<text:s/>µέχρι<text:s/>την<text:s/>άπρακτη<text:s/>πάροδο<text:s/>του<text:s/>προβλεπόµενου<text:s/>χρονικού<text:s/>διαστήµατος<text:s/>για<text:s/>την<text:s/>έκδοση<text:s/>της<text:s/>.<text:s/>Τυχόν<text:s/>αναστολή<text:s/>της<text:s/>πληρωµής<text:s/>δεν<text:s/>απαλλάσσει<text:s/>τον<text:s/>υπόχρεο<text:s/>από<text:s/>την<text:s/>υποχρέωση<text:s/>καταβολής<text:s/>προσαυξήσεων<text:s/>λόγω<text:s/>εκπρόθεσµης<text:s/>καταβολής<text:s/>του<text:s/>φόρου.</text:span></text:p>
      <text:p text:style-name="P58"><text:span text:style-name="T58_1">3.<text:s/>Η<text:s/>Υπηρεσία<text:s/>Εσωτερικής<text:s/>Επανεξέτασης<text:s/>προκειµένου<text:s/>να<text:s/>εκτιµήσει<text:s/>την<text:s/>ανεπανόρθωτη<text:s/>βλάβη<text:s/>του<text:s/>υπόχρεου,<text:s/>λαµβάνει<text:s/>υπόψη<text:s/>της<text:s/>τους<text:s/>ισχυρισµούς<text:s/>αυτού,<text:s/>τα<text:s/>συνυποβαλλόµενα<text:s/>στοιχεία<text:s/>και<text:s/>ιδίως<text:s/>την<text:s/>περιουσιακή<text:s/>κατάσταση<text:s/>του<text:s/>υπόχρεου,<text:s/>σύµφωνα<text:s/>και<text:s/>µε<text:s/>την<text:s/>ΠΟΛ<text:s/>1209/2013,<text:s/>καθώς<text:s/>και<text:s/>κάθε<text:s/>άλλο<text:s/>πρόσφορο<text:s/>για<text:s/>την<text:s/>περίπτωση<text:s/>αυτή<text:s/>στοιχείο.</text:span></text:p>
      <text:p text:style-name="P59"><text:span text:style-name="T59_1">4.<text:s/>Η<text:s/>απόφαση<text:s/>επί<text:s/>του<text:s/>αιτήµατος<text:s/>αναστολής<text:s/>εκδίδεται,<text:s/>εντός<text:s/>είκοσι<text:s/>(20)<text:s/>ηµερών<text:s/>από<text:s/>την<text:s/>υποβολή<text:s/>της<text:s/>αίτησης<text:s/>στη<text:s/>φορολογική<text:s/>αρχή,<text:s/>διαφορετικά<text:s/>θεωρείται<text:s/>ότι<text:s/>η<text:s/>αίτηση<text:s/>αναστολής<text:s/>έχει<text:s/>απορριφθεί.</text:span></text:p>
      <text:p text:style-name="P60"><text:span text:style-name="T60_1">5.<text:s/>Σε<text:s/>περίπτωση<text:s/>που<text:s/>το<text:s/>αίτηµα<text:s/>αναστολής<text:s/>γίνεται<text:s/>δεκτό,<text:s/>η<text:s/>σχετική<text:s/>απόφαση<text:s/>της<text:s/>Υπηρεσίας<text:s/>γνωστοποιείται<text:s/>στην<text:s/>αρµόδια<text:s/>φορολογική<text:s/>αρχή<text:s/>για<text:s/>τις<text:s/>δικές<text:s/>της<text:s/>ενέργειες<text:s/>αναφορικά<text:s/>µε<text:s/>τις<text:s/>προβλεπόµενες<text:s/>για<text:s/>κάθε<text:s/>περίπτωση<text:s/>διαδικασίες<text:s/>βεβαίωσης<text:s/>και<text:s/>είσπραξης.</text:span></text:p>
      <text:p text:style-name="P61"><text:span text:style-name="T61_1">Δ.<text:s/>Εξέταση<text:s/>Ενδικοφανούς<text:s/>Προσφυγής<text:s/>και<text:s/>έκδοση<text:s/>απόφασης</text:span></text:p>
      <text:p text:style-name="P62"><text:span text:style-name="T62_1">1.<text:s/>Η<text:s/>Υπηρεσία<text:s/>Εσωτερικής<text:s/>Επανεξέτασης<text:s/>λαµβάνοντας<text:s/>υπόψη<text:s/>το<text:s/>σύνολο<text:s/>των<text:s/>στοιχείων<text:s/>του<text:s/>φακέλου<text:s/>και<text:s/>κάθε<text:s/>άλλη<text:s/>πληροφορία<text:s/>που<text:s/>σχετίζεται<text:s/>µε<text:s/>την<text:s/>υπόθεση,<text:s/>εκδίδει<text:s/>απόφαση,<text:s/>η<text:s/>οποία<text:s/>κοινοποιείται<text:s/>στον<text:s/>υπόχρεο<text:s/>εντός<text:s/>εξήντα<text:s/>(60)<text:s/>ηµερών<text:s/>από<text:s/>την<text:s/>υποβολή<text:s/>της<text:s/>ενδικοφανούς<text:s/>προσφυγής<text:s/>στην<text:s/>αρµόδια<text:s/>Φορολογική<text:s/>Αρχή,<text:s/>και<text:s/>αποστέλλει<text:s/>την<text:s/>ως<text:s/>άνω<text:s/>απόφαση<text:s/>στην<text:s/>αρµόδια<text:s/>Φορολογική<text:s/>Αρχή<text:s/>για<text:s/>τις<text:s/>δικές<text:s/>της<text:s/>ενέργειες.</text:span></text:p>
      <text:p text:style-name="P63"><text:span text:style-name="T63_1">2.<text:s/>Ειδικά,<text:s/>για<text:s/>τις<text:s/>περιπτώσεις<text:s/>των<text:s/>ενδικοφανών<text:s/>προσφυγών<text:s/>που<text:s/>υποβάλλονται<text:s/>στην<text:s/>αρµόδια<text:s/>Φορολογική<text:s/>Αρχή<text:s/>µέχρι<text:s/>28.2.2014,<text:s/>η<text:s/>προθεσµία<text:s/>έκδοσης<text:s/>και<text:s/>κοινοποίησης<text:s/>στον<text:s/>υπόχρεο<text:s/>της<text:s/>αποφάσεως<text:s/>της<text:s/>Υπηρεσίας<text:s/>Εσωτερικής<text:s/>Επανεξέτασης<text:s/>επεκτείνεται<text:s/>στις<text:s/>εκατόν<text:s/>είκοσι<text:s/>(120)<text:s/>ηµέρες.</text:span></text:p>
      <text:p text:style-name="P64"><text:span text:style-name="T64_1">3.<text:s/>Η<text:s/>Υπηρεσία<text:s/>Εσωτερικής<text:s/>Επανεξέτασης<text:s/>δύναται<text:s/>να<text:s/>αναπέµπει<text:s/>την<text:s/>υπόθεση<text:s/>στην<text:s/>αρµόδια<text:s/>Φορολογική<text:s/>Αρχή<text:s/>πριν<text:s/>την<text:s/>έκδοση<text:s/>της<text:s/>σχετικής<text:s/>απόφασής<text:s/>της,<text:s/>προκειµένου<text:s/>η<text:s/>τελευταία,<text:s/>εντός<text:s/>τασσόµενης<text:s/>ρητής<text:s/>προθεσµίας<text:s/>να<text:s/>προβεί<text:s/>σε<text:s/>συµπληρωµατικές<text:s/>ελεγκτικές<text:s/>επαληθεύσεις<text:s/>και<text:s/>να<text:s/>εξετάσει<text:s/>τυχόν<text:s/>νέα<text:s/>στοιχεία<text:s/>ώστε<text:s/>να<text:s/>αποστείλει<text:s/>ακολούθως<text:s/>το<text:s/>πόρισµά<text:s/>της<text:s/>επ’αυτών<text:s/>στην<text:s/>Υπηρεσία<text:s/>Εσωτερικής<text:s/>Επανεξέτασης.</text:span></text:p>
      <text:p text:style-name="P65"><text:span text:style-name="T65_1">Ε.<text:s/>Άσκηση<text:s/>προσφυγής<text:s/>ενώπιον<text:s/>των<text:s/>Διοικητικών<text:s/>Δικαστηρίων</text:span></text:p>
      <text:p text:style-name="P66"><text:span text:style-name="T66_1">1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,<text:s/>ο<text:s/>υπόχρεος<text:s/>δύναται<text:s/>να<text:s/>ασκήσει<text:s/>προσφυγή<text:s/>ενώπιον<text:s/>του<text:s/>αρµόδιου<text:s/>∆ιοικητικού<text:s/>∆ικαστηρίου<text:s/>σύµφωνα<text:s/>µε<text:s/>τις<text:s/>διατάξεις<text:s/>του<text:s/>Κώδικα<text:s/>∆ιοικητικής<text:s/>∆ικονοµίας.<text:s/>Η<text:s/>προσφυγή<text:s/>κατατίθεται<text:s/>από<text:s/>τον<text:s/>υπόχρεο<text:s/>στη<text:s/>γραµµατεία<text:s/>της<text:s/>έδρας<text:s/>του<text:s/>δικαστηρίου<text:s/>στο<text:s/>οποίο<text:s/>απευθύνεται,<text:s/>εντός<text:s/>τριάντα<text:s/>(30)<text:s/>ηµερών<text:s/>από<text:s/>την<text:s/>κοινοποίηση<text:s/>σε<text:s/>αυτόν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µίας<text:s/>προς<text:s/>έκδοση<text:s/>ή<text:s/>κοινοποίηση<text:s/>της<text:s/>απόφασης<text:s/>στον<text:s/>υπόχρεο.</text:span></text:p>
      <text:p text:style-name="P67"><text:span text:style-name="T67_1">2.<text:s/>Με<text:s/>επιµέλεια<text:s/>του<text:s/>υπόχρεου<text:s/>και<text:s/>επί<text:s/>ποινή<text:s/>απαραδέκτου<text:s/>άσκησης<text:s/>της<text:s/>προσφυγής,<text:s/>απαιτείται<text:s/>η<text:s/>επίδοση<text:s/>επικυρωµένου<text:s/>αντιγράφου<text:s/>του<text:s/>δικογράφου<text:s/>της<text:s/>προσφυγής<text:s/>στην<text:s/>Υπηρεσία<text:s/>Εσωτερικής<text:s/>Επανεξέτασης,<text:s/>µέσα<text:s/>σε<text:s/>είκοσι<text:s/>(20)<text:s/>ηµέρες<text:s/>από<text:s/>τη<text:s/>λήξη<text:s/>της<text:s/>προθεσµίας<text:s/>για<text:s/>την<text:s/>άσκηση<text:s/>της<text:s/>προσφυγής.</text:span></text:p>
      <text:p text:style-name="P68"><text:span text:style-name="T68_1">3.<text:s/>Εφόσον<text:s/>δεν<text:s/>τηρηθούν<text:s/>οι<text:s/>πιο<text:s/>πάνω<text:s/>προθεσµίες,<text:s/>η<text:s/>Υπηρεσία<text:s/>Εσωτερικής<text:s/>Επανεξέτασης<text:s/>ενηµερώνει<text:s/>την<text:s/>αρµόδια<text:s/>φορολογική<text:s/>αρχή<text:s/>που<text:s/>εξέδωσε<text:s/>την<text:s/>πράξη<text:s/>και<text:s/>αποστέλλει<text:s/>τον<text:s/>πλήρη<text:s/>φάκελο<text:s/>στην<text:s/>αρχή<text:s/>αυτή,<text:s/>προκειµένου<text:s/>η<text:s/>τελευταία<text:s/>να<text:s/>προβεί<text:s/>στις<text:s/>απαραίτητες<text:s/>ενέργειες.</text:span></text:p>
      <text:p text:style-name="P69"><text:span text:style-name="T69_1">4.<text:s/>Η<text:s/>αρµόδια<text:s/>φορολογική<text:s/>αρχή<text:s/>δεν<text:s/>έχει<text:s/>δικαίωµα<text:s/>προσφυγής<text:s/>κατά<text:s/>της<text:s/>απόφασης<text:s/>της<text:s/>Υπηρεσίας<text:s/>Εσωτερικής<text:s/>Επανεξέτασης.</text:span></text:p>
      <text:p text:style-name="P70"><text:span text:style-name="T70_1">5.<text:s/>Σε<text:s/>περίπτωση<text:s/>άσκησης<text:s/>εµπρόθεσµης<text:s/>κατά<text:s/>τα<text:s/>ως<text:s/>άνω<text:s/>προσφυγής<text:s/>από<text:s/>τον<text:s/>υπόχρεο,<text:s/>η<text:s/>Υπηρεσία<text:s/>Εσωτερικής<text:s/>Επανεξέτασης<text:s/>ειδοποιεί<text:s/>άµεσα<text:s/>την<text:s/>αρµόδια<text:s/>φορολογική<text:s/>αρχή<text:s/>προκειµένου<text:s/>να<text:s/>βεβαιωθεί,<text:s/>εφόσον<text:s/>συντρέχει<text:s/>περίπτωση,<text:s/>ποσοστό<text:s/>πενήντα<text:s/>τοις<text:s/>εκατό<text:s/>(50%)<text:s/>του<text:s/>ποσού<text:s/>που<text:s/>προσδιορίζεται<text:s/>µε<text:s/>την<text:s/>απόφαση<text:s/>της<text:s/>Υπηρεσίας<text:s/>Εσωτερικής<text:s/>Επανεξέτασης,<text:s/>το<text:s/>οποίο<text:s/>και<text:s/>καταβάλλεται<text:s/>σύµφωνα<text:s/>µε<text:s/>τις<text:s/>κείµενες<text:s/>διατάξεις.</text:span></text:p>
      <text:p text:style-name="P71"><text:span text:style-name="T71_1">6.<text:s/>Η<text:s/>Υπηρεσία<text:s/>Εσωτερικής<text:s/>Επανεξέτασης<text:s/>αποστέλλει<text:s/>αναλυτική<text:s/>έκθεση<text:s/>των<text:s/>απόψεών<text:s/>της<text:s/>επί<text:s/>της<text:s/>προσφυγής<text:s/>που<text:s/>συνοδεύει<text:s/>τον<text:s/>προβλεπόµενο<text:s/>από<text:s/>τα<text:s/>άρθρα<text:s/>129<text:s/>και<text:s/>149<text:s/>του<text:s/>Κώδικα<text:s/>∆ιοικητικής<text:s/>∆ικονοµίας<text:s/>διοικητικό<text:s/>φάκελο,<text:s/>ο<text:s/>οποίος<text:s/>διαβιβάζεται<text:s/>εντός<text:s/>των<text:s/>οριζοµένων<text:s/>προθεσµιών<text:s/>στο<text:s/>δικαστήριο<text:s/>στο<text:s/>οποίο<text:s/>απευθύνεται.<text:s/>Σε<text:s/>περίπτωση<text:s/>άσκησης<text:s/>προσφυγής<text:s/>κατά<text:s/>σιωπηρής<text:s/>απόρριψης<text:s/>της<text:s/>ενδικοφανούς<text:s/>προσφυγής,<text:s/>η<text:s/>Υπηρεσία<text:s/>Εσωτερικής<text:s/>Επανεξέτασης,<text:s/>διαβιβάζει<text:s/>τον<text:s/>φάκελο<text:s/>της<text:s/>υπόθεσης<text:s/>στην<text:s/>αρµόδια<text:s/>Φορολογική<text:s/>αρχή,<text:s/>η<text:s/>οποία<text:s/>συντάσσει<text:s/>και<text:s/>αποστέλλει<text:s/>στο<text:s/>αρµόδιο<text:s/>διοικητικό<text:s/>∆ικαστήριο<text:s/>αναλυτική<text:s/>έκθεση<text:s/>των<text:s/>απόψεών<text:s/>της<text:s/>επί<text:s/>της<text:s/>προσφυγής<text:s/>σύµφωνα<text:s/>µε<text:s/>τα<text:s/>άρθρα<text:s/>129<text:s/>και<text:s/>149<text:s/>του<text:s/>Κώδικα<text:s/>∆ιοικητικής<text:s/>∆ικονοµίας.</text:span></text:p>
      <text:p text:style-name="P72"><text:span text:style-name="T72_1">Συγχρόνως<text:s/>µε<text:s/>την<text:s/>κατά<text:s/>τα<text:s/>ανωτέρω<text:s/>αποστολή<text:s/>του<text:s/>διοικητικού<text:s/>φακέλου<text:s/>στο<text:s/>δικαστήριο,<text:s/>αντίγραφο<text:s/>του<text:s/>ίδιου<text:s/>φακέλου<text:s/>αποστέλλεται<text:s/>στον<text:s/>αρµόδιο<text:s/>δικαστικό<text:s/>πληρεξούσιο<text:s/>του<text:s/>∆ηµοσίου,<text:s/>στις<text:s/>περιπτώσεις<text:s/>που<text:s/>είναι<text:s/>υποχρεωτική<text:s/>ή<text:s/>κρίνεται<text:s/>αναγκαία<text:s/>η<text:s/>παρουσία<text:s/>του<text:s/>στο<text:s/>δικαστήριο.</text:span></text:p>
      <text:p text:style-name="P73"><text:span text:style-name="T73_1">7.<text:s/>Προκειµένου<text:s/>να<text:s/>υπολογισθεί<text:s/>και<text:s/>να<text:s/>καταβληθεί<text:s/>το<text:s/>προβλεπόµενο<text:s/>κατά<text:s/>περίπτωση<text:s/>ποσό<text:s/>παραβόλου<text:s/>µε<text:s/>βάση<text:s/>το<text:s/>ποσό<text:s/>του<text:s/>αντικειµένου<text:s/>της<text:s/>διαφοράς<text:s/>που<text:s/>προσδιορίσθηκε<text:s/>µε<text:s/>την<text:s/>απόφαση<text:s/>της<text:s/>Υπηρεσίας<text:s/>Εσωτερικής<text:s/>Επανεξέτασης,<text:s/>ο<text:s/>υπόχρεος,<text:s/>κατά<text:s/>την<text:s/>κατάθεση<text:s/>της<text:s/>προσφυγής,<text:s/>απευθύνεται<text:s/>στη<text:s/>φορολογική<text:s/>αρχή<text:s/>που<text:s/>εξέδωσε<text:s/>την<text:s/>αµφισβητούµενη<text:s/>πράξη,<text:s/>η<text:s/>οποία<text:s/>συντάσσει<text:s/>και<text:s/>χορηγεί<text:s/>σε<text:s/>αυτόν<text:s/>ειδικό<text:s/>σηµείωµα,<text:s/>σύµφωνα<text:s/>και<text:s/>µε<text:s/>την<text:s/>παράγραφο<text:s/>3<text:s/>του<text:s/>άρθρου<text:s/>277<text:s/>του<text:s/>Κώδικα<text:s/>∆ιοικητικής<text:s/>∆ικονοµίας.</text:span></text:p>
      <text:p text:style-name="P74"><text:span text:style-name="T74_1">Συν:<text:s/>σελίδα<text:s/>μια<text:s/>(1)<text:s/>Πίνακας/Κατάσταση<text:s/>Προσβαλλομένων<text:s/>Πράξεων</text:span></text:p>
      <text:p text:style-name="P75"><text:span text:style-name="T75_1">Ακριβές<text:s/>Αντίγραφο<text:s/>Ο<text:s/>ΓΕΝΙΚΟΣ<text:s/>ΓΡΑΜΜΑΤΕΑΣ</text:span></text:p>
      <text:p text:style-name="P76"><text:span text:style-name="T76_1">Η<text:s/>Προϊσταμένη<text:s/>της<text:s/>Γραμματείας<text:s/>ΔΗΜΟΣΙΩΝ<text:s/>ΕΣΟΔΩΝ<text:s/></text:span><text:span text:style-name="T76_2">ΠΙΝΑΚΑΣ<text:s/></text:span><text:span text:style-name="T76_3">ΑΠΟΔΕΚΤΩΝ</text:span></text:p>
      <text:p text:style-name="P77"><text:span text:style-name="T77_1">Ι.<text:s/>ΑΠΟΔΕΚΤΕΣ<text:s/>ΓΙΑ<text:s/>ΕΝΕΡΓΕΙΑ</text:span></text:p>
      <text:p text:style-name="P78"><text:span text:style-name="T78_1">1.<text:s/>∆.Ο.Υ</text:span><text:span text:style-name="T78_2">.<text:s/>(και<text:s/>µε<text:s/>e-mail)</text:span></text:p>
      <text:p text:style-name="P79"><text:span text:style-name="T79_1">α</text:span><text:span text:style-name="T79_2">.<text:s/>∆.Ο.Υ.<text:s/>στις<text:s/>οποίες<text:s/>λειτουργούν<text:s/>Τµήµατα<text:s/>Ελέγχου<text:s/>και<text:s/>∆ικαστικού</text:span></text:p>
      <text:p text:style-name="P80"><text:span text:style-name="T80_1">β</text:span><text:span text:style-name="T80_2">.<text:s/>∆.Ο.Υ.<text:s/>στις<text:s/>οποίες<text:s/>δεν<text:s/>λειτουργούν<text:s/>Τµήµατα<text:s/>Ελέγχου<text:s/>και<text:s/>∆ικαστικού.</text:span></text:p>
      <text:p text:style-name="P81"><text:span text:style-name="T81_1">2.<text:s/>∆ιαπεριφερειακά<text:s/>Ελεγκτικά<text:s/>Κέντρα<text:s/>(∆.Ε.Κ.)<text:s/></text:span><text:span text:style-name="T81_2">(και<text:s/>µε<text:s/>e-mail)</text:span></text:p>
      <text:p text:style-name="P82"><text:span text:style-name="T82_1">3.<text:s/>Επιχειρησιακή<text:s/>Μονάδα<text:s/>Είσπραξης</text:span></text:p>
      <text:p text:style-name="P83"><text:span text:style-name="T83_1">4.<text:s/>Κέντρο<text:s/>Ελέγχου<text:s/>Φορολογουµένων<text:s/>Μεγάλου<text:s/>Πλούτου<text:s/>(Κ.Ε.ΦΟ.ΜΕ.Π.)</text:span></text:p>
      <text:p text:style-name="P84"><text:span text:style-name="T84_1">5.<text:s/>Κέντρο<text:s/>Ελέγχου<text:s/>Μεγάλων<text:s/>Επιχειρήσεων<text:s/>(Κ.Ε.ΜΕ.ΕΠ.)</text:span></text:p>
      <text:p text:style-name="P85"><text:span text:style-name="T85_1">6.<text:s/>∆ιεύθυνση<text:s/>Ηλεκτρονικής<text:s/>∆ιακυβέρνησης<text:s/>(e-εφαρµογές)<text:s/>Τµήµα<text:s/>Β΄,<text:s/>Χανδρή<text:s/>1<text:s/>και<text:s/>Θεσ/νικης<text:s/>Τ.Κ:18346</text:span></text:p>
      <text:p text:style-name="P86"><text:span text:style-name="T86_1">II.<text:s/>ΑΠΟΔΕΚΤΕΣ<text:s/>ΓΙΑ<text:s/>ΚΟΙΝΟΠΟΙΗΣΗ</text:span></text:p>
      <text:p text:style-name="P87"><text:span text:style-name="T87_1">1<text:s/></text:span><text:span text:style-name="T87_2">.</text:span><text:span text:style-name="T87_3">Αποδέκτες<text:s/>Πίνακα<text:s/>Α΄</text:span></text:p>
      <text:p text:style-name="P88"><text:span text:style-name="T88_1">2<text:s/></text:span><text:span text:style-name="T88_2">.</text:span><text:span text:style-name="T88_3">Αποδέκτες<text:s/>Πίνακα<text:s/>H΄(εκτός<text:s/>των<text:s/>αριθ.<text:s/>10<text:s/>και<text:s/>11<text:s/>αυτού)</text:span></text:p>
      <text:p text:style-name="P89"><text:span text:style-name="T89_1">3<text:s/></text:span><text:span text:style-name="T89_2">.</text:span><text:span text:style-name="T89_3">Αποδέκτες<text:s/>Πίνακα<text:s/>I΄</text:span></text:p>
      <text:p text:style-name="P90"><text:span text:style-name="T90_1">4<text:s/></text:span><text:span text:style-name="T90_2">.<text:s/></text:span><text:span text:style-name="T90_3">Αποδέκτες<text:s/>Πίνακα<text:s/>IA΄<text:s/>(µόνο<text:s/>περίπτωση<text:s/>ΙΙ)</text:span></text:p>
      <text:p text:style-name="P91"><text:span text:style-name="T91_1">5<text:s/></text:span><text:span text:style-name="T91_2">.</text:span><text:span text:style-name="T91_3">Γενική<text:s/>Γραµµατεία<text:s/>Υπουργείου<text:s/>∆ικαιοσύνης<text:s/>∆ιαφάνειας<text:s/>και<text:s/>Ανθ.∆ικαιωµάτων<text:s/>(υπόψη<text:s/>κου<text:s/>Κανελλόπουλου)<text:s/>Μεσογείων<text:s/>96.<text:s/>ΤΚ.11527.</text:span></text:p>
      <text:p text:style-name="P92"><text:span text:style-name="T92_1">6<text:s/></text:span><text:span text:style-name="T92_2">.</text:span><text:span text:style-name="T92_3">Νοµικό<text:s/>Συµβούλιο<text:s/>του<text:s/>Κράτους,<text:s/>Ακαδηµίας<text:s/>68<text:s/>&amp;<text:s/>Χαριλάου<text:s/>Τρικούπη,<text:s/>Τ.Κ.<text:s/>106<text:s/>78<text:s/>Αθήνα</text:span></text:p>
      <text:p text:style-name="P93"><text:span text:style-name="T93_1">7<text:s/></text:span><text:span text:style-name="T93_2">.</text:span><text:span text:style-name="T93_3">Σύνδεσµος<text:s/>Επιχειρήσεων<text:s/>και<text:s/>Βιοµηχανιών<text:s/>(Σ.Ε.Β.),<text:s/>Ξενοφώντος<text:s/>5,<text:s/>Τ.Κ.105<text:s/>57<text:s/>Αθήνα</text:span></text:p>
      <text:p text:style-name="P94"><text:span text:style-name="T94_1">8<text:s/></text:span><text:span text:style-name="T94_2">.<text:s/></text:span><text:span text:style-name="T94_3">Γενική<text:s/>Συνοµοσπονδία<text:s/>Επαγγελµατιών,<text:s/>Βιοτεχνών,<text:s/>Εµπόρων<text:s/>Ελλάδος,<text:s/>Αριστοτέλους<text:s/>46,<text:s/>Πεδίο<text:s/>Άρεως<text:s/>Τ.Κ.<text:s/>104<text:s/>33<text:s/>Αθήνα</text:span></text:p>
      <text:p text:style-name="P95"><text:span text:style-name="T95_1">9<text:s/></text:span><text:span text:style-name="T95_2">.</text:span><text:span text:style-name="T95_3">Οικονοµικές<text:s/>Επιθεωρήσεις<text:s/>(όλοι<text:s/>οι<text:s/>Οικ.<text:s/>Επιθ/τές)</text:span></text:p>
      <text:p text:style-name="P96"><text:span text:style-name="T96_1">10<text:s/></text:span><text:span text:style-name="T96_2">.</text:span><text:span text:style-name="T96_3">Κεντρική<text:s/>Υπηρεσία<text:s/>Σ.∆.Ο.Ε.,<text:s/>Πειραιώς<text:s/>207<text:s/>&amp;<text:s/>Αλκίφρονος<text:s/>92,<text:s/>Τ.Κ.<text:s/>11853<text:s/>Αθήνα<text:s/></text:span><text:span text:style-name="T96_4">α)<text:s/></text:span><text:span text:style-name="T96_5">∆/1-<text:s/>Τµήµα<text:s/>∆΄Νοµικής<text:s/>Υποστήριξης</text:span></text:p>
      <text:p text:style-name="P97"><text:span text:style-name="T97_1">β)</text:span><text:span text:style-name="T97_2"><text:tab/></text:span><text:span text:style-name="T97_3">∆ιεύθυνση<text:s/>Σχεδιασµού<text:s/>και<text:s/>Συντονισµού<text:s/>Ελέγχων</text:span></text:p>
      <text:p text:style-name="P98"><text:span text:style-name="T98_1">11<text:s/></text:span><text:span text:style-name="T98_2">.</text:span><text:span text:style-name="T98_3">Περιφερειακές<text:s/>∆ιευθύνσεις<text:s/>Σ.∆.Ο.Ε.</text:span></text:p>
      <text:p text:style-name="P99"><text:span text:style-name="T99_1">12<text:s/></text:span><text:span text:style-name="T99_2">.</text:span><text:span text:style-name="T99_3">Π.Ο.Ε.<text:s/>-<text:s/>∆.Ο.Υ.</text:span></text:p>
      <text:p text:style-name="P100"><text:span text:style-name="T100_1">Λεωχάρους<text:s/>2,<text:s/>Τ.Κ.10562<text:s/>Αθήνα</text:span></text:p>
      <text:p text:style-name="P101"><text:span text:style-name="T101_1">13<text:s/></text:span><text:span text:style-name="T101_2">.</text:span><text:span text:style-name="T101_3">Περιοδικό<text:s/>«Φορολογική<text:s/>Επιθεώρηση»</text:span></text:p>
      <text:p text:style-name="P102"><text:span text:style-name="T102_1">Λεωχάρους<text:s/>2,<text:s/>Τ.Κ.10562<text:s/>Αθήνα</text:span></text:p>
      <text:p text:style-name="P103"><text:span text:style-name="T103_1">14<text:s/></text:span><text:span text:style-name="T103_2">.</text:span><text:span text:style-name="T103_3">∆ιεύθυνση<text:s/>Υποστήριξης<text:s/>Ηλεκτρονικά<text:s/>Συναλλασσόµενων,Χανδρή<text:s/>1<text:s/>και<text:s/>Θεσ/νικης</text:span></text:p>
      <text:p text:style-name="P104"><text:span text:style-name="T104_1">Τ.Κ:18346</text:span></text:p>
      <text:p text:style-name="P105"><text:span text:style-name="T105_1">ΙΙΙ.<text:s/>ΕΣΩΤΕΡΙΚΗ<text:s/>ΔΙΑΝΟΜΗ</text:span></text:p>
      <text:p text:style-name="P106"><text:span text:style-name="T106_1">1<text:s/></text:span><text:span text:style-name="T106_2">.</text:span><text:span text:style-name="T106_3">Γραφείο<text:s/>Υπουργού</text:span></text:p>
      <text:p text:style-name="P107"><text:span text:style-name="T107_1">2<text:s/></text:span><text:span text:style-name="T107_2">.</text:span><text:span text:style-name="T107_3">Γραφείο<text:s/>Υφυπουργού</text:span></text:p>
      <text:p text:style-name="P108"><text:span text:style-name="T108_1">3<text:s/></text:span><text:span text:style-name="T108_2">.</text:span><text:span text:style-name="T108_3">Γραφείο<text:s/>Γενικού<text:s/>Γραµµατέα<text:s/>∆ηµοσίων<text:s/>Εσόδων</text:span></text:p>
      <text:p text:style-name="P109"><text:span text:style-name="T109_1">4<text:s/></text:span><text:span text:style-name="T109_2">.</text:span><text:span text:style-name="T109_3">Πρ/νους<text:s/>Γενικών<text:s/>∆/νσεων<text:s/>Γενικής<text:s/>Γραµµατείας<text:s/>∆ηµοσίων<text:s/>Εσόδων</text:span></text:p>
      <text:p text:style-name="P110"><text:span text:style-name="T110_1">5<text:s/></text:span><text:span text:style-name="T110_2">.<text:s/></text:span><text:span text:style-name="T110_3">Γραφείο<text:s/>Τύπου<text:s/>και<text:s/>∆ηµοσίων<text:s/>Σχέσεων</text:span></text:p>
      <text:p text:style-name="P111"><text:span text:style-name="T111_1">6<text:s/></text:span><text:span text:style-name="T111_2">.</text:span><text:span text:style-name="T111_3">Γραφείο<text:s/>Επικοινωνίας<text:s/>και<text:s/>Πληροφόρησης<text:s/>Πολιτών<text:s/>(5<text:s/>αντίγραφα)</text:span></text:p>
      <text:p text:style-name="P112"><text:span text:style-name="T112_1">7<text:s/></text:span><text:span text:style-name="T112_2">.</text:span><text:span text:style-name="T112_3">Υπηρεσία<text:s/>Εσωτερικής<text:s/>Επανεξέτασης(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