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/>
    <style:style style:name="T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/text:span></text:p>
      <text:p text:style-name="P3"><text:span text:style-name="T3_1">ΓΕΝΙΚΟΥ<text:s/>ΧΗΜΕΙΟΥ<text:s/>ΤΟΥ<text:s/>ΚΡΑΤΟΥΣ<text:s/>ΔΙΕΥΘΥΝΣΗ<text:s/>ΑΛΚΟΟΛΗΣ,</text:span></text:p>
      <text:p text:style-name="P4"><text:span text:style-name="T4_1">ΑΛΚΟΟΛΟΥΧΩΝ<text:s/>ΠΟΤΩΝ,<text:s/>ΟΙΝΟΥ<text:s/>&amp;<text:s/>ΖΥΘΟΥ</text:span></text:p>
      <text:h text:style-name="P5" text:outline-level="1"><text:span text:style-name="T5_1">ΤΜΗΜΑ<text:s/></text:span></text:h>
      <text:h text:style-name="P6" text:outline-level="1"><text:span text:style-name="T6_1">B΄</text:span></text:h>
      <text:p text:style-name="P7"><text:span text:style-name="T7_1">Ταχ.<text:s/>Διεύθυνση:<text:s/>Αν.<text:s/>Τσόχα<text:s/>16</text:span></text:p>
      <text:p text:style-name="P8"><text:span text:style-name="T8_1">Ταχ.<text:s/>Κώδικας:<text:s/>11521,<text:s/>Αθήνα</text:span></text:p>
      <text:p text:style-name="P9"><text:span text:style-name="T9_1">Πληροφορίες:<text:s/>Α.<text:s/>Σκορδάκη</text:span></text:p>
      <text:p text:style-name="P10"><text:span text:style-name="T10_1">Σ.<text:s/>Κυριακίδης</text:span></text:p>
      <text:p text:style-name="P11"><text:span text:style-name="T11_1">Τηλέφωνο:<text:s/>213-2117273</text:span></text:p>
      <text:p text:style-name="P12"><text:span text:style-name="T12_1">Fax:<text:s/>210-6468272</text:span></text:p>
      <text:p text:style-name="P13"><text:span text:style-name="T13_1">Ε-mail:<text:s/></text:span><text:span text:style-name="T13_2"><text:a xlink:type="simple" xlink:href="mailto:alkooli@gcsl.gr"><text:span text:style-name="T13_3">alkooli@gcsl.gr</text:span></text:a></text:span></text:p>
      <text:p text:style-name="P14"><text:span text:style-name="T14_1">G:\FLASH_040512\D29-EKSERXOMENA\additives_in_spirit_drinks2.doc</text:span></text:p>
      <text:p text:style-name="P15"><text:span text:style-name="T15_1">ΘΕΜΑ<text:s/>:<text:s/>«Εκτελεστικός<text:s/>κανονισμός<text:s/>(ΕΕ)<text:s/>716/2013<text:s/>για<text:s/>τη<text:s/>θέσπιση<text:s/>κανόνων<text:s/>εφαρμογής<text:s/>του<text:s/>κανονισμού<text:s/>(ΕΚ)<text:s/>110/2008»</text:span></text:p>
      <text:p text:style-name="P16"><text:span text:style-name="T16_1">Σας<text:s/>ενημερώνουμε<text:s/>ότι<text:s/>έχει<text:s/>δημοσιευθεί<text:s/>στην<text:s/>Επίσημη<text:s/>Εφημερίδα<text:s/>της<text:s/>Ευρωπαϊκής<text:s/>Ένωσης<text:s/>ο<text:s/>εκτελεστικός<text:s/>κανονισμός<text:s/>(ΕΕ)<text:s/>αριθ.<text:s/>716/2013<text:s/>της<text:s/>Επιτροπής<text:s/>της<text:s/>25/7/2013<text:s/>για<text:s/>τη<text:s/>θέσπιση<text:s/>των<text:s/>κανόνων<text:s/>εφαρμογής<text:s/>του<text:s/>κανονισμού<text:s/>(ΕΚ)<text:s/>αριθ.<text:s/>110/2008<text:s/>του<text:s/>Ευρωπαϊκού<text:s/>Κοινοβουλίου<text:s/>και<text:s/>του<text:s/>Συμβουλίου<text:s/>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.</text:span></text:p>
      <text:p text:style-name="P17"><text:span text:style-name="T17_1">Με<text:s/>τον<text:s/>κανονισμό<text:s/>(ΕΕ)<text:s/>716/2013<text:s/>θεσπίζονται<text:s/>κανόνες<text:s/>για<text:s/>την<text:s/>εφαρμογή<text:s/>του<text:s/>καν.<text:s/>(ΕΚ)<text:s/>110/2008<text:s/>σε<text:s/>ότι<text:s/>αφορά<text:s/>(α)<text:s/>τη<text:s/>χρήση<text:s/>σύνθετων<text:s/>όρων<text:s/>και<text:s/>μνειών<text:s/>σε<text:s/>εφαρμογή<text:s/>του<text:s/>άρθρου<text:s/>10<text:s/>του<text:s/>καν.<text:s/>(ΕΚ)<text:s/>110/2008<text:s/>και<text:s/>(β)<text:s/>τις<text:s/>γεωγραφικές<text:s/>ενδείξεις<text:s/>(Γ.Ε.)<text:s/>των<text:s/>αλκοολούχων<text:s/>ποτών<text:s/>και<text:s/>τη<text:s/>χρήση<text:s/>ενωσιακού<text:s/>συμβόλου<text:s/>για<text:s/>τις<text:s/>καταχωρημένες<text:s/>Γ.Ε.</text:span></text:p>
      <text:p text:style-name="P18"><text:span text:style-name="T18_1">Τα<text:s/>σημαντικότερα<text:s/>σημεία<text:s/>που<text:s/>εισάγει<text:s/>ο<text:s/>παρών<text:s/>κανονισμός<text:s/>συνοψίζονται<text:s/>στα<text:s/>εξής:</text:span></text:p>
      <text:p text:style-name="P19"><text:span text:style-name="T19_1">1.<text:s/>Δίνονται<text:s/>οι<text:s/>ορισμοί<text:s/>του<text:s/>σύνθετου<text:s/>όρου<text:s/>(compound<text:s/>term)<text:s/>και<text:s/>της<text:s/>μνείας<text:s/>(allusion)<text:s/>και<text:s/>εξειδικεύονται<text:s/>οι<text:s/>κανόνες<text:s/>χρήσης<text:s/>τους,<text:s/>πέραν<text:s/>των<text:s/>όσων<text:s/>ορίζει<text:s/>το<text:s/>άρθρο<text:s/>10<text:s/>του<text:s/>καν.<text:s/>(ΕΚ)<text:s/>110/2008.</text:span></text:p>
      <text:p text:style-name="P20"><text:span text:style-name="T20_1">2.<text:s/>Διευκρινίζεται<text:s/>ότι<text:s/>ένας<text:s/>σύνθετος<text:s/>όρος,<text:s/>όταν<text:s/>χρησιμοποιείται<text:s/>στην<text:s/>παρουσίαση<text:s/>ενός<text:s/>αλκοολούχου<text:s/>ποτού,<text:s/>δεν<text:s/>μπορεί<text:s/>να<text:s/>υποκαθιστά<text:s/>την<text:s/>επωνυμία<text:s/>πώλησης<text:s/>αυτού<text:s/>του<text:s/>αλκοολούχου<text:s/>ποτού.<text:s/>Διευκρινίζεται<text:s/>επίσης<text:s/>ότι<text:s/>ένας<text:s/>σύνθετος<text:s/>όρος<text:s/>δεν<text:s/>μπορεί<text:s/>να<text:s/>περιλαμβάνει<text:s/>ως<text:s/>συστατικό<text:s/>του<text:s/>τον<text:s/>όρο<text:s/>«αλκοολούχο<text:s/>ποτό».<text:s/>Τέλος,<text:s/>διευκρινίζεται<text:s/>ότι<text:s/>δεν<text:s/>μπορεί<text:s/>να<text:s/>χρησιμοποιείται<text:s/>σύνθετος<text:s/>όρος<text:s/>ο<text:s/>οποίος<text:s/>να<text:s/>προκύπτει<text:s/>από<text:s/>τον<text:s/>συνδυασμό<text:s/>μιας<text:s/>εκ<text:s/>των<text:s/>κατηγοριών<text:s/>33<text:s/>έως<text:s/>40<text:s/>του<text:s/>παραρτήματος<text:s/>ΙΙ<text:s/>(κατηγορίες<text:s/>λικέρ)<text:s/>του<text:s/>καν.<text:s/>(ΕΚ)<text:s/>110/2008<text:s/>με<text:s/>τον<text:s/>όρο<text:s/>«λικέρ».</text:span></text:p>
      <text:p text:style-name="P21"><text:span text:style-name="T21_1">3.<text:s/>Αποσαφηνίζεται<text:s/>ότι<text:s/>για<text:s/>την<text:s/>εφαρμογή<text:s/>της<text:s/>παρ.<text:s/>2<text:s/>του<text:s/>άρθρου<text:s/>10<text:s/>του<text:s/>καν.<text:s/>(ΕΚ)<text:s/>110/2008,<text:s/>ως<text:s/>αραίωση<text:s/>θεωρείται<text:s/>αποκλειστικά<text:s/>η<text:s/>προσθήκη<text:s/>νερού.<text:s/>Πρακτικά,<text:s/>αν<text:s/>ένα<text:s/>αλκοολούχο<text:s/>ποτό<text:s/>αραιωθεί<text:s/>με<text:s/>κάτι<text:s/>άλλο<text:s/>εκτός<text:s/>νερού<text:s/>(πχ.<text:s/>αναψυκτικό,<text:s/>χυμός)<text:s/>τόσο<text:s/>ώστε<text:s/>ο<text:s/>αλκοολικός<text:s/>του<text:s/>τίτλος<text:s/>να<text:s/>είναι<text:s/>μικρότερος<text:s/>από<text:s/>τον<text:s/>αλκοολικό<text:s/>τίτλο<text:s/>που<text:s/>προβλέπεται<text:s/>στον<text:s/>ορισμό<text:s/>του<text:s/>εν<text:s/>λόγω<text:s/>αλκοολούχου<text:s/>ποτού,<text:s/>δεν<text:s/>ισχύει<text:s/>η<text:s/>απαγόρευση<text:s/>χρήσης<text:s/>σύνθετου<text:s/>όρου<text:s/>ο<text:s/>οποίος<text:s/>να<text:s/>περιλαμβάνει<text:s/>την<text:s/>ονομασία<text:s/>πώλησης<text:s/>αυτού.</text:span></text:p>
      <text:p text:style-name="P22"><text:span text:style-name="T22_1">4.<text:s/>Δίνονται<text:s/>στο<text:s/>κεφάλαιο<text:s/>ΙΙΙ<text:s/>(άρθρα<text:s/>6<text:s/>έως<text:s/>22)<text:s/>λεπτομερείς<text:s/>κανόνες<text:s/>χειρισμού<text:s/>των<text:s/>Γ.Ε.<text:s/>οι<text:s/>οποίες<text:s/>αφορούν<text:s/>τις<text:s/>υποχρεώσεις<text:s/>των<text:s/>αιτούντων<text:s/>(πχ<text:s/>τι<text:s/>πρέπει<text:s/>να<text:s/>περιλαμβάνει<text:s/>η<text:s/>αίτηση<text:s/>και<text:s/>ο<text:s/>τεχνικός<text:s/>φάκελος),<text:s/>υποχρεώσεις<text:s/>και<text:s/>αρμοδιότητες<text:s/>της<text:s/>Επιτροπής<text:s/>(πχ<text:s/>χρονικές<text:s/>προθεσμίες,<text:s/>προϋποθέσεις<text:s/>για<text:s/>την<text:s/>απόρριψη<text:s/>μιας<text:s/>αίτησης),<text:s/>ρυθμίσεις<text:s/>για<text:s/>τον<text:s/>τρόπο<text:s/>υποβολής<text:s/>διασυνοριακών<text:s/>αιτήσεων,<text:s/>προβλέψεις<text:s/>για<text:s/>τις<text:s/>ενστάσεις<text:s/>και<text:s/>τις<text:s/>αιτήσεις<text:s/>ακύρωσης,<text:s/>καθώς<text:s/>και<text:s/>ειδικές<text:s/>προβλέψεις<text:s/>για<text:s/>τις<text:s/>ήδη<text:s/>καταχωρημένες<text:s/>Γ.Ε.</text:span></text:p>
      <text:p text:style-name="P23"><text:span text:style-name="T23_1">Υπενθυμίζεται<text:s/>ότι<text:s/>με<text:s/>βάση<text:s/>την<text:s/>εθνική<text:s/>νομοθεσία<text:s/>(απόφαση<text:s/>Υπουργού<text:s/>Οικονομικών<text:s/>30/077/2131/2011,<text:s/>ΦΕΚ<text:s/>1946/Β/31-8-2011),<text:s/>το<text:s/>αίτημα<text:s/>για<text:s/>αναγνώριση<text:s/>Γ.Ε.<text:s/>σε<text:s/>επίπεδο<text:s/>Ένωσης<text:s/>υποβάλλεται<text:s/>στην<text:s/>Ευρωπαϊκή<text:s/>Επιτροπή<text:s/>από<text:s/>την<text:s/>Διεύθυνση<text:s/>Α.Α.Π.Ο.Ζ.<text:s/>αφού<text:s/>έχουν<text:s/>προηγηθεί<text:s/>(α)<text:s/>σχετικό<text:s/>αίτημα<text:s/>των<text:s/>ενδιαφερομένων<text:s/>και<text:s/>(β)<text:s/>ιδιαίτερη<text:s/>απόφαση<text:s/>του<text:s/>Υπουργού<text:s/>Οικονομικών<text:s/>(εδάφιο<text:s/>β<text:s/>και<text:s/>πρώτη<text:s/>παύλα<text:s/>του<text:s/>εδαφίου<text:s/>α<text:s/>της<text:s/>παρ.<text:s/>3<text:s/>του<text:s/>άρθρου<text:s/>5<text:s/>της<text:s/>ως<text:s/>άνω<text:s/>απόφασης,<text:s/>αντίστοιχα).</text:span></text:p>
      <text:p text:style-name="P24"><text:span text:style-name="T24_1">5.<text:s/>Επεκτείνεται<text:s/>και<text:s/>για<text:s/>τα<text:s/>αλκοολούχα<text:s/>ποτά<text:s/>με<text:s/>Γ.Ε.<text:s/>η<text:s/>δυνατότητα<text:s/>χρήσης<text:s/>του<text:s/>ενωσιακού<text:s/>συμβόλου<text:s/>για<text:s/>τις<text:s/>καταχωρημένες<text:s/>Γ.Ε.<text:s/>με<text:s/>την<text:s/>ένδειξη<text:s/>«ΠΡΟΣΤΑΤΕΥΟΜΕΝΗ<text:s/>ΓΕΩΓΡΑΦΙΚΗ<text:s/>ΕΝΔΕΙΞΗ»,<text:s/>όπως<text:s/>καθορίζεται<text:s/>στο<text:s/>παράρτημα<text:s/>V<text:s/>του<text:s/>κανονισμού<text:s/>(ΕΚ)<text:s/>1898/2006<text:s/>και<text:s/>το<text:s/>οποίο<text:s/>αναπαράγεται<text:s/>όπως<text:s/>προβλέπεται<text:s/>στο<text:s/>εν<text:s/>λόγω<text:s/>παράρτημα.<text:s/>Το<text:s/>σύμβολο<text:s/>αυτό<text:s/>δεν<text:s/>μπορεί<text:s/>να<text:s/>χρησιμοποιείται<text:s/>μαζί<text:s/>με<text:s/>σύνθετο<text:s/>όρο<text:s/>που<text:s/>περιλαμβάνει<text:s/>Γ.Ε.<text:s/>Η<text:s/>παρουσία<text:s/>του<text:s/>συμβόλου<text:s/>στην<text:s/>ετικέτα<text:s/>ενός<text:s/>αλκοολούχου<text:s/>ποτού<text:s/>προϋποθέτει<text:s/>την<text:s/>ταυτόχρονη<text:s/>αναγραφή<text:s/>της<text:s/>αντίστοιχης<text:s/>Γ.Ε.</text:span></text:p>
      <text:p text:style-name="P25"><text:span text:style-name="T25_1">Διευκρινίζεται<text:s/>ότι<text:s/></text:span><text:span text:style-name="T25_2">δικαίωμα<text:s/>χρήσης<text:s/>του<text:s/>συμβόλου<text:s/>με<text:s/>την<text:s/>ένδειξη<text:s/>«ΠΡΟΣΤΑ-<text:s/>ΤΕΥΟΜΕΝΗ<text:s/>ΓΕΩΓΡΑΦΙΚΗ<text:s/>ΕΝΔΕΙΞΗ»<text:s/>έχουν<text:s/>μόνο<text:s/>οι<text:s/>αναγνωρισμένες<text:s/>σε<text:s/>ενωσιακό<text:s/>επίπεδο<text:s/>Γ.Ε.<text:s/></text:span><text:span text:style-name="T25_3">(δηλ.<text:s/>οι<text:s/>καταχωρημένες<text:s/>στο<text:s/>παράρτημα<text:s/>ΙΙΙ<text:s/>του<text:s/>καν.<text:s/>(ΕΚ)<text:s/>110/2008),<text:s/>ήτοι:<text:s/>Ούζο,<text:s/>Ούζο<text:s/>Μυτιλήνης,<text:s/>Ούζο<text:s/>Πλωμαρίου,<text:s/>Ούζο<text:s/>Καλαμάτας,<text:s/>Ούζο<text:s/>Θράκης,<text:s/>Ούζο<text:s/>Μακεδονίας,<text:s/>Τσικουδιά,<text:s/>Τσικουδιά<text:s/>Κρήτης,<text:s/>Τσίπουρο,<text:s/>Τσίπουρο<text:s/>Μακεδονίας,<text:s/>Τσίπουρο<text:s/>Θεσσαλίας,<text:s/>Τσίπουρο<text:s/>Τυρνάβου,<text:s/>Brandy<text:s/>Αττικής,<text:s/>Brandy<text:s/>Πελοποννήσου,<text:s/>Brandy<text:s/>Κεντρικής<text:s/>Ελλάδας,<text:s/>Μαστίχα<text:s/>Χίου,<text:s/>Κίτρο<text:s/>Νάξου,<text:s/>Κουμκουάτ<text:s/>Κέρκυρας<text:s/>και<text:s/>Τεντούρα.)<text:s/>Για<text:s/>τη<text:s/>χρήση<text:s/>του<text:s/>συμβόλου<text:s/>δεν<text:s/>απαιτείται<text:s/>ειδική<text:s/>άδεια<text:s/>ή<text:s/>γνωστοποίηση<text:s/>στην<text:s/>αρμόδια<text:s/>Χ.Υ.<text:s/>και<text:s/>αποκλειστικά<text:s/>υπεύθυνος<text:s/>για<text:s/>τη<text:s/>χρήση<text:s/>της<text:s/>είναι<text:s/>ο<text:s/>ποτοποιός.<text:s/>Εξυπακούεται<text:s/>ότι<text:s/>η<text:s/>χωρίς<text:s/>δικαίωμα<text:s/>χρήση<text:s/>του<text:s/>ενωσιακού<text:s/>συμβόλου<text:s/>για<text:s/>τις<text:s/>Γ.Ε.,<text:s/>παραβιάζει<text:s/>τις<text:s/>διατάξεις<text:s/>περί<text:s/>Γ.Ε.<text:s/>αλκοοολούχων<text:s/>ποτών<text:s/>και<text:s/>τιμωρείται<text:s/>με<text:s/>ό,τι<text:s/>η<text:s/>εθνική<text:s/>νομοθεσία<text:s/>προβλέπει.</text:span></text:p>
      <text:p text:style-name="P26"><text:span text:style-name="T26_1">6.<text:s/>Παρατίθενται,<text:s/>υπό<text:s/>μορφή<text:s/>παραρτημάτων<text:s/>του<text:s/>κανονισμού,<text:s/>υποδείγματα<text:s/>της<text:s/>αίτησης<text:s/>καταχώρησης<text:s/>Γ.Ε.,<text:s/>του<text:s/>τεχνικού<text:s/>φακέλου,<text:s/>των<text:s/>αιτήσεων<text:s/>ένστασης<text:s/>και<text:s/>ακύρωσης,<text:s/>καθώς<text:s/>και<text:s/>της<text:s/>αίτησης<text:s/>τροποποίησης<text:s/>του<text:s/>τεχνικού<text:s/>φακέλου.</text:span></text:p>
      <text:p text:style-name="P27"><text:span text:style-name="T27_1">Να<text:s/>σημειωθεί<text:s/>ότι<text:s/>κατά<text:s/>την<text:s/>απόδοση<text:s/>του<text:s/>κειμένου<text:s/>του<text:s/>κανονισμού<text:s/>στα<text:s/>ελληνικά,<text:s/>δεν<text:s/>έχει<text:s/>μεταφερθεί<text:s/>σωστά<text:s/>ο<text:s/>όρος<text:s/>“alcoholic<text:s/>beverage”,<text:s/>στα<text:s/>άρθρα<text:s/>3<text:s/>και<text:s/>4<text:s/>του<text:s/>κανονισμού.<text:s/>O<text:s/>συγκεκριμένος<text:s/>όρος<text:s/>περιγράφει<text:s/>μία<text:s/>γενική<text:s/>κατηγορία<text:s/>ποτών,<text:s/>στα<text:s/>ελληνικά<text:s/>αποδίδεται<text:s/>ως<text:s/>«ποτό<text:s/>με<text:s/>αλκοόλη»<text:s/>και<text:s/>περιλαμβάνει<text:s/>τα<text:s/>αλκοολούχα<text:s/>ποτά,<text:s/>τους<text:s/>οίνους,<text:s/>τα<text:s/>αρωματισμένα<text:s/>αμπελοοινικά<text:s/>προϊόντα,<text:s/>τις<text:s/>μπύρες,<text:s/>ποτά<text:s/>μπύρας,<text:s/>ποτά<text:s/>από<text:s/>ζύμωση<text:s/>και<text:s/>χαμηλόβαθμα<text:s/>αλκοολούχα<text:s/>ποτά<text:s/>(βλ.<text:s/>πρόσφατη<text:s/>τροποποίηση<text:s/>του<text:s/>άρθρου<text:s/>144<text:s/>του<text:s/>Κ.Τ.Π.,<text:s/>θα<text:s/>ακολουθήσει<text:s/>σχετική<text:s/>εγκύκλιος<text:s/>της<text:s/>Δ/νσης<text:s/>Α.Α.Π.Ο.Ζ.).<text:s/>Η<text:s/>Δ/νσή<text:s/>μας<text:s/>έχει<text:s/>κάνει<text:s/>τις<text:s/>απαραίτητες<text:s/>επαφές<text:s/>με<text:s/>τις<text:s/>υπηρεσίες<text:s/>της<text:s/>Επιτροπής<text:s/>για<text:s/>να<text:s/>δρομολογηθεί<text:s/>η<text:s/>διόρθωση<text:s/>του<text:s/>κειμένου<text:s/>του<text:s/>κανονισμού.<text:s/>Σας<text:s/>στέλνουμε<text:s/>σε<text:s/>ξεχωριστό<text:s/>φύλλο<text:s/>το<text:s/>κείμενο<text:s/>των<text:s/>άρθρων<text:s/>3<text:s/>και<text:s/>4<text:s/>όπου,<text:s/>για<text:s/>διευκόλυνσή<text:s/>σας,<text:s/>έχουν<text:s/>γίνει<text:s/>ανεπίσημα<text:s/>οι<text:s/>μελλοντικές<text:s/>διορθώσεις.</text:span></text:p>
      <text:p text:style-name="P28"><text:span text:style-name="T28_1">Ο<text:s/>κανονισμός<text:s/>ισχύει<text:s/>από<text:s/>2/8/2013<text:s/>και<text:s/></text:span><text:span text:style-name="T28_2">εφαρμόζεται<text:s/>από<text:s/>1/9/2013,<text:s/>με<text:s/>εξαίρεση<text:s/>τα<text:s/>άρθρα<text:s/>3<text:s/>και<text:s/>4<text:s/>που<text:s/>εφαρμόζονται<text:s/>από<text:s/>1/3/2015.</text:span></text:p>
      <text:p text:style-name="P29"><text:span text:style-name="T29_1">Ο<text:s/>αναφερόμενος<text:s/>κανονισμός<text:s/>αποστέλλεται<text:s/>σε<text:s/>ηλεκτρονική<text:s/>μορφή<text:s/>και<text:s/>μπορεί<text:s/>σε<text:s/>κάθε<text:s/>περίπτωση<text:s/>να<text:s/>αναζητηθεί<text:s/>είτε<text:s/>στο<text:s/>δικτυακό<text:s/>τόπο<text:s/>της<text:s/>Επίσημης<text:s/>Εφημερίδας<text:s/>της<text:s/>ΕΕ,<text:s/>είτε<text:s/>στο<text:s/>δικτυακό<text:s/>τόπο<text:s/>του<text:s/>Γ.Χ.Κ.<text:s/>Αποστέλλεται<text:s/>επίσης<text:s/>ηλεκτρονικά<text:s/>το<text:s/>παράρτημα<text:s/>V<text:s/>του<text:s/>καν.<text:s/>(ΕΚ)<text:s/>1898/2006.</text:span></text:p>
      <text:p text:style-name="P30"><text:span text:style-name="T30_1">Παραμένουμε<text:s/>στη<text:s/>διάθεσή<text:s/>σας<text:s/>για<text:s/>οποιαδήποτε<text:s/>περαιτέρω<text:s/>διευκρίνιση<text:s/>ή<text:s/>πληροφορία.</text:span></text:p>
      <text:p text:style-name="P31"><text:span text:style-name="T31_1">Ο<text:s/>Προϊστάμενος<text:s/>της<text:s/>Δ/νσης</text:span></text:p>
      <text:p text:style-name="P32"><text:span text:style-name="T32_1">Γεώργιος<text:s/>Σιαμαντάς</text:span></text:p>
      <text:p text:style-name="P33"><text:span text:style-name="T33_1">Συνημμένα:</text:span><text:span text:style-name="T33_2">Πίνακας<text:s/>Διανομής</text:span></text:p>
      <text:p text:style-name="P34"><text:span text:style-name="T34_1">ΠΙΝΑΚΑΣ<text:s/>ΔΙΑΝΟΜΗΣ</text:span></text:p>
      <text:p text:style-name="P35"><text:span text:style-name="T35_1">1)<text:s/></text:span><text:span text:style-name="T35_2">Υπουργείο<text:s/>Οικονομικών</text:span></text:p>
      <text:p text:style-name="P36"><text:span text:style-name="T36_1">Γενικό<text:s/>Χημείο<text:s/>του<text:s/>Κράτους</text:span></text:p>
      <text:p text:style-name="P37"><text:span text:style-name="T37_1">-</text:span><text:span text:style-name="T37_2"><text:tab/></text:span><text:span text:style-name="T37_3">Χημικές<text:s/>Υπηρεσίες<text:s/>Γ.Χ.Κ.<text:s/>(</text:span><text:span text:style-name="T37_4">αποστολή<text:s/>με<text:s/>e-mail</text:span><text:span text:style-name="T37_5">)</text:span></text:p>
      <text:p text:style-name="P38"><text:span text:style-name="T38_1">2)<text:s/></text:span><text:span text:style-name="T38_2">Υπουργείο<text:s/>Αγροτικής<text:s/>Ανάπτυξης<text:s/>και<text:s/>Τροφίμων</text:span></text:p>
      <text:p text:style-name="P39"><text:span text:style-name="T39_1">Ε.Φ.Ε.Τ.</text:span></text:p>
      <text:p text:style-name="P40"><text:span text:style-name="T40_1">-</text:span><text:span text:style-name="T40_2"><text:tab/></text:span><text:span text:style-name="T40_3">Γραφείο<text:s/>Προέδρου<text:s/></text:span><text:span text:style-name="T40_4"><text:a xlink:type="simple" xlink:href="mailto:info@efet.gr"><text:span text:style-name="T40_5">info@efet.gr</text:span></text:a></text:span><text:span text:style-name="T40_6">;</text:span></text:p>
      <text:p text:style-name="P41"><text:span text:style-name="T41_1">3)<text:s/></text:span><text:span text:style-name="T41_2">Σύνδεσμος<text:s/>Ελληνικών<text:s/>Αποσταγμάτων<text:s/>και<text:s/>Αλκοολούχων<text:s/>Ποτών<text:s/>(ΣΕΑΟΠ)<text:s/></text:span><text:span text:style-name="T41_3"><text:a xlink:type="simple" xlink:href="mailto:seaop@hol.gr"><text:span text:style-name="T41_4">seaop@hol.gr</text:span></text:a></text:span></text:p>
      <text:p text:style-name="P42"><text:span text:style-name="T42_1">4)<text:s/></text:span><text:span text:style-name="T42_2">Ένωση<text:s/>Αποσταγματοποιών<text:s/>Αμπελοοινικών<text:s/>Προϊόντων<text:s/>Ελλάδας<text:s/>(ΕΝΑΠΑΠΕ)<text:s/></text:span><text:span text:style-name="T42_3"><text:a xlink:type="simple" xlink:href="mailto:enapape@gmail.com"><text:span text:style-name="T42_4">enapape@gmail.com</text:span></text:a></text:span></text:p>
      <text:p text:style-name="P43"><text:span text:style-name="T43_1">5)<text:s/></text:span><text:span text:style-name="T43_2">Ένωση<text:s/>Επιχειρήσεων<text:s/>Αλκοολούχων<text:s/>Ποτών<text:s/>(ΕΝ.Ε.Α.Π.)<text:s/></text:span><text:span text:style-name="T43_3"><text:a xlink:type="simple" xlink:href="mailto:sp@downtown.com.gr"><text:span text:style-name="T43_4">sp@downtown.com.gr</text:span></text:a></text:span></text:p>
      <text:p text:style-name="P44"><text:span text:style-name="T44_1">Εσωτερική<text:s/>διανομή</text:span></text:p>
      <text:p text:style-name="P45"><text:span text:style-name="T45_1">1.<text:s/>Υφυπουργό<text:s/>Οικονομικών<text:s/>κ.<text:s/>Γ.<text:s/>Μαυραγάνη</text:span></text:p>
      <text:p text:style-name="P46"><text:span text:style-name="T46_1">2.<text:s/>Γενικό<text:s/>Γραμματέα<text:s/>Δημοσίων<text:s/>Εσόδων<text:s/>κ.<text:s/>Χ.<text:s/>Θεοχάρη</text:span></text:p>
      <text:p text:style-name="P47"><text:span text:style-name="T47_1">3.<text:s/>Προϊσταμένη<text:s/>Γεν.<text:s/>Δ/νσης<text:s/>Γ.Χ.Κ.<text:s/>κ.<text:s/>Α.<text:s/>Παπαθανασίου</text:span></text:p>
      <text:p text:style-name="P48"><text:span text:style-name="T48_1">4.<text:s/>Διεύθυνση<text:s/>Αλκοόλης,<text:s/>Αλκοολούχων<text:s/>Ποτών,<text:s/>Οίνου,<text:s/>Ζύθου</text:span></text:p>
      <text:p text:style-name="P49"><text:span text:style-name="T49_1">5.<text:s/>Διεύθυνση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