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/>
    <style:style style:name="T13_4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4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10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T2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1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/>
    </style:style>
    <style:style style:name="T26_6" style:family="text">
      <style:text-properties fo:language="el" fo:language-asian="el" fo:font-weight="bold" style:font-weight-asian="bold" style:font-weight-complex="bold"/>
    </style:style>
    <style:style style:name="T26_7" style:family="text">
      <style:text-properties fo:language="el" fo:language-asian="el"/>
    </style:style>
    <style:style style:name="T26_8" style:family="text">
      <style:text-properties fo:language="el" fo:language-asian="el" fo:font-weight="bold" style:font-weight-asian="bold" style:font-weight-complex="bold"/>
    </style:style>
    <style:style style:name="T26_9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T30_6" style:family="text">
      <style:text-properties fo:language="el" fo:language-asian="el" fo:font-weight="bold" style:font-weight-asian="bold" style:font-weight-complex="bold"/>
    </style:style>
    <style:style style:name="T30_7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6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T32_5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6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T39_5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6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/>
    <style:style style:name="T41_3" style:family="text" style:parent-style-name="Internet_20_link">
      <style:text-properties fo:color="#0000ee" fo:language="el" fo:language-asian="el"/>
    </style:style>
    <style:style style:name="T41_4" style:family="text">
      <style:text-properties fo:language="el" fo:language-asian="el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/>
    <style:style style:name="T43_3" style:family="text" style:parent-style-name="Internet_20_link">
      <style:text-properties fo:color="#0000ee" fo:language="el" fo:language-asian="el"/>
    </style:style>
    <style:style style:name="T43_4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style:text-underline-style="solid" style:text-underline-color="font-color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>
      <style:text-properties fo:language="el" fo:language-asian="el" style:text-underline-style="solid" style:text-underline-color="font-color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 style:text-underline-style="solid" style:text-underline-color="font-color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/>
    <style:style style:name="T58_5" style:family="text" style:parent-style-name="Internet_20_link">
      <style:text-properties fo:color="#0000ee"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/>
    <style:style style:name="T59_5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/>
    </style:style>
    <style:style style:name="T62_3" style:family="text"/>
    <style:style style:name="T62_4" style:family="text" style:parent-style-name="Internet_20_link">
      <style:text-properties fo:color="#0000ee"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 style:text-underline-style="solid" style:text-underline-color="font-color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T65_2" style:family="text"/>
    <style:style style:name="T65_3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 style:text-underline-style="solid" style:text-underline-color="font-color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67_2" style:family="text"/>
    <style:style style:name="T67_3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 style:text-underline-style="solid" style:text-underline-color="font-color"/>
    </style:style>
    <style:style style:name="T68_4" style:family="text">
      <style:text-properties fo:language="el" fo:language-asian="el"/>
    </style:style>
    <style:style style:name="T68_5" style:family="text"/>
    <style:style style:name="T68_6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 style:text-underline-style="solid" style:text-underline-color="font-color"/>
    </style:style>
    <style:style style:name="T69_4" style:family="text">
      <style:text-properties fo:language="el" fo:language-asian="el"/>
    </style:style>
    <style:style style:name="T69_5" style:family="text"/>
    <style:style style:name="T69_6" style:family="text" style:parent-style-name="Internet_20_link">
      <style:text-properties fo:color="#0000ee" fo:language="el" fo:language-asian="el"/>
    </style:style>
    <style:style style:name="T6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n" fo:language-asian="en" style:text-underline-style="solid" style:text-underline-color="font-color"/>
    </style:style>
    <style:style style:name="T70_3" style:family="text">
      <style:text-properties fo:language="el" fo:language-asian="el" style:text-underline-style="solid" style:text-underline-color="font-color"/>
    </style:style>
    <style:style style:name="T70_4" style:family="text">
      <style:text-properties fo:language="el" fo:language-asian="el" style:text-underline-style="solid" style:text-underline-color="font-color"/>
    </style:style>
    <style:style style:name="T70_5" style:family="text"/>
    <style:style style:name="T70_6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n" fo:language-asian="en" style:text-underline-style="solid" style:text-underline-color="font-color"/>
    </style:style>
    <style:style style:name="T71_3" style:family="text">
      <style:text-properties fo:language="el" fo:language-asian="el" style:text-underline-style="solid" style:text-underline-color="font-color"/>
    </style:style>
    <style:style style:name="T71_4" style:family="text">
      <style:text-properties fo:language="el" fo:language-asian="el" style:text-underline-style="solid" style:text-underline-color="font-color"/>
    </style:style>
    <style:style style:name="T71_5" style:family="text"/>
    <style:style style:name="T71_6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n" fo:language-asian="en" style:text-underline-style="solid" style:text-underline-color="font-color"/>
    </style:style>
    <style:style style:name="T72_3" style:family="text">
      <style:text-properties fo:language="el" fo:language-asian="el" style:text-underline-style="solid" style:text-underline-color="font-color"/>
    </style:style>
    <style:style style:name="T72_4" style:family="text">
      <style:text-properties fo:language="el" fo:language-asian="el" style:text-underline-style="solid" style:text-underline-color="font-color"/>
    </style:style>
    <style:style style:name="T72_5" style:family="text"/>
    <style:style style:name="T72_6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n" fo:language-asian="en" style:text-underline-style="solid" style:text-underline-color="font-color"/>
    </style:style>
    <style:style style:name="T73_3" style:family="text">
      <style:text-properties fo:language="el" fo:language-asian="el" style:text-underline-style="solid" style:text-underline-color="font-color"/>
    </style:style>
    <style:style style:name="T73_4" style:family="text">
      <style:text-properties fo:language="el" fo:language-asian="el" style:text-underline-style="solid" style:text-underline-color="font-color"/>
    </style:style>
    <style:style style:name="T73_5" style:family="text"/>
    <style:style style:name="T73_6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style:text-underline-style="solid" style:text-underline-color="font-color"/>
    </style:style>
    <style:style style:name="T74_2" style:family="text">
      <style:text-properties fo:language="en" fo:language-asian="en" style:text-underline-style="solid" style:text-underline-color="font-color"/>
    </style:style>
    <style:style style:name="T74_3" style:family="text">
      <style:text-properties fo:language="el" fo:language-asian="el" style:text-underline-style="solid" style:text-underline-color="font-color"/>
    </style:style>
    <style:style style:name="T74_4" style:family="text">
      <style:text-properties fo:language="el" fo:language-asian="el" style:text-underline-style="solid" style:text-underline-color="font-color"/>
    </style:style>
    <style:style style:name="T74_5" style:family="text"/>
    <style:style style:name="T74_6" style:family="text" style:parent-style-name="Internet_20_link">
      <style:text-properties fo:color="#0000ee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T76_2" style:family="text">
      <style:text-properties fo:language="el" fo:language-asian="el" style:text-underline-style="solid" style:text-underline-color="font-color"/>
    </style:style>
    <style:style style:name="T76_3" style:family="text"/>
    <style:style style:name="T76_4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T78_2" style:family="text">
      <style:text-properties fo:language="el" fo:language-asian="el" style:text-underline-style="solid" style:text-underline-color="font-color"/>
    </style:style>
    <style:style style:name="T78_3" style:family="text"/>
    <style:style style:name="T78_4" style:family="text" style:parent-style-name="Internet_20_link">
      <style:text-properties fo:color="#0000ee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T80_2" style:family="text">
      <style:text-properties fo:language="el" fo:language-asian="el" style:text-underline-style="solid" style:text-underline-color="font-color"/>
    </style:style>
    <style:style style:name="T80_3" style:family="text"/>
    <style:style style:name="T80_4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3" style:family="text">
      <style:text-properties fo:language="el" fo:language-asian="el" style:text-underline-style="solid" style:text-underline-color="font-color"/>
    </style:style>
    <style:style style:name="T81_4" style:family="text"/>
    <style:style style:name="T81_5" style:family="text" style:parent-style-name="Internet_20_link">
      <style:text-properties fo:color="#0000ee"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4" style:family="text">
      <style:text-properties fo:language="el" fo:language-asian="el" style:text-underline-style="solid" style:text-underline-color="font-color"/>
    </style:style>
    <style:style style:name="T82_5" style:family="text">
      <style:text-properties fo:language="el" fo:language-asian="el" style:text-underline-style="solid" style:text-underline-color="font-color"/>
    </style:style>
    <style:style style:name="T82_6" style:family="text"/>
    <style:style style:name="T82_7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4" style:family="text"/>
    <style:style style:name="T83_5" style:family="text" style:parent-style-name="Internet_20_link">
      <style:text-properties fo:color="#0000ee"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3" style:family="text">
      <style:text-properties fo:language="el" fo:language-asian="el" style:text-underline-style="solid" style:text-underline-color="font-color"/>
    </style:style>
    <style:style style:name="T87_4" style:family="text"/>
    <style:style style:name="T87_5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style:text-underline-style="solid" style:text-underline-color="font-color"/>
    </style:style>
    <style:style style:name="T89_2" style:family="text">
      <style:text-properties fo:language="en" fo:language-asian="en" style:text-underline-style="solid" style:text-underline-color="font-color"/>
    </style:style>
    <style:style style:name="T89_3" style:family="text">
      <style:text-properties fo:language="el" fo:language-asian="el" style:text-underline-style="solid" style:text-underline-color="font-color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style:text-underline-style="solid" style:text-underline-color="font-color"/>
    </style:style>
    <style:style style:name="T90_2" style:family="text">
      <style:text-properties fo:language="en" fo:language-asian="en" style:text-underline-style="solid" style:text-underline-color="font-color"/>
    </style:style>
    <style:style style:name="T90_3" style:family="text">
      <style:text-properties fo:language="el" fo:language-asian="el" style:text-underline-style="solid" style:text-underline-color="font-color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style:text-underline-style="solid" style:text-underline-color="font-color"/>
    </style:style>
    <style:style style:name="T91_2" style:family="text">
      <style:text-properties fo:language="en" fo:language-asian="en" style:text-underline-style="solid" style:text-underline-color="font-color"/>
    </style:style>
    <style:style style:name="T91_3" style:family="text">
      <style:text-properties fo:language="el" fo:language-asian="el" style:text-underline-style="solid" style:text-underline-color="font-color"/>
    </style:style>
    <style:style style:name="P92" style:family="paragraph" style:parent-style-name="StructureList1">
      <style:paragraph-properties fo:margin-top="0.212cm" fo:margin-bottom="0cm"/>
    </style:style>
    <style:style style:name="T92_1" style:family="text">
      <style:text-properties fo:language="el" fo:language-asian="el" style:text-underline-style="solid" style:text-underline-color="font-color"/>
    </style:style>
    <style:style style:name="T92_2" style:family="text">
      <style:text-properties fo:language="en" fo:language-asian="en" style:text-underline-style="solid" style:text-underline-color="font-color"/>
    </style:style>
    <style:style style:name="T92_3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ΥΠΟΥΡΓΕΙΟ<text:s/>ΟΙΚΟΝΟΜΙΚΩΝ</text:span></text:p>
      <text:p text:style-name="P2"><text:span text:style-name="T2_1">ΓΕΝΙΚΗ<text:s/>ΓΡΑΜΜΑΤΕΙΑ</text:span></text:p>
      <text:p text:style-name="P3"><text:span text:style-name="T3_1">ΔΗΜΟΣΙΩΝ<text:s/>ΕΣΟΔΩΝ</text:span></text:p>
      <text:p text:style-name="P4"><text:span text:style-name="T4_1">ΓΕΝΙΚΗ<text:s/>ΔΙΕΥΘΥΝΣΗ</text:span></text:p>
      <text:p text:style-name="P5"><text:span text:style-name="T5_1">ΓΕΝΙΚΟΥ<text:s/>ΧΗΜΕΙΟΥ<text:s/>ΤΟΥ<text:s/>ΚΡΑΤΟΥΣ</text:span></text:p>
      <text:p text:style-name="P6"><text:span text:style-name="T6_1">Δ/ΝΣΗ<text:s/>ΤΡΟΦΙΜΩΝ</text:span></text:p>
      <text:h text:style-name="P7" text:outline-level="1"><text:span text:style-name="T7_1">ΤΜΗΜΑ<text:s/>Α’</text:span></text:h>
      <text:p text:style-name="P8"><text:span text:style-name="T8_1">Ταχ.<text:s/>Διεύθυνση</text:span><text:span text:style-name="T8_2">:<text:s/>Αν.<text:s/>Τσόχα<text:s/>16</text:span></text:p>
      <text:p text:style-name="P9"><text:span text:style-name="T9_1">Ταχ.<text:s/>Κώδικας<text:s/></text:span><text:span text:style-name="T9_2">:<text:s/>115<text:s/>21</text:span></text:p>
      <text:p text:style-name="P10"><text:span text:style-name="T10_1">Πληροφορίες<text:s/></text:span><text:span text:style-name="T10_2">:<text:s/>Μ.<text:s/>Αναστασιάδου</text:span></text:p>
      <text:p text:style-name="P11"><text:span text:style-name="T11_1">Τηλέφωνο<text:s/></text:span><text:span text:style-name="T11_2">:<text:s/>213<text:s/>2117237</text:span></text:p>
      <text:p text:style-name="P12"><text:span text:style-name="T12_1">Fax<text:s/></text:span><text:span text:style-name="T12_2">:<text:s/>210<text:s/>6467725</text:span></text:p>
      <text:p text:style-name="P13"><text:span text:style-name="T13_1">e-mail<text:s/></text:span><text:span text:style-name="T13_2">:<text:s/></text:span><text:span text:style-name="T13_3"><text:a xlink:type="simple" xlink:href="mailto:trof@gcsl.gr"><text:span text:style-name="T13_4">trof@gcsl.gr</text:span></text:a></text:span></text:p>
      <text:p text:style-name="P14"><text:span text:style-name="T14_1">ΑΝΑΡΤΗΤΕΑ<text:s/>ΣΤΟ<text:s/>ΔΙΑΔΙΚΤΥΟ</text:span></text:p>
      <text:p text:style-name="P15"><text:span text:style-name="T15_1">Αθήνα,<text:s/>19<text:s/>Σεπτεμβρίου<text:s/>2013</text:span></text:p>
      <text:p text:style-name="P16"><text:span text:style-name="T16_1">Αριθ.<text:s/>Πρωτ.:<text:s/>οικ<text:s/>30/003/747</text:span></text:p>
      <text:p text:style-name="P17"><text:span text:style-name="T17_1">Με<text:s/>ηλεκτρονικό<text:s/>ταχυδρομείο</text:span></text:p>
      <text:p text:style-name="P18"><text:span text:style-name="T18_1">ΠΡΟΣ:<text:s/></text:span><text:span text:style-name="T18_2">Π.Δ.</text:span></text:p>
      <text:p text:style-name="P19"><text:span text:style-name="T19_1">ΘΕΜΑ</text:span><text:span text:style-name="T19_2">:<text:s/>Αποστολή<text:s/>κανονισμών<text:s/>της<text:s/>Επιτροπής<text:s/>που<text:s/>τροποποιούν<text:s/>τα<text:s/>παραρτήματα<text:s/>ΙΙ<text:s/>και<text:s/>ΙΙΙ<text:s/>του<text:s/>καν.<text:s/>(EK)<text:s/>αριθ.<text:s/>1333/2008<text:s/>του<text:s/>Ευρωπαϊκού<text:s/>Κοινοβουλίου<text:s/>και<text:s/>του<text:s/>Συμβουλίου<text:s/>που<text:s/>αφορά<text:s/>τα<text:s/>πρόσθετα<text:s/>τροφίμων<text:s/>καθώς<text:s/>και<text:s/>τον<text:s/>καν.<text:s/>(ΕΕ)<text:s/>αριθ.<text:s/>231/2012<text:s/>της<text:s/>Επιτροπής<text:s/>σχετικά<text:s/>με<text:s/>τη<text:s/>θέσπιση<text:s/>προδιαγραφών<text:s/>για<text:s/>τα<text:s/>πρόσθετα<text:s/>τροφίμων<text:s/>που<text:s/>αναφέρονται<text:s/>στα<text:s/>παραρτήματα<text:s/>ΙΙ<text:s/>και<text:s/>ΙΙΙ<text:s/>του<text:s/>καν.<text:s/>(ΕΚ)<text:s/>αριθ.<text:s/>1333/2008.</text:span></text:p>
      <text:p text:style-name="P20"><text:span text:style-name="T20_1">Σας<text:s/>ενημερώνουμε<text:s/>ότι<text:s/>δημοσιεύθηκαν<text:s/>στην<text:s/>Επίσημη<text:s/>Εφημερίδα<text:s/>της<text:s/>Ευρωπαϊκής<text:s/>Ένωσης<text:s/>οι<text:s/>ακόλουθοι<text:s/>κανονισμοί<text:s/>για<text:s/>τα<text:s/>πρόσθετα<text:s/>τροφίμων:</text:span></text:p>
      <text:p text:style-name="P21"><text:span text:style-name="T21_1">▪<text:s/>Κανονισμός<text:s/>(ΕΕ)<text:s/>αριθ.<text:s/></text:span><text:span text:style-name="T21_2">816/2013<text:s/></text:span><text:span text:style-name="T21_3">της<text:s/>Επιτροπής<text:s/>«σχετικά<text:s/>με<text:s/>την<text:s/></text:span><text:span text:style-name="T21_4">τροποποίηση,<text:s/>αφενός,<text:s/>του<text:s/>παραρτήματος<text:s/>ΙΙ<text:s/>του<text:s/>κανονισμού<text:s/>(ΕΚ)<text:s/>αριθ.<text:s/></text:span><text:span text:style-name="T21_5">1333/2008<text:s/></text:span><text:span text:style-name="T21_6">του<text:s/>Ευρωπαϊκού<text:s/>Κοινοβουλίου<text:s/>και<text:s/>του<text:s/>Συμβουλίου<text:s/>όσον<text:s/>αφορά<text:s/>τη<text:s/>χρήση<text:s/>ουδέτερου<text:s/>μεθακρυλικού<text:s/>συμπολυμερούς<text:s/>και<text:s/>ανιονικού<text:s/>μεθακρυλικού<text:s/>συμπολυμερούς<text:s/>σε<text:s/>στερεά<text:s/>συμπληρώματα<text:s/>διατροφής<text:s/>και,<text:s/>αφετέρου,<text:s/>του<text:s/>παραρτήματος<text:s/>του<text:s/>κανονισμού<text:s/>(ΕΕ)<text:s/>αριθ.<text:s/></text:span><text:span text:style-name="T21_7">231/2012<text:s/></text:span><text:span text:style-name="T21_8">της<text:s/>Επιτροπής<text:s/>όσον<text:s/>αφορά<text:s/>τις<text:s/>προδιαγραφές<text:s/>του<text:s/>βασικού<text:s/>μεθακρυλικού<text:s/>συμπολυμερούς</text:span></text:p>
      <text:p text:style-name="P22"><text:span text:style-name="T22_1">(Ε<text:s/></text:span><text:span text:style-name="T22_2">1205),<text:s/></text:span><text:span text:style-name="T22_3">του<text:s/>ουδέτερου<text:s/>μεθακρυλικού<text:s/>συμπολυμερούς<text:s/>και<text:s/>του<text:s/>ανιονικού<text:s/>μεθακρυλικού<text:s/>συμπολυμερούς</text:span><text:span text:style-name="T22_4">»<text:s/>(EΕ<text:s/>L<text:s/>230/29.8.2013,<text:s/>σελ.1-6).</text:span></text:p>
      <text:p text:style-name="P23"><text:span text:style-name="T23_1">▪<text:s/>Κανονισμός<text:s/>(ΕΕ)<text:s/>αριθ.<text:s/></text:span><text:span text:style-name="T23_2">817/2013<text:s/></text:span><text:span text:style-name="T23_3">της<text:s/>Επιτροπής<text:s/>«για<text:s/>την<text:s/></text:span><text:span text:style-name="T23_4">τροποποίηση<text:s/>των<text:s/>παραρτημάτων<text:s/>ΙΙ<text:s/>και<text:s/>ΙΙΙ<text:s/>του<text:s/>κανονισμού<text:s/>(ΕΚ)<text:s/>αριθ.<text:s/></text:span><text:span text:style-name="T23_5">1333/2008<text:s/></text:span><text:span text:style-name="T23_6">του<text:s/></text:span><text:span text:style-name="T23_7">Ευρωπαϊκού<text:s/>Κοινοβουλίου<text:s/>και<text:s/>του<text:s/>Συμβουλίου<text:s/>και<text:s/>του<text:s/>παραρτήματος<text:s/>του<text:s/>κανονισμού<text:s/>(ΕΕ)<text:s/>αριθ.<text:s/></text:span><text:span text:style-name="T23_8">231/2012<text:s/></text:span><text:span text:style-name="T23_9">της<text:s/>Επιτροπής<text:s/>όσον<text:s/>αφορά<text:s/>το<text:s/>τροποποιημένο<text:s/>με<text:s/>οκτενυληλεκτρικό<text:s/>οξύ<text:s/>αραβικό<text:s/>κόμμι</text:span><text:span text:style-name="T23_10">»<text:s/>(EΕ<text:s/>L<text:s/>230/29.8.2013,<text:s/>σελ.7-11).</text:span></text:p>
      <text:p text:style-name="P24"><text:span text:style-name="T24_1">▪<text:s/>Κανονισμός<text:s/>(ΕΕ)<text:s/>αριθ.<text:s/></text:span><text:span text:style-name="T24_2">818/2013<text:s/></text:span><text:span text:style-name="T24_3">της<text:s/>Επιτροπής<text:s/>«σχετικά<text:s/>με<text:s/>την<text:s/></text:span><text:span text:style-name="T24_4">τροποποίηση<text:s/>του<text:s/>παραρτήματος<text:s/>ΙΙΙ<text:s/>του<text:s/>κανονισμού<text:s/></text:span><text:span text:style-name="T24_5">(EK)<text:s/></text:span><text:span text:style-name="T24_6">αριθ.<text:s/></text:span><text:span text:style-name="T24_7">1333/2008<text:s/></text:span><text:span text:style-name="T24_8">του<text:s/>Ευρωπαϊκού<text:s/>Κοινοβουλίου<text:s/>και<text:s/>του<text:s/>Συμβουλίου<text:s/>όσον<text:s/>αφορά<text:s/>τη<text:s/>χρήση<text:s/>εστέρων<text:s/>λιπαρών<text:s/>οξέων<text:s/>με<text:s/>σακχαρόζη<text:s/>(Ε<text:s/></text:span><text:span text:style-name="T24_9">473)<text:s/></text:span><text:span text:style-name="T24_10">σε<text:s/>αρωματικές<text:s/>ύλες<text:s/>για<text:s/>διαυγή<text:s/>αρωματισμένα<text:s/>ποτά<text:s/>με<text:s/>βάση<text:s/>το<text:s/>νερό</text:span><text:span text:style-name="T24_11">»<text:s/>(EΕ<text:s/>L<text:s/>230/29.8.2013,<text:s/>σελ.12-13).</text:span></text:p>
      <text:p text:style-name="P25"><text:span text:style-name="T25_1">Ειδικότερα:</text:span></text:p>
      <text:p text:style-name="P26"><text:span text:style-name="T26_1">Με<text:s/>τον<text:s/></text:span><text:span text:style-name="T26_2">Κανονισμό<text:s/>(ΕΕ)<text:s/>αριθ.<text:s/>816/2013</text:span><text:span text:style-name="T26_3">,<text:s/></text:span><text:span text:style-name="T26_4">εγκρίνονται<text:s/></text:span><text:span text:style-name="T26_5">και<text:s/>εισάγονται<text:s/>στο<text:s/>Παράρτημα<text:s/>ΙΙ<text:s/>του<text:s/>Κανονισμού<text:s/>(ΕΚ)<text:s/>1333/2008<text:s/></text:span><text:span text:style-name="T26_6">τα<text:s/>πρόσθετα<text:s/>«ουδέτερο<text:s/>μεθακρυλικό<text:s/>συμπολυμερές,<text:s/>Ε<text:s/>1206»<text:s/></text:span><text:span text:style-name="T26_7">και<text:s/></text:span><text:span text:style-name="T26_8">«ανιονικό<text:s/>μεθακρυλικό<text:s/>συμπολυμερές,<text:s/>Ε<text:s/>1207»<text:s/></text:span><text:span text:style-name="T26_9">ως<text:s/>υλικά<text:s/>γλασαρίσματος<text:s/>για<text:s/>στερεά<text:s/>συμπληρώματα<text:s/>διατροφής.</text:span></text:p>
      <text:p text:style-name="P27"><text:span text:style-name="T27_1">Σύμφωνα<text:s/>με<text:s/>την<text:s/>Ευρωπαϊκή<text:s/>Αρχή<text:s/>για<text:s/>την<text:s/>Ασφάλεια<text:s/>των<text:s/>Τροφίμων,<text:s/>η<text:s/>χρήση<text:s/>των<text:s/>νέων<text:s/>προσθέτων<text:s/>σε<text:s/>στερεά<text:s/>συμπληρώματα<text:s/>διατροφής<text:s/>στα<text:s/>προτεινόμενα<text:s/>επίπεδα<text:s/>χρήσης<text:s/>δεν<text:s/>εγείρει<text:s/>ανησυχίες<text:s/>για<text:s/>την<text:s/>ασφάλεια.</text:span></text:p>
      <text:p text:style-name="P28"><text:span text:style-name="T28_1">Κατά<text:s/>συνέπεια:</text:span></text:p>
      <text:p text:style-name="P29"><text:span text:style-name="T29_1">•<text:s/>Στα<text:s/>μέρη<text:s/>Β<text:s/>(σημείο<text:s/>3)<text:s/>και<text:s/>Ε<text:s/>(κατηγορία<text:s/>τροφίμων<text:s/>17.1<text:s/>«Συμπληρώματα<text:s/>διατροφής<text:s/>που<text:s/>παρέχονται<text:s/>σε<text:s/>στερεά<text:s/>μορφή<text:s/>και<text:s/>συμπεριλαμβάνονται<text:s/>οι<text:s/>κάψουλες,<text:s/>τα<text:s/>δισκία<text:s/>και<text:s/>παρόμοιες<text:s/>μορφές,<text:s/>εξαιρουμένων<text:s/>των<text:s/>μασώμενων<text:s/>μορφών»)<text:s/>του<text:s/>Παραρτήματος<text:s/>ΙΙ<text:s/>του<text:s/>Καν.<text:s/>(ΕΚ)<text:s/>αριθ.<text:s/>1333/2008<text:s/></text:span><text:span text:style-name="T29_2">γίνεται<text:s/>προσθήκη<text:s/>εγγραφών<text:s/>προκειμένου<text:s/>να<text:s/>συμπεριληφθούν<text:s/>τα<text:s/>πρόσθετα<text:s/>«ουδέτερο<text:s/>μεθακρυλικό<text:s/>συμπολυμερές,<text:s/>Ε<text:s/>1206»<text:s/></text:span><text:span text:style-name="T29_3">και<text:s/></text:span><text:span text:style-name="T29_4">«ανιονικό<text:s/>μεθακρυλικό<text:s/>συμπολυμερές,<text:s/>Ε<text:s/>1207»<text:s/>και<text:s/>να<text:s/>καθοριστούν<text:s/>οι<text:s/>όροι<text:s/>χρήση<text:s/>τους</text:span><text:span text:style-name="T29_5">.</text:span></text:p>
      <text:p text:style-name="P30"><text:span text:style-name="T30_1">•<text:s/>Στο<text:s/>Παράρτημα<text:s/>του<text:s/>Καν.<text:s/>(ΕΕ)<text:s/>αριθ.<text:s/>231/2012<text:s/>επικαιροποιούνται<text:s/>οι<text:s/>προδιαγραφές<text:s/>του<text:s/>προσθέτου<text:s/></text:span><text:span text:style-name="T30_2">«Ε<text:s/>1205<text:s/>ΒΑΣΙΚΟ<text:s/>ΜΕΘΑΚΡΥΛΙΚΟ<text:s/>ΣΥΜΠΟΛΥΜΕΡΕΣ»<text:s/></text:span><text:span text:style-name="T30_3">με<text:s/>την<text:s/>εισαγωγή<text:s/>ανωτάτων<text:s/>ορίων<text:s/>για<text:s/>το<text:s/>αρσενικό,<text:s/>το<text:s/>μόλυβδο,<text:s/>τον<text:s/>υδράργυρο<text:s/>και<text:s/>το<text:s/>χαλκό.<text:s/>Επίσης,<text:s/>θεσπίζονται<text:s/>οι<text:s/>προδιαγραφές<text:s/>των<text:s/>νέων<text:s/>προσθέτων,<text:s/></text:span><text:span text:style-name="T30_4">«Ε<text:s/>1206<text:s/>ΟΥΔΕΤΕΡΟ<text:s/>ΜΕΘΑΚΡΥΛΙΚΟ<text:s/>ΠΟΛΥΜΕΡΕΣ»<text:s/></text:span><text:span text:style-name="T30_5">και<text:s/></text:span><text:span text:style-name="T30_6">«Ε<text:s/>1207<text:s/>ΑΝΙΟΝΙΚΟ<text:s/>ΜΕΘΑΚΡΥΛΙΚΟ<text:s/>ΠΟΛΥΜΕΡΕΣ»</text:span><text:span text:style-name="T30_7">.</text:span></text:p>
      <text:p text:style-name="P31"><text:span text:style-name="T31_1">Ο<text:s/>Κανονισμός<text:s/>(ΕΕ)<text:s/></text:span><text:span text:style-name="T31_2">αριθ.<text:s/>816/2013<text:s/>ισχύει<text:s/>από<text:s/></text:span><text:span text:style-name="T31_3">18<text:s/></text:span><text:span text:style-name="T31_4">Σεπτεμβρίου<text:s/></text:span><text:span text:style-name="T31_5">2013</text:span><text:span text:style-name="T31_6">.</text:span></text:p>
      <text:p text:style-name="P32"><text:span text:style-name="T32_1">Με<text:s/>τον<text:s/></text:span><text:span text:style-name="T32_2">Κανονισμό<text:s/>(ΕΕ)<text:s/>αριθ.<text:s/>817/2013<text:s/>εγκρίνεται<text:s/></text:span><text:span text:style-name="T32_3">και<text:s/>εισάγεται<text:s/>στα<text:s/>Παραρτήματα<text:s/>ΙΙ<text:s/>&amp;<text:s/>ΙΙΙ<text:s/>του<text:s/>Κανονισμού<text:s/>(ΕΚ)<text:s/>1333/2008<text:s/></text:span><text:span text:style-name="T32_4">το<text:s/>πρόσθετο<text:s/>«τροποποιημένο<text:s/>με<text:s/>οκτενυληλεκτρικό<text:s/>οξύ<text:s/>αραβικό<text:s/>κόμμι»<text:s/></text:span><text:span text:style-name="T32_5">το<text:s/>οποίο<text:s/>δρα<text:s/>ως<text:s/>γαλακτωματοποιητής<text:s/>σε<text:s/>ορισμένες<text:s/>κατηγορίες<text:s/>τροφίμων<text:s/>και<text:s/>αρωματικών<text:s/>υλών.</text:span></text:p>
      <text:p text:style-name="P33"><text:span text:style-name="T33_1">Η<text:s/>τεχνολογική<text:s/>ανάγκη<text:s/>χρήσης<text:s/>του<text:s/>νέου<text:s/>προσθέτου<text:s/>ως<text:s/>γαλακτωματοποιητή<text:s/>σε<text:s/>ορισμένες<text:s/>κατηγορίες<text:s/>τροφίμων<text:s/>και<text:s/>αρωματικών<text:s/>υλών,<text:s/>έγκειται<text:s/>στο<text:s/>ότι<text:s/>βελτιώνει<text:s/>τις<text:s/>ιδιότητές<text:s/>αυτών<text:s/>σε<text:s/>σχέση<text:s/>με<text:s/>τα<text:s/>υπάρχοντα<text:s/>γαλακτώματα.</text:span></text:p>
      <text:p text:style-name="P34"><text:span text:style-name="T34_1">Σύμφωνα<text:s/>με<text:s/>την<text:s/>Ευρωπαϊκή<text:s/>Αρχή<text:s/>για<text:s/>την<text:s/>Ασφάλεια<text:s/>των<text:s/>Τροφίμων,<text:s/>η<text:s/>χρήση<text:s/>του<text:s/>τροποποιημένου<text:s/>με<text:s/>οκτενυληλεκτρικό<text:s/>οξύ<text:s/>αραβικού<text:s/>κόμμεος<text:s/>για<text:s/>τις<text:s/>προτεινόμενες<text:s/>χρήσεις<text:s/>και<text:s/>τα<text:s/>προτεινόμενα<text:s/>επίπεδα<text:s/>χρήσης<text:s/>δεν<text:s/>εγείρει<text:s/>ανησυχίες<text:s/>για<text:s/>την<text:s/>ασφάλεια.</text:span></text:p>
      <text:p text:style-name="P35"><text:span text:style-name="T35_1">Κατά<text:s/>συνέπεια:</text:span></text:p>
      <text:p text:style-name="P36"><text:span text:style-name="T36_1">•<text:s/>Στα<text:s/>μέρη<text:s/>Β<text:s/>(πίνακας<text:s/>3)<text:s/>και<text:s/>Ε<text:s/>(κατηγορίες<text:s/>τροφίμων<text:s/>05.4,<text:s/>12.6<text:s/>&amp;<text:s/>14.1.4)<text:s/>του<text:s/>Παραρτήματος<text:s/>ΙΙ<text:s/>καθώς<text:s/>και<text:s/>στο<text:s/>μέρος<text:s/>4<text:s/>του<text:s/>Παραρτήματος<text:s/>ΙΙΙ<text:s/>του<text:s/>Καν.<text:s/>(ΕΚ)<text:s/>αριθ.<text:s/>1333/2008<text:s/></text:span><text:span text:style-name="T36_2">γίνεται<text:s/>προσθήκη<text:s/>εγγραφών<text:s/>προκειμένου<text:s/>να<text:s/>συμπεριληφθεί<text:s/>το<text:s/>νέο<text:s/>πρόσθετο<text:s/>«τροποποιημένο<text:s/>με<text:s/>οκτενυληλεκτρικό<text:s/>οξύ<text:s/>αραβικό<text:s/>κόμμι»<text:s/>και<text:s/>να<text:s/>καθοριστούν<text:s/>οι<text:s/>όροι<text:s/>χρήσης<text:s/>του</text:span><text:span text:style-name="T36_3">.</text:span></text:p>
      <text:p text:style-name="P37"><text:span text:style-name="T37_1">•<text:s/>Στο<text:s/>Παράρτημα<text:s/>του<text:s/>Καν.<text:s/>(ΕΕ)<text:s/>αριθ.<text:s/>231/2012,<text:s/></text:span><text:span text:style-name="T37_2">θεσπίζονται<text:s/>οι<text:s/>προδιαγραφές<text:s/>του<text:s/>νέου<text:s/>προσθέτου,<text:s/>«Ε<text:s/>423<text:s/>ΤΡΟΠΟΠΟΙΗΜΕΝΟ<text:s/>ΜΕ<text:s/>ΟΚΤΕΝΥΛΗΛΕΚΤΡΙΚΟ<text:s/>ΟΞΥ<text:s/>ΑΡΑΒΙΚΟ<text:s/>ΚΟΜΜΙ»</text:span><text:span text:style-name="T37_3">.</text:span></text:p>
      <text:p text:style-name="P38"><text:span text:style-name="T38_1">Ο<text:s/>Κανονισμός<text:s/>(ΕΕ)<text:s/></text:span><text:span text:style-name="T38_2">αριθ.<text:s/>817/2013<text:s/>ισχύει<text:s/>από<text:s/></text:span><text:span text:style-name="T38_3">18<text:s/></text:span><text:span text:style-name="T38_4">Σεπτεμβρίου<text:s/></text:span><text:span text:style-name="T38_5">2013</text:span><text:span text:style-name="T38_6">.</text:span></text:p>
      <text:p text:style-name="P39"><text:span text:style-name="T39_1">Με<text:s/>τον<text:s/></text:span><text:span text:style-name="T39_2">Κανονισμό<text:s/>(ΕΕ)<text:s/>αριθ.<text:s/>818/2013<text:s/>εγκρίνεται<text:s/></text:span><text:span text:style-name="T39_3">και<text:s/>εισάγεται<text:s/>στο<text:s/>παραρτήμα<text:s/>ΙΙΙ<text:s/>του<text:s/>Κανονισμού<text:s/>(ΕΚ)<text:s/>1333/2008<text:s/></text:span><text:span text:style-name="T39_4">η<text:s/>χρήση<text:s/>εστέρων<text:s/>λιπαρών<text:s/>οξέων<text:s/>με<text:s/>σακχαρόζη<text:s/>(Ε<text:s/>473)<text:s/>σε<text:s/>αρωματικές<text:s/>ύλες<text:s/>που<text:s/>προορίζονται<text:s/>για<text:s/>χρήση<text:s/>σε<text:s/>διαυγή<text:s/>αρωματισμένα<text:s/>ποτά<text:s/>με<text:s/>βάση<text:s/>το<text:s/>νερό</text:span><text:span text:style-name="T39_5">.<text:s/>Ως<text:s/>γαλακτωματοποιητές,<text:s/>οι<text:s/>εστέρες<text:s/>λιπαρών<text:s/>οξέων<text:s/>με<text:s/>σακχαρόζη<text:s/>συμβάλουν<text:s/>στη<text:s/>σταθεροποίηση<text:s/>και<text:s/>βελτίωση<text:s/>της<text:s/>λειτουργικότητας<text:s/>των<text:s/>λιπαρών<text:s/>αρωματικών<text:s/>υλών<text:s/>που<text:s/>προστίθενται<text:s/>σε<text:s/>αρωματισμένα<text:s/>ποτά<text:s/>με<text:s/>βάση<text:s/>το<text:s/>νερό<text:s/>ενώ<text:s/>καθιστούν<text:s/>εφικτή<text:s/>τη<text:s/>διαύγαση<text:s/>των<text:s/>τελικών<text:s/>προϊόντων.</text:span></text:p>
      <text:p text:style-name="P40"><text:span text:style-name="T40_1">Ο<text:s/>Κανονισμός<text:s/>(ΕΕ)<text:s/></text:span><text:span text:style-name="T40_2">αριθ.<text:s/>818/2013<text:s/>ισχύει<text:s/>από<text:s/></text:span><text:span text:style-name="T40_3">18<text:s/></text:span><text:span text:style-name="T40_4">Σεπτεμβρίου<text:s/></text:span><text:span text:style-name="T40_5">2013</text:span><text:span text:style-name="T40_6">.</text:span></text:p>
      <text:p text:style-name="P41"><text:span text:style-name="T41_1">Σας<text:s/>ενημερώνουμε<text:s/>ότι<text:s/>την<text:s/>εγκύκλιο<text:s/>αυτή,<text:s/>την<text:s/>ανευρίσκετε<text:s/>στην<text:s/>ιστοσελίδα<text:s/>του<text:s/>Γ.Χ.Κ.:<text:s/></text:span><text:span text:style-name="T41_2"><text:a xlink:type="simple" xlink:href="http://www.gcsl.gr"><text:span text:style-name="T41_3">http://www.gcsl.gr</text:span></text:a></text:span><text:span text:style-name="T41_4">,<text:s/>ακολουθώντας<text:s/>τη<text:s/>διαδρομή:<text:s/></text:span><text:span text:style-name="T41_5">&lt;Διευθύνσεις&gt;/&lt;Διεύθυνση</text:span></text:p>
      <text:p text:style-name="P42"><text:span text:style-name="T42_1">Τροφίμων&gt;/&lt;Εγκύκλιοι&gt;/&lt;Χημική<text:s/>Ασφάλεια&gt;/&lt;Πρόσθετα<text:s/>–<text:s/>Αρωματικές<text:s/>Ύλες<text:s/>–<text:s/>Ένζυμα&gt;.</text:span></text:p>
      <text:p text:style-name="P43"><text:span text:style-name="T43_1">Οι<text:s/>αναφερόμενοι<text:s/>κανονισμοί<text:s/>αποστέλλονται<text:s/>συνημμένα<text:s/>σε<text:s/>ηλεκτρονική<text:s/>μορφή<text:s/>και<text:s/>μπορούν<text:s/>σε<text:s/>κάθε<text:s/>περίπτωση<text:s/>να<text:s/>αναζητηθούν<text:s/>στο<text:s/>διαδικτυακό<text:s/>τόπο<text:s/>της<text:s/>Επίσημης<text:s/>Εφημερίδας<text:s/>της<text:s/>Ευρωπαϊκής<text:s/>Ένωσης<text:s/>(</text:span><text:span text:style-name="T43_2"><text:a xlink:type="simple" xlink:href="http://eur-lex.europa.eu"><text:span text:style-name="T43_3">http://eur-lex.europa.eu</text:span></text:a></text:span><text:span text:style-name="T43_4">).</text:span></text:p>
      <text:p text:style-name="P44"><text:span text:style-name="T44_1">Παρακαλούμε<text:s/>οι<text:s/>Προϊστάμενοι<text:s/>των<text:s/>Υπηρεσιών<text:s/>του<text:s/>Γ.Χ.Κ.<text:s/>να<text:s/>φροντίσουν<text:s/>να<text:s/>λάβει<text:s/>γνώση<text:s/>ενυπόγραφα<text:s/>το<text:s/>τεχνικό<text:s/>προσωπικό.</text:span></text:p>
      <text:p text:style-name="P45"><text:span text:style-name="T45_1">Παραμένουμε<text:s/>στη<text:s/>διάθεσή<text:s/>σας<text:s/>για<text:s/>οποιαδήποτε<text:s/>περαιτέρω<text:s/>πληροφορία<text:s/>ή<text:s/>διευκρίνιση.</text:span></text:p>
      <text:p text:style-name="P46"><text:span text:style-name="T46_1">Ο<text:s/>Προϊστάμενος<text:s/>της<text:s/>Δ/νσηςκ.α.α.</text:span></text:p>
      <text:p text:style-name="P47"><text:span text:style-name="T47_1">Ι.<text:s/>Γαρδίκης</text:span></text:p>
      <text:p text:style-name="P48"><text:span text:style-name="T48_1">Συνημμένα:</text:span></text:p>
      <text:p text:style-name="P49"><text:span text:style-name="T49_1">Καν<text:s/>(ΕΕ)<text:s/>816/2013<text:s/>(EΕ<text:s/>L<text:s/>230/29.8.2013,<text:s/>σελ.1-6)<text:s/>(ηλεκτρονική<text:s/>μορφή).</text:span></text:p>
      <text:p text:style-name="P50"><text:span text:style-name="T50_1">Καν<text:s/>(ΕΕ)<text:s/>817/2013<text:s/>(EΕ<text:s/>L<text:s/>230/29.8.2013,<text:s/>σελ.2-11)<text:s/>(ηλεκτρονική<text:s/>μορφή).</text:span></text:p>
      <text:p text:style-name="P51"><text:span text:style-name="T51_1">Καν<text:s/>(ΕΕ)<text:s/>818/2013<text:s/>(EΕ<text:s/>L<text:s/>230/29.8.2013,<text:s/>σελ.12-13)<text:s/>(ηλεκτρονική<text:s/>μορφή).</text:span></text:p>
      <text:p text:style-name="P52"><text:span text:style-name="T52_1">ΠΙΝΑΚΑΣ<text:s/>ΔΙΑΝΟΜΗΣ</text:span><text:span text:style-name="T52_2">:</text:span></text:p>
      <text:p text:style-name="P53"><text:span text:style-name="T53_1">1)<text:s/></text:span><text:span text:style-name="T53_2">Υπουργείο<text:s/>Οικονομικών</text:span></text:p>
      <text:p text:style-name="P54"><text:span text:style-name="T54_1">α)</text:span><text:span text:style-name="T54_2"><text:tab/></text:span><text:span text:style-name="T54_3">Γενικό<text:s/>Χημείο<text:s/>του<text:s/>Κράτους</text:span></text:p>
      <text:p text:style-name="P55"><text:span text:style-name="T55_1">-</text:span><text:span text:style-name="T55_2"><text:tab/></text:span><text:span text:style-name="T55_3">Χημικές<text:s/>Υπηρεσίες<text:s/>Γ.Χ.Κ.</text:span></text:p>
      <text:p text:style-name="P56"><text:span text:style-name="T56_1">-</text:span><text:span text:style-name="T56_2"><text:tab/></text:span><text:span text:style-name="T56_3">Τεχνικό<text:s/>προσωπικό<text:s/>Γ.Χ.Κ.<text:s/></text:span><text:span text:style-name="T56_4">μέσω<text:s/>των<text:s/>Δ/νσεών<text:s/>τους</text:span></text:p>
      <text:p text:style-name="P57"><text:span text:style-name="T57_1">β)</text:span><text:span text:style-name="T57_2"><text:tab/></text:span><text:span text:style-name="T57_3">Γενική<text:s/>Διεύθυνση<text:s/>Οικονομικής<text:s/>Επιθεώρησης</text:span></text:p>
      <text:p text:style-name="P58"><text:span text:style-name="T58_1">-</text:span><text:span text:style-name="T58_2"><text:tab/></text:span><text:span text:style-name="T58_3">Οικονομική<text:s/>Επιθεώρηση<text:s/>Αθηνών,<text:s/></text:span><text:span text:style-name="T58_4"><text:a xlink:type="simple" xlink:href="mailto:p.prokopiou@1990.syzefxis.gov.gr"><text:span text:style-name="T58_5">p.prokopiou@1990.syzefxis.gov.gr</text:span></text:a></text:span></text:p>
      <text:p text:style-name="P59"><text:span text:style-name="T59_1">-</text:span><text:span text:style-name="T59_2"><text:tab/></text:span><text:span text:style-name="T59_3">Οικονομική<text:s/>Επιθεώρηση<text:s/>Θεσσαλονίκης,<text:s/></text:span><text:span text:style-name="T59_4"><text:a xlink:type="simple" xlink:href="mailto:v.panagiotopoulou@n3.syzefxis.gov.gr"><text:span text:style-name="T59_5">v.panagiotopoulou@n3.syzefxis.gov.gr</text:span></text:a></text:span></text:p>
      <text:p text:style-name="P60"><text:span text:style-name="T60_1">2)<text:s/></text:span><text:span text:style-name="T60_2">Υπουργείο<text:s/>Υγείας<text:s/>και<text:s/>Κοινωνικής<text:s/>Αλληλεγγύης</text:span></text:p>
      <text:p text:style-name="P61"><text:span text:style-name="T61_1">Ε.Ο.Φ.</text:span></text:p>
      <text:p text:style-name="P62"><text:span text:style-name="T62_1">Διεύθυνση<text:s/>Αξιολόγησης<text:s/>Προϊόντων,<text:s/>Τμήμα<text:s/>Λοιπών<text:s/>Προϊόντων</text:span><text:span text:style-name="T62_2">,<text:s/></text:span><text:span text:style-name="T62_3"><text:a xlink:type="simple" xlink:href="mailto:lvelissari@eof.gr"><text:span text:style-name="T62_4">lvelissari@eof.gr</text:span></text:a></text:span></text:p>
      <text:p text:style-name="P63"><text:span text:style-name="T63_1">3)<text:s/></text:span><text:span text:style-name="T63_2">Υπουργείο<text:s/>Αγροτικής<text:s/>Ανάπτυξης<text:s/></text:span><text:span text:style-name="T63_3">&amp;<text:s/></text:span><text:span text:style-name="T63_4">Τροφίμων</text:span></text:p>
      <text:p text:style-name="P64"><text:span text:style-name="T64_1">α)</text:span><text:span text:style-name="T64_2"><text:tab/></text:span><text:span text:style-name="T64_3">Δ/νση<text:s/>Μεταποίησης<text:s/>Τυποποίησης<text:s/>&amp;<text:s/>Ποιοτικού<text:s/>Ελέγχου</text:span></text:p>
      <text:p text:style-name="P65"><text:span text:style-name="T65_1">Προϊόντων<text:s/>Φυτικής<text:s/>Παραγωγής,<text:s/></text:span><text:span text:style-name="T65_2"><text:a xlink:type="simple" xlink:href="mailto:ax2u141@minagric.gr"><text:span text:style-name="T65_3">ax2u141@minagric.gr</text:span></text:a></text:span></text:p>
      <text:p text:style-name="P66"><text:span text:style-name="T66_1">β)</text:span><text:span text:style-name="T66_2"><text:tab/></text:span><text:span text:style-name="T66_3">Γεν.<text:s/>Δ/νση<text:s/>Ζωικής<text:s/>Παραγωγής</text:span></text:p>
      <text:p text:style-name="P67"><text:span text:style-name="T67_1">Δ/νση<text:s/>Ζωικής<text:s/>Παραγωγής<text:s/>&amp;<text:s/>ΑΠΑ,<text:s/></text:span><text:span text:style-name="T67_2"><text:a xlink:type="simple" xlink:href="mailto:ve46u084@minagric.gr"><text:span text:style-name="T67_3">ve46u084@minagric.gr</text:span></text:a></text:span></text:p>
      <text:p text:style-name="P68"><text:span text:style-name="T68_1">γ)</text:span><text:span text:style-name="T68_2"><text:tab/></text:span><text:span text:style-name="T68_3">Γεν.<text:s/>Δ/νση<text:s/>Κτηνιατρικής</text:span><text:span text:style-name="T68_4">,<text:s/></text:span><text:span text:style-name="T68_5"><text:a xlink:type="simple" xlink:href="mailto:ka6u004@minagric.gr"><text:span text:style-name="T68_6">ka6u004@minagric.gr</text:span></text:a></text:span></text:p>
      <text:p text:style-name="P69"><text:span text:style-name="T69_1">δ)</text:span><text:span text:style-name="T69_2"><text:tab/></text:span><text:span text:style-name="T69_3">ΟΠΕΚΕΠΕ</text:span><text:span text:style-name="T69_4">,<text:s/>Δ/νση<text:s/>Μηχανισμών<text:s/>Αγοράς,<text:s/>Τμήμα<text:s/>Αγοράς,<text:s/></text:span><text:span text:style-name="T69_5"><text:a xlink:type="simple" xlink:href="mailto:maria.katsenou@opekepe.gr"><text:span text:style-name="T69_6">maria.katsenou@opekepe.gr</text:span></text:a></text:span><text:span text:style-name="T69_7">Ε.Φ.Ε.Τ.</text:span></text:p>
      <text:p text:style-name="P70"><text:span text:style-name="T70_1">α)</text:span><text:span text:style-name="T70_2"><text:tab/></text:span><text:span text:style-name="T70_3">Γραφείο<text:s/>Προέδρου</text:span><text:span text:style-name="T70_4">,<text:s/></text:span><text:span text:style-name="T70_5"><text:a xlink:type="simple" xlink:href="mailto:info@efet.gr"><text:span text:style-name="T70_6">info@efet.gr</text:span></text:a></text:span></text:p>
      <text:p text:style-name="P71"><text:span text:style-name="T71_1">β)</text:span><text:span text:style-name="T71_2"><text:tab/></text:span><text:span text:style-name="T71_3">Δ/νση<text:s/>Εργαστηριακών<text:s/>Ελέγχων</text:span><text:span text:style-name="T71_4">,<text:s/></text:span><text:span text:style-name="T71_5"><text:a xlink:type="simple" xlink:href="mailto:kbarberis@efet.gr"><text:span text:style-name="T71_6">kbarberis@efet.gr</text:span></text:a></text:span></text:p>
      <text:p text:style-name="P72"><text:span text:style-name="T72_1">γ)</text:span><text:span text:style-name="T72_2"><text:tab/></text:span><text:span text:style-name="T72_3">Δ/νση<text:s/>Διατροφικής<text:s/>Πολιτικής<text:s/>και<text:s/>Ερευνών</text:span><text:span text:style-name="T72_4">,<text:s/></text:span><text:span text:style-name="T72_5"><text:a xlink:type="simple" xlink:href="mailto:etsigarida@efet.gr"><text:span text:style-name="T72_6">etsigarida@efet.gr</text:span></text:a></text:span></text:p>
      <text:p text:style-name="P73"><text:span text:style-name="T73_1">δ)</text:span><text:span text:style-name="T73_2"><text:tab/></text:span><text:span text:style-name="T73_3">Δ/νση<text:s/>Αξιολόγησης<text:s/>Εγκρίσεων</text:span><text:span text:style-name="T73_4">,<text:s/></text:span><text:span text:style-name="T73_5"><text:a xlink:type="simple" xlink:href="mailto:vkrestos@efet.gr"><text:span text:style-name="T73_6">vkrestos@efet.gr</text:span></text:a></text:span></text:p>
      <text:p text:style-name="P74"><text:span text:style-name="T74_1">ε)</text:span><text:span text:style-name="T74_2"><text:tab/></text:span><text:span text:style-name="T74_3">Δ/νση<text:s/>Ελέγχου<text:s/>Επιχειρήσεων</text:span><text:span text:style-name="T74_4">,<text:s/></text:span><text:span text:style-name="T74_5"><text:a xlink:type="simple" xlink:href="mailto:dpanteleaki@efet.gr"><text:span text:style-name="T74_6">dpanteleaki@efet.gr</text:span></text:a></text:span></text:p>
      <text:p text:style-name="P75"><text:span text:style-name="T75_1">4)<text:s/></text:span><text:span text:style-name="T75_2">Υπουργείο<text:s/>Ανάπτυξης,<text:s/>Ανταγωνιστικότητας<text:s/>και<text:s/>Ναυτιλίας</text:span></text:p>
      <text:p text:style-name="P76"><text:span text:style-name="T76_1">Γενική<text:s/>Γραμματεία<text:s/>Εμπορίου</text:span><text:span text:style-name="T76_2">,<text:s/></text:span><text:span text:style-name="T76_3"><text:a xlink:type="simple" xlink:href="mailto:gge@gge.gr"><text:span text:style-name="T76_4">gge@gge.gr</text:span></text:a></text:span></text:p>
      <text:p text:style-name="P77"><text:span text:style-name="T77_1">5)<text:s/></text:span><text:span text:style-name="T77_2">Υπουργείο<text:s/>Εργασίας<text:s/>και<text:s/>Κοινωνικής<text:s/>Ασφάλισης</text:span></text:p>
      <text:p text:style-name="P78"><text:span text:style-name="T78_1">Γενική<text:s/>Γραμματεία<text:s/>Καταναλωτή</text:span><text:span text:style-name="T78_2">,<text:s/>Δ/νση<text:s/>Τεχν.<text:s/>Ελέγχου,<text:s/></text:span><text:span text:style-name="T78_3"><text:a xlink:type="simple" xlink:href="mailto:info@efpolis.gr"><text:span text:style-name="T78_4">info@efpolis.gr</text:span></text:a></text:span></text:p>
      <text:p text:style-name="P79"><text:span text:style-name="T79_1">6)<text:s/></text:span><text:span text:style-name="T79_2">Εισαγγελία<text:s/>Πρωτοδικών<text:s/>Αθηνών</text:span><text:span text:style-name="T79_3">,</text:span></text:p>
      <text:p text:style-name="P80"><text:span text:style-name="T80_1">Εισαγγελία<text:s/>Αγορανομίας</text:span><text:span text:style-name="T80_2">,<text:s/></text:span><text:span text:style-name="T80_3"><text:a xlink:type="simple" xlink:href="mailto:eispa01@otenet.gr"><text:span text:style-name="T80_4">eispa01@otenet.gr</text:span></text:a></text:span></text:p>
      <text:p text:style-name="P81"><text:span text:style-name="T81_1">7)<text:s/></text:span><text:span text:style-name="T81_2">Συνήγορος<text:s/>του<text:s/>Καταναλωτή</text:span><text:span text:style-name="T81_3">,<text:s/></text:span><text:span text:style-name="T81_4"><text:a xlink:type="simple" xlink:href="mailto:grammateia@synigoroskatanaloti.gr"><text:span text:style-name="T81_5">grammateia@synigoroskatanaloti.gr</text:span></text:a></text:span></text:p>
      <text:p text:style-name="P82"><text:span text:style-name="T82_1">8)<text:s/></text:span><text:span text:style-name="T82_2">Ένωση<text:s/>Ελλήνων<text:s/>Χημικών</text:span><text:span text:style-name="T82_3">,<text:s/></text:span><text:span text:style-name="T82_4">Τμήμα<text:s/>Τροφίμων</text:span><text:span text:style-name="T82_5">,<text:s/></text:span><text:span text:style-name="T82_6"><text:a xlink:type="simple" xlink:href="mailto:info@eex.gr"><text:span text:style-name="T82_7">info@eex.gr</text:span></text:a></text:span></text:p>
      <text:p text:style-name="P83"><text:span text:style-name="T83_1">9)<text:s/></text:span><text:span text:style-name="T83_2">Σ.Ε.Β.Τ.</text:span><text:span text:style-name="T83_3"><text:s/>,</text:span><text:span text:style-name="T83_4"><text:a xlink:type="simple" xlink:href="mailto:sevt@hol.gr"><text:span text:style-name="T83_5">sevt@hol.gr</text:span></text:a></text:span></text:p>
      <text:p text:style-name="P84"><text:span text:style-name="T84_1">10)<text:s/></text:span><text:span text:style-name="T84_2">Σύνδεσμος<text:s/>Βιομηχανιών<text:s/>Βορείου<text:s/>Ελλάδος</text:span><text:span text:style-name="T84_3"><text:s/>,<text:s/></text:span><text:span text:style-name="T84_4"><text:a xlink:type="simple" xlink:href="mailto:info@sbbe.gr"><text:span text:style-name="T84_5">info@sbbe.gr</text:span></text:a></text:span></text:p>
      <text:p text:style-name="P85"><text:span text:style-name="T85_1">11)<text:s/></text:span><text:span text:style-name="T85_2">Εμπορικό<text:s/>και<text:s/>Βιομηχανικό<text:s/>Επιμελητήριο<text:s/>Αθηνών</text:span><text:span text:style-name="T85_3">,<text:s/></text:span><text:span text:style-name="T85_4"><text:a xlink:type="simple" xlink:href="mailto:info@acci.gr"><text:span text:style-name="T85_5">info@acci.gr</text:span></text:a></text:span></text:p>
      <text:p text:style-name="P86"><text:span text:style-name="T86_1">12)<text:s/></text:span><text:span text:style-name="T86_2">Σύνδεσμος<text:s/>Αλευροβιομηχάνων<text:s/>Ελλάδας</text:span><text:span text:style-name="T86_3">,<text:s/></text:span><text:span text:style-name="T86_4"><text:a xlink:type="simple" xlink:href="mailto:ims@mills.gr"><text:span text:style-name="T86_5">ims@mills.gr</text:span></text:a></text:span></text:p>
      <text:p text:style-name="P87"><text:span text:style-name="T87_1">13)<text:s/></text:span><text:span text:style-name="T87_2">Ένωση<text:s/>Βιομηχανιών<text:s/>Βιοτεχνών<text:s/>Ζαχαρωδών<text:s/>Ελλάδας</text:span><text:span text:style-name="T87_3">,<text:s/></text:span><text:span text:style-name="T87_4"><text:a xlink:type="simple" xlink:href="mailto:info@ebbze.gr"><text:span text:style-name="T87_5">info@ebbze.gr</text:span></text:a></text:span></text:p>
      <text:p text:style-name="P88"><text:span text:style-name="T88_1">Εσωτερική<text:s/>διανομή</text:span></text:p>
      <text:p text:style-name="P89"><text:span text:style-name="T89_1">α)</text:span><text:span text:style-name="T89_2"><text:tab/></text:span><text:span text:style-name="T89_3">Γραφείο<text:s/>Προϊσταμένης<text:s/>Γεν.<text:s/>Διεύθυνσης</text:span></text:p>
      <text:p text:style-name="P90"><text:span text:style-name="T90_1">β)</text:span><text:span text:style-name="T90_2"><text:tab/></text:span><text:span text:style-name="T90_3">Δ/νση<text:s/>Τροφίμων<text:s/>-<text:s/>Τμ.<text:s/>Α’,<text:s/>Β’</text:span></text:p>
      <text:p text:style-name="P91"><text:span text:style-name="T91_1">γ)</text:span><text:span text:style-name="T91_2"><text:tab/></text:span><text:span text:style-name="T91_3">Δ/νση<text:s/>Χημικοτεχνική<text:s/>Δασμολογίου</text:span></text:p>
      <text:p text:style-name="P92"><text:span text:style-name="T92_1">δ)</text:span><text:span text:style-name="T92_2"><text:tab/></text:span><text:span text:style-name="T92_3">Δ/νση<text:s/>Αλκοόλης,<text:s/>Αλκοολούχων<text:s/>Ποτών,<text:s/>Οίνου<text:s/>&amp;<text:s/>Ζύθ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