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1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_5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_1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3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1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_1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2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_2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2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_2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2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_2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2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_2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2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_2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3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_3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3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_3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3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_3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_3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_3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_3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1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1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1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2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2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2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2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2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2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2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2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2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2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3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3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3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3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3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3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3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3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3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3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4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4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4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4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4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4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4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4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4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4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5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5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5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5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5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5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5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5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5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5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6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6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6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6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6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6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6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6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6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6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7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7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7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7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7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7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7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7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_7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_7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_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_10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_1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7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_18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1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1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1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Δ<text:s/>:</text:span></text:p>
      <text:p text:style-name="P2"><text:span text:style-name="T2_1">ΕΠ<text:s/>Ν<text:s/>Μ<text:s/>Ε<text:s/>Ρ<text:s/>Γ</text:span><text:span text:style-name="T2_2">ΣΤ<text:s/>Λ<text:s/>ΚΑ<text:s/>ΜΕ<text:s/></text:span><text:span text:style-name="T2_3">ΝΙΚ<text:s/>Δ<text:s/>ΜΟΚ<text:s/>ΤΙΑ</text:span></text:p>
      <text:p text:style-name="P3"><text:span text:style-name="T3_1">ΠΟΥΡ<text:s/>Ο<text:s/>Ο<text:s/>Κ<text:s/>Ν<text:s/>ΜΙΚ<text:s/>Ν<text:s/>θ<text:s/>,<text:s/>23<text:s/>π<text:s/>εμ<text:s/>ου<text:s/>013</text:span></text:p>
      <text:p text:style-name="P4"><text:span text:style-name="T4_1">ΙΚ<text:s/>Γ<text:s/>Μ<text:s/>ΤΕ<text:s/>Α</text:span></text:p>
      <text:p text:style-name="P5"><text:span text:style-name="T5_1">ΜΟΣ<text:s/>ΩΝ<text:s/>ΕΣ<text:s/>Δ<text:s/>Ν</text:span></text:p>
      <text:p text:style-name="P6"><text:span text:style-name="T6_1">K<text:s/>Ε<text:s/>ΘΥΝ<text:s/>Φ<text:s/>Ρ<text:s/>Λ<text:s/>Γ<text:s/>Κ<text:s/>Ν</text:span></text:p>
      <text:p text:style-name="P7"><text:span text:style-name="T7_1">ΩΝ<text:s/>&amp;<text:s/>ΕΙΣ<text:s/>Ρ<text:s/>Σ<text:s/>ΔΗ<text:s/>ΣΙΩΝ<text:s/>Ε<text:s/>Δ<text:s/>Ν</text:span><text:span text:style-name="T7_2"><text:s/>Ο<text:s/>218</text:span></text:p>
      <text:p text:style-name="P8"><text:span text:style-name="T8_1">ΝΣ<text:s/>Ο<text:s/>Τ<text:s/>Κ<text:s/>Σ<text:s/>Ε<text:s/>Σ<text:s/>Ρ<text:s/>ΞΕ<text:s/>Ν</text:span></text:p>
      <text:p text:style-name="P9"><text:span text:style-name="T9_1">μ<text:s/>τα<text:s/>:<text:s/>Α<text:s/>Β<text:s/></text:span><text:span text:style-name="T9_2">φ<text:s/>:<text:s/>210<text:s/>36359<text:s/>3,<text:s/>630573<text:s/>636872<text:s/></text:span><text:span text:style-name="T9_3">Ρ<text:s/>Σ:<text:s/>Π.Δ.<text:s/></text:span><text:span text:style-name="T9_4">α<text:s/>.<text:s/>Σερβίας<text:s/>10,<text:s/>10184<text:s/>θή</text:span></text:p>
      <text:p text:style-name="P10"><text:span text:style-name="T10_1">Ε<text:s/>ι<text:s/>ποίη<text:s/>ω<text:s/>ιατ<text:s/>ξ<text:s/>ης<text:s/>α<text:s/>ου<text:s/>ρ<text:s/>υ<text:s/>0<text:s/>Σ<text:s/>μ<text:s/>η<text:s/>σ<text:s/>ς<text:s/>ταβ<text:s/>ηθέ<text:s/>ω<text:s/>ρ<text:s/>σ<text:s/>ίμω<text:s/>,<text:s/>ης<text:s/>α<text:s/>ου<text:s/>ρ<text:s/>ρου<text:s/>4<text:s/>Α<text:s/>ολή<text:s/>ιβ<text:s/>λής<text:s/>ρ<text:s/>ω<text:s/>ι<text:s/>σ<text:s/>ρ<text:s/>ξ<text:s/>ς<text:s/>σ<text:s/>ίμ<text:s/>,<text:s/>ης<text:s/>α<text:s/>ου<text:s/>ρου<text:s/>5<text:s/>Ε<text:s/>ε<text:s/>ς<text:s/>ρ<text:s/>δίω<text:s/>π<text:s/>ρ<text:s/>σι<text:s/>,<text:s/>η<text:s/>α<text:s/>ου<text:s/>ρ<text:s/>υ<text:s/>0<text:s/>Μ<text:s/>τα<text:s/>τικ<text:s/>ς<text:s/>ιατ<text:s/>ξ<text:s/>ι<text:s/>φαλαίου<text:s/>»<text:s/>ου<text:s/>178/08.08.2013<text:s/>ΦΕΚ</text:span></text:p>
      <text:p text:style-name="P11"><text:span text:style-name="T11_1">174</text:span><text:span text:style-name="T11_2">α</text:span><text:span text:style-name="T11_3">')<text:s/>και<text:s/>παροχή<text:s/>σχετικών<text:s/>οδηγιών.<text:s/>Β)<text:s/>Διάκριση<text:s/>της<text:s/>περίπτωσης<text:s/>διαγραφής<text:s/>βεβαιωμένων<text:s/>ις<text:s/>Ο.Υ.<text:s/>ρ<text:s/>σ<text:s/>ίμω<text:s/>ι<text:s/>υθαίρετα<text:s/>ίσ<text:s/>τα<text:s/>/<text:s/>ς<text:s/>ικ<text:s/>ί<text:s/>ιστροφής<text:s/>επισυ<text:s/>τε<text:s/>αι<text:s/>ο<text:s/>79<text:s/>/01.08.2013<text:s/>ετικ<text:s/>γ<text:s/>ρ<text:s/>φο<text:s/>ης<text:s/>ς<text:s/>.Κ<text:s/>Κ<text:s/>ης<text:s/>κ<text:s/>ς<text:s/>ς<text:s/>ολε<text:s/>δομ<text:s/>ας<text:s/>ης<text:s/>κ<text:s/>ς<text:s/>μ<text:s/>τ<text:s/>ί<text:s/>ς<text:s/>ω<text:s/>τα<text:s/>ας<text:s/>σ<text:s/>ικ<text:s/>ύ<text:s/>ε<text:s/>β<text:s/>λλο<text:s/>ος<text:s/>ου<text:s/>πουρ<text:s/>ε<text:s/>ου<text:s/>ε<text:s/>β<text:s/>λ<text:s/>ο<text:s/>ος<text:s/>ρ<text:s/>ι<text:s/>ς<text:s/>ιμα<text:s/>ικ<text:s/>ς<text:s/>λ<text:s/>αγ<text:s/>ς<text:s/>ρ<text:s/>ς<text:s/>ις<text:s/>ι<text:s/>ε<text:s/>β<text:s/>λλο<text:s/>ος<text:s/>ι<text:s/>ρ<text:s/>κ<text:s/>ύ<text:s/>εδια<text:s/>ύ<text:s/>Π<text:s/>ΩΣ<text:s/>)<text:s/>ης<text:s/>ικ<text:s/>τε<text:s/>ας<text:s/>για<text:s/>μ<text:s/>ω<text:s/>ΔΟ<text:s/>χω<text:s/>ς<text:s/>τους<text:s/>α<text:s/>διότητας))<text:s/></text:span><text:span text:style-name="T11_4">α<text:s/>ι<text:s/>π<text:s/>ιο<text:s/>ια<text:s/>ρωσ<text:s/>ις<text:s/>τέρ<text:s/>ια<text:s/>ά<text:s/>ις<text:s/>έχ<text:s/>δη<text:s/>ίες<text:s/>ια<text:s/>α<text:s/>φ<text:s/>μ<text:s/>γή<text:s/>α<text:s/>ώ<text:s/></text:span><text:span text:style-name="T11_5">α<text:s/>θεση<text:s/>δια<text:s/>ά<text:s/></text:span><text:span text:style-name="T11_6">20<text:s/>«<text:s/>η<text:s/>σ<text:s/>κατ<text:s/>θέν<text:s/>π<text:s/>στ<text:s/>ν<text:s/>γ<text:s/>φο<text:s/>:</text:span><text:span text:style-name="T11_7">Κα<text:s/>α<text:s/>έ<text:s/>α<text:s/>ο<text:s/>ά<text:s/>τί<text:s/>ης<text:s/>α<text:s/>α<text:s/>ή<text:s/>ης<text:s/>α<text:s/>ώ<text:s/>α<text:s/></text:span><text:span text:style-name="T11_8">α<text:s/>α<text:s/>έ<text:s/>οσ</text:span><text:span text:style-name="T11_9"><text:s/>κώ<text:s/>σ<text:s/>ί<text:s/>ν<text:s/>α<text:s/>ή<text:s/>η<text:s/>υ<text:s/>η<text:s/>ίζ<text:s/>ν<text:s/>α<text:s/>ο<text:s/>σ<text:s/>ου<text:s/>α<text:s/>ου<text:s/>δ<text:s/>κού<text:s/>σ<text:s/>ί<text:s/>υ.<text:s/>α<text:s/>α<text:s/>έ<text:s/>α<text:s/>οσ<text:s/>α<text:s/>ύ<text:s/>α<text:s/>ό<text:s/>η<text:s/>ε<text:s/>τ<text:s/>α<text:s/>σ<text:s/>α<text:s/>ι<text:s/>ω<text:s/>ύ<text:s/>κά<text:s/>του<text:s/>κ<text:s/>ε<text:s/>υ<text:s/>η<text:s/>ισ<text:s/>ς.<text:s/>ε<text:s/>πτ<text:s/>η<text:s/>ου<text:s/>ά<text:s/>ον<text:s/>πο<text:s/>γ<text:s/>σ<text:s/>κύπτε<text:s/>τι<text:s/>α<text:s/>α<text:s/>α<text:s/>έ<text:s/>α<text:s/>σ<text:s/>πε<text:s/>β<text:s/>νου<text:s/>ο<text:s/>οσ<text:s/>ου<text:s/>σ<text:s/>ί<text:s/>υ<text:s/>η<text:s/>ι<text:s/>δ<text:s/>α<text:s/>ά<text:s/>εις<text:s/>του<text:s/>πα<text:s/>ν<text:s/>ος<text:s/>δ<text:s/>α<text:s/>ού<text:s/>α<text:s/>…</text:span></text:p>
      <text:p text:style-name="P12"><text:span text:style-name="T12_1">24<text:s/></text:span><text:span text:style-name="T12_2">«<text:s/>στ<text:s/>σεω<text:s/>και<text:s/>π<text:s/>ξη<text:s/>ρ<text:s/>τί<text:s/>ν</text:span><text:span text:style-name="T12_3"><text:s/>γ<text:s/>φο<text:s/>:<text:s/></text:span><text:span text:style-name="T12_4">θα<text:s/>τε<text:s/>α<text:s/>κε<text:s/>ε<text:s/>ς<text:s/>α<text:s/>ι<text:s/>ποίες<text:s/>πο<text:s/>λ<text:s/>η<text:s/>α<text:s/>α<text:s/>κα<text:s/>ο<text:s/>γ<text:s/>ι<text:s/>ά<text:s/>που<text:s/>ον<text:s/>α<text:s/>ό<text:s/>τι<text:s/>δ<text:s/>ά<text:s/>ει<text:s/>του<text:s/>πα<text:s/>ν<text:s/>ος<text:s/>α<text:s/>τέ<text:s/>α<text:s/>η<text:s/>ε<text:s/>ι<text:s/>π<text:s/>στί<text:s/>α<text:s/>ά<text:s/>ε<text:s/>κ<text:s/>ία<text:s/>ι<text:s/>ς<text:s/>υ<text:s/>ε<text:s/>α<text:s/>σπ<text:s/>η<text:s/>ω<text:s/>έ<text:s/>ω<text:s/>σ<text:s/>ί<text:s/>ν<text:s/>ό<text:s/>ι<text:s/>Ο.<text:s/>κα<text:s/>τ<text:s/>τ<text:s/>πα<text:s/>η<text:s/>τ<text:s/>π<text:s/>ε<text:s/>α<text:s/>ε<text:s/>όφ<text:s/>ης<text:s/>τω<text:s/>π<text:s/>σ<text:s/>ί<text:s/>ν...<text:s/></text:span><text:span text:style-name="T12_5">25<text:s/>«<text:s/>ιε<text:s/>α<text:s/>δίω<text:s/>Υ<text:s/>σι<text:s/>ν</text:span><text:span text:style-name="T12_6"><text:s/>γ<text:s/>φο<text:s/>:<text:s/></text:span><text:span text:style-name="T12_7">σπ<text:s/>τα<text:s/>ω<text:s/>έ<text:s/>α<text:s/>οσ<text:s/>σ<text:s/>ί<text:s/>ν<text:s/>ης<text:s/>α<text:s/>α<text:s/>ή<text:s/>ης<text:s/>α<text:s/>ο<text:s/>ά<text:s/>η<text:s/>σ<text:s/>όφ<text:s/>η<text:s/>ου<text:s/>α<text:s/>ου<text:s/>κού<text:s/>σ<text:s/>ί<text:s/>υ.<text:s/>α<text:s/>η<text:s/>α<text:s/>ή<text:s/>ω<text:s/>σ<text:s/>ί<text:s/>ν<text:s/>η<text:s/>η<text:s/>η<text:s/>δ<text:s/>α<text:s/>ο<text:s/>γ<text:s/>κή<text:s/>α<text:s/>η<text:s/>το<text:s/>σπ<text:s/>ή<text:s/>ου<text:s/>πο<text:s/>τη<text:s/>α<text:s/>η<text:s/>ία<text:s/>ης<text:s/>τ<text:s/>η<text:s/>ου<text:s/>α<text:s/>ε<text:s/>υ<text:s/>πο<text:s/>α<text:s/>υν<text:s/>δ<text:s/>α<text:s/>.<text:s/>.<text:s/>ία<text:s/>ης<text:s/>δ<text:s/>δ<text:s/>η<text:s/>η<text:s/>ποία<text:s/>υ<text:s/>ον<text:s/>κείο<text:s/>ι<text:s/>ό<text:s/>α<text:s/>ά<text:s/>γ<text:s/>τη<text:s/>π<text:s/>η<text:s/>ε<text:s/>ι<text:s/>ς<text:s/>π<text:s/>τί<text:s/>υ<text:s/>κα<text:s/>τ<text:s/>οσ<text:s/>το<text:s/>α<text:s/>ί<text:s/>τοι<text:s/>ο<text:s/>κό<text:s/>Φύ<text:s/>λ<text:s/>Έκπτω<text:s/>ης<text:s/>σ<text:s/>η<text:s/>δ<text:s/>α<text:s/>ο<text:s/>κή<text:s/>ε<text:s/>πτω<text:s/>η<text:s/>ου<text:s/>α<text:s/>σ<text:s/>ι<text:s/>υν<text:s/>ω<text:s/>ε<text:s/>α<text:s/>ο<text:s/>γ<text:s/>κ<text:s/>κε<text:s/>υ<text:s/>ο<text:s/>γ<text:s/>κ<text:s/>α<text:s/>ά<text:s/>ι<text:s/>ή<text:s/>η<text:s/>α<text:s/>ω<text:s/>η<text:s/>ου<text:s/>σ<text:s/>ο<text:s/>ι<text:s/>ό<text:s/>α<text:s/>ά<text:s/>γ<text:s/>η<text:s/>η<text:s/>ι<text:s/>ς<text:s/>σ<text:s/>ί<text:s/>υ.<text:s/>ί<text:s/>τοι<text:s/>ά<text:s/>η<text:s/>πα<text:s/>τις<text:s/>α<text:s/>ά<text:s/>εις<text:s/>ου<text:s/>α<text:s/>ν<text:s/>ς<text:s/>υ<text:s/>η<text:s/>ία<text:s/>η<text:s/>δ<text:s/>δ<text:s/>η<text:s/>το<text:s/>σπ<text:s/>η<text:s/>ω<text:s/>έ<text:s/>ω<text:s/>τις<text:s/>μ<text:s/>δ<text:s/>ες<text:s/>Ο.Υ<text:s/>σ<text:s/>ί<text:s/>ν<text:s/>α<text:s/>οσ<text:s/>έ<text:s/>τη<text:s/>μ<text:s/>δ<text:s/>ο<text:s/>γ<text:s/>κή<text:s/>η<text:s/>γ<text:s/>η<text:s/>ζ<text:s/>α<text:s/>πο<text:s/>ι<text:s/>ά<text:s/>α<text:s/>α<text:s/>τι<text:s/>νία<text:s/>το<text:s/>ύ<text:s/>ωνα<text:s/>η<text:s/>ί<text:s/>τοι<text:s/>α<text:s/>α<text:s/>τι<text:s/>ή<text:s/>νία<text:s/>όφ<text:s/>ης<text:s/>ου<text:s/>α<text:s/>ου<text:s/>δ<text:s/>κού<text:s/>σ<text:s/>ί<text:s/>υ<text:s/>τη<text:s/>η<text:s/>υπα<text:s/>»<text:s/></text:span></text:p>
      <text:p text:style-name="P13"><text:span text:style-name="T13_1">30<text:s/>«<text:s/>τα<text:s/>κές<text:s/>δια<text:s/>ξεις<text:s/>φ<text:s/>ίου<text:s/>γ<text:s/>φο<text:s/>:<text:s/></text:span><text:span text:style-name="T13_2">Τ<text:s/>ζό<text:s/>τις<text:s/>α<text:s/>ου<text:s/>υ<text:s/>4<text:s/>ου<text:s/>α<text:s/>ν<text:s/>ος<text:s/>υ<text:s/>ε<text:s/>το<text:s/>ι<text:s/>ς<text:s/>ε<text:s/>κα<text:s/>π<text:s/>η<text:s/>σ<text:s/>ί<text:s/>ν»<text:s/>κα<text:s/>τ<text:s/>πα<text:s/>3<text:s/>του<text:s/>ά<text:s/>υ<text:s/>25<text:s/>«<text:s/>ες<text:s/>α<text:s/>μ<text:s/>ω<text:s/>ιώ<text:s/>α<text:s/>ζ<text:s/>α<text:s/>α<text:s/>ω<text:s/>τις<text:s/>Ο.Υ<text:s/>σ<text:s/>ι<text:s/>ω<text:s/>θα<text:s/>ω<text:s/>ο<text:s/>η<text:s/>α<text:s/>σ<text:s/>ι<text:s/>δ<text:s/>α<text:s/>ά<text:s/>εις<text:s/>του<text:s/>ν<text:s/>4014<text:s/>011.»</text:span><text:span text:style-name="T13_3">τ<text:s/>πισ<text:s/>ν<text:s/>ω<text:s/>ν<text:s/>ν<text:s/>τις<text:s/>στ<text:s/>ν<text:s/>υ<text:s/>φο<text:s/>ύν<text:s/>υ<text:s/>α<text:s/>τ<text:s/>σ<text:s/>τ<text:s/>οποία<text:s/>έχουν<text:s/>υπαχθεί<text:s/>στις<text:s/>διατάξεις<text:s/>του<text:s/>κοινοποιούμενου<text:s/>νόμου</text:span><text:span text:style-name="T13_4"><text:s/>4178/08.08.2013<text:s/>(ΦΕΚ<text:s/>174</text:span><text:span text:style-name="T13_5">Α</text:span><text:span text:style-name="T13_6">')<text:s/></text:span><text:span text:style-name="T13_7">ω<text:s/>η<text:s/></text:span><text:span text:style-name="T13_8">α<text:s/>ο<text:s/>ου<text:s/>υ<text:s/></text:span><text:span text:style-name="T13_9">4<text:s/>το<text:s/>ι<text:s/>ς<text:s/>ε<text:s/>α<text:s/>σπ<text:s/>η<text:s/>Προστίμων»<text:s/>του</text:span><text:span text:style-name="T13_10"><text:s/>ν.<text:s/>4178<text:s/>08.08.2013<text:s/>(ΦΕΚ<text:s/>174</text:span><text:span text:style-name="T13_11">Α</text:span><text:span text:style-name="T13_12">')</text:span><text:span text:style-name="T13_13"><text:s/>τα<text:s/>βεβαιωμένα<text:s/>(εν<text:s/>στενή<text:s/>εννοία)<text:s/>πρόστιμα<text:s/>στις</text:span></text:p>
      <text:p text:style-name="P14"><text:span text:style-name="T14_1">Δ.Ο.Υ.,<text:s/>που<text:s/>έχουν<text:s/>επιβληθεί<text:s/>για<text:s/>αυθαίρετα<text:s/>κτίσματα<text:s/></text:span><text:span text:style-name="T14_2">τα</text:span><text:span text:style-name="T14_3"><text:s/>οποία<text:s/>έχουν<text:s/>υπαχθεί<text:s/>στον<text:s/>ως<text:s/>άνω<text:s/>νόμο<text:s/></text:span><text:span text:style-name="T14_4">ίθε<text:s/>ε<text:s/></text:span><text:span text:style-name="T14_5">αναστ</text:span><text:span text:style-name="T14_6">ολ<text:s/>ί<text:s/>π<text:s/>α<text:s/>ά<text:s/>η<text:s/>ριζό<text:s/>ια<text:s/>ικ<text:s/>ία<text:s/>η<text:s/>ο<text:s/>θρ<text:s/>5<text:s/>ο<text:s/>ς<text:s/></text:span><text:span text:style-name="T14_7">μου.</text:span></text:p>
      <text:p text:style-name="P15"><text:span text:style-name="T15_1">&gt;<text:s/>Σύμφωνα<text:s/>με<text:s/></text:span><text:span text:style-name="T15_2">την<text:s/>παράγραφο<text:s/>3<text:s/>του<text:s/>άρθρου<text:s/></text:span><text:span text:style-name="T15_3">25<text:s/>«Ενέργειες<text:s/>αρμοδίων<text:s/>Υπηρεσιών</text:span><text:span text:style-name="T15_4">»</text:span><text:span text:style-name="T15_5">,<text:s/>η<text:s/></text:span><text:span text:style-name="T15_6">ια<text:s/>ικ<text:s/>ία<text:s/>ά<text:s/>ει<text:s/>η<text:s/>π<text:s/>ία<text:s/>α<text:s/>ς<text:s/>όστιμ<text:s/>ίθε<text:s/>ε</text:span><text:span text:style-name="T15_7"><text:s/>το<text:s/>ργοπ<text:s/>είτα<text:s/></text:span><text:span text:style-name="T15_8">η<text:s/>βο</text:span><text:span text:style-name="T15_9">λή<text:s/>αι</text:span><text:span text:style-name="T15_10">τή<text:s/>εω</text:span><text:span text:style-name="T15_11">ς<text:s/>του<text:s/>ενδ</text:span><text:span text:style-name="T15_12">ια<text:s/>ε<text:s/>όμ<text:s/>ο<text:s/>ώ</text:span><text:span text:style-name="T15_13">που<text:s/>με</text:span><text:span text:style-name="T15_14">τά<text:s/>η<text:s/>ωγ</text:span><text:span text:style-name="T15_15">ή^<text:s/></text:span><text:span text:style-name="T15_16">ο<text:s/>α<text:s/>ρέτο<text:s/>ο<text:s/>ο</text:span><text:span text:style-name="T15_17">υσ</text:span><text:span text:style-name="T15_18">τις<text:s/>ια<text:s/>ά<text:s/>ις<text:s/>ο<text:s/>ό<text:s/>ο<text:s/>μο<text:s/>ος<text:s/></text:span><text:span text:style-name="T15_19">την<text:s/>αρ<text:s/></text:span><text:span text:style-name="T15_20">μ<text:s/>δια</text:span><text:span text:style-name="T15_21"><text:s/>Υ</text:span><text:span text:style-name="T15_22">π<text:s/>σία<text:s/>όμ<text:s/>ης<text:s/>π<text:s/>ία<text:s/>χ<text:s/>ί</text:span><text:span text:style-name="T15_23">αε</text:span><text:span text:style-name="T15_24">κ<text:s/>ί<text:s/>ει<text:s/></text:span><text:span text:style-name="T15_25">μί<text:s/></text:span><text:span text:style-name="T15_26">α<text:s/></text:span><text:span text:style-name="T15_27">Πρά</text:span><text:span text:style-name="T15_28">ξ<text:s/>ο<text:s/>ής<text:s/>σ<text:s/>ρ<text:s/>ξ<text:s/>ς</text:span><text:span text:style-name="T15_29">ω<text:s/>εβαιωθέ<text:s/>ω<text:s/>τη<text:s/>Δ.Ο.Υ.<text:s/>προστίμων),<text:s/></text:span><text:span text:style-name="T15_30">την<text:s/>οποία<text:s/>αποστέλλει<text:s/>στην<text:s/>αρμόδια<text:s/>Δ.Ο.Υ</text:span><text:span text:style-name="T15_31">.<text:s/>Επί<text:s/>της<text:s/>σχετικής<text:s/>Πράξης<text:s/></text:span><text:span text:style-name="T15_32">έ<text:s/>ετα</text:span><text:span text:style-name="T15_33">ι<text:s/>ρητ</text:span><text:span text:style-name="T15_34">ά<text:s/>ρ<text:s/>μ<text:s/>α<text:s/>ξ</text:span><text:span text:style-name="T15_35">ή<text:s/>τέ<text:s/>ω.<text:s/>π<text:s/>σημαί<text:s/>τ<text:s/>τι<text:s/>χε<text:s/>ικ<text:s/>τολ<text:s/>σχ<text:s/>ι<text:s/>ια</text:span><text:span text:style-name="T15_36"><text:s/>τ</text:span><text:span text:style-name="T15_37">ο<text:s/>ο<text:s/>κ<text:s/>ιά<text:s/>τη<text:s/>ρά<text:s/>ε<text:s/>α<text:s/>τη<text:s/>χε<text:s/>ικ<text:s/>ς<text:s/>ά<text:s/>Πρά<text:s/></text:span><text:span text:style-name="T15_38">ξη.</text:span></text:p>
      <text:p text:style-name="P16"><text:span text:style-name="T16_1">α<text:s/>η<text:s/></text:span><text:span text:style-name="T16_2">ιαγ<text:s/>φή</text:span><text:span text:style-name="T16_3">ω<text:s/>τικ<text:s/>εβαιωμ<text:s/>στίμ<text:s/>τείτα<text:s/></text:span><text:span text:style-name="T16_4">αξ<text:s/>τομι<text:s/>ύ<text:s/>Φύλλου<text:s/>Έκπτωσης</text:span><text:span text:style-name="T16_5">,<text:s/></text:span><text:span text:style-name="T16_6">από<text:s/>την<text:s/>αρμόδια<text:s/>Υπηρεσία<text:s/>Δόμησης</text:span><text:span text:style-name="T16_7">,</text:span><text:span text:style-name="T16_8">που</text:span><text:span text:style-name="T16_9"><text:s/>συνοδεύεται<text:s/></text:span><text:span text:style-name="T16_10">από</text:span><text:span text:style-name="T16_11"><text:s/>την<text:s/>ρά<text:s/>κ<text:s/>ωσ<text:s/>ο<text:s/>ι<text:s/>ίο<text:s/>ρη<text:s/>ικ<text:s/>α<text:s/>α<text:s/>γο<text:s/>η<text:s/>ά<text:s/>π<text:s/>ολ<text:s/>οστίμ<text:s/>ια<text:s/></text:span><text:span text:style-name="T16_12">ίσπ<text:s/>α<text:s/>α<text:s/>εβα<text:s/>ω<text:s/>έ</text:span><text:span text:style-name="T16_13"><text:s/>τις<text:s/>Ο.<text:s/>.<text:s/>στιμα<text:s/>και<text:s/>η<text:s/>απο</text:span><text:span text:style-name="T16_14">στο</text:span><text:span text:style-name="T16_15">λή<text:s/></text:span><text:span text:style-name="T16_16">του</text:span><text:span text:style-name="T16_17"><text:s/>στη<text:s/>μ<text:s/>δια<text:s/></text:span><text:span text:style-name="T16_18">Ο.Υ<text:s/>ια<text:s/>η<text:s/>κ<text:s/>ά<text:s/>ισ<text:s/>ο</text:span><text:span text:style-name="T16_19"><text:s/>ε<text:s/>ε<text:s/>ρίπ<text:s/>ωση<text:s/>ι<text:s/>Ο.Υ<text:s/>τις<text:s/>π<text:s/>ίες<text:s/>ί<text:s/></text:span><text:span text:style-name="T16_20">εβαιωμ<text:s/>α<text:s/>χε<text:s/>ικ<text:s/>όστιμ<text:s/>α</text:span><text:span text:style-name="T16_21"><text:s/>έπ<text:s/>ι<text:s/>ρώ<text:s/>γγ<text:s/>ά<text:s/>ω<text:s/>α<text:s/>ο<text:s/></text:span><text:span text:style-name="T16_22">μ<text:s/>ί<text:s/>ίσπ<text:s/>α<text:s/>ο<text:s/>ος<text:s/>ια<text:s/>α<text:s/>ή<text:s/>σό</text:span><text:span text:style-name="T16_23"><text:s/>το<text:s/>χ<text:s/>κ<text:s/>εβαιωμ<text:s/>οστίμ<text:s/>ις<text:s/>μ<text:s/>διες<text:s/>π<text:s/>εσί<text:s/>ς<text:s/>μ<text:s/>ης<text:s/>ια<text:s/>η<text:s/>φ<text:s/>ή<text:s/>ώ<text:s/>όσ<text:s/>ρωτηθο<text:s/>ι<text:s/>η<text:s/>ο<text:s/>Ατομικού<text:s/>Φύλλου<text:s/>Έκπτωσης,<text:s/>προκειμένου<text:s/>να<text:s/>μην<text:s/>γεννηθεί<text:s/>στον<text:s/>οφειλέτη<text:s/>δικαίωμα<text:s/>π<text:s/>στροφ<text:s/>ω<text:s/>ια<text:s/>ιοδή<text:s/>ε<text:s/>γο<text:s/>τία<text:s/>α<text:s/>έ<text:s/>σώ<text:s/>π<text:s/>χ<text:s/>γω<text:s/>α<text:s/>ά<text:s/>η<text:s/>ι<text:s/>μ<text:s/>κ<text:s/>τικ<text:s/>ά<text:s/>σης<text:s/>,<text:s/>όσο<text:s/>ά<text:s/>ε<text:s/>ο<text:s/>α<text:s/>ω<text:s/>ις<text:s/>ια<text:s/>ά<text:s/>ις<text:s/>ρί<text:s/>α<text:s/>ρέτω<text:s/>α<text:s/>τ<text:s/>μ<text:s/>κ<text:s/>ωσης<text:s/>χ<text:s/>κ<text:s/>οθεί<text:s/>ια<text:s/>λ<text:s/>ο<text:s/>εβαιωμ<text:s/>οστίμ<text:s/>ρ<text:s/>ς<text:s/>θ<text:s/>ί<text:s/>ις<text:s/>π<text:s/>εσί<text:s/>ς<text:s/>μ<text:s/>ης<text:s/>ψ<text:s/>ό<text:s/>ολ<text:s/>ς<text:s/>τις<text:s/>Ο.Υ<text:s/>κ<text:s/>όπ<text:s/>ή<text:s/>εω<text:s/>α<text:s/>π<text:s/>στρέφ<text:s/>τη<text:s/></text:span><text:span text:style-name="T16_24">π<text:s/>εσί</text:span><text:span text:style-name="T16_25">μ<text:s/>ης<text:s/>ι</text:span><text:span text:style-name="T16_26">α<text:s/>οπ<text:s/>π<text:s/>ιηθο<text:s/>ως<text:s/>ω<text:s/>ι<text:s/>σχ<text:s/>ες<text:s/>δια<text:s/>ά<text:s/>ις<text:s/>π<text:s/>σημαί<text:s/>τ<text:s/>ι<text:s/></text:span><text:span text:style-name="T16_27">ια<text:s/>ικ<text:s/>ία<text:s/>ωγή</text:span><text:span text:style-name="T16_28"><text:s/>ω<text:s/>βα<text:s/>ω<text:s/>τις<text:s/>Ο.Υ<text:s/>οστίμ<text:s/>όσο<text:s/>ε<text:s/></text:span><text:span text:style-name="T16_29">εστώς<text:s/>το<text:s/>ίσπρα</text:span><text:span text:style-name="T16_30"><text:s/>σο<text:s/></text:span><text:span text:style-name="T16_31">ια<text:s/>ρα<text:s/>ή<text:s/>ο</text:span><text:span text:style-name="T16_32"><text:s/>ργοπ<text:s/>ιείτα<text:s/>,<text:s/>ω<text:s/>ις<text:s/>τέρω<text:s/>ια<text:s/>ά<text:s/>ις<text:s/>όπ<text:s/>βολ<text:s/>τή<text:s/>ε<text:s/>ς<text:s/>ο<text:s/>ια<text:s/>ε<text:s/>όμ<text:s/>τη<text:s/>μ<text:s/>δια<text:s/>π<text:s/>εσί<text:s/>Δ<text:s/>μ<text:s/>⮚<text:s/>ω<text:s/>η<text:s/></text:span><text:span text:style-name="T16_33">α<text:s/>ο<text:s/>ου<text:s/>υ<text:s/></text:span><text:span text:style-name="T16_34">0<text:s/>α<text:s/>ι<text:s/>έ<text:s/>ά<text:s/>ει<text:s/>α<text:s/>ου<text:s/></text:span><text:span text:style-name="T16_35">όστιμ<text:s/>ια<text:s/>α<text:s/>α<text:s/>ρ<text:s/>τα<text:s/>ίσμ<text:s/></text:span><text:span text:style-name="T16_36">α<text:s/>χ<text:s/>εί<text:s/>τις<text:s/>ια</text:span><text:span text:style-name="T16_37"><text:s/>ά<text:s/>ις<text:s/></text:span><text:span text:style-name="T16_38">ο<text:s/>4014/2011<text:s/></text:span><text:span text:style-name="T16_39">ίθε<text:s/>ε<text:s/>το<text:s/>ίσ<text:s/>α<text:s/></text:span><text:span text:style-name="T16_40">ια<text:s/>ρ<text:s/>ο<text:s/>α<text:s/>στ<text:s/>ς<text:s/>Ο.Υ<text:s/>)</text:span><text:span text:style-name="T16_41"><text:s/>ο<text:s/></text:span><text:span text:style-name="T16_42">διο<text:s/>ρο<text:s/></text:span><text:span text:style-name="T16_43">θέσεις<text:s/>ρίζο<text:s/>α<text:s/>το<text:s/></text:span><text:span text:style-name="T16_44">78/<text:s/>8.08.2<text:s/>13<text:s/>Φ<text:s/>Κ<text:s/>74</text:span><text:span text:style-name="T16_45"><text:s/>οι,<text:s/></text:span><text:span text:style-name="T16_46">ια<text:s/>εθο<text:s/>ε<text:s/>κ<text:s/>ο<text:s/>μο<text:s/>τολ<text:s/>τείτ<text:s/>ά<text:s/>η<text:s/>ικ<text:s/>ία<text:s/>π<text:s/>εσί<text:s/>μ<text:s/>ης<text:s/>ια<text:s/>η<text:s/>ια<text:s/>ρα<text:s/>ή<text:s/>α<text:s/>ώ<text:s/>α<text:s/>τεί<text:s/>η<text:s/>σ<text:s/>Ατ<text:s/>μ<text:s/>κ<text:s/>ωσης<text:s/>απ<text:s/>τ<text:s/>ίδια<text:s/>Υ<text:s/>εσί<text:s/></text:span><text:span text:style-name="T16_47">ιπ<text:s/>ς<text:s/>επ<text:s/>η<text:s/>ν<text:s/>ει</text:span><text:span text:style-name="T16_48"><text:s/>ια<text:s/>α<text:s/>έη<text:s/>ίθε<text:s/></text:span><text:span text:style-name="T16_49">α<text:s/>ε<text:s/>εστώς<text:s/>τολ<text:s/>ω<text:s/>ις<text:s/>τέρ<text:s/>ια<text:s/>ά<text:s/>ις<text:s/>χ<text:s/>φ<text:s/>μ<text:s/></text:span><text:span text:style-name="T16_50">γή<text:s/>α<text:s/>ριζόμε<text:s/>το</text:span><text:span text:style-name="T16_51"><text:s/>ώδικ<text:s/>ίσπ<text:s/>α<text:s/>σίω<text:s/>σόδω<text:s/>δ.<text:s/>56/74,<text:s/>ΕΚ<text:s/>0<text:s/>ιδικό<text:s/></text:span><text:span text:style-name="T16_52">ερα<text:s/>τη<text:s/>.<text:s/>ο</text:span><text:span text:style-name="T16_53"><text:s/>θρ<text:s/>ο<text:s/>οι<text:s/>ρί<text:s/>οσα<text:s/>εω<text:s/>όθεσ<text:s/>ολ<text:s/></text:span><text:span text:style-name="T16_54">ι<text:s/>μ<text:s/>εώ<text:s/>ος<text:s/>ο</text:span><text:span text:style-name="T16_55"><text:s/>σιο<text:s/>γγ<text:s/>α<text:s/>ής<text:s/>θήκ<text:s/>η<text:s/>ια<text:s/>ικ<text:s/>ία<text:s/>ο<text:s/>θρ<text:s/>ο<text:s/>δίο<text:s/></text:span><text:span text:style-name="T16_56">Κώδικ<text:s/>σχ<text:s/>τ.<text:s/>ΠΟ</text:span><text:span text:style-name="T16_57"><text:s/>1055/2010).<text:s/>π<text:s/>π<text:s/>ο<text:s/>φ<text:s/>μ<text:s/>ζ<text:s/>ι<text:s/>ια<text:s/>ά<text:s/>ις<text:s/>ο<text:s/>θρ<text:s/>6<text:s/>1882/1990<text:s/>Φ<text:s/></text:span><text:span text:style-name="T16_58">Κ<text:s/>3<text:s/>,<text:s/>η<text:s/>.Υ<text:s/>Ο<text:s/></text:span><text:span text:style-name="T16_59">109793/<text:s/>134<text:s/>1/<text:s/>016/<text:s/>Ο<text:s/>1223/24<text:s/>1<text:s/>999<text:s/>Φ<text:s/>Κ<text:s/>134<text:s/>19<text:s/></text:span><text:span text:style-name="T16_60">9)<text:s/>ρί<text:s/>δει<text:s/>ικ<text:s/></text:span><text:span text:style-name="T16_61">ρότη<text:s/>α<text:s/>για<text:s/>έη<text:s/>κ<text:s/>φ<text:s/>ρολ<text:s/>γικ<text:s/>ς<text:s/>χ<text:s/>εώ<text:s/>εις<text:s/>ος<text:s/>το<text:s/>Δ<text:s/>σιο,<text:s/>ό</text:span><text:span text:style-name="T16_62">π<text:s/>ς<text:s/>ισχ<text:s/></text:span><text:span text:style-name="T16_63">ιδικ<text:s/>τερα<text:s/>ω<text:s/>η<text:s/>.<text:s/>ο<text:s/>θρ<text:s/>ο<text:s/>θρ<text:s/></text:span><text:span text:style-name="T16_64">α<text:s/>εβαιωμ<text:s/>τις<text:s/>Ο.Υ<text:s/></text:span><text:span text:style-name="T16_65">όστιμ<text:s/>φ<text:s/>σο<text:s/>εθο<text:s/>ε<text:s/>τολ<text:s/>ίσπρα<text:s/>ά<text:s/>ια<text:s/>ικ<text:s/>ία<text:s/>ο<text:s/></text:span><text:span text:style-name="T16_66">178/08.08.2013<text:s/>Φ<text:s/>Κ<text:s/>74</text:span><text:span text:style-name="T16_67"><text:s/>εω<text:s/>ο<text:s/>α<text:s/></text:span><text:span text:style-name="T16_68">οπ<text:s/>ιημέ<text:s/>μι<text:s/>ρόπ<text:s/>τολ<text:s/>ωμ<text:s/>α<text:s/>ά</text:span><text:span text:style-name="T16_69"><text:s/>α<text:s/>π<text:s/>σημαί<text:s/>τ<text:s/>τι<text:s/>ε<text:s/>ι<text:s/>ι</text:span><text:span text:style-name="T16_70">κ<text:s/>ς<text:s/>ριπ<text:s/>σ<text:s/>ις<text:s/>ια<text:s/>φ<text:s/>σης<text:s/>οβαρώ<text:s/>ε<text:s/>ό<text:s/>ω<text:s/>ο</text:span><text:span text:style-name="T16_71"><text:s/>σίο<text:s/>ριπ<text:s/>ώσεις<text:s/>ικ<text:s/>μι<text:s/></text:span><text:span text:style-name="T16_72">γκ<text:s/>ος<text:s/>γά<text:s/>κ<text:s/>ης<text:s/>ορ<text:s/>δια<text:s/>ή<text:s/>ροϊστά</text:span><text:span text:style-name="T16_73"><text:s/>ς<text:s/>η<text:s/>Ο.Υ<text:s/>,<text:s/>ρα<text:s/>ή<text:s/></text:span><text:span text:style-name="T16_74">ση<text:s/>η<text:s/>ης<text:s/>α<text:s/>α<text:s/>λ<text:s/>ηση<text:s/>μι<text:s/>π<text:s/>θέσεω<text:s/>λ<text:s/>γχ</text:span><text:span text:style-name="T16_75"><text:s/>κ<text:s/>τικ<text:s/>ίσπ<text:s/>α<text:s/></text:span><text:span text:style-name="T16_76">ρεί<text:s/>εί<text:s/>η<text:s/>ρήγ<text:s/>η<text:s/>ο<text:s/>δει<text:s/>ι<text:s/>ρότη<text:s/>α</text:span><text:span text:style-name="T16_77"><text:s/>μ<text:s/>έχ<text:s/>ι<text:s/></text:span><text:span text:style-name="T16_78">θέσεις<text:s/>ρήγ<text:s/>ης<text:s/>ο<text:s/>ά<text:s/>ις<text:s/>ι<text:s/>ά<text:s/>ις<text:s/>η<text:s/>.2<text:s/>ο<text:s/>θ</text:span><text:span text:style-name="T16_79">ρ<text:s/>6</text:span></text:p>
      <text:p text:style-name="P17"><text:span text:style-name="T17_1">3220/2004,<text:s/>όπ<text:s/>ς<text:s/>ισχ<text:s/>σ<text:s/>γ<text:s/>α<text:s/>ω<text:s/>τήτ<text:s/>υ<text:s/>κα<text:s/>ς<text:s/>ιω<text:s/>ν<text:s/>ν<text:s/>π<text:s/>στ<text:s/>ν<text:s/>πό<text:s/>τ<text:s/>ς<text:s/>Υπη<text:s/>σ<text:s/>ες<text:s/>σης<text:s/>τι<text:s/>Σ</text:span><text:span text:style-name="T17_2">τ<text:s/>ς<text:s/>ριπ<text:s/>ώσεις<text:s/></text:span><text:span text:style-name="T17_3">που<text:s/>βε</text:span><text:span text:style-name="T17_4">βα<text:s/>ω<text:s/>τις<text:s/>Ο.Υ<text:s/>όστιμ<text:s/>α<text:s/>ρέ<text:s/>ω</text:span><text:span text:style-name="T17_5"><text:s/>ισμ<text:s/>ω<text:s/></text:span><text:span text:style-name="T17_6">ροπ<text:s/>π<text:s/>ιο<text:s/>δ<text:s/>ρά<text:s/>ο<text:s/>α<text:s/>π<text:s/>εβαιώ<text:s/>α<text:s/>)<text:s/></text:span><text:span text:style-name="T17_7">από<text:s/>τ</text:span><text:span text:style-name="T17_8">η<text:s/>εία<text:s/>ία<text:s/>εβ</text:span><text:span text:style-name="T17_9">αιο<text:s/>α<text:s/>χ<text:s/></text:span><text:span text:style-name="T17_10">χ<text:s/>γω<text:s/>ωγ<text:s/>τι<text:s/>ια<text:s/>ά<text:s/>ις<text:s/>ο<text:s/>θρ<text:s/>4<text:s/>ο<text:s/>4014/2011,<text:s/>ς<text:s/>σχ<text:s/>ι</text:span><text:span text:style-name="T17_11"><text:s/>γω<text:s/>βολ<text:s/>τη<text:s/>ε<text:s/>α<text:s/>ία<text:s/>ωσ<text:s/>ης<text:s/>έκ<text:s/>εση<text:s/>οψί<text:s/>ά<text:s/>η<text:s/>η<text:s/>π<text:s/>ία<text:s/>π<text:s/>βλ<text:s/>αυτά,<text:s/></text:span><text:span text:style-name="T17_12">τυγχάνουν<text:s/>εφαρμογής<text:s/>οι<text:s/>γενικές<text:s/>διατάξεις<text:s/>της<text:s/>παρ.<text:s/>1<text:s/>του<text:s/>άρθρου<text:s/>98<text:s/>«Εκπτωση<text:s/>εσόδων<text:s/>ου<text:s/>χου<text:s/>β<text:s/>ι<text:s/>εί»<text:s/>υ<text:s/>.<text:s/>16/89<text:s/>Ε<text:s/>,<text:s/>ς<text:s/>ι<text:s/>ουρ<text:s/>ί<text:s/>ς<text:s/>ω<text:s/>Ο.Υ<text:s/>,<text:s/>ι<text:s/>ου<text:s/>πρώτου<text:s/>εδαφίου<text:s/>της<text:s/>παρ.<text:s/>1<text:s/>του<text:s/>άρθρου<text:s/>99<text:s/>«Ατομικά<text:s/>Φύλλα<text:s/>Έκπτωσης<text:s/>(ΑΦΕΚ)».<text:s/></text:span><text:span text:style-name="T17_13">Επομένως,<text:s/>ίδετ<text:s/>ο<text:s/>Φ<text:s/>Κ<text:s/>η<text:s/>μ<text:s/>δια<text:s/>π<text:s/>εσί<text:s/>μ<text:s/>ης<text:s/>τη<text:s/>ρίπ<text:s/>ωση<text:s/>χ<text:s/>ι<text:s/>ρ<text:s/>ει<text:s/>α<text:s/>ο<text:s/>ο<text:s/>χ<text:s/>κ<text:s/>ς<text:s/>π<text:s/>βλ<text:s/>έ<text:s/>ς<text:s/>οστίμ<text:s/>τη<text:s/>Ο.Υ<text:s/>ό<text:s/>π<text:s/>στρέφ<text:s/>τα<text:s/>ις<text:s/>ια<text:s/>ά<text:s/>ις<text:s/>ί<text:s/>εώ<text:s/>τη<text:s/>ολ<text:s/>ε<text:s/>σμ<text:s/>ις<text:s/>ια<text:s/>ά<text:s/>ις<text:s/>ρί<text:s/>ρα<text:s/>ής<text:s/>ο<text:s/>θρ<text:s/>0<text:s/>ν.2362/95,<text:s/>όπως<text:s/>ισχύουν.<text:s/>Επισημαίνεται<text:s/>ότι,<text:s/>προκειμένου<text:s/>να<text:s/>αναγνωρισθεί<text:s/>από<text:s/>το<text:s/>Δημόσιο<text:s/>το<text:s/>ικ<text:s/>ω<text:s/>π<text:s/>στ<text:s/>οφ<text:s/>τ<text:s/>φ<text:s/>ιλ<text:s/>τη<text:s/>ω<text:s/>ό<text:s/>α<text:s/>έ<text:s/>τη<text:s/>δια<text:s/>Ο.Υ.<text:s/>(π.χ.<text:s/>από<text:s/>κατάσχεση<text:s/>ή<text:s/>συμψηφισμό)<text:s/></text:span><text:span text:style-name="T17_14">και<text:s/>να<text:s/>μη<text:s/>προκληθεί<text:s/>σύγχυση<text:s/>με<text:s/>τις<text:s/>διατάξεις<text:s/>του<text:s/>άρθρου<text:s/>24<text:s/>4014/2011,<text:s/>π<text:s/>ς<text:s/>σχ</text:span><text:span text:style-name="T17_15">ύουν<text:s/>(οι<text:s/>π<text:s/>ίες<text:s/>ε<text:s/>π<text:s/>τρέπ<text:s/>η<text:s/>π<text:s/>στροφ<text:s/>ό<text:s/>α<text:s/>εβλ<text:s/>ποσών),<text:s/>θα<text:s/>πρέπει<text:s/>να<text:s/></text:span><text:span text:style-name="T17_16">αναφέρεται<text:s/>ρητά<text:s/>σε<text:s/>Απόφαση<text:s/>της<text:s/>αρμόδιας<text:s/>Υπηρεσίας<text:s/>Δόμησης<text:s/>(βάσει<text:s/>της<text:s/>π<text:s/>ία<text:s/>α<text:s/>κ<text:s/>οθεί<text:s/>ο<text:s/>χ<text:s/>τικ<text:s/>Φ<text:s/>)<text:s/>τι<text:s/>ια<text:s/>ρα<text:s/>ή<text:s/>κ<text:s/>η<text:s/>ό<text:s/>π<text:s/>στροφ<text:s/>ε<text:s/>ρρέει<text:s/>ω<text:s/>ή<text:s/>τις<text:s/>ια<text:s/>ά<text:s/>ις<text:s/>ο<text:s/>θρ<text:s/>4<text:s/>4014/2011,<text:s/>ς<text:s/>σχ<text:s/>ι,<text:s/></text:span><text:span text:style-name="T17_17">αλλά<text:s/>από<text:s/>τ</text:span><text:span text:style-name="T17_18">ο</text:span></text:p>
      <text:p text:style-name="P18"><text:span text:style-name="T18_1">εγ<text:s/>ς<text:s/>τι<text:s/>γι<text:s/>εκ<text:s/>ή<text:s/></text:span><text:span text:style-name="T18_2">η<text:s/>αί</text:span><text:span text:style-name="T18_3">τη<text:s/>η<text:s/>εραπ<text:s/>ία<text:s/>τη<text:s/>ιοκ<text:s/>η<text:s/>ία<text:s/>ο<text:s/>κ<text:s/>τοτε<text:s/>φ<text:s/>ιλ<text:s/>τη<text:s/>α<text:s/>τοιχ<text:s/>ία<text:s/>η<text:s/>φ<text:s/>ο<text:s/>γι<text:s/>ργά<text:s/>κ<text:s/>εκ<text:s/>ή<text:s/>η<text:s/>τη<text:s/>η<text:s/>ερ<text:s/>ία<text:s/>ώ<text:s/>τα<text:s/>στοι<text:s/>ία<text:s/>τη<text:s/>σχ<text:s/>ικ<text:s/>έκ<text:s/>εσης<text:s/>α<text:s/>οψί<text:s/>τη<text:s/>α<text:s/>μ<text:s/>δια<text:s/>τη<text:s/>Υπ<text:s/>εσί<text:s/>Δ<text:s/>μ<text:s/></text:span><text:span text:style-name="T18_4">ης.<text:s/>ε<text:s/>δια<text:s/>το<text:s/>ος<text:s/>α<text:s/>α<text:s/>,<text:s/>ε<text:s/>ρίπ<text:s/>ωσ<text:s/></text:span><text:span text:style-name="T18_5">ια<text:s/>ρα<text:s/>ή<text:s/>η<text:s/>εβαιωμ<text:s/>φ<text:s/>ιλ</text:span><text:span text:style-name="T18_6">ής<text:s/>π<text:s/>οστίμ<text:s/>ά<text:s/>ι<text:s/>ρ<text:s/></text:span><text:span text:style-name="T18_7">γω<text:s/>ωγή<text:s/>τ<text:s/>ς<text:s/>ια<text:s/>ά<text:s/>ις<text:s/>ο<text:s/>θρ<text:s/>4<text:s/>4014/2011</text:span><text:span text:style-name="T18_8"><text:s/>ς<text:s/></text:span><text:span text:style-name="T18_9">σχ<text:s/>ι,<text:s/>ότ<text:s/>μ<text:s/>δια<text:s/>π<text:s/>εσί<text:s/>μ<text:s/>ης<text:s/>φ<text:s/>ίλ<text:s/>ι</text:span><text:span text:style-name="T18_10"><text:s/>ήσει<text:s/>η<text:s/>ια<text:s/>κ<text:s/>ία<text:s/>ω<text:s/>ς<text:s/></text:span><text:span text:style-name="T18_11">θρ<text:s/>8<text:s/>9<text:s/>ο<text:s/>.<text:s/>16/89<text:s/>ΕΚ<text:s/>,<text:s/>σο<text:s/>α<text:s/>χ</text:span><text:span text:style-name="T18_12">ε<text:s/>ικ<text:s/>ομικό<text:s/>ωσης<text:s/></text:span><text:span text:style-name="T18_13">ια<text:s/>ο<text:s/>ί<text:s/>ρ<text:s/>ο<text:s/>σ<text:s/>ου<text:s/>β<text:s/>ιωμ<text:s/>υ<text:s/>ρ<text:s/>σ<text:s/>ίμου</text:span><text:span text:style-name="T18_14">οκ<text:s/>ιμ<text:s/>ε<text:s/>εί<text:s/>το<text:s/></text:span><text:span text:style-name="T18_15">φ<text:s/>ιλ<text:s/>τη<text:s/>δικ<text:s/>ω<text:s/>ε<text:s/>στ<text:s/>οφ<text:s/>τω<text:s/>γ<text:s/>α<text:s/>οπ<text:s/>ιοδή<text:s/>τε<text:s/>λ<text:s/>γο<text:s/>κ</text:span><text:span text:style-name="T18_16"><text:s/>α<text:s/>τία<text:s/>έ<text:s/>σώ<text:s/>(π<text:s/></text:span><text:span text:style-name="T18_17">γω<text:s/>α<text:s/>η<text:s/>ης,<text:s/>ι<text:s/>μ<text:s/>κ<text:s/>ικ</text:span><text:span text:style-name="T18_18"><text:s/>ά<text:s/>χε<text:s/>όσο<text:s/>ά<text:s/>ε</text:span></text:p>
      <text:p text:style-name="P19"><text:span text:style-name="T19_1">αναζητούνται<text:s/>σύμφωνα<text:s/>με<text:s/>τις<text:s/>διατάξεις<text:s/>περί<text:s/>αυθαιρέτων).<text:s/></text:span><text:span text:style-name="T19_2">κ<text:s/>β<text:s/>ς<text:s/>α<text:s/>ίγρ<text:s/>φο<text:s/>ς<text:s/>Γρ<text:s/>τέ<text:s/>ς<text:s/>μ<text:s/>σ<text:s/>ω<text:s/>Ε<text:s/>δ<text:s/>Π<text:s/>ϊσ<text:s/>άμ<text:s/>ς<text:s/>της<text:s/>μ<text:s/>τε<text:s/>ας<text:s/>.<text:s/>Θ<text:s/>οχάρ<text:s/>ς</text:span></text:p>
      <text:p text:style-name="P20"><text:span text:style-name="T20_1">ΝΑ<text:s/>Δ<text:s/>ΑΝ<text:s/>ΜΗ</text:span><text:span text:style-name="T20_2"><text:s/>.<text:s/>ΓΙ<text:s/>ΕΝΕΡ<text:s/>Α</text:span></text:p>
      <text:p text:style-name="P21"><text:span text:style-name="T21_1">.<text:s/>ς<text:s/>τις<text:s/>Δ<text:s/>Ο.Υ<text:s/>.<text:s/>.Γ<text:s/>Π.Σ<text:s/>/<text:s/>Δ/<text:s/>η<text:s/>Ηλ<text:s/>κ<text:s/>ρο<text:s/>κ<text:s/>Δ<text:s/>α<text:s/>έρ<text:s/>ση<text:s/>(<text:s/>φαρμ<text:s/>γή<text:s/></text:span><text:span text:style-name="T21_2">ΑΠΟΔ<text:s/>Γ<text:s/>Α<text:s/>ΙΝΟ<text:s/>Ο<text:s/>ΗΣΗ</text:span></text:p>
      <text:p text:style-name="P22"><text:span text:style-name="T22_1">.<text:s/>π<text:s/>δέκ<text:s/>ες<text:s/>Α<text:s/>ς<text:s/>κ<text:s/>Κ<text:s/>ε<text:s/>ός<text:s/>τω<text:s/>Δ<text:s/>Ο.<text:s/>τω<text:s/>Τε<text:s/>ίω<text:s/>.<text:s/>π<text:s/>γείο<text:s/>σωτερικώ<text:s/>η<text:s/>ικ<text:s/>μι<text:s/>ΤΑ<text:s/>μήμ<text:s/>ι<text:s/>κή<text:s/>σ<text:s/>ρο<text:s/>λ<text:s/>γισμ<text:s/>Στ<text:s/>ί<text:s/>27,<text:s/>101<text:s/>83<text:s/>Αθή<text:s/>.<text:s/>.Π<text:s/>.Ε<text:s/>ΚΛ<text:s/>.<text:s/>ΑΛ<text:s/>ΓΗΣ<text:s/>ΓΕ<text:s/>Η<text:s/>Δ<text:s/>Π<text:s/>Λ<text:s/>ΟΔ<text:s/>Μ<text:s/>,<text:s/>Δ<text:s/>Ο<text:s/>Κ.Κ<text:s/>ΜΗΜΑ<text:s/>Α<text:s/>Μεσογείω<text:s/>κ<text:s/>Τρικά<text:s/>36,<text:s/>115<text:s/>2<text:s/>Αθή<text:s/>.<text:s/>ραφείο<text:s/>ω<text:s/>ή<text:s/>π<text:s/>γο<text:s/>.Π<text:s/>.Ε<text:s/>λ<text:s/>μ<text:s/>λ<text:s/>ή<text:s/>μαλ<text:s/>ά<text:s/>ος<text:s/>7,<text:s/>1523</text:span></text:p>
      <text:p text:style-name="P23"><text:span text:style-name="T23_1">θή<text:s/></text:span><text:span text:style-name="T23_2">ΕΣΩΤΕ<text:s/>Κ<text:s/>Δ<text:s/>ΑΝ<text:s/>ΜΗ<text:s/></text:span><text:span text:style-name="T23_3">.<text:s/>ραφείο<text:s/>κ.<text:s/>Υ<text:s/>γο<text:s/>ικ<text:s/>μι<text:s/>.<text:s/>ραφεία<text:s/>κ<text:s/>ωτ<text:s/>π<text:s/>γ<text:s/>ικ<text:s/>μι<text:s/>.<text:s/>ραφείο<text:s/>κ.<text:s/>Υ<text:s/>γο<text:s/>ικ<text:s/>μι<text:s/>.<text:s/>ραφεία<text:s/>κ<text:s/>ε<text:s/>κ<text:s/>Γρ<text:s/>έω<text:s/>π<text:s/>γείο<text:s/>Οικ<text:s/>μι<text:s/>.<text:s/>ραφεία<text:s/>κ<text:s/>ε<text:s/>Διε<text:s/>π<text:s/>γείο<text:s/>Οικ<text:s/>μ<text:s/>κ<text:s/>.<text:s/>λ<text:s/>ς<text:s/>ις<text:s/>Δ<text:s/>ε<text:s/>εις<text:s/>Τμ<text:s/>α<text:s/>κ<text:s/>Α<text:s/>ξάρτ<text:s/>α<text:s/>Γ<text:s/>α<text:s/>ε<text:s/>α<text:s/>το<text:s/>Υπ<text:s/>γείο<text:s/>Οικ<text:s/>μι<text:s/>.<text:s/>ε<text:s/>η<text:s/>ολ<text:s/>τικ<text:s/>ι<text:s/>π<text:s/>ά<text:s/>ω<text:s/>μήμ<text:s/>,Β<text:s/>Γ,Δ,Ε<text:s/>ε<text:s/>κ<text:s/>ης<text:s/>ορολ<text:s/>γικ<text:s/>λ<text:s/>γχ<text:s/>Είσπ<text:s/>Δ<text:s/>σίω<text:s/>Εσόδ<text:s/>Υπ<text:s/>Οι<text:s/>μι<text:s/>.<text:s/>Ο.Υ<text:s/>εριοδικ<text:s/>Φορολ<text:s/>γικ<text:s/>Ε<text:s/>θεώ<text:s/>ησ<text:s/>.<text:s/>ραφείο<text:s/>Τ<text:s/>κ<text:s/>Δη<text:s/>σίω<text:s/>Σ<text:s/>σεω<text:s/>0.<text:s/>ραφείο<text:s/>Επ<text:s/>κ<text:s/>ι<text:s/>α<text:s/>κ<text:s/>Πλ<text:s/>οφ<text:s/>ρηση<text:s/>Πο<text:s/>τ</text:span></text:p>
      <text:p text:style-name="P24"><text:span text:style-name="T24_1">λουθ<text:s/>ύ<text:s/>ι<text:s/>ι<text:s/>τά<text:s/>ι<text:s/>ης<text:s/>α<text:s/>ου<text:s/>ρ<text:s/>ρου<text:s/>0<text:s/>Σ<text:s/>μ<text:s/>η<text:s/>σ<text:s/>ς<text:s/>ταβ<text:s/>ηθέ<text:s/>ρ<text:s/>σ<text:s/>ίμω<text:s/>,<text:s/>ης<text:s/>α<text:s/>ου<text:s/>ρ<text:s/>ρου<text:s/>4<text:s/>Α<text:s/>στο<text:s/>ή<text:s/>ιβ<text:s/>λής<text:s/>ρ<text:s/>ι<text:s/>σ<text:s/>ξ<text:s/>ρ<text:s/>σ<text:s/>ίμω<text:s/>,<text:s/>ης<text:s/>α<text:s/>ου<text:s/>ρ<text:s/>ρου<text:s/>5<text:s/>Ε<text:s/>ε<text:s/>ε<text:s/>δί<text:s/>πη<text:s/>σιώ<text:s/>,<text:s/>ης<text:s/>α<text:s/>ου</text:span></text:p>
      <text:p text:style-name="P25"><text:span text:style-name="T25_1">ρ<text:s/>ρου<text:s/>0<text:s/>Μ<text:s/>τα<text:s/>τι<text:s/>ς<text:s/>ιατά<text:s/>ι<text:s/>φαλαίου<text:s/>»<text:s/>ου<text:s/>4178/08.08.2013<text:s/>Φ<text:s/>74<text:s/>)<text:s/>6796/<text:s/>1.08.2013<text:s/>ετικ<text:s/>γ<text:s/>φο<text:s/>ης<text:s/>ς<text:s/>.Κ<text:s/>Κ<text:s/>ης<text:s/>κ<text:s/>ς<text:s/>ς<text:s/>ολε<text:s/>δομ<text:s/>ας<text:s/>ης<text:s/>κ<text:s/>ς<text:s/>τε<text:s/>ς<text:s/>ω<text:s/>τα<text:s/>ας<text:s/>σ<text:s/>ικ<text:s/>ύ<text:s/>ε<text:s/>β<text:s/>λλο<text:s/>ος<text:s/>ου<text:s/>πουρ<text:s/>ε<text:s/>ου<text:s/>ρ<text:s/>β<text:s/>λλο<text:s/>ος<text:s/>ργεια<text:s/>ιμα<text:s/>ικ<text:s/>ς<text:s/>λ<text:s/>αγ<text:s/>ς<text:s/>ρ<text:s/>ς<text:s/>ις<text:s/>ι<text:s/>ε<text:s/>λλο<text:s/>ος<text:s/>ι<text:s/>ω<text:s/>κ<text:s/>ύ<text:s/>εδια<text:s/>ύ<text:s/>ΠΕΧΩΣ<text:s/>)<text:s/>της<text:s/>Επ<text:s/>κ<text:s/>εια<text:s/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