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T44_6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T49_4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T50_4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T57_4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T58_4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Αθήνα<text:s/>23/09/2013</text:span></text:p>
      <text:p text:style-name="P5"><text:span text:style-name="T5_1">Αριθ.<text:s/>Πρωτ.<text:s/>30/077/2930</text:span></text:p>
      <text:p text:style-name="P6"><text:span text:style-name="T6_1">ΠΡΟΣ<text:s/>:</text:span></text:p>
      <text:p text:style-name="P7"><text:span text:style-name="T7_1">Ταχ.<text:s/>Διεύθυνση:<text:s/>Αν.<text:s/>Τσόχα<text:s/>16</text:span></text:p>
      <text:p text:style-name="P8"><text:span text:style-name="T8_1">Ταχ.<text:s/>Κώδικας:<text:s/>11521,<text:s/>Αθήνα</text:span></text:p>
      <text:p text:style-name="P9"><text:span text:style-name="T9_1">Πληροφορίες:<text:s/>Σ.<text:s/>Σκορδάκη,<text:s/>Α.<text:s/>Αλίβερτη</text:span></text:p>
      <text:p text:style-name="P10"><text:span text:style-name="T10_1">Τηλέφωνο:<text:s/>213-2117273,<text:s/>213-2117223</text:span></text:p>
      <text:p text:style-name="P11"><text:span text:style-name="T11_1">Fax:<text:s/>210-6468272</text:span></text:p>
      <text:p text:style-name="P12"><text:span text:style-name="T12_1">Ε-mail:<text:s/></text:span><text:span text:style-name="T12_2"><text:a xlink:type="simple" xlink:href="mailto:alkooli@gcsl.gr"><text:span text:style-name="T12_3">alkooli@gcsl.gr</text:span></text:a></text:span></text:p>
      <text:p text:style-name="P13"><text:span text:style-name="T13_1">ΘΕΜΑ:<text:s/>Απόφαση<text:s/>Ανωτάτου<text:s/>Χημικού<text:s/>Συμβουλίου<text:s/>ΑΧΣ<text:s/>με<text:s/>αριθ.<text:s/>137/2013<text:s/>–<text:s/>Τροποποίηση</text:span></text:p>
      <text:p text:style-name="P14"><text:span text:style-name="T14_1">Κώδικα<text:s/>Τροφίμων<text:s/>και<text:s/>Ποτών<text:s/>(Κ.Τ.Π.)</text:span></text:p>
      <text:p text:style-name="P15"><text:span text:style-name="T15_1">Σας<text:s/>ενημερώνουμε<text:s/>ότι<text:s/>έχει<text:s/>δημοσιευθεί<text:s/>στην<text:s/>Εφημερίδα<text:s/>της<text:s/>Κυβερνήσεως<text:s/>(ΦΕΚ<text:s/>1743/Β΄/15-<text:s/>7-2013)<text:s/>η<text:s/>απόφαση<text:s/>του<text:s/>Ανωτάτου<text:s/>Χημικού<text:s/>Συμβουλίου<text:s/>ΑΧΣ<text:s/>με<text:s/>αριθ.<text:s/>137/2013<text:s/>και<text:s/>θέμα<text:s/>«Τροποποίηση<text:s/>του<text:s/>άρθρου<text:s/>143<text:s/>και<text:s/>αντικατάσταση<text:s/>του<text:s/>άρθρου<text:s/>144<text:s/>του<text:s/>Κώδικα<text:s/>Τροφίμων<text:s/>και<text:s/>Ποτών».</text:span></text:p>
      <text:p text:style-name="P16"><text:span text:style-name="T16_1">Η<text:s/>αναμόρφωση<text:s/>άρθρων<text:s/>του<text:s/>Κ.Τ.Π.<text:s/>που<text:s/>περιλαμβάνουν<text:s/>διατάξεις<text:s/>σχετικές<text:s/>με<text:s/>τα<text:s/>ποτά<text:s/>με<text:s/>αλκοόλη<text:s/>κατέστη<text:s/>αναγκαία<text:s/>προκειμένου<text:s/>να<text:s/>υπάρχει<text:s/>πλήρης<text:s/>αντιστοιχία<text:s/>των<text:s/>όρων<text:s/>και<text:s/>ορισμών<text:s/>των<text:s/>εν<text:s/>λόγω<text:s/>προϊόντων<text:s/>σε<text:s/>εθνική<text:s/>και<text:s/>ενωσιακή<text:s/>νομοθεσία.<text:s/>Επιπλέον,<text:s/>οι<text:s/>κανονισμοί<text:s/>(ΕΚ)1332/2008<text:s/>για<text:s/>τα<text:s/>ένζυμα<text:s/>τροφίμων,<text:s/>1333/2008<text:s/>για<text:s/>τα<text:s/>πρόσθετα<text:s/>τροφίμων<text:s/>και<text:s/>1334/2008<text:s/>για<text:s/>τις<text:s/>αρωματικές<text:s/>ύλες<text:s/>και<text:s/>ορισμένα<text:s/>συστατικά<text:s/>τροφίμων<text:s/>με<text:s/>αρωματικές<text:s/>ιδιότητες<text:s/>που<text:s/>χρησιμοποιούνται<text:s/>εντός<text:s/>και<text:s/>επί<text:s/>των<text:s/>τροφίμων,<text:s/>εφαρμόζονται<text:s/>και<text:s/>στα<text:s/>ποτά<text:s/>με<text:s/>αλκοόλη.<text:s/>Ως<text:s/>εκ<text:s/>τούτου<text:s/>οι<text:s/>όροι<text:s/>και<text:s/>οι<text:s/>προϋποθέσεις<text:s/>χρήσης<text:s/>ενζύμων,<text:s/>προσθέτων<text:s/>(συμπεριλαμβανομένων<text:s/>των<text:s/>χρωστικών<text:s/>και<text:s/>των<text:s/>γλυκαντικών<text:s/>υλών)<text:s/>και<text:s/>αρωματικών<text:s/>υλών<text:s/>στα<text:s/>ποτά<text:s/>με<text:s/>αλκοόλη<text:s/>διέπεται<text:s/>από<text:s/>τους<text:s/>εν<text:s/>λόγω<text:s/>κανονισμούς.</text:span></text:p>
      <text:p text:style-name="P17"><text:span text:style-name="T17_1">Α.<text:s/>Οι<text:s/>κυριότερες<text:s/>αλλαγές<text:s/>που<text:s/>επιφέρει<text:s/>η<text:s/>ανωτέρω<text:s/>απόφαση<text:s/>έχουν<text:s/>ως<text:s/>εξής:</text:span></text:p>
      <text:p text:style-name="P18"><text:span text:style-name="T18_1">1.<text:s/></text:span><text:span text:style-name="T18_2">Εισάγεται<text:s/>ο<text:s/>όρος<text:s/>«ποτά<text:s/>με<text:s/>αλκοόλη»</text:span><text:span text:style-name="T18_3">.<text:s/>Οι<text:s/>έως<text:s/>σήμερα<text:s/>χρήσεις<text:s/>των<text:s/>όρων<text:s/>«αλκοολούχα<text:s/>ποτά»<text:s/>και<text:s/>«οινοπνευματώδη<text:s/>ποτά»<text:s/>παρέπεμπαν<text:s/>άλλοτε<text:s/>στον<text:s/>αγγλικό<text:s/>όρο<text:s/>spirit<text:s/>drinks<text:s/>και<text:s/>άλλοτε<text:s/>στο<text:s/>“alcoholic<text:s/>beverages”.<text:s/>Από<text:s/>την<text:s/>εφαρμογή<text:s/>του<text:s/>καν.<text:s/>(ΕΟΚ)1576/1989,<text:s/>ιδιαίτερα<text:s/>δε<text:s/>από<text:s/>την<text:s/>εφαρμογή<text:s/>του<text:s/>καν.<text:s/>(ΕΚ)<text:s/>110/2008<text:s/>ο<text:s/>οποίος<text:s/>αντικατέστησε<text:s/>τον<text:s/>προηγούμενο,<text:s/>ο<text:s/>όρος<text:s/>«αλκοολούχα<text:s/>ποτά»<text:s/>ταυτίστηκε<text:s/>με<text:s/>τον<text:s/>όρο<text:s/>“spirit<text:s/>drinks”<text:s/>και<text:s/>αναφέρεται<text:s/>στα<text:s/>ποτά<text:s/>όπως<text:s/>αυτά<text:s/>ορίζονται<text:s/>στο<text:s/>άρθρο<text:s/>2<text:s/>του<text:s/>καν.<text:s/>(ΕΚ)<text:s/>110/2008.</text:span></text:p>
      <text:p text:style-name="P19"><text:span text:style-name="T19_1">Στην<text:s/>ενωσιακή<text:s/>νομοθεσία<text:s/>γίνεται<text:s/>ευρύτατη<text:s/>χρήση<text:s/>του<text:s/>όρου<text:s/>alcoholic<text:s/>beverages<text:s/>για<text:s/>την<text:s/>περιγραφή<text:s/>εν<text:s/>γένει<text:s/>των<text:s/>ποτών<text:s/>με<text:s/>περιεκτικότητα<text:s/>σε<text:s/>αιθυλική<text:s/>αλκοόλη<text:s/>μεγαλύτερη<text:s/>του<text:s/>1,2%<text:s/>κατ’<text:s/>όγκον.<text:s/>Πολύ<text:s/>συχνά<text:s/>μάλιστα<text:s/>ο<text:s/>όρος<text:s/>αυτός<text:s/>αποδίδεται<text:s/>στα<text:s/>ελληνικά<text:s/>κείμενα<text:s/>της<text:s/>ενωσιακής<text:s/>νομοθεσίας<text:s/>(π.χ.<text:s/>στους<text:s/>καν.(ΕΚ)<text:s/>1169/2011<text:s/>&amp;<text:s/>716/2013)<text:s/>με<text:s/>τον<text:s/>όρο<text:s/>«αλκοολούχα<text:s/>ποτά»<text:s/>με<text:s/>τον<text:s/>κίνδυνο<text:s/>να<text:s/>υπάρξει<text:s/>σύγχυση<text:s/>με<text:s/>την<text:s/>συγκεκριμένη<text:s/>κατηγορία,<text:s/>η<text:s/>οποία<text:s/>αποτελεί<text:s/>μια<text:s/>ειδική<text:s/>και<text:s/>διακριτή<text:s/>κατηγορία<text:s/>των<text:s/>ποτών<text:s/>που<text:s/>περιέχουν<text:s/>αλκοόλη<text:s/>Επομένως<text:s/>η<text:s/>θεσμοθέτηση<text:s/>του<text:s/>όρου<text:s/>«ποτά<text:s/>με<text:s/>αλκοόλη»<text:s/>επιτρέπει<text:s/>την<text:s/>εν<text:s/>γένει<text:s/>αναφορά<text:s/>στα<text:s/>ποτά<text:s/>που<text:s/>περιέχουν<text:s/>αλκοόλη<text:s/>με<text:s/>σαφήνεια<text:s/>και<text:s/>αποτρέπει<text:s/>τις<text:s/>συγχύσεις<text:s/>με<text:s/>επί<text:s/>μέρους<text:s/>κατηγορίες<text:s/>των<text:s/>ποτών<text:s/>αυτών.</text:span></text:p>
      <text:p text:style-name="P20"><text:span text:style-name="T20_1">2.<text:s/></text:span><text:span text:style-name="T20_2">Καθορίζονται<text:s/>οι<text:s/>κατηγορίες<text:s/>των<text:s/>ποτών<text:s/>με<text:s/>αλκοόλη<text:s/>και<text:s/>δίνονται<text:s/>οι<text:s/>αντίστοιχοι<text:s/>ορισμοί</text:span><text:span text:style-name="T20_3">.<text:s/>Οι<text:s/>κατηγορίες<text:s/>ακολουθούν<text:s/>την<text:s/>κατάταξη<text:s/>που<text:s/>έχει<text:s/>εφαρμόσει<text:s/>η<text:s/>ΕΕ,<text:s/>οι<text:s/>δε<text:s/>ορισμοί<text:s/>παραπέμπουν<text:s/>στους<text:s/>αντίστοιχους<text:s/>ορισμούς<text:s/>(σε<text:s/>όσες<text:s/>περιπτώσεις<text:s/>υπάρχουν)<text:s/>που<text:s/>περιέχονται<text:s/>στη<text:s/>νομοθεσία<text:s/>της<text:s/>Ένωσης.<text:s/>Επιπλέον,<text:s/>δίνονται<text:s/>ορισμοί<text:s/>για<text:s/>τις<text:s/>κατηγορίες<text:s/>των<text:s/>ποτών:<text:s/></text:span><text:span text:style-name="T20_4">ποτά<text:s/>μπίρας,<text:s/>ποτά<text:s/>από<text:s/>ζύμωση<text:s/>και<text:s/>χαμηλόβαθμα<text:s/>αλκοολούχα<text:s/>ποτά,</text:span><text:span text:style-name="T20_5"><text:s/>για<text:s/>τις<text:s/>οποίες<text:s/>δεν<text:s/>έχουν<text:s/>δοθεί<text:s/>ορισμοί<text:s/>σε<text:s/>επίπεδο<text:s/>ενωσιακής<text:s/>νομοθεσίας.</text:span></text:p>
      <text:p text:style-name="P21"><text:span text:style-name="T21_1">Οι<text:s/>ορισμοί<text:s/>για<text:s/>τα<text:s/>ποτά<text:s/>μπίρας<text:s/>και<text:s/>τα<text:s/>ποτά<text:s/>από<text:s/>ζύμωση<text:s/>διαμορφώθηκαν<text:s/>σύμφωνα<text:s/>με<text:s/>τις<text:s/>επεξηγηματικές<text:s/>σημειώσεις<text:s/>του<text:s/>κεφαλαίου<text:s/>22<text:s/>(κλάσεις<text:s/>22.03<text:s/>και<text:s/>22.06)<text:s/>του<text:s/>Εναρμονισμένου<text:s/>Συστήματος<text:s/>Περιγραφής<text:s/>και<text:s/>Κωδικοποίησης<text:s/>των<text:s/>εμπορευμάτων<text:s/>του<text:s/>Παγκόσμιου<text:s/>Οργανισμού<text:s/>Τελωνείων.<text:s/>Σημειώνεται,<text:s/>επίσης,<text:s/>ότι<text:s/>ούτε<text:s/>για<text:s/>την<text:s/>μπίρα<text:s/>υπάρχει<text:s/>σχετική<text:s/>ενωσιακή<text:s/>νομοθεσία.<text:s/>Στην<text:s/>περίπτωση<text:s/>αυτή<text:s/>ισχύουν<text:s/>οι<text:s/>διατάξεις<text:s/>της<text:s/>εθνικής<text:s/>νομοθεσίας<text:s/>(ν.<text:s/>2963/1922,<text:s/>όπως<text:s/>τροποποιήθηκε<text:s/>και<text:s/>ισχύει).</text:span></text:p>
      <text:p text:style-name="P22"><text:span text:style-name="T22_1">Για<text:s/>τα<text:s/>χαμηλόβαθμα<text:s/>αλκοολούχα<text:s/>ποτά<text:s/>(alcopops)<text:s/>καλύπτεται<text:s/>ένα<text:s/>κενό<text:s/>που<text:s/>έχει<text:s/>εμφανισθεί<text:s/>για<text:s/>μεγάλο<text:s/>χρονικό<text:s/>διάστημα<text:s/>και<text:s/>απασχολεί<text:s/>και<text:s/>την<text:s/>Ε.Ε.,<text:s/>η<text:s/>οποία<text:s/>μέχρι<text:s/>την<text:s/>13</text:span><text:span text:style-name="T22_2">η</text:span><text:span text:style-name="T22_3"><text:s/>Δεκεμβρίου<text:s/>2014<text:s/>θα<text:s/>εξετάσει<text:s/>μεταξύ<text:s/>άλλων<text:s/>και<text:s/>την<text:s/>αναγκαιότητα<text:s/>θέσπισης<text:s/>ορισμού<text:s/>για<text:s/>τα<text:s/>χαμηλόβαθμα<text:s/>αλκοολούχα<text:s/>ποτά<text:s/>(alcopops)<text:s/>(παράγραφος<text:s/>4<text:s/>του<text:s/>άρθρου<text:s/>16<text:s/>του<text:s/>καν.<text:s/>(ΕΚ)<text:s/>1169/2011).</text:span></text:p>
      <text:p text:style-name="P23"><text:span text:style-name="T23_1">3.<text:s/></text:span><text:span text:style-name="T23_2">Απλοποιείται<text:s/>η<text:s/>διαδικασία<text:s/>έγκρισης<text:s/>των<text:s/>διαυγαστικών<text:s/>υλών</text:span><text:span text:style-name="T23_3"><text:s/>που<text:s/>μπορούν<text:s/>να<text:s/>χρησιμοποιηθούν<text:s/>για<text:s/>την<text:s/>παραγωγή<text:s/>μπίρας.</text:span></text:p>
      <text:p text:style-name="P24"><text:span text:style-name="T24_1">4.<text:s/></text:span><text:span text:style-name="T24_2">Αίρεται<text:s/>η<text:s/>ρητή<text:s/>απαγόρευση<text:s/>παρουσίας<text:s/>ιζήματος<text:s/>στις<text:s/>μπίρες</text:span><text:span text:style-name="T24_3">,<text:s/>δεδομένου<text:s/>ότι<text:s/>υπάρχουν<text:s/>ορισμένοι<text:s/>τύποι<text:s/>μπίρας<text:s/>(π.χ.<text:s/>τύπου<text:s/>Weiss)<text:s/>στις<text:s/>οποίες<text:s/>οι<text:s/>χρησιμοποιούμενες<text:s/>πρώτες<text:s/>ύλες<text:s/>σε<text:s/>συνδυασμό<text:s/>με<text:s/>την<text:s/>ακολουθούμενη<text:s/>παραγωγική<text:s/>διαδικασία<text:s/>δικαιολογούν<text:s/>την<text:s/>εμφάνιση<text:s/>θολερότητας<text:s/>στο<text:s/>τελικό<text:s/>προϊόν.<text:s/>Συνεπώς<text:s/>η<text:s/>κανονικότητα<text:s/>ενός<text:s/>δείγματος<text:s/>μπίρας<text:s/>αναφορικά<text:s/>με<text:s/>τους<text:s/>μακροσκοπικούς<text:s/>και<text:s/>οργανοληπτικούς<text:s/>της<text:s/>χαρακτήρες<text:s/>θα<text:s/>πρέπει<text:s/>να<text:s/>αξιολογείται<text:s/>ανάλογα<text:s/>με<text:s/>τον<text:s/>τύπο<text:s/>της<text:s/>μπίρας<text:s/>και<text:s/>την<text:s/>παραγωγική<text:s/>διαδικασία<text:s/>που<text:s/>ακολουθήθηκε<text:s/>(φιλτραρισμένη<text:s/>ή<text:s/>μη<text:s/>κλπ).</text:span></text:p>
      <text:p text:style-name="P25"><text:span text:style-name="T25_1">5.<text:s/></text:span><text:span text:style-name="T25_2">Προβλέπεται<text:s/>διαδικασία<text:s/>καθορισμού<text:s/>των<text:s/>όρων<text:s/>και<text:s/>των<text:s/>προδιαγραφών</text:span><text:span text:style-name="T25_3"><text:s/>των<text:s/>επιμέρους<text:s/>κατηγοριών<text:s/>ποτών<text:s/>με<text:s/>αλκοόλη<text:s/>για<text:s/>τις<text:s/>οποίες<text:s/>δεν<text:s/>υπάρχει<text:s/>ενωσιακή<text:s/>ή<text:s/>εθνική<text:s/>νομοθεσία<text:s/>(απόφαση<text:s/>Υπουργού<text:s/>Οικονομικών<text:s/>ή<text:s/>απόφαση<text:s/>Α.Χ.Σ.<text:s/>κατά<text:s/>περίπτωση).</text:span></text:p>
      <text:p text:style-name="P26"><text:span text:style-name="T26_1">6.<text:s/></text:span><text:span text:style-name="T26_2">Καταργούνται<text:s/>όλες<text:s/>οι<text:s/>επί<text:s/>μέρους<text:s/>διατάξεις<text:s/>που<text:s/>αφορούσαν<text:s/>στην<text:s/>παρουσία</text:span><text:span text:style-name="T26_3"><text:s/>προσθέτων<text:s/>συμπεριλαμβανομένων<text:s/>των<text:s/>χρωστικών<text:s/>και<text:s/>των<text:s/>γλυκαντικών<text:s/>υλών,<text:s/>ενζύμων<text:s/>και<text:s/>αρωματικών<text:s/>υλών<text:s/>και<text:s/>γίνεται<text:s/>παραπομπή<text:s/>στους<text:s/>αντίστοιχους<text:s/>κανονισμούς<text:s/>οι<text:s/>οποίοι<text:s/>ρυθμίζουν<text:s/>την<text:s/>παρουσία<text:s/>των<text:s/>εν<text:s/>λόγω<text:s/>ουσιών<text:s/>στα<text:s/>τρόφιμα<text:s/>εν<text:s/>γένει.</text:span></text:p>
      <text:p text:style-name="P27"><text:span text:style-name="T27_1">Β.<text:s/>Επισήμανση<text:s/>των<text:s/>ποτών<text:s/>με<text:s/>αλκοόλη.</text:span></text:p>
      <text:p text:style-name="P28"><text:span text:style-name="T28_1">Όσον<text:s/>αφορά<text:s/>την<text:s/>επισήμανση<text:s/>των<text:s/>ποτών<text:s/>με<text:s/>αλκοόλη<text:s/>για<text:s/>κάθε<text:s/>κατηγορία<text:s/>ισχύουν<text:s/>οι<text:s/>διατάξεις<text:s/>της<text:s/>ειδικής<text:s/>νομοθεσίας,<text:s/>όπου<text:s/>υπάρχει.<text:s/>Απουσία<text:s/>ειδικής<text:s/>νομοθεσίας<text:s/>ισχύουν<text:s/>οι<text:s/>γενικές<text:s/>διατάξεις<text:s/>περί<text:s/>επισήμανσης,<text:s/>όπως<text:s/>αυτές<text:s/>καταγράφονται<text:s/>στον<text:s/>Κώδικα<text:s/>Τροφίμων<text:s/>και<text:s/>Ποτών<text:s/>και<text:s/>στον<text:s/>καν.<text:s/>(ΕΕ)<text:s/>1169/2011.</text:span></text:p>
      <text:p text:style-name="P29"><text:span text:style-name="T29_1">1.<text:s/>Σύμφωνα<text:s/>με<text:s/>την<text:s/>παράγραφο<text:s/>4<text:s/>του<text:s/>άρθρου<text:s/>16<text:s/>του<text:s/>καν.<text:s/>1169/2011<text:s/>για<text:s/>τα<text:s/>ποτά<text:s/>με<text:s/>περιεκτικότητα<text:s/>σε<text:s/>αιθυλική<text:s/>αλκοόλη<text:s/>άνω<text:s/>του<text:s/>1,2<text:s/>%<text:s/>κατ’<text:s/>όγκον<text:s/></text:span><text:span text:style-name="T29_2">δεν</text:span><text:span text:style-name="T29_3"><text:s/>απαιτείται<text:s/>η<text:s/>αναγραφή<text:s/>του<text:s/>καταλόγου<text:s/>συστατικών<text:s/>και<text:s/>της<text:s/>διατροφικής<text:s/>δήλωσης<text:s/>στην<text:s/>επισήμανσή<text:s/>τους.<text:s/>Στην<text:s/>πράξη<text:s/>η<text:s/>διάταξη<text:s/>αυτή<text:s/>καλύπτει<text:s/>το<text:s/>σύνολο<text:s/>σχεδόν<text:s/>των<text:s/>ποτών<text:s/>με<text:s/>αλκοόλη.</text:span></text:p>
      <text:p text:style-name="P30"><text:span text:style-name="T30_1">2.<text:s/>Στην<text:s/>επισήμανση<text:s/>των<text:s/>ποτών<text:s/>με<text:s/>αλκοόλη<text:s/>με<text:s/>περιεκτικότητα<text:s/>σε<text:s/>αιθυλική<text:s/>αλκοόλη<text:s/>κάτω<text:s/>του<text:s/>1,2<text:s/>%<text:s/>κατ’<text:s/>όγκον<text:s/>δεν<text:s/>είναι<text:s/>υποχρεωτική<text:s/>η<text:s/>αναγραφή<text:s/>του<text:s/>αποκτηθέντος<text:s/>κατ’<text:s/>όγκον<text:s/>αλκοολικού<text:s/>βαθμού,<text:s/>είναι<text:s/>όμως<text:s/>τότε<text:s/>υποχρεωτική<text:s/>η<text:s/>αναγραφή<text:s/>του<text:s/>καταλόγου<text:s/>των<text:s/>συστατικών<text:s/>(ΚΤΠ,<text:s/>άρθρο<text:s/>11,<text:s/>καν<text:s/>(ΕΕ)<text:s/>1169/2011,<text:s/>άρθρο<text:s/>9).</text:span></text:p>
      <text:p text:style-name="P31"><text:span text:style-name="T31_1">3.<text:s/>Από<text:s/>τα<text:s/>ανωτέρω,<text:s/>κατ’<text:s/>εφαρμογή<text:s/>των<text:s/>διατάξεων<text:s/>του<text:s/>άρθρου<text:s/>41<text:s/>του<text:s/>καν<text:s/>(ΕΕ)1169/2011,<text:s/></text:span><text:span text:style-name="T31_2">εξαιρείται<text:s/>η<text:s/>περίπτωση<text:s/>της<text:s/>μπίρας</text:span><text:span text:style-name="T31_3">,<text:s/>για<text:s/>την<text:s/>οποία<text:s/>υπάρχει<text:s/>ειδική<text:s/>εθνική<text:s/>νομοθεσία<text:s/>(ΑΥΟ<text:s/>30/077/1964/29.07.2011,<text:s/>άρθρο<text:s/>3,<text:s/>παράγραφος<text:s/>1,<text:s/>σημείο<text:s/>(ii),<text:s/>ΦΕΚ<text:s/>1996/Β/08.09.2011),<text:s/>σύμφωνα<text:s/>με<text:s/>την<text:s/>οποία<text:s/>o<text:s/>κατάλογος<text:s/>των<text:s/>συστατικών<text:s/>συμπεριλαμβάνεται<text:s/>στις<text:s/>υποχρεωτικές<text:s/>ενδείξεις.</text:span></text:p>
      <text:p text:style-name="P32"><text:span text:style-name="T32_1">4.<text:s/>Η<text:s/>ημερομηνία<text:s/>χρονολογίας<text:s/>ελάχιστης<text:s/>διατηρησιμότητας<text:s/>δεν<text:s/>απαιτείται:</text:span></text:p>
      <text:p text:style-name="P33"><text:span text:style-name="T33_1">-για<text:s/>τους<text:s/>οίνους,<text:s/>τους<text:s/>οίνους<text:s/>λικέρ,<text:s/>τους<text:s/>αφρώδεις<text:s/>οίνους,<text:s/>τους<text:s/>αρωματισμένους<text:s/>οίνους,<text:s/>και<text:s/>τα<text:s/>παρόμοια<text:s/>προϊόντα<text:s/>που<text:s/>προέρχονται<text:s/>από<text:s/>διάφορα<text:s/>φρούτα<text:s/>από<text:s/>το<text:s/>σταφύλι,<text:s/>καθώς<text:s/>και<text:s/>για<text:s/>τα<text:s/>ποτά<text:s/>του<text:s/>κωδικού<text:s/>ΣΟ<text:s/>2206<text:s/>00<text:s/>που<text:s/>παράγονται<text:s/>από<text:s/>σταφύλι<text:s/>ή<text:s/>γλεύκος<text:s/>σταφυλιού</text:span></text:p>
      <text:p text:style-name="P34"><text:span text:style-name="T34_1">-για<text:s/>τα<text:s/>ποτά<text:s/>με<text:s/>κατ’<text:s/>όγκον<text:s/>περιεκτικότητα<text:s/>σε<text:s/>αιθυλική<text:s/>αλκοόλη<text:s/>τουλάχιστον<text:s/>10<text:s/>%<text:s/>vol.</text:span></text:p>
      <text:p text:style-name="P35"><text:span text:style-name="T35_1">(ΚΤΠ<text:s/>άρθρο<text:s/>11,<text:s/>παρ.<text:s/>8,<text:s/>εδάφιο<text:s/>ε,<text:s/>σημεία<text:s/>iii<text:s/>&amp;<text:s/>iv,<text:s/>καν.<text:s/>(ΕΕ)<text:s/>1169/2011,<text:s/>παράρτημα<text:s/>Χ,<text:s/>παρ.<text:s/>1,<text:s/>στοιχείο<text:s/>δ,<text:s/>δεύτερη<text:s/>και<text:s/>τρίτη<text:s/>παύλα).</text:span></text:p>
      <text:p text:style-name="P36"><text:span text:style-name="T36_1">Παρακαλείται<text:s/>η<text:s/>Δ/νση<text:s/>Τροφίμων<text:s/>να<text:s/>ενημερώσει<text:s/>σχετικά<text:s/>τον<text:s/>Κώδικα<text:s/>Τροφίμων<text:s/>και<text:s/>Ποτών.<text:s/>Για<text:s/>κάθε<text:s/>περαιτέρω<text:s/>πληροφορία<text:s/>ή<text:s/>διευκρίνιση<text:s/>μπορείτε<text:s/>να<text:s/>απευθύνεστε<text:s/>στην<text:s/>Υπηρεσία<text:s/>μας.</text:span></text:p>
      <text:p text:style-name="P37"><text:span text:style-name="T37_1">Ο<text:s/>Προϊστάμενος<text:s/>της<text:s/>Δ/νσης</text:span></text:p>
      <text:p text:style-name="P38"><text:span text:style-name="T38_1">Γεώργιος<text:s/>Σιαμαντάς</text:span></text:p>
      <text:p text:style-name="P39"><text:span text:style-name="T39_1">ΠΙΝΑΚΑΣ<text:s/>ΔΙΑΝΟΜΗΣ</text:span></text:p>
      <text:p text:style-name="P40"><text:span text:style-name="T40_1">1)<text:s/>Υπουργείο<text:s/>Οικονομικών</text:span></text:p>
      <text:p text:style-name="P41"><text:span text:style-name="T41_1">α)</text:span><text:span text:style-name="T41_2"><text:tab/></text:span><text:span text:style-name="T41_3">Γενικό<text:s/>Χημείο<text:s/>του<text:s/>Κράτους</text:span></text:p>
      <text:p text:style-name="P42"><text:span text:style-name="T42_1">-</text:span><text:span text:style-name="T42_2"><text:tab/></text:span><text:span text:style-name="T42_3">Χημικές<text:s/>Υπηρεσίες<text:s/>Γ.Χ.Κ.<text:s/>(αποστολή<text:s/>με<text:s/>e-mail)</text:span></text:p>
      <text:p text:style-name="P43"><text:span text:style-name="T43_1">β)</text:span><text:span text:style-name="T43_2"><text:tab/></text:span><text:span text:style-name="T43_3">Γενική<text:s/>Διεύθυνση<text:s/>Τελωνείων<text:s/>και<text:s/>Ε.Φ.Κ.</text:span></text:p>
      <text:p text:style-name="P44"><text:span text:style-name="T44_1">-</text:span><text:span text:style-name="T44_2"><text:tab/></text:span><text:span text:style-name="T44_3">Δ/νση<text:s/>Ε.Φ.Κ.<text:s/>(</text:span><text:span text:style-name="T44_4"><text:a xlink:type="simple" xlink:href="mailto:finexcis@otenet.gr"><text:span text:style-name="T44_5">finexcis@otenet.gr</text:span></text:a></text:span><text:span text:style-name="T44_6">)</text:span></text:p>
      <text:p text:style-name="P45"><text:span text:style-name="T45_1">2)<text:s/>Υπουργείο<text:s/>Αγροτικής<text:s/>Ανάπτυξης<text:s/>και<text:s/>Τροφίμων</text:span></text:p>
      <text:p text:style-name="P46"><text:span text:style-name="T46_1">Δ/νση<text:s/>Μεταποίησης,<text:s/>Τυποποίησης<text:s/>&amp;<text:s/>Ποιοτικού<text:s/>Ελέγχου<text:s/>(</text:span><text:span text:style-name="T46_2"><text:a xlink:type="simple" xlink:href="mailto:ax2u86@minagric.gr"><text:span text:style-name="T46_3">ax2u86@minagric.gr</text:span></text:a></text:span><text:span text:style-name="T46_4">)</text:span></text:p>
      <text:p text:style-name="P47"><text:span text:style-name="T47_1">3)<text:s/>Yπουργείο<text:s/>Ανάπτυξης<text:s/>και<text:s/>Ανταγωνιστικότητας</text:span></text:p>
      <text:p text:style-name="P48"><text:span text:style-name="T48_1">Δ/νση<text:s/>Τιμών<text:s/>Τροφίμων<text:s/>&amp;<text:s/>Ποτών<text:s/>(</text:span><text:span text:style-name="T48_2"><text:a xlink:type="simple" xlink:href="mailto:gen-sec@gge.gr"><text:span text:style-name="T48_3">gen-sec@gge.gr</text:span></text:a></text:span><text:span text:style-name="T48_4">)</text:span></text:p>
      <text:p text:style-name="P49"><text:span text:style-name="T49_1">4)<text:s/>Σύνδεσμος<text:s/>Ελληνικού<text:s/>Οίνου<text:s/>(</text:span><text:span text:style-name="T49_2"><text:a xlink:type="simple" xlink:href="mailto:seo@wine.org.gr"><text:span text:style-name="T49_3">seo@wine.org.gr</text:span></text:a></text:span><text:span text:style-name="T49_4">)</text:span></text:p>
      <text:p text:style-name="P50"><text:span text:style-name="T50_1">5)<text:s/>KEOΣΟΕ<text:s/>(</text:span><text:span text:style-name="T50_2"><text:a xlink:type="simple" xlink:href="mailto:keosoe@otenet.gr"><text:span text:style-name="T50_3">keosoe@otenet.gr</text:span></text:a></text:span><text:span text:style-name="T50_4">)</text:span></text:p>
      <text:p text:style-name="P51"><text:span text:style-name="T51_1">6)<text:s/>Ένωση<text:s/>Ελλήνων<text:s/>Οινοποιών<text:s/>(</text:span><text:span text:style-name="T51_2"><text:a xlink:type="simple" xlink:href="mailto:uniongreek@hotmail.com"><text:span text:style-name="T51_3">uniongreek@hotmail.com</text:span></text:a></text:span><text:span text:style-name="T51_4">)</text:span></text:p>
      <text:p text:style-name="P52"><text:span text:style-name="T52_1">7)<text:s/>Ένωση<text:s/>Ζυθοποιών<text:s/>Ελλάδας</text:span></text:p>
      <text:p text:style-name="P53"><text:span text:style-name="T53_1">Λ.<text:s/>Κηφισού<text:s/>107</text:span></text:p>
      <text:p text:style-name="P54"><text:span text:style-name="T54_1">Αιγάλεω</text:span></text:p>
      <text:p text:style-name="P55"><text:span text:style-name="T55_1">8)<text:s/>Σύνδεσμος<text:s/>Μικροζυθοποιών<text:s/>Ελλάδος<text:s/>(</text:span><text:span text:style-name="T55_2"><text:a xlink:type="simple" xlink:href="mailto:info.smaze@gmail.com"><text:span text:style-name="T55_3">info.smaze@gmail.com</text:span></text:a></text:span><text:span text:style-name="T55_4">)</text:span></text:p>
      <text:p text:style-name="P56"><text:span text:style-name="T56_1">9)<text:s/>Σύνδεσμος<text:s/>Ελληνικών<text:s/>Αποσταγμάτων<text:s/>και<text:s/>Αλκοολούχων<text:s/>Ποτών<text:s/>(</text:span><text:span text:style-name="T56_2"><text:a xlink:type="simple" xlink:href="mailto:seaop@hol.gr"><text:span text:style-name="T56_3">seaop@hol.gr</text:span></text:a></text:span><text:span text:style-name="T56_4">)</text:span></text:p>
      <text:p text:style-name="P57"><text:span text:style-name="T57_1">10)<text:s/>Ένωση<text:s/>Επιχειρήσεων<text:s/>Αλκοολούχων<text:s/>Ποτών<text:s/>(</text:span><text:span text:style-name="T57_2"><text:a xlink:type="simple" xlink:href="mailto:sp@downtown.com.gr"><text:span text:style-name="T57_3">sp@downtown.com.gr</text:span></text:a></text:span><text:span text:style-name="T57_4">)</text:span></text:p>
      <text:p text:style-name="P58"><text:span text:style-name="T58_1">11)<text:s/>Σύνδεσμος<text:s/>Ελληνικών<text:s/>Βιομηχανιών<text:s/>Τροφίμων<text:s/>(</text:span><text:span text:style-name="T58_2"><text:a xlink:type="simple" xlink:href="mailto:sevt@sevt.gr"><text:span text:style-name="T58_3">sevt@sevt.gr</text:span></text:a></text:span><text:span text:style-name="T58_4">)</text:span></text:p>
      <text:p text:style-name="P59"><text:span text:style-name="T59_1">Εσωτερική<text:s/>διανομή</text:span></text:p>
      <text:p text:style-name="P60"><text:span text:style-name="T60_1">1.<text:s/>Υφυπουργό<text:s/>Οικονομικών<text:s/>κ.<text:s/>Γ.<text:s/>Μαυραγάνη</text:span></text:p>
      <text:p text:style-name="P61"><text:span text:style-name="T61_1">2.<text:s/>Γενικό<text:s/>Γραμματέα<text:s/>Δημοσίων<text:s/>Εσόδων<text:s/>κ.<text:s/>Χ.<text:s/>Θεοχάρη</text:span></text:p>
      <text:p text:style-name="P62"><text:span text:style-name="T62_1">3.<text:s/>Προϊσταμένη<text:s/>Γεν.<text:s/>Δ/νσης<text:s/>Γ.Χ.Κ.<text:s/>κ.<text:s/>Α.<text:s/>Παπαθανασίου</text:span></text:p>
      <text:p text:style-name="P63"><text:span text:style-name="T63_1">4.<text:s/>Διεύθυνση<text:s/>Αλκοόλης,<text:s/>Αλκοολούχων<text:s/>Ποτών,<text:s/>Οίνου,<text:s/>Ζύθου</text:span></text:p>
      <text:p text:style-name="P64"><text:span text:style-name="T64_1">5.<text:s/>Διεύθυνση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