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T1_3" style:family="text">
      <style:text-properties fo:language="el" fo:language-asian="el"/>
    </style:style>
    <style:style style:name="T1_4" style:family="text">
      <style:text-properties fo:language="el" fo:language-asian="el" fo:font-weight="bold" style:font-weight-asian="bold" style:font-weight-complex="bold"/>
    </style:style>
    <style:style style:name="T1_5" style:family="text">
      <style:text-properties fo:language="el" fo:language-asian="el"/>
    </style:style>
    <style:style style:name="T1_6" style:family="text">
      <style:text-properties fo:language="el" fo:language-asian="el" fo:font-weight="bold" style:font-weight-asian="bold" style:font-weight-complex="bold"/>
    </style:style>
    <style:style style:name="T1_7" style:family="text">
      <style:text-properties fo:language="el" fo:language-asian="el"/>
    </style:style>
    <style:style style:name="T1_8" style:family="text">
      <style:text-properties fo:language="el" fo:language-asian="el" fo:font-weight="bold" style:font-weight-asian="bold" style:font-weight-complex="bold"/>
    </style:style>
    <style:style style:name="T1_9" style:family="text">
      <style:text-properties fo:language="el" fo:language-asian="el"/>
    </style:style>
    <style:style style:name="T1_10" style:family="text">
      <style:text-properties fo:language="el" fo:language-asian="el" fo:font-weight="bold" style:font-weight-asian="bold" style:font-weight-complex="bold"/>
    </style:style>
    <style:style style:name="T1_11" style:family="text">
      <style:text-properties fo:language="el" fo:language-asian="el"/>
    </style:style>
    <style:style style:name="T1_12" style:family="text">
      <style:text-properties fo:language="el" fo:language-asian="el" fo:font-weight="bold" style:font-weight-asian="bold" style:font-weight-complex="bold"/>
    </style:style>
    <style:style style:name="T1_13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style:text-position="super 58%" fo:font-size="15pt" style:font-size-asian="15pt" style:font-size-complex="15pt" fo:language="el" fo:language-asian="el"/>
    </style:style>
    <style:style style:name="T14_3" style:family="text">
      <style:text-properties fo:language="el" fo:language-asian="el"/>
    </style:style>
    <style:style style:name="T14_4" style:family="text">
      <style:text-properties style:text-position="super 58%" fo:font-size="15pt" style:font-size-asian="15pt" style:font-size-complex="15pt" fo:language="el" fo:language-asian="el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/>
    </style:style>
    <style:style style:name="T38_6" style:family="text">
      <style:text-properties fo:language="el" fo:language-asian="el" style:text-underline-style="solid" style:text-underline-color="font-color"/>
    </style:style>
    <style:style style:name="T38_7" style:family="text">
      <style:text-properties fo:language="el" fo:language-asian="el"/>
    </style:style>
    <style:style style:name="T38_8" style:family="text">
      <style:text-properties fo:language="el" fo:language-asian="el" style:text-underline-style="solid" style:text-underline-color="font-color"/>
    </style:style>
    <style:style style:name="T38_9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χ<text:s/>Κ<text:s/>ρ.<text:s/>Σ<text:s/>β<text:s/>ς<text:s/>1<text:s/>Κ<text:s/>:<text:s/>8<text:s/>ληρο<text:s/>ο<text:s/>.<text:s/>ων<text:s/>3<text:s/></text:span><text:span text:style-name="T1_2">οι<text:s/>π<text:s/>ίησ<text:s/>α<text:s/>μη<text:s/>α<text:s/>ί<text:s/>σ<text:s/>έ<text:s/>ιουσ<text:s/>α<text:s/>ιχ<text:s/>χ<text:s/>ρήσε<text:s/>ς<text:s/>.<text:s/>υ<text:s/>θρου<text:s/>α<text:s/>ς<text:s/>.<text:s/>ς<text:s/>.<text:s/>θρου<text:s/>υ<text:s/>.4<text:s/>1<text:s/>θ<text:s/>ί<text:s/>ς<text:s/>ρολ<text:s/>γί<text:s/>σο<text:s/>μ<text:s/>ς,<text:s/>υθμ<text:s/>ς<text:s/>ά<text:s/>μοδι<text:s/>τ<text:s/>τ<text:s/>υ<text:s/>γ<text:s/>ου<text:s/>ι<text:s/>ον<text:s/>μ<text:s/>κ<text:s/>α<text:s/>ιπ<text:s/>α<text:s/>ς»<text:s/>π<text:s/>σχύου<text:s/>π<text:s/>π<text:s/>ίησ<text:s/>υ<text:s/>ε<text:s/>ς<text:s/>α<text:s/>ς<text:s/>ς<text:s/>ς<text:s/>.<text:s/>α<text:s/>υ<text:s/>ρου<text:s/>υ<text:s/>.<text:s/>4<text:s/>τι<text:s/>ά<text:s/>γ<text:s/>α<text:s/>ξ<text:s/>ς,<text:s/>οχ<text:s/>στ<text:s/>α<text:s/>α<text:s/>ς<text:s/>ς<text:s/>.<text:s/>ς<text:s/>ποπ<text:s/>.<text:s/>υ<text:s/>θρου<text:s/>ώ<text:s/>υ<text:s/>υ<text:s/>.4<text:s/>5<text:s/>2<text:s/>1<text:s/>γ<text:s/>ν<text:s/>α<text:s/>μογής<text:s/>ω<text:s/>α<text:s/>α<text:s/>.<text:s/>υ<text:s/>θρου<text:s/>υ<text:s/>.<text:s/>7<text:s/>ά<text:s/>ς<text:s/>δ<text:s/>γί<text:s/>ύθμ<text:s/>ση<text:s/>ε<text:s/>ς<text:s/>Τ.Ε<text:s/>ό<text:s/>φ<text:s/>Ορ<text:s/>ο<text:s/>τ<text:s/>υ<text:s/>Ν.Σ.<text:s/>.<text:s/>κ<text:s/>δ<text:s/>α<text:s/>ς»<text:s/></text:span><text:span text:style-name="T1_3">φ<text:s/>ι<text:s/>ά<text:s/>α<text:s/>πά<text:s/>,<text:s/>α<text:s/>έ<text:s/>ι<text:s/>α<text:s/>φ<text:s/>α<text:s/>μ<text:s/>ή<text:s/>ν<text:s/>ατ<text:s/>ε<text:s/>ν<text:s/>ε<text:s/>ί<text:s/>πο<text:s/>ν<text:s/>ν<text:s/>γί<text:s/>ν<text:s/>ε<text:s/>ακών<text:s/>ν<text:s/>ως<text:s/>ακο<text:s/>ο<text:s/>ς<text:s/></text:span><text:span text:style-name="T1_4">ΕΝΙΚ<text:s/></text:span><text:span text:style-name="T1_5">ξ<text:s/>ρα<text:s/>ρά<text:s/>ο<text:s/>ρ<text:s/>ο<text:s/>.<text:s/>2<text:s/>17<text:s/>ν<text:s/>ατ<text:s/>ε<text:s/>ί<text:s/>ση<text:s/>ρ.<text:s/>ρθ<text:s/>δ<text:s/>ο<text:s/>ο<text:s/>ο<text:s/>ς<text:s/>σο<text:s/>τ<text:s/>Φ<text:s/>Ε<text:s/>α<text:s/>ο<text:s/>ο<text:s/>ε<text:s/>αρ<text:s/>6<text:s/>2<text:s/>8<text:s/>αρ<text:s/>ο<text:s/>α<text:s/>ρ<text:s/>ο<text:s/>ρώτ<text:s/>9<text:s/>2<text:s/>αι<text:s/>αρ<text:s/>ρθ<text:s/>ο<text:s/>.<text:s/>2<text:s/>Α΄1<text:s/>ι<text:s/>ξ<text:s/>υ<text:s/>α<text:s/>μ<text:s/>ν<text:s/>ε<text:s/>τ<text:s/>’<text:s/>αρ<text:s/>γρά<text:s/>ο<text:s/>ο<text:s/>.<text:s/>ως<text:s/>ν<text:s/>τ<text:s/>σ<text:s/>θ<text:s/>ε<text:s/>αρ<text:s/>ρθ<text:s/>ο<text:s/>.<text:s/>π<text:s/>ν<text:s/>πο<text:s/>ν<text:s/>ο<text:s/>ραγ<text:s/>τ<text:s/>ο<text:s/>χ<text:s/>έ<text:s/>ε<text:s/>ιό<text:s/>ο<text:s/>ρχ<text:s/>ο<text:s/>πό<text:s/>α<text:s/>ρίο<text:s/>2<text:s/>κα<text:s/>μ<text:s/>.<text:s/>ο<text:s/>ς<text:s/>υ<text:s/>α<text:s/>μ<text:s/>ο<text:s/>ι<text:s/>ι<text:s/>ο<text:s/>ο<text:s/>ι<text:s/>ν<text:s/>πο<text:s/>ν<text:s/>ων<text:s/>ν<text:s/>γι<text:s/>ν<text:s/>ε<text:s/>ι<text:s/>ακών<text:s/>ν<text:s/>ν<text:s/>ι<text:s/>ή<text:s/>ν<text:s/>ν<text:s/>ά<text:s/>τ<text:s/>ό<text:s/>π<text:s/>τ<text:s/>ν<text:s/>α<text:s/>ί<text:s/>ν<text:s/>υ<text:s/>ν<text:s/>υ<text:s/>πο<text:s/>αν<text:s/>ρι<text:s/>πό<text:s/>0<text:s/>2<text:s/>υ<text:s/>ρο<text:s/>ό<text:s/>πο<text:s/>φ<text:s/>χ<text:s/>ε<text:s/>ο<text:s/>ρχί<text:s/>ο<text:s/>πό<text:s/>α<text:s/>ρίο<text:s/>α<text:s/>μ<text:s/>.<text:s/>ι<text:s/>υ<text:s/>ε<text:s/>ί<text:s/>ση<text:s/>ο<text:s/>ατ<text:s/>0<text:s/>2<text:s/>άπο<text:s/>ι<text:s/>η<text:s/>χ<text:s/>ή<text:s/>ε<text:s/>οδ<text:s/>ο<text:s/>ρ<text:s/>ρι<text:s/>0<text:s/>2<text:s/>α<text:s/>λε<text:s/>σε<text:s/>τ<text:s/>χ<text:s/>υ<text:s/>ε<text:s/>0<text:s/>ι<text:s/>ο<text:s/>ν<text:s/>πο<text:s/>ν<text:s/>ν<text:s/>αγί<text:s/>ν<text:s/>α<text:s/>μ<text:s/>ή<text:s/>ξ<text:s/>.<text:s/>πο<text:s/>λ<text:s/>στ<text:s/>ά<text:s/>ή<text:s/>υ<text:s/>αι<text:s/>ξ<text:s/>ς<text:s/>ρμ<text:s/>α<text:s/>ό<text:s/>τ<text:s/>ε<text:s/>ό<text:s/>πε<text:s/></text:span><text:span text:style-name="T1_6">ροσ<text:s/>χ<text:s/>τ<text:s/>τ<text:s/>α<text:s/>ίζ<text:s/>υ<text:s/>ε<text:s/>τ<text:s/>ε<text:s/>θρο<text:s/>υ<text:s/>.4<text:s/>α<text:s/>ορίζε<text:s/>υ<text:s/>ό<text:s/>ς<text:s/>α<text:s/>ι<text:s/>ε<text:s/>ς<text:s/>ιουσ<text:s/>α<text:s/>ώ<text:s/>ιχ<text:s/>χ<text:s/>ρήσε<text:s/>μ<text:s/>ε<text:s/>θρο<text:s/>υ<text:s/>δ<text:s/>ου<text:s/>ο<text:s/>,<text:s/>ι<text:s/>α<text:s/>ς<text:s/>ί<text:s/>σ<text:s/>έ<text:s/>υ<text:s/>ο<text:s/>τού<text:s/>σχύου<text:s/>α<text:s/>ρολ<text:s/>γι<text:s/>ιόδ<text:s/>υ<text:s/>υ<text:s/>λ<text:s/>ν<text:s/>α<text:s/>τ<text:s/>1<text:s/>κ<text:s/>ε<text:s/>υ<text:s/>,<text:s/>σ<text:s/>ον<text:s/>ούσ<text:s/>ύκλ<text:s/>ο<text:s/>λύτ<text:s/>μ<text:s/>ε<text:s/>ς<text:s/>α<text:s/>ς<text:s/>υ<text:s/>.4<text:s/>α<text:s/>α<text:s/>δ<text:s/>θε<text:s/>ν<text:s/>ρε<text:s/>α<text:s/>α<text:s/>ύκλ<text:s/>ος<text:s/>α<text:s/>ν<text:s/>σ<text:s/>α<text:s/>τ<text:s/>υ<text:s/>ά<text:s/>θρου<text:s/>2<text:s/>τ<text:s/>υ<text:s/>ν<text:s/>μ<text:s/>υ<text:s/>α<text:s/>το<text:s/>.<text:s/>Δ<text:s/>ΚΟΤΕ<text:s/></text:span><text:span text:style-name="T1_7">ξ<text:s/>ς<text:s/>έ<text:s/>χ<text:s/>ι<text:s/>δ<text:s/>β<text:s/>έ<text:s/>ό<text:s/>πό<text:s/>ν<text:s/>άγι<text:s/>ε<text:s/>ι<text:s/>κών<text:s/>ν<text:s/>ν<text:s/>ι<text:s/>ν<text:s/>ν<text:s/>ο<text:s/>ν<text:s/>χ<text:s/>πε<text:s/>ίο<text:s/>α<text:s/>χ<text:s/>ε<text:s/>1<text:s/>1<text:s/>κ<text:s/>ι<text:s/>κλ<text:s/>τ<text:s/>3<text:s/>1<text:s/>2<text:s/>λυ<text:s/>υ<text:s/>ν<text:s/>ν<text:s/>λλα<text:s/>ών<text:s/>αθ<text:s/>ς<text:s/>αι<text:s/>μ<text:s/>α<text:s/>υ<text:s/>ν<text:s/>ν<text:s/>ν<text:s/>τ<text:s/>ε<text:s/>ν<text:s/>πε<text:s/>πα<text:s/>.<text:s/>τ<text:s/>ά<text:s/>θ<text:s/>Κ<text:s/>.<text:s/>ως<text:s/>ή<text:s/>ο<text:s/>.<text:s/>ε<text:s/>.<text:s/>αρ<text:s/>ρθ<text:s/>Φ<text:s/>Ε<text:s/>ί<text:s/>μο<text:s/>άγ<text:s/>ε<text:s/>κ<text:s/>ο<text:s/>ι<text:s/>γ<text:s/>ό<text:s/>ε<text:s/>τ<text:s/>γ<text:s/>μ<text:s/>τ<text:s/>υ<text:s/>άγ<text:s/>ο<text:s/>ο<text:s/>πο<text:s/>τ<text:s/>τ<text:s/>πό<text:s/>ο<text:s/>ή<text:s/>δ<text:s/>ια<text:s/>ρκή<text:s/>αρ<text:s/>γωγι<text:s/>ή<text:s/>αι<text:s/>φέ<text:s/>ρκ<text:s/>ωή<text:s/>ε<text:s/>ιο<text:s/>λλά<text:s/>μ<text:s/>αλύ<text:s/>η<text:s/>α<text:s/>έ<text:s/>διας<text:s/>ε<text:s/>ση<text:s/>ε<text:s/>εν<text:s/>γε<text:s/>ν<text:s/>πο<text:s/>ν<text:s/>ι<text:s/>ά<text:s/>αθ<text:s/>ε<text:s/>πο<text:s/>ν<text:s/>ο<text:s/>γ<text:s/>ι<text:s/>ε<text:s/>τ<text:s/>ή<text:s/>ό<text:s/>ε<text:s/>ι<text:s/>δ<text:s/>,<text:s/>ες<text:s/>υ<text:s/>ι<text:s/>άγ<text:s/>ε<text:s/>ιο<text:s/>κά<text:s/>ν<text:s/>α<text:s/>τ<text:s/>ς<text:s/>ν<text:s/>μο<text:s/>ού<text:s/>ες<text:s/>μ<text:s/>σθ<text:s/>ν<text:s/>μ<text:s/>λλ<text:s/>ι<text:s/>ο<text:s/>ο<text:s/>ό<text:s/>ο<text:s/>ς<text:s/>ν<text:s/>ά<text:s/>τ<text:s/>πό<text:s/>αρ<text:s/>η<text:s/>ε<text:s/>ν<text:s/>πο<text:s/>άγ<text:s/>ε<text:s/>ιο<text:s/>κά<text:s/>ρέ<text:s/>ε<text:s/>γο<text:s/>ι<text:s/>α<text:s/>λ<text:s/>ε<text:s/>ο<text:s/>ι<text:s/>ό<text:s/>υ<text:s/>αι<text:s/>ρύ<text:s/>πο<text:s/>έ<text:s/>άθ<text:s/>χ<text:s/>ε<text:s/>ε<text:s/>ε<text:s/>τ<text:s/>ο<text:s/>εν<text:s/>γη<text:s/>πο<text:s/>λλά<text:s/>ε<text:s/>αλ<text:s/>πό<text:s/>ρο<text:s/>ε<text:s/>ό<text:s/>ι<text:s/>λ<text:s/>π<text:s/>ν<text:s/>γ<text:s/>ρί<text:s/>ο<text:s/>ι<text:s/>φ<text:s/>ο<text:s/>ι<text:s/>ά<text:s/>α<text:s/>ο<text:s/>ι<text:s/>ή<text:s/>ς<text:s/>υ<text:s/>ο<text:s/>ε<text:s/>μ<text:s/>υ<text:s/>ο<text:s/>ή<text:s/>ωση<text:s/>ο<text:s/>ί<text:s/>τ<text:s/>ν<text:s/>μ<text:s/>φ<text:s/>σο<text:s/>ρο<text:s/>ύ<text:s/>αν<text:s/>πο<text:s/>τ<text:s/>ρο<text:s/>η<text:s/>υ<text:s/>ν<text:s/>ς<text:s/>ο<text:s/>ι<text:s/>ή<text:s/>φ<text:s/>ά<text:s/>ν<text:s/>ε<text:s/>ί<text:s/>ση<text:s/>ν<text:s/>γη<text:s/>εν<text:s/>γη<text:s/>ρ<text:s/>ο<text:s/>π<text:s/>ρο<text:s/>ό<text:s/>ν<text:s/>αί<text:s/>ραγ<text:s/>τ<text:s/>ο<text:s/>ήσ<text:s/>λο<text:s/>τ<text:s/>απο<text:s/>π<text:s/>ε<text:s/>ε<text:s/>ν<text:s/>γ<text:s/>κα<text:s/>εν<text:s/>γη<text:s/>ώτ<text:s/>φ<text:s/>ο<text:s/>γ<text:s/>ς<text:s/>ε<text:s/>ση<text:s/>,<text:s/>ίζετ<text:s/>π<text:s/>γ<text:s/>ι<text:s/>π<text:s/>ξ<text:s/>ας<text:s/>ν<text:s/>άγι<text:s/>ν<text:s/>ε<text:s/>ι<text:s/>ακών<text:s/>ν<text:s/>ν<text:s/>ι<text:s/>ν<text:s/>αδ<text:s/>α<text:s/>μ<text:s/>ή<text:s/>ί<text:s/>ς<text:s/>τ<text:s/>άσ<text:s/>ε<text:s/>ο<text:s/>ρο<text:s/>υ<text:s/>η<text:s/>ς<text:s/>πά<text:s/>ρ<text:s/>ών<text:s/>αι<text:s/>τ<text:s/>ν<text:s/>θ<text:s/>ε<text:s/>πό<text:s/>,<text:s/>ως<text:s/>ί<text:s/>ε<text:s/>ο<text:s/>γ<text:s/>ε<text:s/>ί<text:s/>τ<text:s/>φ<text:s/>α<text:s/>ς<text:s/>ο<text:s/>ε<text:s/>.<text:s/>γ<text:s/>αθ<text:s/>ο<text:s/>ε<text:s/>πό<text:s/>ν<text:s/>άγι<text:s/>ε<text:s/>ι<text:s/>κό<text:s/>α<text:s/>λάδ<text:s/>ή<text:s/>ασ<text:s/>ς,<text:s/>ν<text:s/>ξ<text:s/>E<text:s/>ev<text:s/></text:span><text:span text:style-name="T1_8">χ<text:s/>κ<text:s/></text:span><text:span text:style-name="T1_9">ι<text:s/>λά<text:s/>ή<text:s/>ν<text:s/>αι<text:s/>α<text:s/></text:span><text:span text:style-name="T1_10">α<text:s/>κ<text:s/>ση<text:s/></text:span><text:span text:style-name="T1_11">ια<text:s/>κ<text:s/>ρ<text:s/>άγι<text:s/>κε<text:s/>ρ<text:s/>δ<text:s/>ασ<text:s/>ι<text:s/>,<text:s/>ο<text:s/>ο<text:s/>οι<text:s/>ως<text:s/>ε<text:s/>ή<text:s/></text:span><text:span text:style-name="T1_12">ια<text:s/>όλ<text:s/>υ<text:s/>τ<text:s/>υ<text:s/>κ<text:s/>υ<text:s/></text:span><text:span text:style-name="T1_13">φ<text:s/>έ<text:s/>τ<text:s/>ε<text:s/>α<text:s/>ιακέ<text:s/>ε<text:s/>κ<text:s/>τ<text:s/>ς<text:s/>ρα<text:s/>ε<text:s/>,<text:s/>ίες<text:s/>ομ<text:s/>ν<text:s/>σ<text:s/>α,<text:s/>π<text:s/>κτ<text:s/>κ<text:s/>ε<text:s/>κα<text:s/>σ<text:s/>ι<text:s/>ε<text:s/>έ<text:s/>κατ<text:s/>σ<text:s/>,<text:s/>κα<text:s/>σ<text:s/>ε<text:s/>,<text:s/>ο<text:s/>λισμ<text:s/>κ<text:s/>ι<text:s/>δι<text:s/>ά<text:s/>τ<text:s/>ο<text:s/>φό<text:s/>τ<text:s/>σ<text:s/>α<text:s/>ατ<text:s/>4%)<text:s/>ν<text:s/>τ<text:s/>,<text:s/>ε<text:s/>λ<text:s/>τ<text:s/>Η/Υ<text:s/>κα<text:s/>λ<text:s/>σμ<text:s/>,<text:s/>φ<text:s/>ς<text:s/>α<text:s/>ν<text:s/>υ<text:s/>α<text:s/>α<text:s/>τ<text:s/>ο<text:s/>ο<text:s/>πό<text:s/>ι<text:s/>λο<text:s/>ά<text:s/>άγι<text:s/>α<text:s/>ε<text:s/>α<text:s/>10<text:s/>)</text:span></text:p>
      <text:p text:style-name="P2"><text:span text:style-name="T2_1">ο<text:s/>λ<text:s/>Η/Υ<text:s/>κύ<text:s/>ιο<text:s/>και<text:s/>πε<text:s/>ε<text:s/>ε<text:s/>κό<text:s/>αι<text:s/>λ<text:s/>ισμ<text:s/>ό<text:s/>ο<text:s/>ατ<text:s/>20<text:s/>)<text:s/>φ<text:s/>άς<text:s/>τ<text:s/>ν<text:s/>δε<text:s/>α<text:s/>ατ</text:span></text:p>
      <text:p text:style-name="P3"><text:span text:style-name="T3_1">β.<text:s/>Κατά<text:s/>παρέκκλιση<text:s/>των<text:s/>ανωτέρω:</text:span></text:p>
      <text:p text:style-name="P4"><text:span text:style-name="T4_1">Εδαφικές<text:s/>εκτάσεις<text:s/>για<text:s/>τον<text:s/>τομέα<text:s/>Β<text:s/>(Ορυχεία<text:s/>-<text:s/>Λατομεία),<text:s/>πλην<text:s/>του<text:s/>Β.09<text:s/>(Υποστηρικτικές<text:s/>δραστηριότητες<text:s/>εξόρυξης),<text:s/>πέντε<text:s/>τοις<text:s/>εκατό<text:s/>(5%).</text:span></text:p>
      <text:p text:style-name="P5"><text:span text:style-name="T5_1">Μέσα<text:s/>μεταφοράς<text:s/>ατόμων<text:s/>για<text:s/>τους<text:s/>τομείς<text:s/>Ν77.11<text:s/>(Ενοικίαση<text:s/>και<text:s/>εκμίσθωση<text:s/>αυτοκινήτων<text:s/>και<text:s/>ελαφρών<text:s/>μηχανοκίνητων<text:s/>οχημάτων)<text:s/>και<text:s/>085<text:s/>(Εκπαίδευση),<text:s/>και<text:s/>μέσα<text:s/>μεταφοράς<text:s/>φορτίων<text:s/>για<text:s/>τον<text:s/>τομέα<text:s/>Ν77.12<text:s/>(Ενοικίαση<text:s/>και<text:s/>εκμίσθωση<text:s/>φορτηγών),<text:s/>είκοσι<text:s/>τοις<text:s/>εκατό<text:s/>(20%).</text:span></text:p>
      <text:p text:style-name="P6"><text:span text:style-name="T6_1">Λοιπά<text:s/>μέσα<text:s/>μεταφοράς<text:s/>για<text:s/>τους<text:s/>τομείς<text:s/>Η49.1<text:s/>(Υπεραστικές<text:s/>σιδηροδρομικές<text:s/>μεταφορές<text:s/>επιβατών),<text:s/>H49.2<text:s/>(Σιδηροδρομικές<text:s/>μεταφορές<text:s/>εμπορευμάτων),<text:s/>Η50<text:s/>(Πλωτές<text:s/>μεταφορές)<text:s/>και<text:s/>Η51<text:s/>(Αεροπορικές<text:s/>μεταφορές)<text:s/>-<text:s/>Για<text:s/>τρένα,<text:s/>πλοία<text:s/>και<text:s/>λω<text:s/>α<text:s/>ε<text:s/>άφ<text:s/>ν<text:s/>ς<text:s/>έ<text:s/>τ<text:s/>ατ<text:s/>5%)<text:s/>ό<text:s/>αρ<text:s/>πά<text:s/>αθ<text:s/>ισμ<text:s/>ν<text:s/>ν<text:s/>ε<text:s/>ν<text:s/>πό<text:s/>ρο<text:s/>ύ<text:s/>τ<text:s/>ν<text:s/>άπο<text:s/>ο<text:s/>άγιο<text:s/>ε<text:s/>ι<text:s/>μ<text:s/>ν<text:s/>υ<text:s/>ε<text:s/>πό<text:s/>υ<text:s/>ι<text:s/>ε<text:s/>ν<text:s/>ο<text:s/>πώ<text:s/>άγι<text:s/>ν<text:s/>ν»<text:s/>δηλαδ</text:span></text:p>
      <text:p text:style-name="P7"><text:span text:style-name="T7_1">τοις<text:s/>εκατό<text:s/>(10%)<text:s/>για<text:s/>όλους<text:s/>τους<text:s/>κλάδους<text:s/>επιχειρήσεων<text:s/>και<text:s/>όχι<text:s/>εκείνος<text:s/>που<text:s/>τυχόν<text:s/>ρο<text:s/>ύ<text:s/>τ<text:s/>από<text:s/>ωφ<text:s/>ιμη<text:s/>δ<text:s/>κε<text:s/>ωής<text:s/>πα<text:s/>ίου<text:s/>υτού.</text:span></text:p>
      <text:p text:style-name="P8"><text:span text:style-name="T8_1">τ<text:s/>υ<text:s/>ρέ<text:s/>ε<text:s/>ρέ<text:s/>ε<text:s/>ί<text:s/>καταχρηστική<text:s/>εφαρμογή<text:s/>του<text:s/>συντελεστή<text:s/>απόσβεσης<text:s/>10%<text:s/>των<text:s/>«λοιπών<text:s/>πάγιων<text:s/>ν<text:s/>άθ<text:s/>ο<text:s/>ο<text:s/>πισ<text:s/>ν<text:s/>άπο<text:s/>άγ<text:s/>ε<text:s/>ι<text:s/>ρά<text:s/>ο<text:s/>ακρ<text:s/>β<text:s/>ς<text:s/>σ<text:s/>πί<text:s/>κα<text:s/>τ<text:s/>ν<text:s/>πρ<text:s/>ε<text:s/>ν<text:s/>ε<text:s/>ν<text:s/>α<text:s/>.</text:span></text:p>
      <text:p text:style-name="P9"><text:span text:style-name="T9_1">.χ<text:s/>ι<text:s/>ά<text:s/>ά<text:s/>κα<text:s/>αι<text:s/>ωτ<text:s/>τ<text:s/>έ<text:s/>δ<text:s/>αρ<text:s/>γω<text:s/>ή<text:s/>ε<text:s/>ή</text:span></text:p>
      <text:p text:style-name="P10"><text:span text:style-name="T10_1">γε<text:s/>ς<text:s/>ρέ<text:s/>ε<text:s/>η<text:s/>ο<text:s/>αρ<text:s/>πά<text:s/>ε<text:s/>ι</text:span></text:p>
      <text:p text:style-name="P11"><text:span text:style-name="T11_1">πό<text:s/>,<text:s/>λ<text:s/>ά<text:s/>θ<text:s/>ι<text:s/>τ<text:s/>κέ</text:span></text:p>
      <text:p text:style-name="P12"><text:span text:style-name="T12_1">κατ</text:span></text:p>
      <text:p text:style-name="P13"><text:span text:style-name="T13_1">Επιπλέον,<text:s/>οι<text:s/>διατάξεις<text:s/>των<text:s/>παρ.<text:s/>1<text:s/>και<text:s/>2,<text:s/>του<text:s/>άρθρου<text:s/>9<text:s/>του<text:s/>ν.<text:s/>1809/1988<text:s/>(<text:s/>ΦΕΚ<text:s/>222<text:s/>Α’)<text:s/>δεν<text:s/>θίγονται<text:s/>από<text:s/>τις<text:s/>νέες<text:s/>κοινοποιούμενες<text:s/>διατάξεις.<text:s/>Επομένως,<text:s/>για<text:s/>πό<text:s/>ν<text:s/>ο<text:s/>ο<text:s/>ο<text:s/>ών<text:s/>ν<text:s/>ν<text:s/>υ<text:s/>α<text:s/>μ<text:s/>ή<text:s/>έ<text:s/>ξ<text:s/>ί<text:s/>π<text:s/>ν<text:s/>λλά<text:s/>ς<text:s/>ν<text:s/>τ<text:s/>ε<text:s/>υ<text:s/>τ<text:s/>ν</text:span></text:p>
      <text:p text:style-name="P14"><text:span text:style-name="T14_1">5.<text:s/>Με<text:s/>την<text:s/>υποπερ.<text:s/>δδ’<text:s/>ορίζεται<text:s/>ότι<text:s/>ο<text:s/>υπολογισμός<text:s/>των<text:s/>αποσβέσεων<text:s/>γίνεται<text:s/>α<text:s/>σ<text:s/>α<text:s/>ι<text:s/>ε<text:s/>φ<text:s/>ά<text:s/>π<text:s/>ν<text:s/>ο<text:s/>ν<text:s/>ών<text:s/>ή<text:s/>ν<text:s/>ι<text:s/>άγ<text:s/>ου<text:s/>κά<text:s/>π<text:s/>ρχί<text:s/>ε<text:s/>πό<text:s/>ατ<text:s/>ο<text:s/>υ<text:s/>ρχι<text:s/>ν<text:s/>η<text:s/>ο<text:s/>ι<text:s/>ή<text:s/>τέθηκαν<text:s/>ε<text:s/>τ<text:s/>γ<text:s/>α<text:s/>ο<text:s/>ζετ<text:s/>δέ<text:s/>,<text:s/>α<text:s/>ι<text:s/>δ<text:s/>χ<text:s/>ε<text:s/>όδ<text:s/>ο<text:s/>ς<text:s/>ν<text:s/>άπο<text:s/>άγι<text:s/>ατ<text:s/>ρκε<text:s/>α<text:s/>χ<text:s/>ή<text:s/>ε<text:s/>ιό<text:s/>χρησιμοποιηθεί<text:s/>ή<text:s/>λειτουργήσει<text:s/>για<text:s/>χρονικό<text:s/>διάστημα<text:s/>μικρότερο<text:s/>από<text:s/>δώδεκα<text:s/>(12)<text:s/>.χ<text:s/>ε<text:s/>γο<text:s/>άσ<text:s/>α<text:s/>ε<text:s/>τ<text:s/>γία<text:s/>τον<text:s/>3</text:span><text:span text:style-name="T14_2">ο</text:span><text:span text:style-name="T14_3"><text:s/>μήνα<text:s/>της<text:s/>12μηνης<text:s/>χ<text:s/>ε<text:s/>δή<text:s/>ο<text:s/>ή<text:s/>ε<text:s/>το<text:s/>10</text:span><text:span text:style-name="T14_4">ο</text:span><text:span text:style-name="T14_5"><text:s/>μήνα<text:s/>της<text:s/>12μηνης<text:s/>χ<text:s/>ε<text:s/>πο<text:s/>ο<text:s/>ο<text:s/>ο<text:s/>ι’<text:s/>υ<text:s/>προβλεπόμενο<text:s/>συντελεστή<text:s/>θα<text:s/>περιοριστούν<text:s/>στα<text:s/>10/12<text:s/>των<text:s/>ετήσιων<text:s/>αποσβέσεων.</text:span></text:p>
      <text:p text:style-name="P15"><text:span text:style-name="T15_1">η<text:s/>ν<text:s/>ο<text:s/>ό<text:s/>σ<text:s/>η<text:s/>ο<text:s/>ε<text:s/>τ<text:s/>γ<text:s/>ς<text:s/>γι<text:s/>ε<text:s/>αμ<text:s/>ν<text:s/>ι<text:s/>α<text:s/>ς<text:s/>ο<text:s/>υ<text:s/>ρχ<text:s/>η<text:s/>μ<text:s/>ο<text:s/>ε<text:s/>τ<text:s/>γ<text:s/>ρί<text:s/>φ<text:s/>ε<text:s/>ρ<text:s/>ν<text:s/>ών<text:s/>ο<text:s/>η<text:s/>ο<text:s/>ε<text:s/>ε<text:s/>τ<text:s/>γ<text:s/>τ<text:s/>μ<text:s/>υ<text:s/>α<text:s/>ο<text:s/>ά<text:s/>άγι<text:s/>ε<text:s/>ιο<text:s/>κά<text:s/>σ<text:s/>ο<text:s/>α<text:s/>δ<text:s/>χ<text:s/>η<text:s/>ού<text:s/>ι</text:span></text:p>
      <text:p text:style-name="P16"><text:span text:style-name="T16_1">αρ<text:s/>γωγι<text:s/>ά<text:s/>γκε<text:s/>σ<text:s/>ή<text:s/>αγγε<text:s/>μ<text:s/>ασ<text:s/>ιό<text:s/>ς<text:s/>ι<text:s/>η<text:s/>α<text:s/>ι<text:s/>αρ<text:s/>ό<text:s/>σ<text:s/>ί<text:s/>,<text:s/>αδ<text:s/>ο<text:s/>τ<text:s/>ε<text:s/>τ<text:s/>ε<text:s/>μ<text:s/>λλ<text:s/>δ<text:s/>άν<text:s/>ι<text:s/>αυ<text:s/>αι<text:s/>ι<text:s/>χ<text:s/>ο<text:s/>ό</text:span></text:p>
      <text:p text:style-name="P17"><text:span text:style-name="T17_1">ο<text:s/>ι<text:s/>τ<text:s/>λλε<text:s/>ο<text:s/>ο<text:s/>ί<text:s/>ι<text:s/>πο<text:s/>ο<text:s/>ε<text:s/>α<text:s/>ο<text:s/>πό<text:s/>ν<text:s/>ό<text:s/>ω<text:s/>αρ<text:s/>η<text:s/>ε<text:s/>τ<text:s/>γ<text:s/>θ<text:s/>ά<text:s/>.<text:s/>τ<text:s/>ό<text:s/>ο<text:s/>ρχί<text:s/>άλι<text:s/>αρ<text:s/>γωγι<text:s/>τ<text:s/>γία<text:s/>ι<text:s/>γο<text:s/>ι<text:s/>π<text:s/>ς<text:s/>λή<text:s/>η</text:span></text:p>
      <text:p text:style-name="P18"><text:span text:style-name="T18_1">πό<text:s/>τ<text:s/>.<text:s/>ά<text:s/>άγ<text:s/>ο<text:s/>ό<text:s/>ω<text:s/>αρ<text:s/>γ<text:s/>γι<text:s/>ή<text:s/>σ<text:s/>ς<text:s/>ε<text:s/>τ<text:s/>γ<text:s/>ε<text:s/>ιο<text:s/>ά,<text:s/>α<text:s/>άλα<text:s/>ο<text:s/>ά<text:s/>σ<text:s/>τ<text:s/>κ<text:s/>τ<text:s/>τ<text:s/>γ<text:s/>,</text:span></text:p>
      <text:p text:style-name="P19"><text:span text:style-name="T19_1">ν<text:s/>λο<text:s/>α<text:s/>γο<text:s/>πο<text:s/>τ<text:s/>αι<text:s/>ν<text:s/>τ<text:s/>ι<text:s/>τ<text:s/>γ<text:s/>ν<text:s/>γο<text:s/>ά<text:s/>π<text:s/>ρο<text:s/>πο<text:s/>πο<text:s/>ο<text:s/>ο<text:s/>ο<text:s/>ι<text:s/>αν<text:s/>ά,</text:span></text:p>
      <text:p text:style-name="P20"><text:span text:style-name="T20_1">ε<text:s/>ν<text:s/>τ<text:s/>υ<text:s/>ατ<text:s/>ό<text:s/>κ<text:s/>ή<text:s/>ε<text:s/>τ<text:s/>ς<text:s/>ι<text:s/>χ<text:s/>ρο<text:s/>τ<text:s/>κα<text:s/>πά<text:s/>ε<text:s/>μό<text:s/>ν<text:s/>ε<text:s/>τ<text:s/>γή<text:s/>ι<text:s/>άγια<text:s/>ε<text:s/>ι<text:s/>κά<text:s/>ν<text:s/>ι<text:s/>ή<text:s/>ν<text:s/>ο<text:s/>ε<text:s/>τ<text:s/>γ<text:s/>ο<text:s/>ά,<text:s/>δ<text:s/>ν<text:s/>ν<text:s/>ο<text:s/>ε<text:s/>γο<text:s/>κε<text:s/>ρ<text:s/>άθ<text:s/>χ<text:s/>ή<text:s/>ε<text:s/>.χ<text:s/>κ<text:s/>,</text:span></text:p>
      <text:p text:style-name="P21"><text:span text:style-name="T21_1">ο<text:s/>ησ<text:s/>γρ<text:s/>ν<text:s/>ρο<text:s/>ν<text:s/>λπ<text:s/>ο<text:s/>ο<text:s/>ο<text:s/>πο<text:s/>χ<text:s/>ρι<text:s/>ή<text:s/>,<text:s/>η<text:s/>μο<text:s/>ο<text:s/>ν</text:span></text:p>
      <text:p text:style-name="P22"><text:span text:style-name="T22_1">αγί<text:s/>ν<text:s/>τ<text:s/>για<text:s/>ό<text:s/>ο<text:s/>τ<text:s/>μ<text:s/>τ<text:s/>δ<text:s/>αχ<text:s/>χ<text:s/>ή<text:s/>ο<text:s/>ε<text:s/>ι<text:s/>σ<text:s/>τ<text:s/>ό<text:s/>ε<text:s/>τ<text:s/>γ<text:s/>ς<text:s/>κα<text:s/>δ<text:s/>ε<text:s/>ι<text:s/>ε<text:s/>ο<text:s/>τ<text:s/>ν<text:s/>ε<text:s/>χ<text:s/>ή<text:s/>ν<text:s/>φ<text:s/>ο<text:s/>ο<text:s/>πο<text:s/>ο<text:s/>εν<text:s/>γο<text:s/>ι<text:s/>ων<text:s/>ξ<text:s/>αρ<text:s/>ν<text:s/>ι<text:s/>ε<text:s/>ξ<text:s/>α<text:s/>τ<text:s/>ν<text:s/>πρ<text:s/>ρμ<text:s/>ξ<text:s/>π<text:s/>άγ<text:s/>ο<text:s/>ε<text:s/>ιο<text:s/>κ<text:s/>σ<text:s/>ο<text:s/>ς<text:s/>γε<text:s/>α<text:s/>πο<text:s/>ν<text:s/>ι<text:s/>ο<text:s/>ο<text:s/>άγ<text:s/>κό<text:s/>π<text:s/>μ<text:s/>ο<text:s/>ο<text:s/>ν<text:s/>πο<text:s/>ν<text:s/>ο<text:s/>γη<text:s/>ι<text:s/>υ<text:s/>ί<text:s/>σο<text:s/>πο<text:s/>ξ<text:s/>ε<text:s/>τ<text:s/>,<text:s/>ρί<text:s/>φ<text:s/>ε<text:s/>ν<text:s/>υ<text:s/>α<text:s/>ο<text:s/>η<text:s/>ε<text:s/>α<text:s/>αγωγι<text:s/>ά<text:s/>πό<text:s/>ε<text:s/>ι<text:s/>ο<text:s/>α<text:s/>ίτ<text:s/>φ<text:s/>ο<text:s/>ς<text:s/>ε<text:s/>πτωσ<text:s/>,</text:span></text:p>
      <text:p text:style-name="P23"><text:span text:style-name="T23_1">υ<text:s/>ά<text:s/>π<text:s/>ακό<text:s/>1.<text:s/>ώ<text:s/>ε<text:s/>κό<text:s/>5<text:s/>ώ,<text:s/>ξ<text:s/>τ<text:s/>άθ<text:s/>άγι<text:s/>ο<text:s/>ά<text:s/>ο<text:s/>ο<text:s/>ο<text:s/>λή<text:s/>ή<text:s/>ατ<text:s/>ο<text:s/>υ<text:s/>η<text:s/>ήθ<text:s/>ε<text:s/>τ<text:s/>γ<text:s/>αδ<text:s/>πα<text:s/>π<text:s/>ν<text:s/>ό<text:s/>ω<text:s/>αγί<text:s/>ν<text:s/>ι<text:s/>ε<text:s/>τ<text:s/>ή</text:span></text:p>
      <text:p text:style-name="P24"><text:span text:style-name="T24_1">λλά<text:s/>ή<text:s/>ς<text:s/>ν<text:s/>ξ<text:s/>τ<text:s/>ρο<text:s/>ρμ<text:s/>ε<text:s/>ν<text:s/>ε<text:s/>ε<text:s/>π<text:s/>ρξ<text:s/>αρ<text:s/>η<text:s/>,<text:s/>π<text:s/>α<text:s/>ο<text:s/>γ<text:s/>ι<text:s/>ο<text:s/>ών<text:s/>αι<text:s/>ε<text:s/>β<text:s/>ν<text:s/>χ<text:s/>ι</text:span></text:p>
      <text:p text:style-name="P25"><text:span text:style-name="T25_1">περίοδο<text:s/>μεταβολή<text:s/>του<text:s/>Δείκτη<text:s/>Τιμών<text:s/>Παραγωγού<text:s/>στη<text:s/>Βιομηχανία<text:s/>(Κλάδος<text:s/>055<text:s/>-<text:s/>«Ενδιάμεσα<text:s/>και<text:s/>Κεφαλαιουχικά<text:s/>Αγαθά»),<text:s/>όπως<text:s/>ανακοινώνεται<text:s/>από<text:s/>την<text:s/>ΕΛ.ΣΤΑΤ.<text:s/>υ<text:s/>ώς<text:s/>άθ<text:s/>άγ<text:s/>ο<text:s/>ε<text:s/>ιο<text:s/>κ<text:s/>ία<text:s/>τ<text:s/>ι<text:s/>ι<text:s/>χίλια<text:s/>πεντακόσια<text:s/>(1.500)<text:s/>ευρώ,<text:s/>μπορεί<text:s/>να<text:s/>αποσβεστεί<text:s/>είτε<text:s/>εφάπαξ<text:s/>στην<text:s/>χ<text:s/>ή<text:s/>η<text:s/>μο<text:s/>ήθ<text:s/>ε<text:s/>ε<text:s/>τ<text:s/>γί<text:s/>ά<text:s/>με<text:s/>βάση<text:s/>το<text:s/>συντελεστή<text:s/>απόσβεσης<text:s/>της<text:s/>υποπερ.<text:s/>γγ’.</text:span></text:p>
      <text:p text:style-name="P26"><text:span text:style-name="T26_1">η<text:s/>ν<text:s/>ή<text:s/>ά<text:s/>ξ<text:s/>τ<text:s/>ή<text:s/>πό<text:s/>φ<text:s/>ά<text:s/>άθ<text:s/>άγ<text:s/>ρι<text:s/>,<text:s/>ράγ<text:s/>ο<text:s/>ί<text:s/>ρή<text:s/>δυνατότητα<text:s/>ορισμένα<text:s/>από<text:s/>τα<text:s/>ίδια<text:s/>πάγια<text:s/>(αξίας<text:s/>κτήσης<text:s/>το<text:s/>καθένα<text:s/>μέχρι<text:s/>1.500<text:s/>ώ<text:s/>πο<text:s/>ά<text:s/>αξ<text:s/>κε<text:s/>ριμ<text:s/>χ<text:s/>ιστι<text:s/>ή<text:s/>ε<text:s/>α<text:s/>λλα<text:s/>πο<text:s/>τ<text:s/>ά<text:s/>ων<text:s/>ν<text:s/>τ<text:s/>ω.<text:s/>ρι<text:s/>ε<text:s/>ξ<text:s/>ν<text:s/>αγί<text:s/>ν<text:s/>υ<text:s/>ν<text:s/>ο<text:s/>ε<text:s/>ατ<text:s/>χ<text:s/>ρη<text:s/>ο<text:s/>αρ<text:s/>ό<text:s/>λ<text:s/>ατ<text:s/>χ<text:s/>ρε<text:s/>ο<text:s/>λ<text:s/>αρ<text:s/>σ<text:s/>πα<text:s/>ου</text:span></text:p>
      <text:p text:style-name="P27"><text:span text:style-name="T27_1">Με<text:s/>την<text:s/>υπο<text:s/>ε<text:s/>.<text:s/>ς<text:s/>ε<text:s/>πτωσ<text:s/>ε<text:s/>ι<text:s/>δι<text:s/>ά<text:s/>ι<text:s/>ή<text:s/>ο<text:s/>ι<text:s/>1<text:s/>2<text:s/>η<text:s/>ο<text:s/>ν<text:s/>θ<text:s/>απόσβεσης,<text:s/>όπως<text:s/>αυτή<text:s/>ορίζεται<text:s/>στο<text:s/>Π.Δ.<text:s/>299/2003<text:s/>(<text:s/>Α’255<text:s/>)<text:s/>και<text:s/>κατά<text:s/>την<text:s/>ως<text:s/>άνω<text:s/>ημερομηνία<text:s/>είχαν<text:s/>αποσβέσει<text:s/>περισσότερο<text:s/>από<text:s/>50%<text:s/>της<text:s/>αρχικής<text:s/>αξίας<text:s/>του<text:s/>πάγιου<text:s/>ε<text:s/>ιο<text:s/>κ<text:s/>ου<text:s/>ο<text:s/>ε<text:s/>ι<text:s/>να<text:s/>μεταβούν<text:s/>στην<text:s/>σταθ<text:s/>ή<text:s/>πό<text:s/>α<text:s/>ε<text:s/>πό<text:s/>ε<text:s/>.<text:s/>γ<text:s/>ς<text:s/>ό<text:s/>ο<text:s/>ε<text:s/>ε<text:s/>τ<text:s/>α<text:s/>θ<text:s/>299/2003,<text:s/>αλλά<text:s/>οι<text:s/>αποσβέσεις<text:s/>μέχρι<text:s/>την<text:s/>31.12.2012<text:s/>δεν<text:s/>είχαν<text:s/>υπερβεί<text:s/>το<text:s/>50%<text:s/>της<text:s/>ρχι<text:s/>ή<text:s/>ξ<text:s/>ς<text:s/>γ<text:s/>ε<text:s/>κο<text:s/>χ<text:s/>ή<text:s/>υ<text:s/>ν<text:s/>ι<text:s/>ι<text:s/>έ<text:s/>η<text:s/>αθ<text:s/>,<text:s/>δηλα<text:s/>θ<text:s/>ι<text:s/>ή<text:s/>ο<text:s/>πό<text:s/>ε<text:s/>β<text:s/>ξ<text:s/>ς<text:s/>άγι<text:s/>ε<text:s/>ιο<text:s/>κ<text:s/>σ<text:s/>ό<text:s/>κα<text:s/>α<text:s/>β<text:s/>σ<text:s/>θ<text:s/>ή<text:s/>τ<text:s/>κε<text:s/>β<text:s/>ή<text:s/>ε<text:s/>ρή<text:s/>η<text:s/>ο<text:s/>ε<text:s/>πό<text:s/>ο<text:s/>ε<text:s/>γ<text:s/>πολλαπλασιαζόμενους<text:s/>με<text:s/>συντελεστή<text:s/>δύο<text:s/>(2).<text:s/>ι<text:s/>υ<text:s/>ν<text:s/>αρ<text:s/>ι<text:s/>συμπλήρωσης<text:s/>του<text:s/>50<text:s/>%,<text:s/>δύνανται<text:s/>από<text:s/>01/01/2013<text:s/>να<text:s/>εφαρμόσουν<text:s/>απευθείας<text:s/>τη<text:s/>θ<text:s/>ή<text:s/>μ<text:s/>τ<text:s/>σ<text:s/>ε<text:s/>ε<text:s/>.<text:s/>γ</text:span></text:p>
      <text:p text:style-name="P28"><text:span text:style-name="T28_1">Με<text:s/>το<text:s/>πρώτ<text:s/>ιο<text:s/>ε<text:s/>ζ’<text:s/>της<text:s/>ίδι<text:s/>ς<text:s/>ί<text:s/>ση<text:s/>ι<text:s/>ή<text:s/>,<text:s/>ν<text:s/>3)<text:s/>ρώτ<text:s/>χ<text:s/>ε<text:s/>ιό<text:s/>εν<text:s/>γο<text:s/>πο<text:s/>ς<text:s/>ό<text:s/>ια<text:s/>α<text:s/>άγ<text:s/>α<text:s/>ε<text:s/>κ<text:s/>.</text:span></text:p>
      <text:p text:style-name="P29"><text:span text:style-name="T29_1">ο<text:s/>ς<text:s/>ρο<text:s/>έ<text:s/>ε<text:s/>ι<text:s/>ή<text:s/>,<text:s/>ατ<text:s/>ε<text:s/>3)<text:s/>ρώτ</text:span></text:p>
      <text:p text:style-name="P30"><text:span text:style-name="T30_1">χ<text:s/>ε<text:s/>ιό<text:s/>ρώτ<text:s/>ε<text:s/>τ<text:s/>ο<text:s/>ς<text:s/>ρχι<text:s/>αρ<text:s/>γωγι<text:s/>ε<text:s/>τ<text:s/>γ<text:s/>α<text:s/>ι<text:s/>για<text:s/>ιο<text:s/>κά<text:s/>,<text:s/>τ<text:s/>γο<text:s/>αθ<text:s/>π<text:s/>.<text:s/>ό<text:s/>ρτη<text:s/>χ<text:s/>ρι</text:span></text:p>
      <text:p text:style-name="P31"><text:span text:style-name="T31_1">ε<text:s/>ίο<text:s/>α<text:s/>ο<text:s/>ο<text:s/>πο<text:s/>αν<text:s/>ά<text:s/>α<text:s/>ια<text:s/>α<text:s/>άγ<text:s/>ν<text:s/>ά<text:s/>τ<text:s/>πό<text:s/>ή<text:s/>ό<text:s/>ω<text:s/>ας<text:s/>ο<text:s/>π<text:s/>τ<text:s/>αν<text:s/>άγ<text:s/>ε<text:s/>ι<text:s/>ή<text:s/>γε<text:s/>ς,<text:s/>φ<text:s/>ά<text:s/>φ<text:s/>α<text:s/>άγ<text:s/>α<text:s/>ε<text:s/>ιο<text:s/>κά<text:s/>αδ<text:s/>εν<text:s/>γη<text:s/>πο<text:s/>αν<text:s/>πάγιο<text:s/>περιουσιακό<text:s/>στοιχείο<text:s/>είτε<text:s/>θα<text:s/>διενεργηθούν<text:s/>για<text:s/>όλα)<text:s/>και<text:s/>αφετέρου,<text:s/>σε<text:s/>όλες<text:s/>τις<text:s/>τρεις<text:s/>(3)<text:s/>αυτές<text:s/>χρήσεις<text:s/>(δηλαδή,<text:s/>η<text:s/>επιχείρηση<text:s/>δεν<text:s/>θα<text:s/>διενεργήσει<text:s/>αποσβέσεις<text:s/>ή<text:s/>θα<text:s/>διενεργήσει<text:s/>και<text:s/>στις<text:s/>τρεις<text:s/>(3)<text:s/>πρώτες<text:s/>χρήσεις).<text:s/>Τα<text:s/>παραπάνω<text:s/>δεν<text:s/>είναι<text:s/>ο<text:s/>ε<text:s/>τ<text:s/>ά<text:s/>α<text:s/>μ<text:s/>πό<text:s/>ι<text:s/>ή<text:s/>.Συ<text:s/>ώς,<text:s/>ό<text:s/>υ<text:s/>ιθυ<text:s/>ν<text:s/>ι<text:s/>γο<text:s/>πο<text:s/>ί<text:s/>ν<text:s/>ν<text:s/>ε<text:s/>κών</text:span></text:p>
      <text:p text:style-name="P32"><text:span text:style-name="T32_1">στοιχείων<text:s/>τους<text:s/>κατά<text:s/>τις<text:s/>τρεις<text:s/>(3)<text:s/>ως<text:s/>άνω<text:s/>διαχειριστικές<text:s/>περιόδους,<text:s/>σύμφωνα<text:s/>με<text:s/>τις<text:s/>ξ<text:s/>■</text:span></text:p>
      <text:p text:style-name="P33"><text:span text:style-name="T33_1">ε<text:s/>ι<text:s/>εν<text:s/>γε<text:s/>ας<text:s/>γε<text:s/>ς<text:s/>πο<text:s/>ν<text:s/>φ<text:s/>ά<text:s/>ε<text:s/>α<text:s/>άγ<text:s/>ακά<text:s/>αδ<text:s/>εν<text:s/>γη<text:s/>πο<text:s/>αν<text:s/>άγι<text:s/>ε<text:s/>κό<text:s/>εν<text:s/>γη<text:s/>ι<text:s/>α<text:s/>ρο<text:s/>ε<text:s/>ό<text:s/>ε<text:s/>α<text:s/>φ<text:s/>ο<text:s/>ε</text:span></text:p>
      <text:p text:style-name="P34"><text:span text:style-name="T34_1">χ<text:s/>ε<text:s/>αδ<text:s/>η<text:s/>δ<text:s/>θ<text:s/>γή<text:s/>πο</text:span></text:p>
      <text:p text:style-name="P35"><text:span text:style-name="T35_1">γή<text:s/>ρ<text:s/>ε<text:s/>πο<text:s/>α<text:s/>3)<text:s/>χ</text:span></text:p>
      <text:p text:style-name="P36"><text:span text:style-name="T36_1">ε<text:s/>ιό</text:span></text:p>
      <text:p text:style-name="P37"><text:span text:style-name="T37_1">ι<text:s/>ε<text:s/>α<text:s/>μ<text:s/>ή<text:s/>ν<text:s/>πα<text:s/>απά<text:s/>ς<text:s/>ν<text:s/>ε<text:s/>ι<text:s/>ρή<text:s/>ρ<text:s/>ι<text:s/>κό<text:s/>ουθες:</text:span></text:p>
      <text:p text:style-name="P38"><text:span text:style-name="T38_1">i)</text:span><text:span text:style-name="T38_2"><text:tab/></text:span><text:span text:style-name="T38_3">Εκείνες<text:s/>οι<text:s/>οποίες<text:s/>ιδρύονται<text:s/>από<text:s/>01/01/2013<text:s/>και<text:s/>μετά.<text:s/>ii)<text:s/>Εκείνες<text:s/>οι<text:s/>οποίες<text:s/>έχουν<text:s/>ιδρυθεί<text:s/>πριν<text:s/>από<text:s/>την<text:s/>πιο<text:s/>πάνω<text:s/>ημερομηνία<text:s/>και<text:s/>των<text:s/>ο<text:s/>ν<text:s/>χ<text:s/>ε<text:s/>ο<text:s/>ρχί<text:s/>ε<text:s/>π<text:s/>0<text:s/>2<text:s/>α<text:s/>εμπίπτει<text:s/>στις<text:s/>προαναφερόμενες<text:s/>τρεις<text:s/>(3)<text:s/>πρώτες<text:s/>διαχειριστικές<text:s/>περιόδους.<text:s/>iii)<text:s/>Εκείνες<text:s/>οι<text:s/>οποίες<text:s/>από<text:s/>01/01/2013<text:s/>και<text:s/>μετά<text:s/>ιδρύουν<text:s/>υποκατάστημα.<text:s/>iv)<text:s/>Εκείνες<text:s/>οι<text:s/>οποίες<text:s/>έχουν<text:s/>ιδρύσει<text:s/>υποκατάστημα<text:s/>πριν<text:s/>από<text:s/>την<text:s/>01/01/2013<text:s/>και<text:s/>ν<text:s/>ο<text:s/>ν<text:s/>χ<text:s/>στ<text:s/>ή<text:s/>ίο<text:s/>ο<text:s/>χ<text:s/>ε<text:s/>πό<text:s/>ι<text:s/>τ<text:s/>πρ<text:s/>ν<text:s/>φ<text:s/>ό<text:s/>τ<text:s/>ε<text:s/>3)<text:s/>ρώ<text:s/>χ<text:s/>ε<text:s/>όδ<text:s/>v)<text:s/>Εκείνες<text:s/>οι<text:s/>οποίες<text:s/>από<text:s/>01/01/2013<text:s/>και<text:s/>μετά<text:s/>ιδρύουν<text:s/>αυτοτελή<text:s/>κλάδο<text:s/>ή<text:s/>αρχίζουν<text:s/>σ<text:s/>η<text:s/>σ<text:s/>ι<text:s/>ς<text:s/>γάν<text:s/>ση<text:s/>ρί<text:s/>ύ<text:s/>ο<text:s/>ατ<text:s/>σ<text:s/>.<text:s/>.χ<text:s/>ν<text:s/>ή<text:s/>δρύ<text:s/>αρ<text:s/>γωγ<text:s/>ή<text:s/>δ<text:s/>α<text:s/>σ<text:s/>ε<text:s/>ζε<text:s/>ο<text:s/>α<text:s/>υ<text:s/>ο<text:s/>α<text:s/>άγο<text:s/>ι<text:s/>ρο<text:s/>όν<text:s/>κή<text:s/>η<text:s/>ν<text:s/>ε<text:s/>α<text:s/>λλ<text:s/>ε<text:s/>κό<text:s/>κρό<text:s/>λα<text:s/>μ<text:s/>ε<text:s/>ων<text:s/>ς<text:s/>ρχί<text:s/>ε<text:s/>αρ<text:s/>υ<text:s/>ε<text:s/>ες<text:s/>θ<text:s/>ή<text:s/>ων<text:s/>ς.<text:s/>ε<text:s/>ο<text:s/>ες<text:s/>ύ<text:s/>λάδ<text:s/>ρχί<text:s/>σ<text:s/>ασ<text:s/>ς<text:s/>υ<text:s/>ή<text:s/>γάν<text:s/>ση<text:s/>ρί<text:s/>ο<text:s/>σ<text:s/>ρ<text:s/>πό<text:s/>0<text:s/>2<text:s/>αι<text:s/>ν<text:s/>ο<text:s/>ν<text:s/>χ<text:s/>ρι<text:s/>ε<text:s/>ο<text:s/>ρχί<text:s/>ε<text:s/>πό<text:s/>01/01/2013<text:s/>και<text:s/>μετά<text:s/>εμπίπτει<text:s/>στις<text:s/>προαναφερόμενες<text:s/>τρεις<text:s/>(3)<text:s/>πρώτες<text:s/>χ<text:s/>ε<text:s/>όδ<text:s/>.<text:s/>τ<text:s/>ν<text:s/>ε<text:s/>ι<text:s/>τ<text:s/>σε<text:s/>αι<text:s/>ή<text:s/>ρ<text:s/>ι<text:s/>φ<text:s/>ά<text:s/>ο<text:s/>τ<text:s/>α<text:s/>υ<text:s/>ή<text:s/>λάδ<text:s/>ασ<text:s/>ή<text:s/>γ<text:s/>ν<text:s/>ση<text:s/>ντ<text:s/>στ<text:s/>,<text:s/>ο<text:s/>εν<text:s/>γε<text:s/>ς<text:s/>γε<text:s/>ς<text:s/>ν<text:s/>πο<text:s/>ν<text:s/>φ<text:s/>άγ<text:s/>ο<text:s/>ατ<text:s/>σ<text:s/>κλπ<text:s/>φ<text:s/>ά<text:s/>ό<text:s/>η<text:s/>ο<text:s/>ρο<text:s/>θ<text:s/>π<text:s/>χ<text:s/>ν<text:s/>ο<text:s/>ρε<text:s/>τ<text:s/>ι<text:s/>ν<text:s/>”<text:s/>α<text:s/>μ<text:s/>ή<text:s/>ν<text:s/>φ<text:s/>ο<text:s/>1<text:s/>Β<text:s/>Πο<text:s/>1<text:s/>1<text:s/>δ<text:s/>τ<text:s/>γή<text:s/>ς.<text:s/>ά<text:s/>ε<text:s/>ί<text:s/>τ<text:s/>σ<text:s/>ο<text:s/>άπ<text:s/>α<text:s/>ι<text:s/>η<text:s/>αν<text:s/>ή<text:s/>α<text:s/>μ<text:s/>τ<text:s/>ν<text:s/>ι<text:s/>η<text:s/>ξ<text:s/>.<text:s/>2<text:s/>α<text:s/>ατ<text:s/>ή<text:s/>ο<text:s/>ρχί<text:s/>ε<text:s/>0<text:s/>2<text:s/>ο<text:s/>λή<text:s/>ωσε<text:s/>ρο<text:s/>ε<text:s/>ιε<text:s/>,<text:s/>ο<text:s/>π<text:s/>ων<text:s/>ν<text:s/>αγί<text:s/>ν<text:s/>ι<text:s/>ή<text:s/>ο<text:s/>ρχί<text:s/>ε<text:s/>π<text:s/>υ<text:s/>α<text:s/>ξ<text:s/>ων<text:s/>ο<text:s/>ι<text:s/>ή<text:s/>ε<text:s/>ρώτ<text:s/>ή<text:s/>ι<text:s/>ο<text:s/>ο<text:s/>α<text:s/>ο<text:s/>.<text:s/>α<text:s/>ά<text:s/>γ<text:s/>α<text:s/>ι<text:s/>η<text:s/>ο<text:s/>ρ<text:s/>αρ<text:s/>γωγι<text:s/>ή<text:s/>ε<text:s/>τ<text:s/>γ<text:s/>ι<text:s/>ρώτ<text:s/>ή<text:s/>ό<text:s/>σε<text:s/>αν<text:s/>ά<text:s/>πο<text:s/>ν<text:s/>αγί<text:s/>ν<text:s/>σ<text:s/>ε<text:s/>.<text:s/>2<text:s/>α<text:s/>ν<text:s/>ι<text:s/>ρη<text:s/>πο<text:s/>ά<text:s/>ι<text:s/>ιε<text:s/>α<text:s/>ι<text:s/>έ<text:s/>έ<text:s/>π<text:s/>.<text:s/>ρη<text:s/>υ<text:s/>ή<text:s/>τ<text:s/>ο<text:s/>ο<text:s/>πο<text:s/>ε<text:s/>ί<text:s/>ά<text:s/>φ<text:s/>πό<text:s/>ή<text:s/>ρτη<text:s/>ή<text:s/>ρέ<text:s/>ε<text:s/>ο<text:s/>ο<text:s/>ίσε<text:s/>π<text:s/>ς<text:s/>αν<text:s/>ά<text:s/>τ<text:s/>σ<text:s/>ε<text:s/>υ<text:s/>ε<text:s/>.<text:s/>γ<text:s/>ερ<text:s/>τ<text:s/>ω,<text:s/>ο<text:s/>ιο<text:s/>ο<text:s/>ε<text:s/>τ<text:s/>σ<text:s/>υ<text:s/>,<text:s/>ί<text:s/>ξ<text:s/>ε<text:s/>ί<text:s/>ση<text:s/>αρ<text:s/>γρά<text:s/>ο<text:s/>ρθ<text:s/>ο<text:s/>.2<text:s/>1<text:s/>α<text:s/>ι<text:s/>α<text:s/>π<text:s/>ν<text:s/>ο<text:s/>α<text:s/>β<text:s/>λλε<text:s/>ια<text:s/>ατ<text:s/>σ<text:s/>τ<text:s/>θ<text:s/>υ<text:s/>αρ<text:s/>γωγή<text:s/>ν<text:s/>ά<text:s/>τ<text:s/>αρ<text:s/>γω<text:s/>ή<text:s/>ι<text:s/>τ<text:s/>.<text:s/>δ<text:s/>ι<text:s/>η<text:s/>υ<text:s/>ρα<text:s/>ωγο<text:s/>ν<text:s/>ά<text:s/>τ<text:s/>αρ<text:s/>γωγο<text:s/>ε<text:s/>τ<text:s/>γε<text:s/>ας<text:s/>γ<text:s/>ι<text:s/>άν<text:s/>τ<text:s/>πο<text:s/>σ<text:s/>ε<text:s/>έ<text:s/>ατ<text:s/>ε<text:s/>,<text:s/>ως<text:s/>εν<text:s/>γο<text:s/>α<text:s/>ε<text:s/>ί<text:s/>ση<text:s/>ο<text:s/>κτ<text:s/>ν<text:s/>ν<text:s/>ε<text:s/>υ<text:s/>Β<text:s/>ΠΟΛ<text:s/>1<text:s/>4<text:s/>κύ<text:s/>λ<text:s/>ς<text:s/>ο<text:s/>,<text:s/>ο<text:s/>ε<text:s/>.<text:s/>ας<text:s/>ε<text:s/>ί<text:s/>ση<text:s/>αρ<text:s/>τ<text:s/>μ<text:s/>τ<text:s/>ο<text:s/>εν<text:s/>γε<text:s/>ς<text:s/>πο<text:s/>ί<text:s/>ξ<text:s/>ας<text:s/>κι<text:s/>ο<text:s/>ν<text:s/>ε<text:s/>θ<text:s/>φ<text:s/>υ<text:s/>ι<text:s/>ς<text:s/>πό<text:s/>α<text:s/>ν<text:s/>τ<text:s/>ω<text:s/>α<text:s/>ή<text:s/>ια<text:s/>π<text:s/>ν<text:s/>ο<text:s/>ν<text:s/>ο<text:s/>ρα<text:s/>μ<text:s/>τ<text:s/>χ<text:s/>ε<text:s/>ν<text:s/>ρτ<text:s/>πό<text:s/>ό<text:s/>ν<text:s/>ε<text:s/>σ<text:s/>κι<text:s/>ριβ<text:s/>αν<text:s/>ρα<text:s/>ο<text:s/>ρο<text:s/>στ<text:s/>τ<text:s/>Γρα<text:s/>ς<text:s/>.Γ.<text:s/>Μ<text:s/>Σ<text:s/>Ω<text:s/>ΕΣ<text:s/>Ν<text:s/>Ε<text:s/>Χ<text:s/>Σ<text:s/>Θ<text:s/>Χ<text:s/></text:span><text:span text:style-name="T38_4">υ<text:s/>μ<text:s/>έ<text:s/></text:span><text:span text:style-name="T38_5">ύ<text:s/>λα<text:s/>δ<text:s/>α<text:s/>τ<text:s/>ξ<text:s/>ρων<text:s/>ν<text:s/>ΙΝ<text:s/>Δ<text:s/>ΟΜ<text:s/>Σ</text:span><text:span text:style-name="T38_6"><text:s/>.<text:s/>ΟΔΕ<text:s/>ΤΕΣ<text:s/>ΓΙ<text:s/>Κ<text:s/>Ι<text:s/>ΟΠΟΙΗΣΗ<text:s/></text:span><text:span text:style-name="T38_7">ες<text:s/>Ο<text:s/>ο<text:s/>Υ<text:s/>η<text:s/>ε<text:s/>.<text:s/>ο<text:s/>έ<text:s/>Επ<text:s/>θε<text:s/>ή<text:s/>ο<text:s/>τ<text:s/>Ε<text:s/>ι<text:s/>ρη<text:s/>σ<text:s/>.<text:s/>μ<text:s/>δ<text:s/>γο<text:s/>ε<text:s/>α<text:s/>μ<text:s/>ών<text:s/>τ<text:s/>S<text:s/>ερ<text:s/>«<text:s/>Φ<text:s/>Ρ<text:s/>Ο<text:s/>ΙΚ<text:s/>ΕΠΙ<text:s/>Ρ<text:s/>Σ<text:s/>»<text:s/>.Ο.<text:s/>.<text:s/>ο<text:s/>Π<text:s/>κων<text:s/>τ<text:s/>κα<text:s/>)<text:s/>κα<text:s/>’<text:s/>ο<text:s/>Π<text:s/>κων<text:s/>(<text:s/>Το<text:s/>2<text:s/>),<text:s/>Ι<text:s/>,<text:s/>ΙΓ΄,<text:s/>Σ<text:s/>,<text:s/>Ι<text:s/>κα<text:s/>Ι<text:s/>΄<text:s/>ο<text:s/>Π<text:s/>κων<text:s/>και<text:s/>Κ<text:s/>΄<text:s/></text:span><text:span text:style-name="T38_8">Ι<text:s/>ΩΤ<text:s/>ΚΗ<text:s/>ΔΙ<text:s/>ΜΗ<text:s/></text:span><text:span text:style-name="T38_9">ραφ<text:s/>ο<text:s/>.<text:s/>υ<text:s/>γο<text:s/>Ο<text:s/>ο<text:s/>ών<text:s/>ραφ<text:s/>ο<text:s/>.<text:s/>ο<text:s/>Γ<text:s/>αμ<text:s/>ν<text:s/>Ε<text:s/>ν<text:s/>ραφ<text:s/>α<text:s/>κ.<text:s/>.<text:s/>ών<text:s/>ν<text:s/>ραφ<text:s/>ο<text:s/>κα<text:s/>ν<text:s/>Σ<text:s/>ν<text:s/>ραφ<text:s/>ο<text:s/>ο<text:s/>ν<text:s/>ς<text:s/>κα<text:s/>Πλ<text:s/>ο<text:s/>η<text:s/>ολι<text:s/>ν<text:s/>ε<text:s/>ή<text:s/>Ο<text:s/>ο<text:s/>Επ<text:s/>ρ<text:s/>ν<text:s/>Μπεν<text:s/>κη<text:s/>1<text:s/>ε<text:s/>τ<text:s/>Φ<text:s/>ο<text:s/>ι<text:s/>κα<text:s/>τ<text:s/>ραφ<text:s/>ο<text:s/>.<text:s/>πλη<text:s/>ωτ<text:s/>Γε<text:s/>ο<text:s/>ν<text:s/>Φ<text:s/>ο<text:s/>ς<text:s/>ραφ<text:s/>ο<text:s/>.<text:s/>πλη<text:s/>ωτ<text:s/>ν<text:s/>Φ<text:s/>ο<text:s/>ς<text:s/>Ε<text:s/>σο<text:s/>)</text:span></text:p>
      <text:p text:style-name="P39"><text:span text:style-name="T39_1">ν<text:s/>Φ<text:s/>ο<text:s/>ς<text:s/>)<text:s/>),<text:s/>20<text:s/>),<text:s/>΄<text:s/>3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