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T8_8" style:family="text">
      <style:text-properties fo:language="el" fo:language-asian="el"/>
    </style:style>
    <style:style style:name="T8_9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style:text-underline-style="solid" style:text-underline-color="font-color"/>
    </style:style>
    <style:style style:name="T16_7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Ρ<text:s/>ΙΚΩ<text:s/>ΕΙ<text:s/>Ο</text:span></text:p>
      <text:p text:style-name="P2"><text:span text:style-name="T2_1">Ν<text:s/>ΚΗ<text:s/>ΔΗΜ<text:s/>ΚΡ</text:span></text:p>
      <text:p text:style-name="P3"><text:span text:style-name="T3_1">Ο<text:s/>ΕΙ<text:s/>Ι<text:s/>ΟΝΟΜ<text:s/>ΚΩΝ<text:s/>ΓΕΝΙΚ<text:s/>ΓΡ<text:s/>ΕΙ<text:s/>Δ<text:s/>Μ<text:s/>ΣΙ<text:s/>Ν<text:s/>Ε<text:s/>ΟΔΩΝ<text:s/>ΓΕΝΙΚΗ<text:s/>Δ<text:s/>Ε<text:s/>Η<text:s/>Ρ<text:s/>Λ<text:s/>ΓΙ<text:s/>ΣΗ<text:s/>Ρ<text:s/>Λ<text:s/>ΓΙ<text:s/>Ε<text:s/>ΣΟ<text:s/>ΗΜ<text:s/>ΟΣ<text:s/>Δ12<text:s/>Μ<text:s/>Μ<text:s/>Β’</text:span></text:p>
      <text:p text:style-name="P4"><text:span text:style-name="T4_1">ΓΕΝΙΚΗ<text:s/>Δ<text:s/>Ε<text:s/>Η<text:s/>Ρ<text:s/>Λ<text:s/>ΓΙ<text:s/>Ω<text:s/>ΕΛ<text:s/>ΧΩΝ<text:s/>&amp;<text:s/>ΣΠΡ<text:s/>Σ<text:s/>ΔΗΜ<text:s/>ΣΙ<text:s/>Ν<text:s/>Ε<text:s/>ΟΔΩΝ</text:span></text:p>
      <text:p text:style-name="P5"><text:span text:style-name="T5_1">ΣΗ<text:s/>Ε<text:s/>ΧΩΝ</text:span></text:p>
      <text:p text:style-name="P6"><text:span text:style-name="T6_1">Μ<text:s/>Μ<text:s/>Γ’</text:span></text:p>
      <text:p text:style-name="P7"><text:span text:style-name="T7_1">Ο<text:s/>.<text:s/>12<text:s/>0</text:span></text:p>
      <text:p text:style-name="P8"><text:span text:style-name="T8_1">α<text:s/>:<text:s/></text:span><text:span text:style-name="T8_2">ρ.<text:s/>Σ<text:s/>ς<text:s/></text:span><text:span text:style-name="T8_3">α<text:s/></text:span><text:span text:style-name="T8_4">ΗΝ<text:s/></text:span><text:span text:style-name="T8_5">Ρ<text:s/>Σ:<text:s/></text:span><text:span text:style-name="T8_6">Ο<text:s/>ΕΣ<text:s/>Π.<text:s/></text:span><text:span text:style-name="T8_7">ληροφ<text:s/>ρίε<text:s/>:<text:s/></text:span><text:span text:style-name="T8_8">κι<text:s/>έ<text:s/>Σ<text:s/>κ<text:s/></text:span><text:span text:style-name="T8_9">ηλ<text:s/>:</text:span></text:p>
      <text:p text:style-name="P9"><text:span text:style-name="T9_1">Α<text:s/>:</text:span></text:p>
      <text:p text:style-name="P10"><text:span text:style-name="T10_1">Ε<text:s/>κ<text:s/>με<text:s/>μηρίω<text:s/>ς<text:s/>ς<text:s/>ιπ<text:s/>ς<text:s/>ν<text:s/>ς<text:s/>α<text:s/>ώ<text:s/>μ<text:s/>ε<text:s/>σ<text:s/>έ<text:s/>χ<text:s/>ρήσε<text:s/>ύ<text:s/>ι<text:s/>τ<text:s/>κοι<text:s/>δ<text:s/>ω<text:s/></text:span><text:span text:style-name="T10_2">φ<text:s/>μ<text:s/>ρο<text:s/>αι<text:s/>ρα<text:s/>ωτ<text:s/>τ<text:s/>ο<text:s/>ο<text:s/>η<text:s/>ε<text:s/>α</text:span></text:p>
      <text:p text:style-name="P11"><text:span text:style-name="T11_1">ς<text:s/>ν<text:s/>φ<text:s/>ά<text:s/>τ<text:s/>ι<text:s/>π<text:s/>ν<text:s/>θ<text:s/>,<text:s/>ς<text:s/>γ<text:s/>ρί<text:s/>ο<text:s/>κ<text:s/>ο<text:s/>:<text:s/>ύ<text:s/>ων<text:s/>ατ<text:s/>ξ<text:s/>αρ<text:s/>ρθ<text:s/>2<text:s/>1<text:s/>ως<text:s/>ν<text:s/>ατ<text:s/>σ<text:s/>σ<text:s/>αρ<text:s/>ρ<text:s/>ο<text:s/>2<text:s/>α<text:s/>ο<text:s/>ο<text:s/>αρ<text:s/>ρθ<text:s/>2<text:s/>π<text:s/>ι<text:s/>ο<text:s/>ι<text:s/>λλη<text:s/>η<text:s/>τ<text:s/>ρ<text:s/>ρθ<text:s/>ο<text:s/>ε<text:s/>ο<text:s/>ά<text:s/>ε<text:s/>ο<text:s/>ε<text:s/>μ<text:s/>σ<text:s/>μών<text:s/>ν<text:s/>λι<text:s/>ών<text:s/>λλα<text:s/>ώ<text:s/>ά<text:s/>ο<text:s/>ν<text:s/>έ<text:s/>ι<text:s/>ες<text:s/>ο<text:s/>κατ<text:s/>σ<text:s/>λάδ<text:s/>ξ<text:s/>ς<text:s/>.<text:s/>π<text:s/>λλά<text:s/>π<text:s/>ο<text:s/>έ<text:s/>σ<text:s/>μ<text:s/>ω<text:s/>ν<text:s/>ν<text:s/>λλα<text:s/>ών<text:s/>.<text:s/>,<text:s/>α<text:s/>ο<text:s/>λλα<text:s/>έ<text:s/>ε<text:s/>ι<text:s/>ε<text:s/>ι<text:s/>ή<text:s/>ξ<text:s/>ο<text:s/>ν<text:s/>ε<text:s/>ν<text:s/>τ<text:s/>δ<text:s/>ώ<text:s/>θ<text:s/>σ<text:s/>ά<text:s/>ό<text:s/>κα<text:s/>ρ<text:s/>χ<text:s/>ή<text:s/>ο<text:s/>ν<text:s/>ε<text:s/>β<text:s/>έ<text:s/>ατ<text:s/>ώ<text:s/>ξ<text:s/>α<text:s/>ν<text:s/>ο<text:s/>ν<text:s/>ε<text:s/>β<text:s/>ακό<text:s/>ες<text:s/>ι<text:s/>20<text:s/>0<text:s/>ώ<text:s/>ό<text:s/>κα<text:s/>ι<text:s/>αχ<text:s/>ή<text:s/>ή<text:s/>ια<text:s/>ο<text:s/>τ<text:s/>ν<text:s/>σ<text:s/>υ<text:s/>ε<text:s/>β<text:s/>ί<text:s/>τ<text:s/>πέ<text:s/>ατ<text:s/>5.<text:s/>ε<text:s/>ώ.<text:s/>ά<text:s/>ο<text:s/>μ<text:s/>,<text:s/>ατ<text:s/>ν<text:s/>τ<text:s/>,<text:s/>ση<text:s/>λλα<text:s/>έ<text:s/>ε<text:s/>ισσ<text:s/>,<text:s/>έ<text:s/>σ<text:s/>σ<text:s/>ν<text:s/>λλα<text:s/>ών<text:s/>φ<text:s/>ά<text:s/>λλα<text:s/>έ<text:s/>ο<text:s/>ε<text:s/>β<text:s/>ο<text:s/>ν<text:s/>0<text:s/>ώ<text:s/>ν<text:s/>ατ<text:s/>ο<text:s/>λλα<text:s/>ή<text:s/>.<text:s/>ιτ<text:s/>ω<text:s/>ο<text:s/>φ<text:s/>ο<text:s/>α<text:s/>ρθ<text:s/>δ<text:s/>ς<text:s/>ν<text:s/>ε<text:s/>ι,<text:s/>ξ<text:s/>λλων<text:s/>κ<text:s/>μ<text:s/>ση<text:s/>ι<text:s/>π<text:s/>τ<text:s/>ί<text:s/>κα<text:s/>λη<text:s/>ο<text:s/>ν,<text:s/>ος<text:s/>ο<text:s/>λε<text:s/>τ<text:s/>ά<text:s/>ή<text:s/>ρα<text:s/>α<text:s/>ληρο<text:s/>ο<text:s/>κών<text:s/>Σ<text:s/>τ<text:s/>ν<text:s/>τ<text:s/>Υ<text:s/>ο<text:s/>γ<text:s/>ο<text:s/>Ο<text:s/>ο<text:s/>ών<text:s/>ά<text:s/>α<text:s/>ο<text:s/>ΟΛ<text:s/>0<text:s/>2<text:s/>Υ<text:s/>Ο<text:s/>ΦΕΚ<text:s/>ο<text:s/>ατ<text:s/>αρ<text:s/>ρ<text:s/>ο<text:s/>ί<text:s/>τ<text:s/>κό<text:s/>ί<text:s/>κα<text:s/>λη<text:s/>ο<text:s/>ο<text:s/>ώ<text:s/>ο<text:s/>λλε<text:s/>ο<text:s/>ε<text:s/>ξ<text:s/>ο<text:s/>ηθ<text:s/>ο<text:s/>ο<text:s/>ο<text:s/>αρ<text:s/>λη<text:s/>ίε<text:s/>α<text:s/>α<text:s/>α<text:s/>ί<text:s/>ση<text:s/>ρ<text:s/>ε<text:s/>λαμ<text:s/>ν<text:s/>ς<text:s/>λή<text:s/>η<text:s/>κα<text:s/>ε<text:s/>τ<text:s/>ση<text:s/>ν<text:s/>ε<text:s/>ών<text:s/>σ<text:s/>λλα<text:s/>ών<text:s/>ε<text:s/>ε<text:s/>ση<text:s/>ο<text:s/>ύ<text:s/>ι<text:s/>ή<text:s/>ν<text:s/>φ<text:s/>ν<text:s/>κ<text:s/>σ<text:s/>α<text:s/>ρ<text:s/>ε<text:s/>ι<text:s/>ο<text:s/>ο<text:s/>ισ<text:s/>ν<text:s/>ί<text:s/>ν<text:s/>α<text:s/>.<text:s/>ρ<text:s/>ο<text:s/>2<text:s/>1<text:s/>άν<text:s/>πό<text:s/>ο<text:s/>ι<text:s/>έ<text:s/>ση<text:s/>ί<text:s/>ση<text:s/>ν<text:s/>ν<text:s/>ν<text:s/>ι<text:s/>ών<text:s/>λλα<text:s/>ών<text:s/>αμ<text:s/>ν<text:s/>η<text:s/>ο<text:s/>ν<text:s/>ε<text:s/>ων<text:s/>ο<text:s/>ε<text:s/>ν<text:s/>ι<text:s/>ν<text:s/>αι<text:s/>κε<text:s/>α<text:s/>αίο<text:s/>ί<text:s/>τ<text:s/>ο<text:s/>υ<text:s/>ο<text:s/>ίστ<text:s/>αν<text:s/>μ<text:s/>ς<text:s/>ν<text:s/>γκε<text:s/>ξ<text:s/>α<text:s/>έ<text:s/>μ<text:s/>σ<text:s/>ν<text:s/>ε<text:s/>με<text:s/>σ<text:s/>πο<text:s/>ε<text:s/>ν<text:s/>ι<text:s/>π<text:s/>ν<text:s/>ι<text:s/>αι<text:s/>ο<text:s/>ρο<text:s/>τ<text:s/>πό<text:s/>δ<text:s/>ν<text:s/>κή<text:s/>σ<text:s/>αθ<text:s/>ο<text:s/>τ<text:s/>υ<text:s/>η<text:s/>ζο<text:s/>τ<text:s/>πο<text:s/>έ<text:s/>τ<text:s/>ο<text:s/>ς<text:s/>αι<text:s/>ε<text:s/>ιε<text:s/>τ<text:s/>ί<text:s/>κα<text:s/>λη<text:s/>ο<text:s/>ι<text:s/>ν<text:s/>ως<text:s/>υ<text:s/>ί<text:s/>αρ<text:s/>ρ<text:s/>ΟΛ<text:s/>0<text:s/>2<text:s/>Υ<text:s/>Ο<text:s/>ατ<text:s/>γρά<text:s/>ο<text:s/>ι<text:s/>ο<text:s/>ν<text:s/>ε<text:s/>ν<text:s/>ι<text:s/>πά<text:s/>ο<text:s/>ι<text:s/>ν<text:s/>ι<text:s/>πό<text:s/>ι<text:s/>ή<text:s/>α<text:s/>ε<text:s/>λα<text:s/>ν<text:s/>ρ<text:s/>θ<text:s/>0<text:s/>2<text:s/>έ<text:s/>γρα<text:s/>ς)<text:s/>πό<text:s/>ν<text:s/>φ<text:s/>θ<text:s/>ν<text:s/>ι<text:s/>άν<text:s/>ρο<text:s/>ύ<text:s/>τ<text:s/>,<text:s/>ε<text:s/>ι<text:s/>τ<text:s/>ψης</text:span></text:p>
      <text:p text:style-name="P12"><text:span text:style-name="T12_1">ν<text:s/>κών<text:s/>ν<text:s/>ξ<text:s/>ι<text:s/>ν<text:s/>ν<text:s/>ε<text:s/>μ<text:s/>ί<text:s/>ρο<text:s/>ε<text:s/>π<text:s/>ση<text:s/>ρχής<text:s/>ν<text:s/>τ<text:s/>γ<text:s/>άς<text:s/>ε<text:s/>η<text:s/>γο<text:s/>ς<text:s/>ν<text:s/>ν<text:s/>πο<text:s/>σ<text:s/>ν<text:s/>m<text:s/>h<text:s/>i<text:s/>iple<text:s/></text:span></text:p>
      <text:p text:style-name="P13"><text:span text:style-name="T13_1">σ<text:s/>τ<text:s/>ε<text:s/>ςαρ<text:s/>ρ<text:s/>ο<text:s/>πο<text:s/>ο<text:s/>ε<text:s/>ο<text:s/>ε<text:s/>ν<text:s/>ι<text:s/>/<text:s/>ν<text:s/>τ<text:s/>ι<text:s/></text:span><text:span text:style-name="T13_2">ΕΝΙΚ<text:s/>Σ<text:s/>Ρ<text:s/>Ε<text:s/>Δ<text:s/>Μ<text:s/>ΣΙ<text:s/>Ν<text:s/>Ε<text:s/>ΟΔΩΝ</text:span></text:p>
      <text:p text:style-name="P14"><text:span text:style-name="T14_1">Ε<text:s/>Χ<text:s/>Σ<text:s/>ΘΕ<text:s/>Χ<text:s/>Σ</text:span></text:p>
      <text:p text:style-name="P15"><text:span text:style-name="T15_1">ΙΝ<text:s/>Δ<text:s/>ΟΜ<text:s/>Σ</text:span></text:p>
      <text:p text:style-name="P16"><text:span text:style-name="T16_1">ΟΔΕ<text:s/>ΤΕΣ<text:s/>ΓΙ<text:s/>Ε<text:s/>ΕΡ<text:s/>ΕΙ<text:s/></text:span><text:span text:style-name="T16_2">ο<text:s/>π<text:s/>κα<text:s/>Β<text:s/>(<text:s/>τ</text:span><text:span text:style-name="T16_3"><text:s/>α<text:s/>α<text:s/></text:span><text:span text:style-name="T16_4">ι<text:s/>ο<text:s/>έ<text:s/>ιθε<text:s/>ρ<text:s/>ι<text:s/>ή<text:s/>Υ<text:s/>η<text:s/>ε<text:s/>Ε<text:s/>κα<text:s/>τ</text:span><text:span text:style-name="T16_5"><text:s/>Περ<text:s/>ε<text:s/>κ<text:s/>ε<text:s/></text:span><text:span text:style-name="T16_6">.Γ.Π.Σ<text:s/>ε<text:s/>λεκτ<text:s/>ο</text:span><text:span text:style-name="T16_7"><text:s/>ή<text:s/>ακυ<text:s/>ν<text:s/>Γ<text:s/>).</text:span></text:p>
      <text:p text:style-name="P17"><text:span text:style-name="T17_1">Ι<text:s/>ΟΔΕ<text:s/>ΤΕΣ<text:s/>ΓΙ<text:s/>Κ<text:s/>Ι<text:s/>ΟΠΟΙΗΣΗ</text:span></text:p>
      <text:p text:style-name="P18"><text:span text:style-name="T18_1">ο<text:s/>ι<text:s/>κων<text:s/>,<text:s/>εκτ<text:s/>ν<text:s/>ρι<text:s/>α<text:s/>υ<text:s/>,<text:s/>’<text:s/>εκ<text:s/>ν<text:s/>ριθ<text:s/>ν<text:s/>αι<text:s/>,<text:s/>Η’<text:s/>’,<text:s/>’,<text:s/>Ι<text:s/>,<text:s/>Ι<text:s/>Γ’,<text:s/>Ι<text:s/>,<text:s/>Ε<text:s/>,<text:s/>Ι<text:s/>Τ<text:s/>,<text:s/>Ι<text:s/>’,<text:s/>Ι<text:s/>’<text:s/>Θ<text:s/>,<text:s/>Κ<text:s/>,<text:s/>Κ<text:s/>,<text:s/>Κ<text:s/>και<text:s/>Κ<text:s/>’</text:span></text:p>
      <text:p text:style-name="P19"><text:span text:style-name="T19_1">ο<text:s/>γε<text:s/>ο<text:s/>πτ<text:s/>η<text:s/>,<text:s/>γων<text:s/>ό<text:s/>,<text:s/>ο<text:s/>ν<text:s/>φ<text:s/>ών<text:s/>αι<text:s/>τ<text:s/>ν<text:s/>ν<text:s/>ν<text:s/>κα<text:s/>Π<text:s/>ς<text:s/>λ.<text:s/>Κ<text:s/>ν<text:s/>γο<text:s/>8<text:s/>ΗΝ<text:s/>ο<text:s/>γε<text:s/>ο<text:s/>ο<text:s/>ν<text:s/>ι<text:s/>ο<text:s/>ιστ<text:s/>ή<text:s/>ο<text:s/>ι<text:s/>χ<text:s/>ν<text:s/>ΕΛΤ<text:s/>,</text:span></text:p>
      <text:p text:style-name="P20"><text:span text:style-name="T20_1">ή<text:s/>Ν<text:s/></text:span><text:span text:style-name="T20_2">Ι<text:s/>.<text:s/>Ε<text:s/>ΩΤ<text:s/>ΚΗ<text:s/>ΔΙ<text:s/>ΜΗ</text:span></text:p>
      <text:p text:style-name="P21"><text:span text:style-name="T21_1">ραφ<text:s/>κ.<text:s/>Υ<text:s/>ο<text:s/>γο<text:s/>ραφ<text:s/>κ.<text:s/>Υ<text:s/>υ<text:s/>ο<text:s/>γ<text:s/>ραφ<text:s/>Γε<text:s/>Γραμ<text:s/>τ<text:s/>ς.<text:s/>απακων<text:s/>ν<text:s/>ραφ<text:s/>Γε<text:s/>Γρα<text:s/>τ<text:s/>ν<text:s/>Ε<text:s/>ν<text:s/>κ.<text:s/>Θ<text:s/>ρη</text:span></text:p>
      <text:p text:style-name="P22"><text:span text:style-name="T22_1">ραφ<text:s/>.κ.<text:s/>Γε<text:s/>ών<text:s/>ν<text:s/>ν</text:span></text:p>
      <text:p text:style-name="P23"><text:span text:style-name="T23_1">ραφ<text:s/>κα<text:s/>ν<text:s/>Σ<text:s/>ν</text:span></text:p>
      <text:p text:style-name="P24"><text:span text:style-name="T24_1">ραφ<text:s/>Ε<text:s/>ν<text:s/>ς<text:s/>κα<text:s/>Πλη<text:s/>ό<text:s/>Πο<text:s/>ι<text:s/>ν</text:span></text:p>
      <text:p text:style-name="P25"><text:span text:style-name="T25_1">ε<text:s/>Ο<text:s/>ο<text:s/>ή<text:s/>Επι<text:s/>ρη<text:s/>στ<text:s/>λ<text:s/>8<text:s/>ΗΝ<text:s/>Φ<text:s/>ς<text:s/>Ε<text:s/>τ<text:s/>(<text:s/>τ<text:s/>(<text:s/>,<text:s/>Β<text:s/>(<text:s/>,<text:s/>Γ’<text:s/>(<text:s/>Ε<text:s/>έ<text:s/>χ<text:s/>ν<text:s/>τ<text:s/>(<text:s/>3<text:s/>,<text:s/>(<text:s/>,<text:s/>Γ’<text:s/>(1<text:s/>ραφ<text:s/>κ.<text:s/>πλη<text:s/>ωτ<text:s/>Γε<text:s/>ο<text:s/>ν<text:s/>Φ<text:s/>ο<text:s/>ί<text:s/>ς</text:span></text:p>
      <text:p text:style-name="P26"><text:span text:style-name="T26_1">ραφ<text:s/>κ.<text:s/>πλη<text:s/>ώτ<text:s/>ι<text:s/>ς<text:s/>Γε<text:s/>ν<text:s/>ς<text:s/>ο<text:s/>ο<text:s/>ο<text:s/>ών<text:s/>Ε<text:s/>έ<text:s/>χ<text:s/>ν<text:s/>κα<text:s/>Ε<text:s/>σπρα<text:s/>ν<text:s/>Ε<text:s/>ν</text:span></text:p>
      <text:p text:style-name="P27"><text:span text:style-name="T27_1">ραφ<text:s/>κ.<text:s/>ραφ<text:s/>κ.<text:s/>έ<text:s/>χ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