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 style:text-underline-style="solid" style:text-underline-color="font-color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fo:language="el" fo:language-asian="el" style:text-underline-style="solid" style:text-underline-color="font-color"/>
    </style:style>
    <style:style style:name="T1_11" style:family="text">
      <style:text-properties fo:language="el" fo:language-asian="el"/>
    </style:style>
    <style:style style:name="T1_12" style:family="text">
      <style:text-properties fo:language="el" fo:language-asian="el" fo:font-weight="bold" style:font-weight-asian="bold" style:font-weight-complex="bold"/>
    </style:style>
    <style:style style:name="T1_13" style:family="text">
      <style:text-properties fo:language="el" fo:language-asian="el"/>
    </style:style>
    <style:style style:name="T1_14" style:family="text">
      <style:text-properties fo:language="el" fo:language-asian="el" fo:font-weight="bold" style:font-weight-asian="bold" style:font-weight-complex="bold"/>
    </style:style>
    <style:style style:name="T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16" style:family="text">
      <style:text-properties fo:language="el" fo:language-asian="el" fo:font-weight="bold" style:font-weight-asian="bold" style:font-weight-complex="bold"/>
    </style:style>
    <style:style style:name="T1_17" style:family="text">
      <style:text-properties fo:language="el" fo:language-asian="el"/>
    </style:style>
    <style:style style:name="T1_18" style:family="text">
      <style:text-properties fo:language="el" fo:language-asian="el" fo:font-weight="bold" style:font-weight-asian="bold" style:font-weight-complex="bold"/>
    </style:style>
    <style:style style:name="T1_19" style:family="text">
      <style:text-properties fo:language="el" fo:language-asian="el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text:s/>Ε<text:s/>Η<text:s/>Ν<text:s/>ΟΔ<text:s/>Ν<text:s/>Η<text:s/>Ν<text:s/>Ν<text:s/>Π<text:s/>ΔΗ<text:s/>Ν<text:s/>ΕΣ<text:s/>Ν<text:s/>Ι<text:s/>Η<text:s/>Ι<text:s/>Χ<text:s/>Ι<text:s/>ΜΟ<text:s/>ΤΜΗΜΑ<text:s/>Γ'<text:s/>.<text:s/>η<text:s/></text:span><text:span text:style-name="T1_2">ρ<text:s/>ρ<text:s/>ίς<text:s/>0<text:s/></text:span><text:span text:style-name="T1_3">.<text:s/>.<text:s/></text:span><text:span text:style-name="T1_4">0<text:s/>84<text:s/>ή<text:s/></text:span><text:span text:style-name="T1_5">ρο<text:s/>ορί<text:s/></text:span><text:span text:style-name="T1_6">.<text:s/>υ<text:s/>ι<text:s/>ύ<text:s/>λα<text:s/>ή<text:s/></text:span><text:span text:style-name="T1_7">λ<text:s/>ν<text:s/></text:span><text:span text:style-name="T1_8">1<text:s/>3375<text:s/>8<text:s/>1<text:s/>3375<text:s/></text:span><text:span text:style-name="T1_9">ai<text:s/></text:span><text:span text:style-name="T1_10">@<text:s/>d<text:s/></text:span><text:span text:style-name="T1_11">σθήκη<text:s/>ου<text:s/>την<text:s/>ν<text:s/>ή<text:s/>Ο<text:s/>μα<text:s/>λο<text:s/>ίΟ<text:s/>ον<text:s/>μι<text:s/>ών<text:s/>στ<text:s/>ρ<text:s/>τ<text:s/>τ<text:s/>ν<text:s/>ν<text:s/>ρ<text:s/>ή<text:s/>φ<text:s/>ρ<text:s/>ογή<text:s/>ν<text:s/>ι<text:s/>τ<text:s/>ξ<text:s/>ων<text:s/>ς<text:s/>ρ<text:s/>υ<text:s/>ρ<text:s/>ρ<text:s/>υ<text:s/>8<text:s/>υ<text:s/>1<text:s/>6<text:s/>0<text:s/>3<text:s/>0<text:s/>ν<text:s/>φορ<text:s/>ά<text:s/>ε<text:s/>ν<text:s/>βολή<text:s/>ή<text:s/>ωσ<text:s/>ς<text:s/>ναρ<text:s/>η<text:s/>ετ<text:s/>βολή<text:s/>ρ<text:s/>σι<text:s/>ν<text:s/>ε<text:s/>ντ<text:s/>εί<text:s/>ε<text:s/>ει<text:s/>υ<text:s/>ί<text:s/>α<text:s/>δ<text:s/>μί<text:s/>η<text:s/>ι<text:s/>υ<text:s/>ήθ<text:s/>κε<text:s/>ν<text:s/>γκη<text:s/>σθήκη<text:s/>υ<text:s/>δι<text:s/>ού<text:s/>μο<text:s/>στ<text:s/>ρ<text:s/>τ<text:s/>ς<text:s/>την<text:s/>ή<text:s/>Ο<text:s/>μα<text:s/>λο<text:s/>ίΟ<text:s/>ον<text:s/>μι<text:s/>ών<text:s/>στ<text:s/>ρ<text:s/>τ<text:s/>ν<text:s/>τ<text:s/>π<text:s/>ύ<text:s/>υ<text:s/>στ<text:s/>ετ<text:s/>ι<text:s/>ος<text:s/>δι<text:s/>ός<text:s/>μό<text:s/>στ<text:s/>ρ<text:s/>τ<text:s/>τ<text:s/>άτ<text:s/>π<text:s/>ν<text:s/>κα<text:s/>γο<text:s/>2<text:s/>2<text:s/>1<text:s/>ς<text:s/>ξή<text:s/></text:span><text:span text:style-name="T1_12">2<text:s/>2<text:s/>1<text:s/>6<text:s/></text:span><text:span text:style-name="T1_13">ρ<text:s/>σίες<text:s/>ει<text:s/>υ<text:s/>ίς<text:s/>α<text:s/>δ<text:s/>μί<text:s/>ν<text:s/></text:span><text:span text:style-name="T1_14">ι<text:s/>ί<text:s/>ο<text:s/>οϊσ<text:s/>της<text:s/>Ε<text:s/>ΔΗ<text:s/>Ι<text:s/>Ν<text:s/>ΕΣ<text:s/>Ν<text:s/>Θ<text:s/></text:span><text:span text:style-name="T1_15">ΔΙ<text:s/>Μ</text:span><text:span text:style-name="T1_16"><text:s/>Δ<text:s/>ΠΡΟΣ<text:s/></text:span><text:span text:style-name="T1_17">τ<text:s/>όσιε<text:s/>Ο<text:s/>ι<text:s/>Υ<text:s/>(<text:s/>Ο<text:s/>)<text:s/>θ<text:s/>ν<text:s/>Ηλ<text:s/>Συ<text:s/>έ<text:s/>(<text:s/>π<text:s/>)<text:s/>γ<text:s/>στ<text:s/>n<text:s/>n<text:s/></text:span><text:span text:style-name="T1_18">Δ<text:s/>ΠΡΟΣ<text:s/>Π<text:s/>Ι<text:s/>Η<text:s/></text:span><text:span text:style-name="T1_19">Πίν<text:s/>π<text:s/>4<text:s/>αυ<text:s/>Πιν<text:s/>Β΄,<text:s/>ε<text:s/>τ<text:s/>π<text:s/>1<text:s/>κ<text:s/>2<text:s/>αυ<text:s/>Πιν<text:s/>Στ<text:s/>'<text:s/>,<text:s/>εκτός<text:s/>τ<text:s/>π<text:s/>4<text:s/>5<text:s/>αυ<text:s/>Ο<text:s/>Ο<text:s/>Υ<text:s/>Πιν<text:s/>Η΄,<text:s/>π<text:s/>4<text:s/>1<text:s/>αυ</text:span></text:p>
      <text:p text:style-name="P2"><text:span text:style-name="T2_1">ρ<text:s/>ξ<text:s/>Γραμ<text:s/>α<text:s/>Εμπο<text:s/>θ<text:s/>ν<text:s/>Εσω<text:s/>μ<text:s/>λ<text:s/>Κά<text:s/></text:span><text:span text:style-name="T2_2">Ι<text:s/>.<text:s/>ΕΣΩΤΕΡΙ<text:s/>Η<text:s/>Δ<text:s/>Α<text:s/>Ο<text:s/></text:span><text:span text:style-name="T2_3">Υ<text:s/>π<text:s/>ρ<text:s/>Οικ<text:s/>ικ<text:s/>κ<text:s/>ρ<text:s/>Γε<text:s/>Γρα<text:s/>μ<text:s/>μ.<text:s/>σ<text:s/>κ<text:s/>ρο<text:s/>έ<text:s/>Γ<text:s/>θ<text:s/>ν<text:s/>κ<text:s/>ρ<text:s/>θ<text:s/>ν<text:s/>Επ<text:s/>Σ<text:s/>ού<text:s/>ήμα<text:s/>Γ΄(<text:s/>αν<text:s/>π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