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T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9" style:family="text">
      <style:text-properties fo:language="el" fo:language-asian="el" fo:font-weight="bold" style:font-weight-asian="bold" style:font-weight-complex="bold"/>
    </style:style>
    <style:style style:name="T7_10" style:family="text">
      <style:text-properties fo:language="el" fo:language-asian="el" fo:font-weight="bold" style:font-weight-asian="bold" style:font-weight-complex="bold"/>
    </style:style>
    <style:style style:name="T7_11" style:family="text">
      <style:text-properties fo:language="el" fo:language-asian="el" fo:font-weight="bold" style:font-weight-asian="bold" style:font-weight-complex="bold"/>
    </style:style>
    <style:style style:name="T7_1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ΔΑ:</text:span></text:p>
      <text:p text:style-name="P2"><text:span text:style-name="T2_1">ΕΠ<text:s/>Ν<text:s/>Μ<text:s/>Ε<text:s/>Ρ<text:s/>Γ</text:span><text:span text:style-name="T2_2">ΣΤ<text:s/>Λ<text:s/>ΚΑ<text:s/>ΜΕ<text:s/></text:span><text:span text:style-name="T2_3">ΝΙΚ<text:s/>Δ<text:s/>ΜΟΚ<text:s/>ΤΙΑ</text:span></text:p>
      <text:p text:style-name="P3"><text:span text:style-name="T3_1">ΠΟΥΡ<text:s/>Ο<text:s/>Ο<text:s/>Κ<text:s/>Ν<text:s/>ΜΙΚ<text:s/>Ν<text:s/>θ<text:s/>,<text:s/>6<text:s/>π<text:s/>ε<text:s/>ου<text:s/>2013</text:span></text:p>
      <text:p text:style-name="P4"><text:span text:style-name="T4_1">ΙΚ<text:s/>Γ<text:s/>Μ<text:s/>ΤΕ<text:s/>Α</text:span></text:p>
      <text:p text:style-name="P5"><text:span text:style-name="T5_1">ΜΟΣ<text:s/>ΩΝ<text:s/>ΕΣ<text:s/>Δ<text:s/>Ν</text:span></text:p>
      <text:p text:style-name="P6"><text:span text:style-name="T6_1">K<text:s/></text:span><text:span text:style-name="T6_2">Ε<text:s/>ΘΥΝ<text:s/>Φ<text:s/>Ρ<text:s/>Λ<text:s/>Γ<text:s/>Κ<text:s/>Ν<text:s/>ΩΝ<text:s/>&amp;<text:s/>ΕΙΣ<text:s/>Ρ<text:s/>Σ<text:s/>ΔΗ<text:s/>ΣΙΩΝ<text:s/>Ε<text:s/>Δ<text:s/>Ν</text:span><text:span text:style-name="T6_3"><text:s/>Ο<text:s/>222</text:span></text:p>
      <text:p text:style-name="P7"><text:span text:style-name="T7_1">ΝΣ<text:s/>Ο<text:s/>Τ<text:s/>Κ<text:s/>Σ<text:s/>Ε<text:s/>Σ<text:s/>Ρ<text:s/>ΞΕ<text:s/>Ν<text:s/>μ<text:s/>τα<text:s/>:<text:s/>Α<text:s/>Β<text:s/>Δ<text:s/></text:span><text:span text:style-name="T7_2">φ<text:s/>:<text:s/>210<text:s/>6359<text:s/>3,<text:s/>630573<text:s/>3636872<text:s/>3614303<text:s/>3614716<text:s/></text:span><text:span text:style-name="T7_3">Ρ<text:s/>Σ:<text:s/>Π.Δ.<text:s/></text:span><text:span text:style-name="T7_4">α<text:s/>.<text:s/>ερβία<text:s/>10,<text:s/>10184<text:s/>Αθή<text:s/></text:span><text:span text:style-name="T7_5">Ε<text:s/>ι<text:s/>ποίη<text:s/>ω<text:s/>ιατά<text:s/>η<text:s/>.Α<text:s/>πουρ<text:s/>ώ<text:s/>ερ<text:s/>ι<text:s/>ικ<text:s/>25969/25.<text:s/>7.2013<text:s/>(<text:s/>Β<text:s/>1813<text:s/>κ<text:s/>πα<text:s/>χή<text:s/>σ<text:s/>ετικ<text:s/>ο<text:s/>η<text:s/>ιώ<text:s/></text:span><text:span text:style-name="T7_6">τ<text:s/>έγ<text:s/>086<text:s/>4<text:s/>013<text:s/>157<text:s/>7<text:s/>6<text:s/>013<text:s/>Ε<text:s/>1117<text:s/>22<text:s/>3<text:s/>7<text:s/>013<text:s/></text:span><text:span text:style-name="T7_7">α<text:s/>ι<text:s/>π<text:s/>ιο<text:s/>η<text:s/>969/25.07.2013<text:s/>Φ<text:s/>Κ<text:s/>813)<text:s/>π<text:s/>γώ<text:s/>σωτερικώ<text:s/>ικ<text:s/>μι<text:s/>ια<text:s/>ωσ<text:s/>π<text:s/>ία<text:s/>όθηκ<text:s/>ε<text:s/>χ<text:s/>ια<text:s/>η<text:s/>Υ<text:s/>7497/<text:s/>8.12.2012<text:s/>Φ<text:s/>389<text:s/>,<text:s/>α<text:s/>τη<text:s/>π<text:s/>φ<text:s/>η<text:s/>κ<text:s/>όθη<text:s/>ια<text:s/>ο<text:s/>π<text:s/>ό,<text:s/>το<text:s/>σι<text:s/>ω<text:s/>ια<text:s/>ά<text:s/>ω<text:s/>η<text:s/>.<text:s/>ο<text:s/>ώτο<text:s/>θρ<text:s/>η<text:s/>0.04.2012<text:s/>ρά<text:s/>μοθ<text:s/>τικ<text:s/>εριεχ<text:s/>μ<text:s/>μ<text:s/>σει<text:s/>εμ<text:s/>ω<text:s/>φ<text:s/>μ<text:s/>γή<text:s/>ω<text:s/>μω<text:s/>8<text:s/>4/2010,<text:s/>021/2011,<text:s/>0<text:s/>6/2012,<text:s/>051/2012<text:s/>071/<text:s/>012<text:s/>Φ<text:s/>0<text:s/>)<text:s/>ώθ<text:s/>ο<text:s/>θρ<text:s/>ε<text:s/>ερο<text:s/>ο<text:s/>4079/2012<text:s/>Φ<text:s/>Κ<text:s/>80),<text:s/>π<text:s/>ς<text:s/>σχ<text:s/>ι<text:s/>π<text:s/>ζετ<text:s/>τι<text:s/>ς<text:s/>χε<text:s/>ικ<text:s/>ς<text:s/>ια<text:s/>ά<text:s/>ις<text:s/>μ<text:s/>ζο<text:s/>α<text:s/>φ<text:s/>ιλ<text:s/>ς<text:s/>ω<text:s/>ος<text:s/>ο<text:s/>λ<text:s/>κ<text:s/>σιο<text:s/>σω<text:s/>ι<text:s/>μ<text:s/>ο<text:s/>α<text:s/>οβλ<text:s/>π<text:s/>μ<text:s/>το<text:s/>θρ<text:s/>7<text:s/>ο<text:s/>3756/2009<text:s/>λ<text:s/>κ<text:s/>σοδα<text:s/>ο<text:s/>α<text:s/>όχ<text:s/>ο<text:s/>ή<text:s/>όσθ<text:s/>τω<text:s/>όρ<text:s/>στίμ<text:s/>π<text:s/>βαρ<text:s/>εω<text:s/>ώ<text:s/>κ<text:s/>π<text:s/>οσ<text:s/>εω<text:s/>εκ<text:s/>όθεσ<text:s/>κ<text:s/>ολ<text:s/>χ<text:s/>τικ<text:s/>Ο<text:s/>086/2013<text:s/>η<text:s/>π<text:s/>ία<text:s/>α<text:s/>όθηκ<text:s/>δη<text:s/>ίες<text:s/>φ<text:s/>μ<text:s/>γή<text:s/>ω<text:s/>οα<text:s/>ε<text:s/>θέ<text:s/>ω<text:s/>ια<text:s/>ά<text:s/>ω<text:s/>η<text:s/>λ<text:s/>κ<text:s/>ρο<text:s/>α<text:s/>έρ<text:s/>ση<text:s/>φ<text:s/>μ<text:s/>γώ<text:s/>α<text:s/>στείλ<text:s/>δη<text:s/>ίες<text:s/>ια<text:s/>η<text:s/></text:span><text:span text:style-name="T7_8">ΝΑ<text:s/>Δ<text:s/>ΑΝ<text:s/>ΜΗ</text:span><text:span text:style-name="T7_9"><text:s/>.<text:s/>ΓΙ<text:s/>ΕΝΕΡ<text:s/>Α<text:s/></text:span><text:span text:style-name="T7_10">.<text:s/>λ<text:s/>ς<text:s/>τις<text:s/>Δ<text:s/>Ο.Υ<text:s/>.<text:s/>.Γ<text:s/>Π.Σ<text:s/>/<text:s/>η<text:s/>Η<text:s/>κ<text:s/>ρο<text:s/>κ<text:s/>Δ<text:s/>α<text:s/>έρ<text:s/>ση<text:s/>(<text:s/>φαρμ<text:s/>γώ<text:s/></text:span><text:span text:style-name="T7_11">ΑΠΟΔ<text:s/>Γ<text:s/>Α<text:s/>ΙΝΟ<text:s/>Ο<text:s/>ΗΣΗ<text:s/></text:span><text:span text:style-name="T7_12">.<text:s/>π<text:s/>δέκ<text:s/>ες<text:s/>Α<text:s/>ς<text:s/>κ<text:s/>Κ<text:s/>ε<text:s/>ός<text:s/>τω<text:s/>Δ<text:s/>Ο.<text:s/>τω<text:s/>Τε<text:s/>ίω<text:s/>.<text:s/>π<text:s/>γείο<text:s/>σωτερικώ<text:s/>η<text:s/>ι<text:s/>μι<text:s/>ΤΑ<text:s/>μήμ<text:s/>ι<text:s/>κή<text:s/>ης<text:s/>ρο<text:s/>λ<text:s/>γισμ<text:s/>Σ<text:s/>ί<text:s/>27,<text:s/>101<text:s/>83<text:s/>Αθή</text:span></text:p>
      <text:p text:style-name="P8"><text:span text:style-name="T8_1">ΕΣΩΤΕ<text:s/>Κ<text:s/>Δ<text:s/>ΑΝ<text:s/>ΜΗ<text:s/></text:span><text:span text:style-name="T8_2">.<text:s/>ραφείο<text:s/>κ.<text:s/>Υ<text:s/>γο<text:s/>.<text:s/>ραφεία<text:s/>κ<text:s/>ωτ<text:s/>π<text:s/>γ<text:s/>.<text:s/>ραφείο<text:s/>κ.<text:s/>Υ<text:s/>γο<text:s/>.<text:s/>ραφεία<text:s/>κ<text:s/>ε<text:s/>κ<text:s/>Γρ<text:s/>έω<text:s/>.<text:s/>ραφεία<text:s/>κ<text:s/>ε<text:s/>Διε<text:s/>.<text:s/>λ<text:s/>ς<text:s/>ις<text:s/>ε<text:s/>εις<text:s/>μήμ<text:s/>α<text:s/>ξ<text:s/>τη<text:s/>α<text:s/>ραφεία<text:s/>ο<text:s/>π<text:s/>γείο<text:s/>ικ<text:s/>μι<text:s/>.<text:s/>ε<text:s/>η<text:s/>ολ<text:s/>τικ<text:s/>Ει<text:s/>π<text:s/>ά<text:s/>ω<text:s/>μήμ<text:s/>α<text:s/>Α,<text:s/>Γ,Δ,Ε<text:s/>.<text:s/>Ο<text:s/>Ο.Υ<text:s/>εριοδικ<text:s/>Φορολ<text:s/>γικ<text:s/>Ε<text:s/>θεώ<text:s/>ησ<text:s/>.<text:s/>ραφείο<text:s/>Τ<text:s/>κ<text:s/>Δη<text:s/>σίω<text:s/>Σ<text:s/>σεω<text:s/>0.<text:s/>ραφείο<text:s/>Επ<text:s/>κ<text:s/>ι<text:s/>α<text:s/>κ<text:s/>Πλ<text:s/>οφ<text:s/>ρηση<text:s/>Πο<text:s/>τ</text:span></text:p>
      <text:p text:style-name="P9"><text:span text:style-name="T9_1">λουθ<text:s/>ύ<text:s/>ι<text:s/>διατά<text:s/>ι<text:s/>ης<text:s/>Υ.<text:s/>.<text:s/>25969/25.07.2013<text:s/>(<text:s/>Β<text:s/>1813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