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798</text:span></text:p>
      <text:p text:style-name="P2"><text:span text:style-name="T2_1">Σύνθεση<text:s/>και<text:s/>λειτουργία<text:s/>Διαρκούς<text:s/>Διάσκεψης<text:s/>Γενικής<text:s/>Εκπαίδευσης<text:s/>Ενηλίκων.</text:span></text:p>
      <text:p text:style-name="P3"><text:span text:style-name="T3_1">Ο<text:s/>ΥΠΟΥΡΓΟΣΠΑΙΔΕΙΑΣ<text:s/>ΚΑΙ<text:s/>ΘΡΗΣΚΕΥΜΑΤΩΝ,ΠΟΛΙΤΙΣΜΟΥ<text:s/>ΚΑΙ<text:s/>ΑΘΛΗΤΙΣΜΟΥ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5<text:s/>παρ.<text:s/>6,<text:s/>7<text:s/>και<text:s/>8<text:s/>του<text:s/>Ν.<text:s/>3879/2010<text:s/>«Ανάπτυξη<text:s/>της<text:s/>Διά<text:s/>Βίου<text:s/>Μάθησης<text:s/>και<text:s/>λοιπές<text:s/>διατάξεις»<text:s/>(ΦΕΚ<text:s/>Α’<text:s/>163),<text:s/>όπως<text:s/>τροποποιήθηκε<text:s/>με<text:s/>τις<text:s/>διατάξεις<text:s/>του<text:s/>Ν.<text:s/>3966/2011<text:s/>(ΦΕΚ<text:s/>Α’<text:s/>118),</text:span></text:p>
      <text:p text:style-name="P6"><text:span text:style-name="T6_1">2.<text:s/>το<text:s/>Π.Δ.<text:s/>132/1989<text:s/>«Διάρθρωση<text:s/>και<text:s/>αρμοδιότητες<text:s/>των<text:s/>υπηρεσιών<text:s/>της<text:s/>Γενικής<text:s/>Γραμματείας<text:s/>Λαϊκής<text:s/>Επιμόρφωσης<text:s/>(Γ.Γ.Λ.Ε.)»<text:s/>(ΦΕΚ<text:s/>Α’<text:s/>64),</text:span></text:p>
      <text:p text:style-name="P7"><text:span text:style-name="T7_1">3.<text:s/>το<text:s/>Π.Δ.<text:s/>386/1991<text:s/>«Μεταφορά<text:s/>της<text:s/>Γενικής<text:s/>Γραμματείας<text:s/>Λαϊκής<text:s/>Επιμόρφωσης<text:s/>από<text:s/>το<text:s/>Υπουργείο<text:s/>Πολιτισμού<text:s/>στο<text:s/>Υπουργείο<text:s/>Εθνικής<text:s/>Παιδείας<text:s/>και<text:s/>Θρησκευμάτων»<text:s/>(ΦΕΚ<text:s/>Α’<text:s/>139),</text:span></text:p>
      <text:p text:style-name="P8"><text:span text:style-name="T8_1">4.<text:s/>τις<text:s/>διατάξεις<text:s/>του<text:s/>Ν.<text:s/>2909/2001<text:s/>«Μετονομασία<text:s/>της<text:s/>Γενικής<text:s/>Γραμματείας<text:s/>Λαϊκής<text:s/>Επιμόρφωσης<text:s/>(Γ.Γ.Λ.Ε.)<text:s/>σε<text:s/>Γενική<text:s/>Γραμματεία<text:s/>Εκπαίδευσης<text:s/>Ενηλίκων<text:s/>(Γ.Γ.Ε.Ε.)»<text:s/>(ΦΕΚ<text:s/>Α’<text:s/>90),</text:span></text:p>
      <text:p text:style-name="P9"><text:span text:style-name="T9_1">5.<text:s/>το<text:s/>άρθρο<text:s/>33<text:s/>παρ.<text:s/>1<text:s/>του<text:s/>Ν.<text:s/>3699/2008<text:s/>(ΦΕΚ<text:s/>Α’<text:s/>116)<text:s/>με<text:s/>το<text:s/>οποίο<text:s/>η<text:s/>Γενική<text:s/>Γραμματεία<text:s/>Εκπαίδευσης<text:s/>Ενηλίκων<text:s/>μετονομάστηκε<text:s/>σε<text:s/>Γενική<text:s/>Γραμματεία<text:s/>Διά<text:s/>Βίου<text:s/>Μάθησης,</text:span></text:p>
      <text:p text:style-name="P10"><text:span text:style-name="T10_1">6.<text:s/>το<text:s/>Π.Δ.<text:s/>85/2012<text:s/>«Ίδρυση<text:s/>και<text:s/>μετονομασία<text:s/>Υπουργείων,<text:s/>μεταφορά<text:s/>και<text:s/>κατάργηση<text:s/>υπηρεσιών»<text:s/>(ΦΕΚ<text:s/>Α’<text:s/>141),</text:span></text:p>
      <text:p text:style-name="P11"><text:span text:style-name="T11_1">7.<text:s/>το<text:s/>Π.Δ.<text:s/>86/2012<text:s/>Διορισμός<text:s/>Υπουργών,<text:s/>Αναπληρωτών<text:s/>Υπουργών<text:s/>και<text:s/>Υφυπουργών<text:s/>(ΦΕΚ<text:s/>Α’<text:s/>141),</text:span></text:p>
      <text:p text:style-name="P12"><text:span text:style-name="T12_1">8.<text:s/>την<text:s/>ανάγκη<text:s/>σύστασης<text:s/>της<text:s/>προβλεπόμενης<text:s/>από<text:s/>το<text:s/>νόμο<text:s/>Διαρκούς<text:s/>Διάσκεψης<text:s/>Γενικής<text:s/>Εκπαίδευσης<text:s/>Ενηλίκων,</text:span></text:p>
      <text:p text:style-name="P13"><text:span text:style-name="T13_1">9.<text:s/>το<text:s/>γεγονός<text:s/>ότι<text:s/>από<text:s/>την<text:s/>παρούσα<text:s/>δεν<text:s/>προκαλείται<text:s/>δαπάνη<text:s/>του<text:s/>κρατικού<text:s/>προϋπολογισμού,<text:s/>αποφασίζουμε:</text:span></text:p>
      <text:h text:style-name="P14" text:outline-level="6"><text:span text:style-name="T14_1">Άρθρο<text:s/>1<text:s/></text:span></text:h>
      <text:h text:style-name="P15" text:outline-level="6"><text:span text:style-name="T15_1">Σύνθεση<text:s/>Διάσκεψης</text:span></text:h>
      <text:p text:style-name="P16"><text:span text:style-name="T16_1">1.</text:span><text:span text:style-name="T16_2"><text:s/>Με<text:s/>το<text:s/>άρθρο<text:s/>5<text:s/>παρ.<text:s/>6<text:s/>του<text:s/>Ν.<text:s/>3897/2010<text:s/>έχει<text:s/>συσταθεί<text:s/>Διαρκής<text:s/>Διάσκεψη<text:s/>Γενικής<text:s/>Εκπαίδευσης<text:s/>Ενηλίκων.<text:s/>Ο<text:s/>όρος<text:s/>Γενική<text:s/>Εκπαίδευση<text:s/>Ενηλίκων,<text:s/>για<text:s/>την<text:s/>εφαρμογή<text:s/>της<text:s/>παρούσας<text:s/>απόφασης,<text:s/>έχει<text:s/>την<text:s/>έννοια<text:s/>του<text:s/>άρθρου<text:s/>2<text:s/>παρ.<text:s/>8<text:s/>του<text:s/>Ν.<text:s/>3879/2010<text:s/>και<text:s/>περιλαμβάνει<text:s/>όλες<text:s/>τις<text:s/>οργανωμένες<text:s/>μαθησιακές<text:s/>δραστηριότητες<text:s/>που<text:s/>απευθύνονται<text:s/>σε<text:s/>ενηλίκους<text:s/>και<text:s/>στοχεύουν<text:s/>στον<text:s/>εμπλουτισμό<text:s/>γνώσεων,<text:s/>στην<text:s/>ανάπτυξη<text:s/>και<text:s/>βελτίωση<text:s/>ικανοτήτων<text:s/>και<text:s/>δεξιοτήτων,<text:s/>στην<text:s/>ανάπτυξη<text:s/>της<text:s/>προσωπικότητας<text:s/>του<text:s/>ατόμου<text:s/>και<text:s/>της<text:s/>ιδιότητας<text:s/>του<text:s/>ενεργού<text:s/>πολίτη,<text:s/>καθώς<text:s/>και<text:s/>στην<text:s/>άμβλυνση<text:s/>των<text:s/>μορφωτικών<text:s/>και<text:s/>κοινωνικών<text:s/>ανισοτήτων.<text:s/>Παρέχεται<text:s/>από<text:s/>φορείς<text:s/>της<text:s/>τυπικής<text:s/>εκπαίδευσης<text:s/>και<text:s/>από<text:s/>φορείς<text:s/>της<text:s/>μη<text:s/>τυπικής<text:s/>εκπαίδευσης.</text:span></text:p>
      <text:p text:style-name="P17"><text:span text:style-name="T17_1">2.</text:span><text:span text:style-name="T17_2"><text:s/>Στη<text:s/>σύνθεση<text:s/>της<text:s/>Διάσκεψης<text:s/>συμμετέχουν:</text:span></text:p>
      <text:p text:style-name="P18"><text:span text:style-name="T18_1">-</text:span><text:span text:style-name="T18_2"><text:tab/></text:span><text:span text:style-name="T18_3">ο<text:s/>Υπουργός<text:s/>Παιδείας<text:s/>και<text:s/>Θρησκευμάτων,<text:s/>Πολιτισμού<text:s/>και<text:s/>Αθλητισμού,<text:s/>ως<text:s/>Πρόεδρος,</text:span></text:p>
      <text:p text:style-name="P19"><text:span text:style-name="T19_1">-</text:span><text:span text:style-name="T19_2"><text:tab/></text:span><text:span text:style-name="T19_3">ο<text:s/>Γενικός<text:s/>Γραμματέας<text:s/>Διά<text:s/>Βίου<text:s/>Μάθησης,</text:span></text:p>
      <text:p text:style-name="P20"><text:span text:style-name="T20_1">-</text:span><text:span text:style-name="T20_2"><text:tab/></text:span><text:span text:style-name="T20_3">ο<text:s/>Γενικός<text:s/>Γραμματέας<text:s/>Πολιτισμού,</text:span></text:p>
      <text:p text:style-name="P21"><text:span text:style-name="T21_1">-</text:span><text:span text:style-name="T21_2"><text:tab/></text:span><text:span text:style-name="T21_3">ένας<text:s/>εκπρόσωπος<text:s/>της<text:s/>Διεύθυνσης<text:s/>Μουσείων,<text:s/>Εκθέσεων<text:s/>και<text:s/>Εκπαιδευτικών<text:s/>Προγραμμάτων<text:s/>του<text:s/>Υπουργείου<text:s/>Παιδείας<text:s/>και<text:s/>Θρησκευμάτων,<text:s/>Πολιτισμού<text:s/>και<text:s/>Αθλητισμού,</text:span></text:p>
      <text:p text:style-name="P22"><text:span text:style-name="T22_1">-</text:span><text:span text:style-name="T22_2"><text:tab/></text:span><text:span text:style-name="T22_3">ένας<text:s/>εκπρόσωπος<text:s/>της<text:s/>Γενικής<text:s/>Γραμματείας<text:s/>Νέας<text:s/>Γενιάς,</text:span></text:p>
      <text:p text:style-name="P23"><text:span text:style-name="T23_1">ένας<text:s/>εκπρόσωπος<text:s/>του<text:s/>Ιδρύματος<text:s/>Νεολαίας<text:s/>και<text:s/>Διά<text:s/>Βίου<text:s/>Μάθησης,</text:span></text:p>
      <text:p text:style-name="P24"><text:span text:style-name="T24_1">-</text:span><text:span text:style-name="T24_2"><text:tab/></text:span><text:span text:style-name="T24_3">ένας<text:s/>εκπρόσωπος<text:s/>της<text:s/>Ένωσης<text:s/>Περιφερειών<text:s/>Ελλάδος,</text:span></text:p>
      <text:p text:style-name="P25"><text:span text:style-name="T25_1">-</text:span><text:span text:style-name="T25_2"><text:tab/></text:span><text:span text:style-name="T25_3">ένας<text:s/>εκπρόσωπος<text:s/>της<text:s/>Κεντρικής<text:s/>Ένωσης<text:s/>Δήμων<text:s/>Ελλάδας,</text:span></text:p>
      <text:p text:style-name="P26"><text:span text:style-name="T26_1">-</text:span><text:span text:style-name="T26_2"><text:tab/></text:span><text:span text:style-name="T26_3">τρεις<text:s/>εμπειρογνώμονες,<text:s/>που<text:s/>ορίζονται<text:s/>με<text:s/>απόφαση<text:s/>του<text:s/>Γενικού<text:s/>Γραμματέα<text:s/>Διά<text:s/>Βίου<text:s/>Μάθησης,</text:span></text:p>
      <text:p text:style-name="P27"><text:span text:style-name="T27_1">-</text:span><text:span text:style-name="T27_2"><text:tab/></text:span><text:span text:style-name="T27_3">ένας<text:s/>εκπρόσωπος<text:s/>του<text:s/>Ελληνικού<text:s/>Ανοικτού<text:s/>Πανεπιστημίου,<text:s/>από<text:s/>τα<text:s/>μέλη<text:s/>ΔΕΠ<text:s/>που<text:s/>διδάσκουν<text:s/>το<text:s/>γνωστικό<text:s/>αντικείμενο<text:s/>της<text:s/>Εκπαίδευσης<text:s/>Ενηλίκων,</text:span></text:p>
      <text:p text:style-name="P28"><text:span text:style-name="T28_1">-</text:span><text:span text:style-name="T28_2"><text:tab/></text:span><text:span text:style-name="T28_3">ένας<text:s/>εκπρόσωπος<text:s/>του<text:s/>Παιδαγωγικού<text:s/>Τμήματος<text:s/>Δημοτικής<text:s/>Εκπαίδευσης<text:s/>του<text:s/>Εθνικού<text:s/>και<text:s/>Καποδιστριακού<text:s/>Πανεπιστημίου<text:s/>Αθηνών<text:s/>από<text:s/>τα<text:s/>μέλη<text:s/>ΔΕΠ<text:s/>που<text:s/>διδάσκουν<text:s/>το<text:s/>γνωστικό<text:s/>αντικείμενο<text:s/>της<text:s/>διά<text:s/>βίου<text:s/>εκπαίδευσης<text:s/>στο<text:s/>Πρόγραμμα<text:s/>Μεταπτυχιακών<text:s/>Σπουδών,</text:span></text:p>
      <text:p text:style-name="P29"><text:span text:style-name="T29_1">-</text:span><text:span text:style-name="T29_2"><text:tab/></text:span><text:span text:style-name="T29_3">ένας<text:s/>εκπρόσωπος<text:s/>του<text:s/>Τμήματος<text:s/>Εκπαιδευτικής<text:s/>και<text:s/>Κοινωνικής<text:s/>Πολιτικής<text:s/>του<text:s/>Πανεπιστημίου<text:s/>Μακεδονίας<text:s/>από<text:s/>τα<text:s/>μέλη<text:s/>ΔΕΠ<text:s/>της<text:s/>Κατεύθυνσης<text:s/>Συνεχιζόμενης<text:s/>Εκπαίδευσης,</text:span></text:p>
      <text:p text:style-name="P30"><text:span text:style-name="T30_1">-</text:span><text:span text:style-name="T30_2"><text:tab/></text:span><text:span text:style-name="T30_3">ένας<text:s/>εκπρόσωπος<text:s/>του<text:s/>Τμήματος<text:s/>Κοινωνικής<text:s/>και<text:s/>Εκπαιδευτικής<text:s/>Πολιτικής<text:s/>του<text:s/>Πανεπιστημίου<text:s/>Πελοποννήσου<text:s/>από<text:s/>τα<text:s/>μέλη<text:s/>ΔΕΠ<text:s/>που<text:s/>διδάσκουν<text:s/>το<text:s/>γνωστικό<text:s/>αντικείμενο<text:s/>της<text:s/>διά<text:s/>βίου<text:s/>εκπαίδευσης,</text:span></text:p>
      <text:p text:style-name="P31"><text:span text:style-name="T31_1">-</text:span><text:span text:style-name="T31_2"><text:tab/></text:span><text:span text:style-name="T31_3">ένας<text:s/>εκπρόσωπος<text:s/>του<text:s/>Παιδαγωγικού<text:s/>Τμήματος<text:s/>Δημοτικής<text:s/>Εκπαίδευσης<text:s/>του<text:s/>Πανεπιστημίου<text:s/>Πατρών<text:s/>από<text:s/>τα<text:s/>μέλη<text:s/>ΔΕΠ<text:s/>που<text:s/>διδάσκουν<text:s/>το<text:s/>γνωστικό<text:s/>αντικείμενο<text:s/>της<text:s/>διά<text:s/>βίου<text:s/>εκπαίδευσης<text:s/>στο<text:s/>Πρόγραμμα<text:s/>Μεταπτυχιακών<text:s/>Σπουδών,</text:span></text:p>
      <text:p text:style-name="P32"><text:span text:style-name="T32_1">-</text:span><text:span text:style-name="T32_2"><text:tab/></text:span><text:span text:style-name="T32_3">ένας<text:s/>εκπρόσωπος<text:s/>του<text:s/>Κέντρου<text:s/>Ελληνικής<text:s/>Γλώσσας,</text:span></text:p>
      <text:p text:style-name="P33"><text:span text:style-name="T33_1">-</text:span><text:span text:style-name="T33_2"><text:tab/></text:span><text:span text:style-name="T33_3">ένας<text:s/>εκπρόσωπος<text:s/>του<text:s/>Κέντρου<text:s/>Ελληνικής<text:s/>Νοηματικής<text:s/>Γλώσσας,</text:span></text:p>
      <text:p text:style-name="P34"><text:span text:style-name="T34_1">-</text:span><text:span text:style-name="T34_2"><text:tab/></text:span><text:span text:style-name="T34_3">ένας<text:s/>εκπρόσωπος<text:s/>της<text:s/>Συνόδου<text:s/>των<text:s/>Πρυτάνεων,</text:span></text:p>
      <text:p text:style-name="P35"><text:span text:style-name="T35_1">-</text:span><text:span text:style-name="T35_2"><text:tab/></text:span><text:span text:style-name="T35_3">ένας<text:s/>εκπρόσωπος<text:s/>των<text:s/>Προέδρων<text:s/>των<text:s/>Τ.Ε.Ι.,</text:span></text:p>
      <text:p text:style-name="P36"><text:span text:style-name="T36_1">-</text:span><text:span text:style-name="T36_2"><text:tab/></text:span><text:span text:style-name="T36_3">τρεις<text:s/>εκπρόσωποι<text:s/>των<text:s/>εργοδοτικών<text:s/>οργανώσεων<text:s/>(Σ.Ε.Β.,<text:s/>Γ.Σ.Ε.Β.Ε.Ε.,<text:s/>Ε.Σ.Ε.Ε.),</text:span></text:p>
      <text:p text:style-name="P37"><text:span text:style-name="T37_1">-</text:span><text:span text:style-name="T37_2"><text:tab/></text:span><text:span text:style-name="T37_3">τρεις<text:s/>εκπρόσωποι<text:s/>των<text:s/>τριτοβάθμιων<text:s/>συνδικαλιστικών<text:s/>οργανώσεων<text:s/>(Γ.Σ.Ε.Ε.,<text:s/>Α.Δ.Ε.Δ.Υ.),</text:span></text:p>
      <text:p text:style-name="P38"><text:span text:style-name="T38_1">-</text:span><text:span text:style-name="T38_2"><text:tab/></text:span><text:span text:style-name="T38_3">ένας<text:s/>εκπρόσωπος<text:s/>της<text:s/>Επιστημονικής<text:s/>Ένωσης<text:s/>Εκπαίδευσης<text:s/>Ενηλίκων,</text:span></text:p>
      <text:p text:style-name="P39"><text:span text:style-name="T39_1">-</text:span><text:span text:style-name="T39_2"><text:tab/></text:span><text:span text:style-name="T39_3">ένας<text:s/>εκπρόσωπος<text:s/>της<text:s/>Κεντρικής<text:s/>Ένωσης<text:s/>Επιμελητηρίων<text:s/>Ελλάδας,</text:span></text:p>
      <text:p text:style-name="P40"><text:span text:style-name="T40_1">-</text:span><text:span text:style-name="T40_2"><text:tab/></text:span><text:span text:style-name="T40_3">ένας<text:s/>εκπρόσωπος<text:s/>του<text:s/>Διδασκαλείου<text:s/>Νέας<text:s/>Ελληνικής<text:s/>Γλώσσας<text:s/>του<text:s/>Εθνικού<text:s/>και<text:s/>Καποδιστριακού<text:s/>Πανεπιστημίου<text:s/>Αθηνών,</text:span></text:p>
      <text:p text:style-name="P41"><text:span text:style-name="T41_1">-</text:span><text:span text:style-name="T41_2"><text:tab/></text:span><text:span text:style-name="T41_3">ένας<text:s/>εκπρόσωπος<text:s/>του<text:s/>Σχολείου<text:s/>Νέας<text:s/>Ελληνικής<text:s/>Γλώσσας<text:s/>του<text:s/>Αριστοτελείου<text:s/>Πανεπιστημίου<text:s/>Θεσσαλονίκης,</text:span></text:p>
      <text:p text:style-name="P42"><text:span text:style-name="T42_1">-</text:span><text:span text:style-name="T42_2"><text:tab/></text:span><text:span text:style-name="T42_3">ένας<text:s/>εκπρόσωπος<text:s/>της<text:s/>Εθνικής<text:s/>Συνομοσπονδίας<text:s/>ατόμων<text:s/>με<text:s/>Αναπηρία<text:s/>(ΕΣΑμεΑ),</text:span></text:p>
      <text:p text:style-name="P43"><text:span text:style-name="T43_1">-</text:span><text:span text:style-name="T43_2"><text:tab/></text:span><text:span text:style-name="T43_3">ένας<text:s/>εκπρόσωπος<text:s/>του<text:s/>Φάρου<text:s/>Τυφλών,</text:span></text:p>
      <text:p text:style-name="P44"><text:span text:style-name="T44_1">-</text:span><text:span text:style-name="T44_2"><text:tab/></text:span><text:span text:style-name="T44_3">ένας<text:s/>εκπρόσωπος<text:s/>του<text:s/>«Αναπηρία<text:s/>Τώρα»,</text:span></text:p>
      <text:p text:style-name="P45"><text:span text:style-name="T45_1">-</text:span><text:span text:style-name="T45_2"><text:tab/></text:span><text:span text:style-name="T45_3">ένας<text:s/>εκπρόσωπος<text:s/>του<text:s/>Θεάτρου<text:s/>Κωφών<text:s/>Ελλάδας,</text:span></text:p>
      <text:p text:style-name="P46"><text:span text:style-name="T46_1">-</text:span><text:span text:style-name="T46_2"><text:tab/></text:span><text:span text:style-name="T46_3">ένας<text:s/>εκπρόσωπος<text:s/>της<text:s/>Οργάνωσης<text:s/>«Very<text:s/>Special<text:s/>Arts<text:s/>Hellas»<text:s/>-<text:s/>Ελληνική<text:s/>Εταιρεία<text:s/>Καλλιτεχνικών<text:s/>Προγραμμάτων<text:s/>Ατόμων<text:s/>με<text:s/>Ειδικές<text:s/>Ανάγκες,</text:span></text:p>
      <text:p text:style-name="P47"><text:span text:style-name="T47_1">-</text:span><text:span text:style-name="T47_2"><text:tab/></text:span><text:span text:style-name="T47_3">ένας<text:s/>εκπρόσωπος<text:s/>του<text:s/>Ελληνικού<text:s/>Φόρουμ<text:s/>Μεταναστών,</text:span></text:p>
      <text:p text:style-name="P48"><text:span text:style-name="T48_1">-</text:span><text:span text:style-name="T48_2"><text:tab/></text:span><text:span text:style-name="T48_3">ένας<text:s/>εκπρόσωπος<text:s/>της<text:s/>Διεθνούς<text:s/>Αμνηστίας,</text:span></text:p>
      <text:p text:style-name="P49"><text:span text:style-name="T49_1">-</text:span><text:span text:style-name="T49_2"><text:tab/></text:span><text:span text:style-name="T49_3">ένας<text:s/>εκπρόσωπος<text:s/>της<text:s/>Κοινωνικής<text:s/>Οργάνωσης<text:s/>Υποστήριξης<text:s/>Νέων<text:s/>«Άρσις»,</text:span></text:p>
      <text:p text:style-name="P50"><text:span text:style-name="T50_1">-</text:span><text:span text:style-name="T50_2"><text:tab/></text:span><text:span text:style-name="T50_3">ένας<text:s/>εκπρόσωπος<text:s/>της<text:s/>Action<text:s/>Aid,</text:span></text:p>
      <text:p text:style-name="P51"><text:span text:style-name="T51_1">-</text:span><text:span text:style-name="T51_2"><text:tab/></text:span><text:span text:style-name="T51_3">ένας<text:s/>εκπρόσωπος<text:s/>του<text:s/>Εθνικού<text:s/>Συμβουλίου<text:s/>για<text:s/>τους<text:s/>Πρόσφυγες,</text:span></text:p>
      <text:p text:style-name="P52"><text:span text:style-name="T52_1">-</text:span><text:span text:style-name="T52_2"><text:tab/></text:span><text:span text:style-name="T52_3">ένας<text:s/>εκπρόσωπος<text:s/>της<text:s/>Ορνιθολογικής<text:s/>Εταιρείας,</text:span></text:p>
      <text:p text:style-name="P53"><text:span text:style-name="T53_1">ένας<text:s/>εκπρόσωπος<text:s/>του<text:s/>Οργανισμού<text:s/>κατά<text:s/>των<text:s/>Ναρκωτικών<text:s/>(ΟΚΑΝΑ),</text:span></text:p>
      <text:p text:style-name="P54"><text:span text:style-name="T54_1">-</text:span><text:span text:style-name="T54_2"><text:tab/></text:span><text:span text:style-name="T54_3">ένας<text:s/>εκπρόσωπος<text:s/>του<text:s/>Κέντρου<text:s/>Θεραπείας<text:s/>Εξαρτημένων<text:s/>Ατόμων<text:s/>(ΚΕΘΕΑ),</text:span></text:p>
      <text:p text:style-name="P55"><text:span text:style-name="T55_1">-</text:span><text:span text:style-name="T55_2"><text:tab/></text:span><text:span text:style-name="T55_3">ένας<text:s/>εκπρόσωπος<text:s/>της<text:s/>Ένωσης<text:s/>Ελλήνων<text:s/>Τσιγγάνων,</text:span></text:p>
      <text:p text:style-name="P56"><text:span text:style-name="T56_1">-</text:span><text:span text:style-name="T56_2"><text:tab/></text:span><text:span text:style-name="T56_3">ένας<text:s/>εκπρόσωπος<text:s/>από<text:s/>το<text:s/>Στέκι<text:s/>Αλληλεγγύης<text:s/>της<text:s/>Ακαδημίας<text:s/>Πλάτωνος,</text:span></text:p>
      <text:p text:style-name="P57"><text:span text:style-name="T57_1">-</text:span><text:span text:style-name="T57_2"><text:tab/></text:span><text:span text:style-name="T57_3">ένας<text:s/>εκπρόσωπος<text:s/>από<text:s/>το<text:s/>Πρόγραμμα<text:s/>Αλληλεγγύη<text:s/>του<text:s/>Athens<text:s/>Fringe<text:s/>Network,</text:span></text:p>
      <text:p text:style-name="P58"><text:span text:style-name="T58_1">-</text:span><text:span text:style-name="T58_2"><text:tab/></text:span><text:span text:style-name="T58_3">ένας<text:s/>εκπρόσωπος<text:s/>του<text:s/>Ελληνικού<text:s/>Κέντρου<text:s/>Κινηματογράφου,</text:span></text:p>
      <text:p text:style-name="P59"><text:span text:style-name="T59_1">-</text:span><text:span text:style-name="T59_2"><text:tab/></text:span><text:span text:style-name="T59_3">ένας<text:s/>εκπρόσωπος<text:s/>του<text:s/>Ιδρύματος<text:s/>Μείζονος<text:s/>Ελληνισμού,</text:span></text:p>
      <text:p text:style-name="P60"><text:span text:style-name="T60_1">-</text:span><text:span text:style-name="T60_2"><text:tab/></text:span><text:span text:style-name="T60_3">ένας<text:s/>εκπρόσωπος<text:s/>της<text:s/>ΜΚΟ<text:s/>«50<text:s/>και<text:s/>ΕΛΛΑΣ»,<text:s/>ένας<text:s/>εκπρόσωπος<text:s/>της<text:s/>ΜΚΟ<text:s/>«Citizens<text:s/>in<text:s/>Action»,</text:span></text:p>
      <text:p text:style-name="P61"><text:span text:style-name="T61_1">-</text:span><text:span text:style-name="T61_2"><text:tab/></text:span><text:span text:style-name="T61_3">ένας<text:s/>εκπρόσωπος<text:s/>της<text:s/>ΜΚΟ<text:s/>«Μετάδραση»,</text:span></text:p>
      <text:p text:style-name="P62"><text:span text:style-name="T62_1">-</text:span><text:span text:style-name="T62_2"><text:tab/></text:span><text:span text:style-name="T62_3">ένας<text:s/>εκπρόσωπος<text:s/>της<text:s/>Ομάδας<text:s/>«Ζωντανή<text:s/>Βιβλιοθήκη»,</text:span></text:p>
      <text:p text:style-name="P63"><text:span text:style-name="T63_1">-</text:span><text:span text:style-name="T63_2"><text:tab/></text:span><text:span text:style-name="T63_3">ένας<text:s/>εκπρόσωπος<text:s/>της<text:s/>Ομάδας<text:s/>«Πίσω<text:s/>Θρανία»,</text:span></text:p>
      <text:p text:style-name="P64"><text:span text:style-name="T64_1">-</text:span><text:span text:style-name="T64_2"><text:tab/></text:span><text:span text:style-name="T64_3">ένας<text:s/>εκπρόσωπος<text:s/>της<text:s/>Στέγης<text:s/>Γραμμάτων<text:s/>και<text:s/>Τεχνών,</text:span></text:p>
      <text:p text:style-name="P65"><text:span text:style-name="T65_1">-</text:span><text:span text:style-name="T65_2"><text:tab/></text:span><text:span text:style-name="T65_3">ένας<text:s/>εκπρόσωπος<text:s/>των<text:s/>δημόσιων<text:s/>βιβλιοθηκών,</text:span></text:p>
      <text:p text:style-name="P66"><text:span text:style-name="T66_1">-</text:span><text:span text:style-name="T66_2"><text:tab/></text:span><text:span text:style-name="T66_3">ένας<text:s/>εκπρόσωπος<text:s/>των<text:s/>δημοτικών<text:s/>βιβλιοθηκών,</text:span></text:p>
      <text:p text:style-name="P67"><text:span text:style-name="T67_1">-</text:span><text:span text:style-name="T67_2"><text:tab/></text:span><text:span text:style-name="T67_3">ένας<text:s/>εκπρόσωπος<text:s/>του<text:s/>Δικτύου<text:s/>για<text:s/>τα<text:s/>Δικαιώματα<text:s/>του<text:s/>Παιδιού,</text:span></text:p>
      <text:p text:style-name="P68"><text:span text:style-name="T68_1">-</text:span><text:span text:style-name="T68_2"><text:tab/></text:span><text:span text:style-name="T68_3">ένας<text:s/>εκπρόσωπος<text:s/>της<text:s/>Ελληνικής<text:s/>Ένωσης<text:s/>για<text:s/>τα<text:s/>Δικαιώματα<text:s/>του<text:s/>Ανθρώπου,</text:span></text:p>
      <text:p text:style-name="P69"><text:span text:style-name="T69_1">-</text:span><text:span text:style-name="T69_2"><text:tab/></text:span><text:span text:style-name="T69_3">ένας<text:s/>εκπρόσωπος<text:s/>του<text:s/>Κέντρου<text:s/>Ημέρας<text:s/>Βαβέλ,</text:span></text:p>
      <text:p text:style-name="P70"><text:span text:style-name="T70_1">-</text:span><text:span text:style-name="T70_2"><text:tab/></text:span><text:span text:style-name="T70_3">ένας<text:s/>εκπρόσωπος<text:s/>του<text:s/>Συλλόγου<text:s/>Ελλήνων<text:s/>Αρχαιολόγων,</text:span></text:p>
      <text:p text:style-name="P71"><text:span text:style-name="T71_1">ένας<text:s/>εκπρόσωπος<text:s/>του<text:s/>Ελληνικού<text:s/>Τμήματος<text:s/>του<text:s/>Διεθνούς<text:s/>Συμβουλίου<text:s/>Μουσείων<text:s/>(ICOM),</text:span></text:p>
      <text:p text:style-name="P72"><text:span text:style-name="T72_1">-</text:span><text:span text:style-name="T72_2"><text:tab/></text:span><text:span text:style-name="T72_3">ένας<text:s/>εκπρόσωπος<text:s/>του<text:s/>Εθνικού<text:s/>Κέντρου<text:s/>Κοινωνικών<text:s/>Ερευνών,</text:span></text:p>
      <text:p text:style-name="P73"><text:span text:style-name="T73_1">-</text:span><text:span text:style-name="T73_2"><text:tab/></text:span><text:span text:style-name="T73_3">ένας<text:s/>εκπρόσωπος<text:s/>του<text:s/>Εθνικού<text:s/>Ιδρύματος<text:s/>Ερευνών,</text:span></text:p>
      <text:p text:style-name="P74"><text:span text:style-name="T74_1">-</text:span><text:span text:style-name="T74_2"><text:tab/></text:span><text:span text:style-name="T74_3">ένας<text:s/>εκπρόσωπος<text:s/>του<text:s/>Διαβαλκανικού<text:s/>Ινστιτούτου<text:s/>Δημόσιας<text:s/>Διοίκησης,</text:span></text:p>
      <text:p text:style-name="P75"><text:span text:style-name="T75_1">-</text:span><text:span text:style-name="T75_2"><text:tab/></text:span><text:span text:style-name="T75_3">ένας<text:s/>εκπρόσωπος<text:s/>του<text:s/>Μουσείου<text:s/>Μπενάκη,</text:span></text:p>
      <text:p text:style-name="P76"><text:span text:style-name="T76_1">-</text:span><text:span text:style-name="T76_2"><text:tab/></text:span><text:span text:style-name="T76_3">ένας<text:s/>εκπρόσωπος<text:s/>του<text:s/>Μουσείου<text:s/>Ακρόπολης,</text:span></text:p>
      <text:p text:style-name="P77"><text:span text:style-name="T77_1">-</text:span><text:span text:style-name="T77_2"><text:tab/></text:span><text:span text:style-name="T77_3">ένας<text:s/>εκπρόσωπος<text:s/>του<text:s/>Εθνικού<text:s/>Αρχαιολογικού<text:s/>Μουσείου,</text:span></text:p>
      <text:p text:style-name="P78"><text:span text:style-name="T78_1">-</text:span><text:span text:style-name="T78_2"><text:tab/></text:span><text:span text:style-name="T78_3">ένας<text:s/>εκπρόσωπος<text:s/>του<text:s/>Εθνικού<text:s/>Μουσείου<text:s/>Σύγχρονης<text:s/>Τέχνης,</text:span></text:p>
      <text:p text:style-name="P79"><text:span text:style-name="T79_1">-</text:span><text:span text:style-name="T79_2"><text:tab/></text:span><text:span text:style-name="T79_3">ένας<text:s/>εκπρόσωπος<text:s/>του<text:s/>Μακεδονικού<text:s/>Μουσείου<text:s/>Σύγχρονης<text:s/>Τέχνης,</text:span></text:p>
      <text:p text:style-name="P80"><text:span text:style-name="T80_1">-</text:span><text:span text:style-name="T80_2"><text:tab/></text:span><text:span text:style-name="T80_3">ένας<text:s/>εκπρόσωπος<text:s/>του<text:s/>Ελεύθερου<text:s/>Εργαστηρίου<text:s/>Εικαστικών<text:s/>και<text:s/>Εφαρμοσμένων<text:s/>Τεχνών<text:s/>της<text:s/>Δημοτικής<text:s/>Πινακοθήκης<text:s/>Λάρισας,</text:span></text:p>
      <text:p text:style-name="P81"><text:span text:style-name="T81_1">-</text:span><text:span text:style-name="T81_2"><text:tab/></text:span><text:span text:style-name="T81_3">ένας<text:s/>εκπρόσωπος<text:s/>της<text:s/>Χ.Ε.Ν.,</text:span></text:p>
      <text:p text:style-name="P82"><text:span text:style-name="T82_1">-</text:span><text:span text:style-name="T82_2"><text:tab/></text:span><text:span text:style-name="T82_3">ένας<text:s/>εκπρόσωπος<text:s/>του<text:s/>Λυκείου<text:s/>Ελληνίδων,</text:span></text:p>
      <text:p text:style-name="P83"><text:span text:style-name="T83_1">-</text:span><text:span text:style-name="T83_2"><text:tab/></text:span><text:span text:style-name="T83_3">ένας<text:s/>εκπρόσωπος<text:s/>της<text:s/>Φιλεκπαιδευτικής<text:s/>εταιρείας,</text:span></text:p>
      <text:p text:style-name="P84"><text:span text:style-name="T84_1">-</text:span><text:span text:style-name="T84_2"><text:tab/></text:span><text:span text:style-name="T84_3">ένας<text:s/>εκπρόσωπος<text:s/>του<text:s/>Ελληνικού<text:s/>Ερυθρού<text:s/>Σταυρού,</text:span></text:p>
      <text:p text:style-name="P85"><text:span text:style-name="T85_1">-</text:span><text:span text:style-name="T85_2"><text:tab/></text:span><text:span text:style-name="T85_3">ένας<text:s/>εκπρόσωπος<text:s/>των<text:s/>Γιατρών<text:s/>του<text:s/>Κόσμου,</text:span></text:p>
      <text:p text:style-name="P86"><text:span text:style-name="T86_1">-</text:span><text:span text:style-name="T86_2"><text:tab/></text:span><text:span text:style-name="T86_3">ένας<text:s/>εκπρόσωπος<text:s/>των<text:s/>Γιατρών<text:s/>χωρίς<text:s/>Σύνορα,</text:span></text:p>
      <text:p text:style-name="P87"><text:span text:style-name="T87_1">-</text:span><text:span text:style-name="T87_2"><text:tab/></text:span><text:span text:style-name="T87_3">ένας<text:s/>εκπρόσωπος<text:s/>του<text:s/>Οργανισμού<text:s/>Μεγάρου<text:s/>Μουσικής<text:s/>Αθηνών,</text:span></text:p>
      <text:p text:style-name="P88"><text:span text:style-name="T88_1">-</text:span><text:span text:style-name="T88_2"><text:tab/></text:span><text:span text:style-name="T88_3">ένας<text:s/>εκπρόσωπος<text:s/>της<text:s/>Επανόδου,</text:span></text:p>
      <text:p text:style-name="P89"><text:span text:style-name="T89_1">-</text:span><text:span text:style-name="T89_2"><text:tab/></text:span><text:span text:style-name="T89_3">ένας<text:s/>εκπρόσωπος<text:s/>του<text:s/>Οικονομικού<text:s/>Επιμελητηρίου<text:s/>Ελλάδος,</text:span></text:p>
      <text:p text:style-name="P90"><text:span text:style-name="T90_1">-</text:span><text:span text:style-name="T90_2"><text:tab/></text:span><text:span text:style-name="T90_3">ένας<text:s/>εκπρόσωπος<text:s/>του<text:s/>Κοινωνικού<text:s/>Συνεταιρισμού<text:s/>Ευ<text:s/>Ζην,</text:span></text:p>
      <text:p text:style-name="P91"><text:span text:style-name="T91_1">-</text:span><text:span text:style-name="T91_2"><text:tab/></text:span><text:span text:style-name="T91_3">ένας<text:s/>εκπρόσωπος<text:s/>της<text:s/>Ελληνικής<text:s/>Εταιρείας<text:s/>Διοίκησης<text:s/>Επιχειρήσεων.</text:span></text:p>
      <text:p text:style-name="P92"><text:span text:style-name="T92_1">3.</text:span><text:span text:style-name="T92_2"><text:s/>Μέσα<text:s/>σε<text:s/>δέκα<text:s/>(10)<text:s/>εργάσιμες<text:s/>ημέρες<text:s/>από<text:s/>τη<text:s/>δημοσίευση<text:s/>της<text:s/>παρούσας,<text:s/>ο<text:s/>Γενικός<text:s/>Γραμματέας<text:s/>Διά<text:s/>Βίου<text:s/>Μάθησης<text:s/>αποστέλλει<text:s/>προς<text:s/>τους<text:s/>φορείς<text:s/>που<text:s/>εκπροσωπούνται<text:s/>στην<text:s/>Διάσκεψη<text:s/>πρόσκληση<text:s/>για<text:s/>τον<text:s/>ορισμό<text:s/>εκπροσώπου.<text:s/>Στην<text:s/>περίπτωση<text:s/>που<text:s/>μέλος<text:s/>της<text:s/>Διάσκεψης<text:s/>είναι<text:s/>εκπρόσωπος<text:s/>φορέα,<text:s/>που<text:s/>προβλέπεται<text:s/>στην<text:s/>παρούσα<text:s/>απόφαση,<text:s/>αυτός<text:s/>ορίζεται<text:s/>εγγράφως<text:s/>και<text:s/>το<text:s/>όνομα<text:s/>του<text:s/>γνωστοποιείται<text:s/>στη<text:s/>Γενική<text:s/>Γραμματεία<text:s/>Διά<text:s/>Βίου<text:s/>Μάθησης.<text:s/>Η<text:s/>ίδια<text:s/>διαδικασία<text:s/>ακολουθείται<text:s/>κάθε<text:s/>φορά<text:s/>που<text:s/>υπάρχει<text:s/>αλλαγή<text:s/>εκπροσώπου.<text:s/>Σε<text:s/>περίπτωση<text:s/>αναπλήρωσης<text:s/>λόγω<text:s/>απουσίας<text:s/>ή<text:s/>κωλύματος<text:s/>το<text:s/>όνομα<text:s/>του<text:s/>αναπληρωτή<text:s/>γνωστοποιείται<text:s/>με<text:s/>την<text:s/>παραπάνω<text:s/>διαδικασία.<text:s/>Τα<text:s/>μέλη<text:s/>της<text:s/>Διάσκεψης<text:s/>αναπληρώνονται<text:s/>από<text:s/>εξουσιοδοτημένα<text:s/>πρόσωπα<text:s/>μόνο<text:s/>σε<text:s/>περίπτωση<text:s/>απουσίας<text:s/>ή<text:s/>κωλύματός<text:s/>τους.</text:span></text:p>
      <text:p text:style-name="P93"><text:span text:style-name="T93_1">4.</text:span><text:span text:style-name="T93_2"><text:s/>Με<text:s/>απόφαση<text:s/>του<text:s/>Υπουργού<text:s/>Παιδείας<text:s/>και<text:s/>Θρησκευμάτων,<text:s/>Πολιτισμού<text:s/>και<text:s/>Αθλητισμού<text:s/>που<text:s/>δημοσιεύεται<text:s/>στην<text:s/>Εφημερίδα<text:s/>της<text:s/>Κυβερνήσεως<text:s/>μπορούν<text:s/>να<text:s/>προστίθενται<text:s/>μέλη<text:s/>στη<text:s/>σύνθεση<text:s/>της<text:s/>Διάσκεψης.</text:span></text:p>
      <text:p text:style-name="P94"><text:span text:style-name="T94_1">5.</text:span><text:span text:style-name="T94_2"><text:s/>Τα<text:s/>μέλη<text:s/>της<text:s/>Διάσκεψης<text:s/>δεν<text:s/>λαμβάνουν<text:s/>αποζημίωση<text:s/>για<text:s/>τη<text:s/>συμμετοχή<text:s/>τους<text:s/>ή<text:s/>οποιοδήποτε<text:s/>άλλο<text:s/>έργο<text:s/>τους<text:s/>ανατεθεί<text:s/>στο<text:s/>πλαίσιο<text:s/>της<text:s/>συμμετοχής<text:s/>τους<text:s/>σε<text:s/>αυτή.<text:s/>Τυχόν<text:s/>προκύπτουσα<text:s/>αποζημίωση<text:s/>για<text:s/>την<text:s/>αμοιβή<text:s/>των<text:s/>τριών<text:s/>εμπειρογνωμόνων<text:s/>που<text:s/>συμμετέχουν<text:s/>στην<text:s/>Διάσκεψη<text:s/>που<text:s/>συνιστάται<text:s/>με<text:s/>την<text:s/>παρούσα<text:s/>απόφαση<text:s/>θα<text:s/>καθορισθεί<text:s/>με<text:s/>απόφαση<text:s/>του<text:s/>Υπουργού<text:s/>Παιδείας<text:s/>και<text:s/>Θρησκευμάτων,<text:s/>Πολιτισμού<text:s/>και<text:s/>Αθλητισμού,<text:s/>σύμφωνα<text:s/>με<text:s/>την<text:s/>παρ.<text:s/>8<text:s/>του<text:s/>άρθρου<text:s/>45<text:s/>του<text:s/>Ν.<text:s/>3943/2011<text:s/>όπως<text:s/>εκάστοτε<text:s/>ισχύει,<text:s/>δημοσιευόμενη<text:s/>στην<text:s/>Εφημερίδα<text:s/>της<text:s/>Κυβερνήσεως</text:span></text:p>
      <text:h text:style-name="P95" text:outline-level="6"><text:span text:style-name="T95_1">Άρθρο<text:s/></text:span></text:h>
      <text:h text:style-name="P96" text:outline-level="6"><text:span text:style-name="T96_1">2Αρμοδιότητες<text:s/>της<text:s/>Διάσκεψης</text:span></text:h>
      <text:p text:style-name="P97"><text:span text:style-name="T97_1">1.</text:span><text:span text:style-name="T97_2"><text:s/>Η<text:s/>Διάσκεψη<text:s/>έχει<text:s/>αρμοδιότητα</text:span></text:p>
      <text:p text:style-name="P98"><text:span text:style-name="T98_1">α)</text:span><text:span text:style-name="T98_2"><text:tab/></text:span><text:span text:style-name="T98_3">την<text:s/>υποβοήθηση<text:s/>της<text:s/>εκπλήρωσης<text:s/>των<text:s/>στόχων<text:s/>της<text:s/>άρθρου<text:s/>1<text:s/>παρ.<text:s/>3<text:s/>του<text:s/>Ν.<text:s/>3879/2010<text:s/>και,<text:s/>ειδικότερα,<text:s/>η<text:s/>ανάδειξη<text:s/>της<text:s/>γενικής<text:s/>εκπαίδευσης<text:s/>ενηλίκων<text:s/>ως<text:s/>ισότιμου<text:s/>με<text:s/>την<text:s/>επαγγελματική<text:s/>κατάρτιση<text:s/>πυλώνα<text:s/>της<text:s/>διά<text:s/>βίου<text:s/>μάθησης,<text:s/>β)<text:s/>την<text:s/>υποβολή<text:s/>εισηγήσεων,<text:s/>ιδίως<text:s/>για<text:s/>τα<text:s/>ακόλουθα<text:s/>θέματα:<text:s/>αα)<text:s/>τη<text:s/>βελτίωση<text:s/>της<text:s/>ποιότητας<text:s/>και<text:s/>της<text:s/>αποτελεσματικότητας<text:s/>των<text:s/>προγραμμάτων<text:s/>και<text:s/>των<text:s/>παρεχόμενων<text:s/>υπηρεσιών<text:s/>της<text:s/>γενικής<text:s/>εκπαίδευσης<text:s/>ενηλίκων,<text:s/>καθώς<text:s/>και<text:s/>τη<text:s/>διαφάνεια<text:s/>των<text:s/>αποκτώμενων<text:s/>προσόντων,<text:s/>ββ)<text:s/>τη<text:s/>διερεύνηση<text:s/>των<text:s/>επιμορφωτικών<text:s/>αναγκών<text:s/>των<text:s/>ενηλίκων<text:s/>και<text:s/>την<text:s/>ανάπτυξη<text:s/>νέων<text:s/>παιδαγωγικών<text:s/>μεθόδων,<text:s/>γγ)<text:s/>την<text:s/>παροχή<text:s/>κινήτρων<text:s/>και<text:s/>τη<text:s/>λήψη<text:s/>μέτρων<text:s/>με<text:s/>σκοπό<text:s/>την<text:s/>αύξηση<text:s/>της<text:s/>συμμετοχής<text:s/>των<text:s/>ενηλίκων<text:s/>στα<text:s/>προγράμματα<text:s/>γενικής<text:s/>εκπαίδευσης<text:s/>ενηλίκων<text:s/>και<text:s/>ιδιαίτερα<text:s/>εκείνων<text:s/>που<text:s/>ανήκουν<text:s/>στις<text:s/>ευπαθείς<text:s/>ομάδες<text:s/>του<text:s/>πληθυσμού,<text:s/>όπως<text:s/>είναι<text:s/>οι<text:s/>ενήλικοι<text:s/>με<text:s/>αναπηρία<text:s/>και<text:s/>δδ)<text:s/>την<text:s/>εκπόνηση<text:s/>των<text:s/>αναγκαίων<text:s/>ερευνών,<text:s/>μελετών<text:s/>και<text:s/>εμπειρογνωμοσυνών<text:s/>και<text:s/>γ)<text:s/>τη<text:s/>διατύπωση<text:s/>γνώμης<text:s/>επί<text:s/>σχεδίων<text:s/>κανονιστικών<text:s/>κειμένων,<text:s/>εφόσον<text:s/>ζητηθεί<text:s/>από<text:s/>τον<text:s/>Υπουργό<text:s/>Παιδείας<text:s/>και<text:s/>Θρησκευμάτων,<text:s/>Πολιτισμού<text:s/>και<text:s/>Αθλητισμού.</text:span></text:p>
      <text:p text:style-name="P99"><text:span text:style-name="T99_1">2.</text:span><text:span text:style-name="T99_2"><text:s/>Η<text:s/>Διάσκεψη<text:s/>μπορεί<text:s/>να<text:s/>αποφασίζει<text:s/>τη<text:s/>διεξαγωγή<text:s/>Περιφερειακών<text:s/>Διασκέψεων<text:s/>Γενικής<text:s/>Εκπαίδευσης<text:s/>Ενηλίκων,<text:s/>στην<text:s/>περίπτωση<text:s/>δε<text:s/>αυτή<text:s/>της<text:s/>Διάσκεψης<text:s/>προεδρεύει<text:s/>ο<text:s/>οικείος<text:s/>Περιφερειάρχης,<text:s/>ο<text:s/>οποίος<text:s/>έχει<text:s/>την<text:s/>ευθύνη<text:s/>της<text:s/>σύγκλησης<text:s/>και<text:s/>οργάνωσης<text:s/>της<text:s/>Περιφερειακής<text:s/>Διάσκεψης.</text:span></text:p>
      <text:h text:style-name="P100" text:outline-level="6"><text:span text:style-name="T100_1">Άρθρο<text:s/>3<text:s/></text:span></text:h>
      <text:h text:style-name="P101" text:outline-level="6"><text:span text:style-name="T101_1">Λειτουργία<text:s/>της<text:s/>Διάσκεψης</text:span></text:h>
      <text:p text:style-name="P102"><text:span text:style-name="T102_1">1.</text:span><text:span text:style-name="T102_2"><text:s/>Η<text:s/>Διάσκεψη<text:s/>μπορεί<text:s/>να<text:s/>θεσπίζει<text:s/>τον<text:s/>εσωτερικό<text:s/>κανονισμό<text:s/>λειτουργίας<text:s/>της,<text:s/>μετά<text:s/>από<text:s/>πρόταση.</text:span></text:p>
      <text:p text:style-name="P103"><text:span text:style-name="T103_1">Η<text:s/>Διάσκεψη<text:s/>συνεδριάζει<text:s/>τακτικά<text:s/>μία<text:s/>φορά<text:s/>ανά<text:s/>έτος<text:s/>και<text:s/>έκτακτα,<text:s/>όποτε<text:s/>το<text:s/>κρίνει<text:s/>αναγκαίο<text:s/>ο<text:s/>Γενικός<text:s/>Γραμματέας<text:s/>Διά<text:s/>Βίου<text:s/>Μάθησης.</text:span></text:p>
      <text:p text:style-name="P104"><text:span text:style-name="T104_1">3.</text:span><text:span text:style-name="T104_2"><text:s/>Η<text:s/>πρόσκληση<text:s/>για<text:s/>τη<text:s/>συνεδρίαση<text:s/>της<text:s/>Διάσκεψης,<text:s/>τακτική<text:s/>ή<text:s/>έκτακτη,<text:s/>συνοδεύεται<text:s/>από<text:s/>ημερήσια<text:s/>διάταξη<text:s/>με<text:s/>τα<text:s/>ειδικότερα<text:s/>θέματα<text:s/>που<text:s/>θα<text:s/>συζητηθούν,<text:s/>καθώς<text:s/>και<text:s/>από<text:s/>ενημερωτικό<text:s/>σημείωμα<text:s/>σχετικά<text:s/>με<text:s/>τα<text:s/>θέματα<text:s/>αυτά<text:s/>που<text:s/>εκπονεί<text:s/>η<text:s/>Γενική<text:s/>Γραμματεία<text:s/>Διά<text:s/>Βίου<text:s/>Μάθησης,<text:s/>και<text:s/>κοινοποιείται<text:s/>στα<text:s/>τακτικά<text:s/>και<text:s/>αναπληρωματικά<text:s/>μέλη<text:s/>τουλάχιστον<text:s/>δέκα<text:s/>εργάσιμες<text:s/>ημέρες<text:s/>πριν<text:s/>από<text:s/>τη<text:s/>συνεδρίαση<text:s/>της<text:s/>Διάσκεψης.<text:s/>Τα<text:s/>τακτικά<text:s/>μέλη<text:s/>της<text:s/>Διάσκεψης<text:s/>μπορούν<text:s/>να<text:s/>υποβάλουν<text:s/>και<text:s/>άλλα<text:s/>ζητήματα<text:s/>στην<text:s/>ημερήσια<text:s/>διάταξη,<text:s/>με<text:s/>έγγραφό<text:s/>τους,<text:s/>συνοδευόμενο<text:s/>από<text:s/>σχετικό<text:s/>ενημερωτικό<text:s/>σημείωμα,<text:s/>που<text:s/>κοινοποιείται<text:s/>στο<text:s/>Γενικό<text:s/>Γραμματέα<text:s/>Διά<text:s/>Βίου<text:s/>Μάθησης<text:s/>τουλάχιστον<text:s/>τρεις<text:s/>εργάσιμες<text:s/>ημέρες<text:s/>πριν<text:s/>τη<text:s/>συνεδρίαση<text:s/>της<text:s/>Διάσκεψης.<text:s/>Ο<text:s/>Γενικός<text:s/>Γραμματέας<text:s/>διαβιβάζει<text:s/>αμελητί<text:s/>το<text:s/>έγγραφο<text:s/>στα<text:s/>υπόλοιπα<text:s/>μέλη<text:s/>της<text:s/>Διάσκεψης.</text:span></text:p>
      <text:p text:style-name="P105"><text:span text:style-name="T105_1">4.</text:span><text:span text:style-name="T105_2"><text:s/>Η<text:s/>Διάσκεψη<text:s/>βρίσκεται<text:s/>σε<text:s/>απαρτία,<text:s/>όταν<text:s/>παρευρίσκεται<text:s/>η<text:s/>πλειοψηφία<text:s/>των<text:s/>μελών<text:s/>του.<text:s/>Μέχρι<text:s/>τον<text:s/>ορισμό<text:s/>όλων<text:s/>των<text:s/>μελών<text:s/>της<text:s/>ΔΙάσκεψης,<text:s/>αυτή<text:s/>λειτουργεί<text:s/>με<text:s/>όσα<text:s/>μέλη<text:s/>έχουν<text:s/>οριστεί.</text:span></text:p>
      <text:p text:style-name="P106"><text:span text:style-name="T106_1">5.</text:span><text:span text:style-name="T106_2"><text:s/>Η<text:s/>Διάσκεψη<text:s/>υποστηρίζεται<text:s/>διοικητικά<text:s/>και<text:s/>γραμματειακά<text:s/>από<text:s/>τη<text:s/>Γενική<text:s/>Γραμματεία<text:s/>Διά<text:s/>Βίου<text:s/>Μάθησης,<text:s/>χρέη<text:s/>γραμματέα<text:s/>δε<text:s/>εκτελεί<text:s/>στέλεχός<text:s/>της<text:s/>που<text:s/>ορίζεται<text:s/>με<text:s/>απόφαση<text:s/>του<text:s/>Γενικού<text:s/>Γραμματέα,<text:s/>που<text:s/>εκδίδεται<text:s/>μέσα<text:s/>σε<text:s/>δέκα<text:s/>εργάσιμες<text:s/>ημέρες<text:s/>από<text:s/>τη<text:s/>δημοσίευση<text:s/>της<text:s/>παρούσας.</text:span></text:p>
      <text:h text:style-name="P107" text:outline-level="6"><text:span text:style-name="T107_1">Άρθρο<text:s/>4<text:s/></text:span></text:h>
      <text:h text:style-name="P108" text:outline-level="6"><text:span text:style-name="T108_1">Ανάθεση<text:s/>εργασιών<text:s/>και<text:s/>μελετών<text:s/></text:span></text:h>
      <text:p text:style-name="P109"><text:span text:style-name="T109_1">–Ακροάσεις<text:s/>-<text:s/>Παρατηρητές</text:span></text:p>
      <text:p text:style-name="P110"><text:span text:style-name="T110_1">1.</text:span><text:span text:style-name="T110_2"><text:s/>Η<text:s/>Διάσκεψη<text:s/>μπορεί<text:s/>να<text:s/>αναθέσει<text:s/>σε<text:s/>μέλη<text:s/>της,<text:s/>τη<text:s/>μελέτη<text:s/>και<text:s/>εξειδίκευση<text:s/>ειδικών<text:s/>θεμάτων.<text:s/>Ο<text:s/>Πρόεδρος<text:s/>της<text:s/>Διάσκεψης<text:s/>μπορεί<text:s/>να<text:s/>καλεί<text:s/>ειδικούς<text:s/>επιστήμονες,<text:s/>οι<text:s/>οποίοι<text:s/>συμμετέχουν<text:s/>με<text:s/>εισηγητικό<text:s/>ρόλο<text:s/>στις<text:s/>εργασίες<text:s/>της<text:s/>συνεδρίασης<text:s/>του<text:s/>οργάνου.</text:span></text:p>
      <text:p text:style-name="P111"><text:span text:style-name="T111_1">2.</text:span><text:span text:style-name="T111_2"><text:s/>Στις<text:s/>συνεδριάσεις<text:s/>της<text:s/>Διάσκεψης<text:s/>είναι<text:s/>δυνατόν<text:s/>να<text:s/>καλούνται<text:s/>από<text:s/>τον<text:s/>Πρόεδρο<text:s/>ή<text:s/>να<text:s/>γίνονται<text:s/>δεκτοί<text:s/>με<text:s/>απόφαση<text:s/>της<text:s/>Διάσκεψης<text:s/>εκπρόσωποι<text:s/>των<text:s/>επαγγελματικών<text:s/>φορέων,<text:s/>Υπηρεσιών<text:s/>του<text:s/>Δημοσίου<text:s/>και<text:s/>λοιπών<text:s/>φορέων,<text:s/>εφόσον<text:s/>αυτό<text:s/>κρίνεται<text:s/>σκόπιμο<text:s/>για<text:s/>την<text:s/>παροχή<text:s/>πρόσθετων<text:s/>διευκρινίσεων<text:s/>προς<text:s/>υποβοήθηση<text:s/>του<text:s/>έργου<text:s/>της<text:s/>Διάσκεψης.</text:span></text:p>
      <text:p text:style-name="P112"><text:span text:style-name="T112_1">3.</text:span><text:span text:style-name="T112_2"><text:s/>Στη<text:s/>Διάσκεψη<text:s/>μπορούν<text:s/>να<text:s/>συμμετέχουν<text:s/>ως<text:s/>παρατηρητές<text:s/>φορείς,<text:s/>με<text:s/>νομική<text:s/>προσωπικότητα,<text:s/>που<text:s/>υποβάλλουν<text:s/>σχετική<text:s/>αίτηση<text:s/>τρεις<text:s/>εργάσιμες<text:s/>ημέρες<text:s/>πριν<text:s/>τη<text:s/>συνεδρίαση<text:s/>της<text:s/>Διάσκεψης<text:s/>και<text:s/>εφόσον<text:s/>η<text:s/>συμμετοχή<text:s/>τους<text:s/>γίνει<text:s/>δεκτή<text:s/>από<text:s/>τον<text:s/>Πρόεδρο<text:s/>της<text:s/>Διάσκεψης.</text:span></text:p>
      <text:h text:style-name="P113" text:outline-level="6"><text:span text:style-name="T113_1">Άρθρο<text:s/>5<text:s/></text:span></text:h>
      <text:h text:style-name="P114" text:outline-level="6"><text:span text:style-name="T114_1">Αποφάσεις</text:span></text:h>
      <text:p text:style-name="P115"><text:span text:style-name="T115_1">1.</text:span><text:span text:style-name="T115_2"><text:s/>Οι<text:s/>αποφάσεις<text:s/>της<text:s/>Διάσκεψης<text:s/>λαμβάνονται<text:s/>με<text:s/>απλή<text:s/>πλειοψηφία<text:s/>των<text:s/>παρόντων<text:s/>μελών<text:s/>του.<text:s/>Σε<text:s/>περίπτωση<text:s/>ισοψηφίας,<text:s/>υπερτερεί<text:s/>η<text:s/>ψήφος<text:s/>του<text:s/>Προέδρου.<text:s/>Τα<text:s/>πορίσματα<text:s/>των<text:s/>συνεδριάσεων<text:s/>αποστέλλονται<text:s/>στους<text:s/>αρμόδιους<text:s/>φορείς<text:s/>με<text:s/>μέριμνα<text:s/>της<text:s/>Γενικής<text:s/>Γραμματείας<text:s/>Διά<text:s/>Βίου<text:s/>Μάθησης.</text:span></text:p>
      <text:p text:style-name="P116"><text:span text:style-name="T116_1">2.</text:span><text:span text:style-name="T116_2"><text:s/>Για<text:s/>όσα<text:s/>θέματα<text:s/>δεν<text:s/>ρυθμίζονται<text:s/>στην<text:s/>παρούσα,<text:s/>οι<text:s/>διατάξεις<text:s/>του<text:s/>Κώδικα<text:s/>Διοικητικής<text:s/>Διαδικασίας<text:s/>(Ν.<text:s/>2690/1999,<text:s/>ΦΕΚ<text:s/>Α’<text:s/>45)<text:s/>σχετικά<text:s/>με<text:s/>τον<text:s/>τρόπο<text:s/>λειτουργίας<text:s/>συλλογικών<text:s/>οργάνων<text:s/>του<text:s/>δημοσίου<text:s/>εφαρμόζονται,<text:s/>όπως<text:s/>εκάστοτε<text:s/>ισχύουν,<text:s/>συμπληρωματικά<text:s/>προς<text:s/>τις<text:s/>διατάξεις<text:s/>της<text:s/>απόφασης<text:s/>αυτής.</text:span></text:p>
      <text:p text:style-name="P117"><text:span text:style-name="T117_1">Η<text:s/>απόφαση<text:s/>αυτή<text:s/>να<text:s/>δημοσιευθεί<text:s/>στην<text:s/>Εφημερίδα<text:s/>της<text:s/>Κυβερνήσεως</text:span></text:p>
      <text:p text:style-name="P118"><text:span text:style-name="T118_1">Αθήνα,<text:s/>29<text:s/>Απριλίου<text:s/>2013</text:span></text:p>
      <text:p text:style-name="P119"><text:span text:style-name="T119_1">Ο<text:s/>ΥΠΟΥΡΓΟΣ</text:span></text:p>
      <text:p text:style-name="P120"><text:span text:style-name="T120_1">ΚΩΝΣΤΑΝΤΙΝΟΣ<text:s/>ΑΡΒΑΝΙΤ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