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</office:automatic-styles>
  <office:body>
    <office:text>
      <text:p text:style-name="P1"><text:span text:style-name="T1_1">Ν<text:s/>ΚΗ<text:s/>ΔΗΜ<text:s/>ΚΡΥΠΟΥΡΓΕΙΟ<text:s/>ΟΙΚΟΝΟΜΙΚΩΝ</text:span></text:p>
      <text:p text:style-name="P2"><text:span text:style-name="T2_1">Ε<text:s/>Η<text:s/>Ν<text:s/>ΟΔ<text:s/>Ν</text:span></text:p>
      <text:p text:style-name="P3"><text:span text:style-name="T3_1">Η<text:s/>Ν<text:s/>ΝΠ<text:s/>ΔΗ<text:s/>Ν<text:s/>ΕΣ<text:s/>ΝΙ<text:s/>Η<text:s/>Ι<text:s/>Χ<text:s/>Ι<text:s/>ΜΟΤΜΗΜΑ<text:s/>Γ'</text:span></text:p>
      <text:p text:style-name="P4"><text:span text:style-name="T4_1">ρ<text:s/>η<text:s/>ετ<text:s/>ολή<text:s/>ρ<text:s/>ασι<text:s/>ν<text:s/>ογι<text:s/>τή<text:s/>ρ<text:s/>τ<text:s/>χ<text:s/>ού<text:s/>ρί<text:s/>σκόμι<text:s/>ηπ<text:s/>γγελ<text:s/>ατ<text:s/>ής<text:s/>υ<text:s/>τ<text:s/>τ<text:s/>ς<text:s/>ε<text:s/>χύ<text:s/>ύμφω<text:s/>ε<text:s/>χύ<text:s/>υ<text:s/>ες<text:s/>ι<text:s/>τ<text:s/>ξ<text:s/>ι<text:s/>ρ<text:s/>ς<text:s/>σκησης<text:s/>ς<text:s/>ρ<text:s/>στ<text:s/>τ<text:s/>τ<text:s/>ς<text:s/>ογι<text:s/>τήρ<text:s/>τ<text:s/>χ<text:s/>ού<text:s/>ε<text:s/>οβ<text:s/>ον<text:s/>σκ<text:s/>μ<text:s/>η<text:s/>τη<text:s/>.<text:s/>ης<text:s/>ε<text:s/>κη<text:s/>η<text:s/>γ<text:s/>μ<text:s/>ο<text:s/>ισ<text:s/>οροτεχν<text:s/>ύ<text:s/>ης<text:s/>γ<text:s/>ς<text:s/>ου<text:s/>α<text:s/>ότ<text:s/>τ<text:s/></text:span></text:p>
      <text:p text:style-name="P5"><text:span text:style-name="T5_1">α<text:s/>ι<text:s/>ύ<text:s/>ε<text:s/>αι<text:s/>λ<text:s/>γη<text:s/>ό<text:s/>ι<text:s/>ρ<text:s/>γη<text:s/>η<text:s/>ς<text:s/>εβαί<text:s/>σ<text:s/>ς<text:s/>ν<text:s/>ρ<text:s/>η<text:s/>ετ<text:s/>βολή<text:s/>ρ<text:s/>ασι<text:s/>νε<text:s/>ογι<text:s/>τή<text:s/>ρ<text:s/>τ<text:s/>χ<text:s/>ό.τ<text:s/>π<text:s/>ν<text:s/>τέρ<text:s/>χύ<text:s/>ι<text:s/>δηγ<text:s/>υ<text:s/>ο<text:s/>οθ<text:s/>ι<text:s/>.<text:s/>ι<text:s/>ίο<text:s/>Ε<text:s/>Γ<text:s/>0<text:s/>1<text:s/>4<text:s/>201<text:s/></text:span></text:p>
      <text:p text:style-name="P6"><text:span text:style-name="T6_1">κα<text:s/>δι<text:s/>ών<text:s/>μών<text:s/>στ<text:s/>ρ<text:s/>τ<text:s/>τ<text:s/>ν<text:s/>υπ<text:s/>υ<text:s/>τι<text:s/>ι<text:s/>τ<text:s/>ξ<text:s/>ι<text:s/>υ<text:s/>4<text:s/>9<text:s/>όπ<text:s/>ς<text:s/>ισχύ<text:s/>ι<text:s/>Ε<text:s/>1178<text:s/>6<text:s/>ΕΞ<text:s/>0<text:s/>2<text:s/>γγελμα<text:s/>ή<text:s/>ταυ<text:s/>τ<text:s/>τ<text:s/>λογι<text:s/>τή<text:s/>φ<text:s/>ρ<text:s/>τ<text:s/>χ<text:s/>ι<text:s/>ού<text:s/>Ε<text:s/>Γ<text:s/>0<text:s/>6<text:s/>9<text:s/>201<text:s/>3<text:s/></text:span></text:p>
      <text:p text:style-name="P7"><text:span text:style-name="T7_1">κλη<text:s/>η<text:s/>δ<text:s/>ι<text:s/>ν<text:s/>σκησης<text:s/>π<text:s/>γγ<text:s/>ματ<text:s/>ς<text:s/>ογι<text:s/>τήρ<text:s/>τ<text:s/>χ<text:s/>ού<text:s/>Ε<text:s/>Γ<text:s/>0<text:s/>3<text:s/>0<text:s/>201<text:s/></text:span></text:p>
      <text:p text:style-name="P8"><text:span text:style-name="T8_1">ρ<text:s/>η<text:s/>ρ<text:s/>α<text:s/>ιών<text:s/>ε<text:s/>ο<text:s/>ι<text:s/>τή<text:s/>ρ<text:s/>τ<text:s/>χ<text:s/>ό»5.<text:s/>Η<text:s/>παράγραφος<text:s/>«<text:s/>Β'<text:s/>Δ/νση<text:s/>Μητρώου<text:s/>»<text:s/>της<text:s/>με<text:s/>αριθμ.<text:s/>πρωτ.<text:s/></text:span></text:p>
      <text:p text:style-name="P9"><text:span text:style-name="T9_1">1040521/822/Α0012/9-4-γκυ<text:s/>λί<text:s/>υ<text:s/>ρ<text:s/>γή<text:s/>ν<text:s/>ι<text:s/>τ<text:s/>ξ<text:s/>ων<text:s/>υ<text:s/>ρ<text:s/>ρ<text:s/>υ<text:s/>8<text:s/>υ<text:s/>8<text:s/>3<text:s/>0<text:s/>0<text:s/>8<text:s/>χετ<text:s/>ά<text:s/>ε<text:s/>ν<text:s/>χ<text:s/>ωσ<text:s/>γρ<text:s/>φής<text:s/>η<text:s/>ώ<text:s/>ε<text:s/>ν<text:s/>ρ<text:s/>λο<text:s/>ίς<text:s/>ι<text:s/>οδή<text:s/>τ<text:s/>ς<text:s/>π<text:s/>ογι<text:s/>τή<text:s/>ρ<text:s/>τ<text:s/>χ<text:s/>ό»<text:s/></text:span></text:p>
      <text:p text:style-name="P10"><text:span text:style-name="T10_1">ι<text:s/>ί<text:s/>α<text:s/>οϊσ<text:s/>της<text:s/>Ε<text:s/>Δ<text:s/>Ν<text:s/>ΕΣ<text:s/>ΝΘ</text:span></text:p>
      <text:p text:style-name="P11"><text:span text:style-name="T11_1">ΙΝΑ<text:s/>Δ<text:s/>ΑΝΟ<text:s/>ΣΟ<text:s/>ΕΚΤΕΣ<text:s/>ΓΙ<text:s/>ΕΝΕΡΓ<text:s/>ΙΑτ<text:s/>μό<text:s/>Ο<text:s/>ικ<text:s/>Υ<text:s/>(<text:s/>Ο<text:s/>)</text:span></text:p>
      <text:p text:style-name="P12"><text:span text:style-name="T12_1">θ<text:s/>ν<text:s/>Ηλ<text:s/>Συ<text:s/>έ<text:s/>π<text:s/>γ<text:s/>κ<text:s/>στ<text:s/>n<text:s/>e<text:s/>n<text:s/></text:span><text:span text:style-name="T12_2">Ι<text:s/>Α<text:s/>Ο<text:s/>ΕΚΤΕΣ<text:s/>ΓΙ<text:s/>ΚΟ<text:s/>ΝΟ<text:s/>Ο<text:s/>ΗΣΗ<text:s/></text:span><text:span text:style-name="T12_3">Πίν<text:s/>τ<text:s/>π<text:s/>4<text:s/>αυ<text:s/>Πιν<text:s/>Β΄,<text:s/>ε<text:s/>τ<text:s/>π<text:s/>1<text:s/>κ<text:s/>2<text:s/>αυ<text:s/>Πιν<text:s/>Στ<text:s/>,<text:s/>τ<text:s/>π<text:s/>4<text:s/>5<text:s/>τ<text:s/>Ο<text:s/>Ο<text:s/>Υ<text:s/>Πιν<text:s/>Η΄,<text:s/>π<text:s/>4<text:s/>1<text:s/>αυ<text:s/>ικ<text:s/>Επ<text:s/>ε<text:s/>Ελ<text:s/></text:span><text:span text:style-name="T12_4">Ι<text:s/>.<text:s/>ΕΣΩΤΕΡΙ<text:s/>Η<text:s/>Δ<text:s/>Α<text:s/>Ο<text:s/></text:span><text:span text:style-name="T12_5">Γε<text:s/>Γρα<text:s/>μ<text:s/>μ.<text:s/>σ<text:s/>κ<text:s/>ρο<text:s/>έ<text:s/>Γ<text:s/>θ<text:s/>ν<text:s/>κ<text:s/>ρ<text:s/>θ<text:s/>ν<text:s/>Επ<text:s/>Σ<text:s/>ού<text:s/>ήμα<text:s/>Γ΄(<text:s/>αν<text:s/>π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