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/>
    <style:style style:name="T13_4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>
      <style:text-properties fo:language="el" fo:language-asian="el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/>
    </style:style>
    <style:style style:name="T42_3" style:family="text"/>
    <style:style style:name="T42_4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/>
    <style:style style:name="T48_6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style:text-underline-style="solid" style:text-underline-color="font-color"/>
    </style:style>
    <style:style style:name="T49_4" style:family="text">
      <style:text-properties fo:language="el" fo:language-asian="el"/>
    </style:style>
    <style:style style:name="T49_5" style:family="text"/>
    <style:style style:name="T49_6" style:family="text" style:parent-style-name="Internet_20_link">
      <style:text-properties fo:color="#0000ee" fo:language="el" fo:language-asian="el"/>
    </style:style>
    <style:style style:name="T4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T50_4" style:family="text">
      <style:text-properties fo:language="el" fo:language-asian="el" style:text-underline-style="solid" style:text-underline-color="font-color"/>
    </style:style>
    <style:style style:name="T50_5" style:family="text"/>
    <style:style style:name="T50_6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style:text-underline-style="solid" style:text-underline-color="font-color"/>
    </style:style>
    <style:style style:name="T51_4" style:family="text">
      <style:text-properties fo:language="el" fo:language-asian="el" style:text-underline-style="solid" style:text-underline-color="font-color"/>
    </style:style>
    <style:style style:name="T51_5" style:family="text"/>
    <style:style style:name="T51_6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style:text-underline-style="solid" style:text-underline-color="font-color"/>
    </style:style>
    <style:style style:name="T52_4" style:family="text">
      <style:text-properties fo:language="el" fo:language-asian="el" style:text-underline-style="solid" style:text-underline-color="font-color"/>
    </style:style>
    <style:style style:name="T52_5" style:family="text"/>
    <style:style style:name="T52_6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T53_4" style:family="text">
      <style:text-properties fo:language="el" fo:language-asian="el" style:text-underline-style="solid" style:text-underline-color="font-color"/>
    </style:style>
    <style:style style:name="T53_5" style:family="text"/>
    <style:style style:name="T53_6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>
      <style:text-properties fo:language="el" fo:language-asian="el" style:text-underline-style="solid" style:text-underline-color="font-color"/>
    </style:style>
    <style:style style:name="T54_5" style:family="text"/>
    <style:style style:name="T54_6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/>
    <style:style style:name="T58_4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style:text-underline-style="solid" style:text-underline-color="font-color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style:text-underline-style="solid" style:text-underline-color="font-color"/>
    </style:style>
    <style:style style:name="T62_5" style:family="text">
      <style:text-properties fo:language="el" fo:language-asian="el" style:text-underline-style="solid" style:text-underline-color="font-color"/>
    </style:style>
    <style:style style:name="T62_6" style:family="text"/>
    <style:style style:name="T62_7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style:text-underline-style="solid" style:text-underline-color="font-color"/>
    </style:style>
    <style:style style:name="T67_4" style:family="text"/>
    <style:style style:name="T67_5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ΙΕΥΘΥΝΣΗ</text:span></text:p>
      <text:p text:style-name="P5"><text:span text:style-name="T5_1">ΓΕΝΙΚΟΥ<text:s/>ΧΗΜΕΙΟΥ<text:s/>ΤΟΥ<text:s/>ΚΡΑΤΟΥΣ</text:span></text:p>
      <text:p text:style-name="P6"><text:span text:style-name="T6_1">Δ/ΝΣΗ<text:s/>ΤΡΟΦΙΜΩΝ</text:span></text:p>
      <text:h text:style-name="P7" text:outline-level="1"><text:span text:style-name="T7_1">ΤΜΗΜΑ<text:s/>Α’</text:span></text:h>
      <text:p text:style-name="P8"><text:span text:style-name="T8_1">Ταχ.<text:s/>Διεύθυνση</text:span><text:span text:style-name="T8_2">:<text:s/>Αν.<text:s/>Τσόχα<text:s/>16</text:span></text:p>
      <text:p text:style-name="P9"><text:span text:style-name="T9_1">Ταχ.<text:s/>Κώδικας<text:s/></text:span><text:span text:style-name="T9_2">:<text:s/>115<text:s/>21</text:span></text:p>
      <text:p text:style-name="P10"><text:span text:style-name="T10_1">Πληροφορίες<text:s/></text:span><text:span text:style-name="T10_2">:<text:s/>Μ.<text:s/>Αναστασιάδου</text:span></text:p>
      <text:p text:style-name="P11"><text:span text:style-name="T11_1">Τηλέφωνο<text:s/></text:span><text:span text:style-name="T11_2">:<text:s/>213<text:s/>2117237</text:span></text:p>
      <text:p text:style-name="P12"><text:span text:style-name="T12_1">Fax<text:s/></text:span><text:span text:style-name="T12_2">:<text:s/>210<text:s/>6467725</text:span></text:p>
      <text:p text:style-name="P13"><text:span text:style-name="T13_1">e-mail<text:s/></text:span><text:span text:style-name="T13_2">:<text:s/></text:span><text:span text:style-name="T13_3"><text:a xlink:type="simple" xlink:href="mailto:trof@gcsl.gr"><text:span text:style-name="T13_4">trof@gcsl.gr</text:span></text:a></text:span></text:p>
      <text:p text:style-name="P14"><text:span text:style-name="T14_1">ΑΝΑΡΤΗΤΕΑ<text:s/>ΣΤΟ<text:s/>ΔΙΑΔΙΚΤΥΟ</text:span></text:p>
      <text:p text:style-name="P15"><text:span text:style-name="T15_1">Αθήνα,<text:s/>7<text:s/>Οκτωβρίου<text:s/>2013</text:span></text:p>
      <text:p text:style-name="P16"><text:span text:style-name="T16_1">Αριθ.<text:s/>Πρωτ.:<text:s/>οικ<text:s/>30/003/777</text:span></text:p>
      <text:p text:style-name="P17"><text:span text:style-name="T17_1">Με<text:s/>ηλεκτρονικό<text:s/>ταχυδρομείο</text:span></text:p>
      <text:p text:style-name="P18"><text:span text:style-name="T18_1">ΠΡΟΣ:<text:s/></text:span><text:span text:style-name="T18_2">Π.Δ.</text:span></text:p>
      <text:p text:style-name="P19"><text:span text:style-name="T19_1">ΘΕΜΑ</text:span><text:span text:style-name="T19_2">:<text:s/>Αποστολή<text:s/>κανονισμού<text:s/>της<text:s/>Επιτροπής<text:s/>που<text:s/>τροποποιεί<text:s/>το<text:s/>παράρτημα<text:s/>ΙΙ<text:s/>του<text:s/>καν.<text:s/>(EK)<text:s/>αριθ.<text:s/>1333/2008<text:s/>του<text:s/>Ευρωπαϊκού<text:s/>Κοινοβουλίου<text:s/>και<text:s/>του<text:s/>Συμβουλίου<text:s/>που<text:s/>αφορά<text:s/>τα<text:s/>πρόσθετα<text:s/>τροφίμων.</text:span></text:p>
      <text:p text:style-name="P20"><text:span text:style-name="T20_1">Σας<text:s/>ενημερώνουμε<text:s/>ότι<text:s/>δημοσιεύθηκε<text:s/>στην<text:s/>Επίσημη<text:s/>Εφημερίδα<text:s/>της<text:s/>Ευρωπαϊκής<text:s/>Ένωσης<text:s/></text:span><text:span text:style-name="T20_2">ο<text:s/>κανονισμός<text:s/>(ΕΕ)<text:s/>αριθ.<text:s/>913/2013<text:s/></text:span><text:span text:style-name="T20_3">της<text:s/>Επιτροπής<text:s/>«σχετικά<text:s/>με<text:s/>την<text:s/></text:span><text:span text:style-name="T20_4">τροποποίηση<text:s/>του<text:s/>παραρτήματος<text:s/>ΙΙ<text:s/>του<text:s/>κανονισμού<text:s/>(ΕΚ)<text:s/>αριθ.<text:s/></text:span><text:span text:style-name="T20_5">1333/2008<text:s/></text:span><text:span text:style-name="T20_6">του<text:s/>Ευρωπαϊκού<text:s/>Κοινοβουλίου<text:s/>και<text:s/>του<text:s/>Συμβουλίου<text:s/>όσον<text:s/>αφορά<text:s/>τη<text:s/>χρήση<text:s/>γλυκαντικών<text:s/>σε<text:s/>ορισμένα<text:s/>παρασκευάσματα<text:s/>φρούτων<text:s/>ή<text:s/>λαχανικών<text:s/>για<text:s/>επάλειψη</text:span><text:span text:style-name="T20_7">»<text:s/>(EΕ<text:s/>L<text:s/>252/24.9.2013,<text:s/>σελ.11-13).</text:span></text:p>
      <text:p text:style-name="P21"><text:span text:style-name="T21_1">Ειδικότερα:</text:span></text:p>
      <text:p text:style-name="P22"><text:span text:style-name="T22_1">Με<text:s/>τον<text:s/></text:span><text:span text:style-name="T22_2">Κανονισμό<text:s/>(ΕΕ)<text:s/>αριθ.<text:s/>913/2013</text:span><text:span text:style-name="T22_3">,<text:s/>εγκρίνεται<text:s/>και<text:s/>εισάγεται<text:s/>στην<text:s/>κατηγορία<text:s/>04.2.5.3<text:s/>«Άλλοι<text:s/>παρόμοιοι<text:s/>πολτοί<text:s/>φρούτων<text:s/>ή<text:s/>λαχανικών<text:s/>για<text:s/>επάλειψη»<text:s/>η<text:s/>επέκταση<text:s/>χρήσης<text:s/>των<text:s/>γλυκαντικών<text:s/>ακεσουλφάμη<text:s/>Κ<text:s/>(Ε<text:s/>950),<text:s/>κυκλαμικό<text:s/>οξύ<text:s/>και<text:s/>τα<text:s/>άλατά<text:s/>του<text:s/>με<text:s/>Na<text:s/>και<text:s/>Ca<text:s/>(Ε<text:s/>952),<text:s/>σακχαρίνη<text:s/>και<text:s/>τα<text:s/>άλατά<text:s/>της<text:s/>με<text:s/>Na,<text:s/>K,<text:s/>και<text:s/>Ca<text:s/>(E<text:s/>954),<text:s/>σουκραλόζη<text:s/>(Ε<text:s/>955),<text:s/>νεοεσπεριδίνη<text:s/>DC<text:s/>(E<text:s/>959)<text:s/>και<text:s/>γλυκοζίτες<text:s/>στεβιόλης<text:s/>(Ε<text:s/>960)<text:s/>σε<text:s/>όλα<text:s/>τα<text:s/>παρασκευάσματα<text:s/>φρούτων<text:s/>και<text:s/>λαχανικών<text:s/>για<text:s/>επάλειψη<text:s/>με<text:s/>μειωμένη<text:s/>ενεργειακή<text:s/>αξία.</text:span></text:p>
      <text:p text:style-name="P23"><text:span text:style-name="T23_1">Ο<text:s/>Κανονισμός<text:s/>(ΕΕ)<text:s/></text:span><text:span text:style-name="T23_2">αριθ.<text:s/>913/2013<text:s/>ισχύει<text:s/>από<text:s/></text:span><text:span text:style-name="T23_3">14<text:s/></text:span><text:span text:style-name="T23_4">Οκτωβρίου<text:s/></text:span><text:span text:style-name="T23_5">2013</text:span><text:span text:style-name="T23_6">.</text:span></text:p>
      <text:p text:style-name="P24"><text:span text:style-name="T24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24_2"><text:a xlink:type="simple" xlink:href="http://www.gcsl.gr"><text:span text:style-name="T24_3">http://www.gcsl.gr</text:span></text:a></text:span><text:span text:style-name="T24_4">,<text:s/>ακολουθώντας<text:s/>τη<text:s/>διαδρομή:<text:s/></text:span><text:span text:style-name="T24_5">&lt;Διευθύνσεις&gt;/&lt;Διεύθυνση<text:s/>Τροφίμων&gt;/&lt;Εγκύκλιοι&gt;/&lt;Χημική<text:s/>Ασφάλεια&gt;/&lt;Πρόσθετα<text:s/>-<text:s/>Αρωματικές<text:s/>Ύλες<text:s/>-<text:s/>Ένζυμα&gt;.</text:span></text:p>
      <text:p text:style-name="P25"><text:span text:style-name="T25_1">Οι<text:s/>αναφερόμενοι<text:s/>κανονισμοί<text:s/>αποστέλλονται<text:s/>συνημμένα<text:s/>σε<text:s/>ηλεκτρονική<text:s/>μορφή<text:s/>και<text:s/>μπορούν<text:s/>σε<text:s/>κάθε<text:s/>περίπτωση<text:s/>να<text:s/>αναζητηθούν<text:s/>στο<text:s/>διαδικτυακό<text:s/>τόπο<text:s/>της<text:s/>Επίσημης<text:s/>Εφημερίδας<text:s/>της<text:s/>Ευρωπαϊκής<text:s/>Ένωσης<text:s/>(</text:span><text:span text:style-name="T25_2"><text:a xlink:type="simple" xlink:href="http://eur-lex.europa.eu"><text:span text:style-name="T25_3">http://eur-lex.europa.eu</text:span></text:a></text:span><text:span text:style-name="T25_4">).</text:span></text:p>
      <text:p text:style-name="P26"><text:span text:style-name="T26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27"><text:span text:style-name="T27_1">Παραμένουμε<text:s/>στη<text:s/>διάθεσή<text:s/>σας<text:s/>για<text:s/>οποιαδήποτε<text:s/>περαιτέρω<text:s/>πληροφορία<text:s/>ή<text:s/>διευκρίνιση.</text:span></text:p>
      <text:p text:style-name="P28"><text:span text:style-name="T28_1">Ο<text:s/>Προϊστάμενος<text:s/>της<text:s/>Δ/νσηςκ.α.α.</text:span></text:p>
      <text:p text:style-name="P29"><text:span text:style-name="T29_1">Ι.<text:s/>Γαρδίκης</text:span></text:p>
      <text:p text:style-name="P30"><text:span text:style-name="T30_1">Συνημμένα:</text:span></text:p>
      <text:p text:style-name="P31"><text:span text:style-name="T31_1">Καν<text:s/>(ΕΕ)<text:s/>913/2013<text:s/>(EΕ<text:s/>L<text:s/>252/24.9.2013,<text:s/>σελ.11-13)<text:s/>(ηλεκτρονική<text:s/>μορφή).</text:span></text:p>
      <text:p text:style-name="P32"><text:span text:style-name="T32_1">ΠΙΝΑΚΑΣ<text:s/>ΔΙΑΝΟΜΗΣ</text:span><text:span text:style-name="T32_2">:</text:span></text:p>
      <text:p text:style-name="P33"><text:span text:style-name="T33_1">1)<text:s/></text:span><text:span text:style-name="T33_2">Υπουργείο<text:s/>Οικονομικών</text:span></text:p>
      <text:p text:style-name="P34"><text:span text:style-name="T34_1">α)</text:span><text:span text:style-name="T34_2"><text:tab/></text:span><text:span text:style-name="T34_3">Γενικό<text:s/>Χημείο<text:s/>του<text:s/>Κράτους</text:span></text:p>
      <text:p text:style-name="P35"><text:span text:style-name="T35_1">-</text:span><text:span text:style-name="T35_2"><text:tab/></text:span><text:span text:style-name="T35_3">Χημικές<text:s/>Υπηρεσίες<text:s/>Γ.Χ.Κ.</text:span></text:p>
      <text:p text:style-name="P36"><text:span text:style-name="T36_1">-</text:span><text:span text:style-name="T36_2"><text:tab/></text:span><text:span text:style-name="T36_3">Τεχνικό<text:s/>προσωπικό<text:s/>Γ.Χ.Κ.<text:s/></text:span><text:span text:style-name="T36_4">μέσω<text:s/>των<text:s/>Δ/νσεών<text:s/>τους</text:span></text:p>
      <text:p text:style-name="P37"><text:span text:style-name="T37_1">β)</text:span><text:span text:style-name="T37_2"><text:tab/></text:span><text:span text:style-name="T37_3">Γενική<text:s/>Διεύθυνση<text:s/>Οικονομικής<text:s/>Επιθεώρησης</text:span></text:p>
      <text:p text:style-name="P38"><text:span text:style-name="T38_1">-</text:span><text:span text:style-name="T38_2"><text:tab/></text:span><text:span text:style-name="T38_3">Οικονομική<text:s/>Επιθεώρηση<text:s/>Αθηνών,<text:s/></text:span><text:span text:style-name="T38_4"><text:a xlink:type="simple" xlink:href="mailto:p.prokopiou@1990.syzefxis.gov.gr"><text:span text:style-name="T38_5">p.prokopiou@1990.syzefxis.gov.gr</text:span></text:a></text:span></text:p>
      <text:p text:style-name="P39"><text:span text:style-name="T39_1">-</text:span><text:span text:style-name="T39_2"><text:tab/></text:span><text:span text:style-name="T39_3">Οικονομική<text:s/>Επιθεώρηση<text:s/>Θεσσαλονίκης,<text:s/></text:span><text:span text:style-name="T39_4"><text:a xlink:type="simple" xlink:href="mailto:v.panagiotopoulou@n3.syzefxis.gov.gr"><text:span text:style-name="T39_5">v.panagiotopoulou@n3.syzefxis.gov.gr</text:span></text:a></text:span></text:p>
      <text:p text:style-name="P40"><text:span text:style-name="T40_1">2)<text:s/></text:span><text:span text:style-name="T40_2">Υπουργείο<text:s/>Υγείας<text:s/>και<text:s/>Κοινωνικής<text:s/>Αλληλεγγύης</text:span></text:p>
      <text:p text:style-name="P41"><text:span text:style-name="T41_1">Ε.Ο.Φ.</text:span></text:p>
      <text:p text:style-name="P42"><text:span text:style-name="T42_1">Διεύθυνση<text:s/>Αξιολόγησης<text:s/>Προϊόντων,<text:s/>Τμήμα<text:s/>Λοιπών<text:s/>Προϊόντων</text:span><text:span text:style-name="T42_2">,<text:s/></text:span><text:span text:style-name="T42_3"><text:a xlink:type="simple" xlink:href="mailto:lvelissari@eof.gr"><text:span text:style-name="T42_4">lvelissari@eof.gr</text:span></text:a></text:span></text:p>
      <text:p text:style-name="P43"><text:span text:style-name="T43_1">3)<text:s/></text:span><text:span text:style-name="T43_2">Υπουργείο<text:s/>Αγροτικής<text:s/>Ανάπτυξης<text:s/></text:span><text:span text:style-name="T43_3">&amp;<text:s/></text:span><text:span text:style-name="T43_4">Τροφίμων</text:span></text:p>
      <text:p text:style-name="P44"><text:span text:style-name="T44_1">α)</text:span><text:span text:style-name="T44_2"><text:tab/></text:span><text:span text:style-name="T44_3">Δ/νση<text:s/>Μεταποίησης<text:s/>Τυποποίησης<text:s/>&amp;<text:s/>Ποιοτικού<text:s/>Ελέγχου</text:span></text:p>
      <text:p text:style-name="P45"><text:span text:style-name="T45_1">Προϊόντων<text:s/>Φυτικής<text:s/>Παραγωγής,<text:s/></text:span><text:span text:style-name="T45_2"><text:a xlink:type="simple" xlink:href="mailto:ax2u141@minagric.gr"><text:span text:style-name="T45_3">ax2u141@minagric.gr</text:span></text:a></text:span></text:p>
      <text:p text:style-name="P46"><text:span text:style-name="T46_1">β)</text:span><text:span text:style-name="T46_2"><text:tab/></text:span><text:span text:style-name="T46_3">Γεν.<text:s/>Δ/νση<text:s/>Ζωικής<text:s/>Παραγωγής</text:span></text:p>
      <text:p text:style-name="P47"><text:span text:style-name="T47_1">Δ/νση<text:s/>Ζωικής<text:s/>Παραγωγής<text:s/>&amp;<text:s/>ΑΠΑ,<text:s/></text:span><text:span text:style-name="T47_2"><text:a xlink:type="simple" xlink:href="mailto:ve46u084@minagric.gr"><text:span text:style-name="T47_3">ve46u084@minagric.gr</text:span></text:a></text:span></text:p>
      <text:p text:style-name="P48"><text:span text:style-name="T48_1">γ)</text:span><text:span text:style-name="T48_2"><text:tab/></text:span><text:span text:style-name="T48_3">Γεν.<text:s/>Δ/νση<text:s/>Κτηνιατρικής</text:span><text:span text:style-name="T48_4">,<text:s/></text:span><text:span text:style-name="T48_5"><text:a xlink:type="simple" xlink:href="mailto:ka6u004@minagric.gr"><text:span text:style-name="T48_6">ka6u004@minagric.gr</text:span></text:a></text:span></text:p>
      <text:p text:style-name="P49"><text:span text:style-name="T49_1">δ)</text:span><text:span text:style-name="T49_2"><text:tab/></text:span><text:span text:style-name="T49_3">ΟΠΕΚΕΠΕ</text:span><text:span text:style-name="T49_4">,<text:s/>Δ/νση<text:s/>Μηχανισμών<text:s/>Αγοράς,<text:s/>Τμήμα<text:s/>Αγοράς,<text:s/></text:span><text:span text:style-name="T49_5"><text:a xlink:type="simple" xlink:href="mailto:maria.katsenou@opekepe.gr"><text:span text:style-name="T49_6">maria.katsenou@opekepe.gr</text:span></text:a></text:span><text:span text:style-name="T49_7">Ε.Φ.Ε.Τ.</text:span></text:p>
      <text:p text:style-name="P50"><text:span text:style-name="T50_1">α)</text:span><text:span text:style-name="T50_2"><text:tab/></text:span><text:span text:style-name="T50_3">Γραφείο<text:s/>Προέδρου</text:span><text:span text:style-name="T50_4">,<text:s/></text:span><text:span text:style-name="T50_5"><text:a xlink:type="simple" xlink:href="mailto:info@efet.gr"><text:span text:style-name="T50_6">info@efet.gr</text:span></text:a></text:span></text:p>
      <text:p text:style-name="P51"><text:span text:style-name="T51_1">β)</text:span><text:span text:style-name="T51_2"><text:tab/></text:span><text:span text:style-name="T51_3">Δ/νση<text:s/>Εργαστηριακών<text:s/>Ελέγχων</text:span><text:span text:style-name="T51_4">,<text:s/></text:span><text:span text:style-name="T51_5"><text:a xlink:type="simple" xlink:href="mailto:kbarberis@efet.gr"><text:span text:style-name="T51_6">kbarberis@efet.gr</text:span></text:a></text:span></text:p>
      <text:p text:style-name="P52"><text:span text:style-name="T52_1">γ)</text:span><text:span text:style-name="T52_2"><text:tab/></text:span><text:span text:style-name="T52_3">Δ/νση<text:s/>Διατροφικής<text:s/>Πολιτικής<text:s/>και<text:s/>Ερευνών</text:span><text:span text:style-name="T52_4">,<text:s/></text:span><text:span text:style-name="T52_5"><text:a xlink:type="simple" xlink:href="mailto:etsigarida@efet.gr"><text:span text:style-name="T52_6">etsigarida@efet.gr</text:span></text:a></text:span></text:p>
      <text:p text:style-name="P53"><text:span text:style-name="T53_1">δ)</text:span><text:span text:style-name="T53_2"><text:tab/></text:span><text:span text:style-name="T53_3">Δ/νση<text:s/>Αξιολόγησης<text:s/>Εγκρίσεων</text:span><text:span text:style-name="T53_4">,<text:s/></text:span><text:span text:style-name="T53_5"><text:a xlink:type="simple" xlink:href="mailto:vkrestos@efet.gr"><text:span text:style-name="T53_6">vkrestos@efet.gr</text:span></text:a></text:span></text:p>
      <text:p text:style-name="P54"><text:span text:style-name="T54_1">ε)</text:span><text:span text:style-name="T54_2"><text:tab/></text:span><text:span text:style-name="T54_3">Δ/νση<text:s/>Ελέγχου<text:s/>Επιχειρήσεων</text:span><text:span text:style-name="T54_4">,<text:s/></text:span><text:span text:style-name="T54_5"><text:a xlink:type="simple" xlink:href="mailto:dpanteleaki@efet.gr"><text:span text:style-name="T54_6">dpanteleaki@efet.gr</text:span></text:a></text:span></text:p>
      <text:p text:style-name="P55"><text:span text:style-name="T55_1">4)<text:s/></text:span><text:span text:style-name="T55_2">Υπουργείο<text:s/>Ανάπτυξης,<text:s/>Ανταγωνιστικότητας<text:s/>και<text:s/>Ναυτιλίας</text:span></text:p>
      <text:p text:style-name="P56"><text:span text:style-name="T56_1">Γενική<text:s/>Γραμματεία<text:s/>Εμπορίου</text:span><text:span text:style-name="T56_2">,<text:s/></text:span><text:span text:style-name="T56_3"><text:a xlink:type="simple" xlink:href="mailto:gge@gge.gr"><text:span text:style-name="T56_4">gge@gge.gr</text:span></text:a></text:span></text:p>
      <text:p text:style-name="P57"><text:span text:style-name="T57_1">5)<text:s/></text:span><text:span text:style-name="T57_2">Υπουργείο<text:s/>Εργασίας<text:s/>και<text:s/>Κοινωνικής<text:s/>Ασφάλισης</text:span></text:p>
      <text:p text:style-name="P58"><text:span text:style-name="T58_1">Γενική<text:s/>Γραμματεία<text:s/>Καταναλωτή</text:span><text:span text:style-name="T58_2">,<text:s/>Δ/νση<text:s/>Τεχν.<text:s/>Ελέγχου,<text:s/></text:span><text:span text:style-name="T58_3"><text:a xlink:type="simple" xlink:href="mailto:info@efpolis.gr"><text:span text:style-name="T58_4">info@efpolis.gr</text:span></text:a></text:span></text:p>
      <text:p text:style-name="P59"><text:span text:style-name="T59_1">6)<text:s/></text:span><text:span text:style-name="T59_2">Εισαγγελία<text:s/>Πρωτοδικών<text:s/>Αθηνών</text:span><text:span text:style-name="T59_3">,</text:span></text:p>
      <text:p text:style-name="P60"><text:span text:style-name="T60_1">Εισαγγελία<text:s/>Αγορανομίας</text:span><text:span text:style-name="T60_2">,<text:s/></text:span><text:span text:style-name="T60_3"><text:a xlink:type="simple" xlink:href="mailto:eispa01@otenet.gr"><text:span text:style-name="T60_4">eispa01@otenet.gr</text:span></text:a></text:span></text:p>
      <text:p text:style-name="P61"><text:span text:style-name="T61_1">7)<text:s/></text:span><text:span text:style-name="T61_2">Συνήγορος<text:s/>του<text:s/>Καταναλωτή</text:span><text:span text:style-name="T61_3">,<text:s/></text:span><text:span text:style-name="T61_4"><text:a xlink:type="simple" xlink:href="mailto:grammateia@synigoroskatanaloti.gr"><text:span text:style-name="T61_5">grammateia@synigoroskatanaloti.gr</text:span></text:a></text:span></text:p>
      <text:p text:style-name="P62"><text:span text:style-name="T62_1">8)<text:s/></text:span><text:span text:style-name="T62_2">Ένωση<text:s/>Ελλήνων<text:s/>Χημικών</text:span><text:span text:style-name="T62_3">,<text:s/></text:span><text:span text:style-name="T62_4">Τμήμα<text:s/>Τροφίμων</text:span><text:span text:style-name="T62_5">,<text:s/></text:span><text:span text:style-name="T62_6"><text:a xlink:type="simple" xlink:href="mailto:info@eex.gr"><text:span text:style-name="T62_7">info@eex.gr</text:span></text:a></text:span></text:p>
      <text:p text:style-name="P63"><text:span text:style-name="T63_1">9)<text:s/></text:span><text:span text:style-name="T63_2">Σ.Ε.Β.Τ.</text:span><text:span text:style-name="T63_3"><text:s/>,</text:span><text:span text:style-name="T63_4"><text:a xlink:type="simple" xlink:href="mailto:sevt@hol.gr"><text:span text:style-name="T63_5">sevt@hol.gr</text:span></text:a></text:span></text:p>
      <text:p text:style-name="P64"><text:span text:style-name="T64_1">10)<text:s/></text:span><text:span text:style-name="T64_2">Σύνδεσμος<text:s/>Βιομηχανιών<text:s/>Βορείου<text:s/>Ελλάδος</text:span><text:span text:style-name="T64_3"><text:s/>,<text:s/></text:span><text:span text:style-name="T64_4"><text:a xlink:type="simple" xlink:href="mailto:info@sbbe.gr"><text:span text:style-name="T64_5">info@sbbe.gr</text:span></text:a></text:span></text:p>
      <text:p text:style-name="P65"><text:span text:style-name="T65_1">11)<text:s/></text:span><text:span text:style-name="T65_2">Εμπορικό<text:s/>και<text:s/>Βιομηχανικό<text:s/>Επιμελητήριο<text:s/>Αθηνών</text:span><text:span text:style-name="T65_3">,<text:s/></text:span><text:span text:style-name="T65_4"><text:a xlink:type="simple" xlink:href="mailto:info@acci.gr"><text:span text:style-name="T65_5">info@acci.gr</text:span></text:a></text:span></text:p>
      <text:p text:style-name="P66"><text:span text:style-name="T66_1">12)<text:s/></text:span><text:span text:style-name="T66_2">Σύνδεσμος<text:s/>Αλευροβιομηχάνων<text:s/>Ελλάδας</text:span><text:span text:style-name="T66_3">,<text:s/></text:span><text:span text:style-name="T66_4"><text:a xlink:type="simple" xlink:href="mailto:ims@mills.gr"><text:span text:style-name="T66_5">ims@mills.gr</text:span></text:a></text:span></text:p>
      <text:p text:style-name="P67"><text:span text:style-name="T67_1">13)<text:s/></text:span><text:span text:style-name="T67_2">Ένωση<text:s/>Βιομηχανιών<text:s/>Βιοτεχνών<text:s/>Ζαχαρωδών<text:s/>Ελλάδας</text:span><text:span text:style-name="T67_3">,<text:s/></text:span><text:span text:style-name="T67_4"><text:a xlink:type="simple" xlink:href="mailto:info@ebbze.gr"><text:span text:style-name="T67_5">info@ebbze.gr</text:span></text:a></text:span></text:p>
      <text:p text:style-name="P68"><text:span text:style-name="T68_1">Εσωτερική<text:s/>διανομή</text:span></text:p>
      <text:p text:style-name="P69"><text:span text:style-name="T69_1">α)</text:span><text:span text:style-name="T69_2"><text:tab/></text:span><text:span text:style-name="T69_3">Γραφείο<text:s/>Προϊσταμένης<text:s/>Γεν.<text:s/>Διεύθυνσης</text:span></text:p>
      <text:p text:style-name="P70"><text:span text:style-name="T70_1">β)</text:span><text:span text:style-name="T70_2"><text:tab/></text:span><text:span text:style-name="T70_3">Δ/νση<text:s/>Τροφίμων<text:s/>-<text:s/>Τμ.<text:s/>Α’,<text:s/>Β’</text:span></text:p>
      <text:p text:style-name="P71"><text:span text:style-name="T71_1">γ)</text:span><text:span text:style-name="T71_2"><text:tab/></text:span><text:span text:style-name="T71_3">Δ/νση<text:s/>Χημικοτεχνική<text:s/>Δασμολογίου</text:span></text:p>
      <text:p text:style-name="P72"><text:span text:style-name="T72_1">δ)</text:span><text:span text:style-name="T72_2"><text:tab/></text:span><text:span text:style-name="T72_3">Δ/νση<text:s/>Αλκοόλης,<text:s/>Αλκοολούχων<text:s/>Ποτών,<text:s/>Οίνου<text:s/>&amp;<text:s/>Ζύθ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