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style:text-underline-style="solid" style:text-underline-color="font-color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0.908cm"/>
    </style:style>
    <style:style style:name="Column2" style:family="table-column">
      <style:table-column-properties style:column-width="2.185cm"/>
    </style:style>
    <style:style style:name="Column3" style:family="table-column">
      <style:table-column-properties style:column-width="2.185cm"/>
    </style:style>
    <style:style style:name="Column4" style:family="table-column">
      <style:table-column-properties style:column-width="11.2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ΩΝ<text:s/>ΕΛΕΓΧΩΝ</text:span></text:p>
      <text:p text:style-name="P5"><text:span text:style-name="T5_1">κ΄<text:s/>ΕΙΣΠΡΑΞΗΣ<text:s/>ΔΗΜΟΣΙΩΝ<text:s/>ΕΣΟΔΩΝ</text:span></text:p>
      <text:p text:style-name="P6"><text:span text:style-name="T6_1">ΔΙΕΥΘΥΝΣΗ<text:s/>ΕΠΙΧΕΙΡΗΣΙΑΚΟΥ<text:s/>ΣΧΕΔΙΑΣΜΟΥ</text:span></text:p>
      <text:h text:style-name="P7" text:outline-level="1"><text:span text:style-name="T7_1">ΤΜΗΜΑ<text:s/>Γ΄</text:span></text:h>
      <text:p text:style-name="P8"><text:span text:style-name="T8_1">ΠΟΛ.<text:s/>1230</text:span></text:p>
      <text:p text:style-name="P9"><text:span text:style-name="T9_1">Ταχ.<text:s/>Δ/νση:<text:s/></text:span><text:span text:style-name="T9_2">Καρ.<text:s/>Σερβίας<text:s/>10</text:span></text:p>
      <text:p text:style-name="P10"><text:span text:style-name="T10_1">Ταχ.<text:s/>Κωδ.:<text:s/></text:span><text:span text:style-name="T10_2">101<text:s/>84<text:s/>Αθήνα</text:span></text:p>
      <text:p text:style-name="P11"><text:span text:style-name="T11_1">Τηλέφωνο:<text:s/></text:span><text:span text:style-name="T11_2">210<text:s/>3375885</text:span></text:p>
      <text:p text:style-name="P12"><text:span text:style-name="T12_1">Fax:<text:s/></text:span><text:span text:style-name="T12_2">210<text:s/>3375368</text:span></text:p>
      <text:p text:style-name="P13"><text:span text:style-name="T13_1">E-mail:<text:s/></text:span><text:span text:style-name="T13_2">des.c<text:s/>@<text:s/>mofadm.gr</text:span></text:p>
      <text:p text:style-name="P14"><text:span text:style-name="T14_1">ΘΕΜΑ<text:s/>:<text:s/></text:span><text:span text:style-name="T14_2">Χορήγηση<text:s/>Α.Φ.Μ<text:s/>σε<text:s/>αλλοδαπούς,<text:s/>υπηκόους<text:s/>τρίτων<text:s/>χωρών,<text:s/>κατόχους<text:s/>δελτίου<text:s/>αιτήσαντος<text:s/>άσυλο<text:s/>αλλοδαπού<text:s/>ή<text:s/>δελτίου<text:s/>αιτούντος<text:s/>διεθνή<text:s/>προστασία.</text:span></text:p>
      <text:p text:style-name="P15"><text:span text:style-name="T15_1">Με<text:s/>αφορμή<text:s/>ερωτήματα<text:s/>που<text:s/>έχουν<text:s/>περιέλθει<text:s/>στην<text:s/>υπηρεσία<text:s/>μας,<text:s/>από<text:s/>τις<text:s/>Δ.Ο.Υ<text:s/>και<text:s/>αφορούν<text:s/>στην<text:s/>αντιμετώπιση<text:s/>των<text:s/>αλλοδαπών,<text:s/>υπηκόων<text:s/>τρίτων<text:s/>χωρών,<text:s/>οι<text:s/>οποίοι<text:s/>βρίσκονται<text:s/>σε<text:s/>καθεστώς<text:s/></text:span><text:span text:style-name="T15_2">υπό<text:s/>αναγνώριση<text:s/>πρόσφυγα</text:span><text:span text:style-name="T15_3"><text:s/>ή<text:s/></text:span><text:span text:style-name="T15_4">είναι<text:s/>δικαιούχοι<text:s/>επικουρικής<text:s/>προστασίας</text:span><text:span text:style-name="T15_5"><text:s/>και<text:s/>αιτούνται<text:s/>τη<text:s/>χορήγηση<text:s/>Α.Φ.Μ.,<text:s/>θέτουμε<text:s/>υπόψη<text:s/>σας,<text:s/>τα<text:s/>ακόλουθα:</text:span></text:p>
      <text:p text:style-name="P16"><text:span text:style-name="T16_1">Οι<text:s/>αρμόδιες,<text:s/>για<text:s/>την<text:s/>παραλαβή<text:s/>και<text:s/>εξέταση<text:s/>των<text:s/>αιτήσεων<text:s/>ασύλου<text:s/>ή<text:s/>διεθνούς<text:s/>προστασίας<text:s/>των<text:s/>αλλοδαπών,<text:s/>υπηρεσίες<text:s/>του<text:s/>Υπουργείου<text:s/>Δημόσιας<text:s/>Τάξης<text:s/>και<text:s/>Προστασίας<text:s/>του<text:s/>Πολίτη,<text:s/>μας<text:s/>ενημέρωσαν<text:s/>ότι,<text:s/>σύμφωνα<text:s/>με<text:s/>τις<text:s/>διατάξεις<text:s/>των<text:s/>Π.Δ<text:s/>114/2010<text:s/>(ΦΕΚ195/Α)<text:s/>και<text:s/>του<text:s/>Π.Δ<text:s/>113/2013(ΦΕΚ146/Α)<text:s/>εφοδιάζουν<text:s/>τους<text:s/>αιτούντες<text:s/>άσυλο,<text:s/>με<text:s/>το<text:s/>«</text:span><text:span text:style-name="T16_2">Δελτίο<text:s/>Αιτήσαντος<text:s/>Άσυλο<text:s/>Αλλοδαπού</text:span><text:span text:style-name="T16_3">»<text:s/>(ροζ<text:s/>κάρτα)<text:s/>ή<text:s/>με<text:s/>το<text:s/>-νέο-<text:s/>«</text:span><text:span text:style-name="T16_4">Δελτίο<text:s/>Αιτούντος<text:s/>Διεθνή<text:s/>Προστασία»<text:s/></text:span><text:span text:style-name="T16_5">τα<text:s/>οποία<text:s/>φέρουν<text:s/>τη<text:s/>φωτογραφία<text:s/>και<text:s/>τα<text:s/>προσωπικά<text:s/>τους<text:s/>στοιχεία.</text:span></text:p>
      <text:p text:style-name="P17"><text:span text:style-name="T17_1">Ομοίως,<text:s/>αναφέρουν<text:s/>ότι<text:s/>το<text:s/>«</text:span><text:span text:style-name="T17_2">Δελτίο<text:s/>Αιτήσαντος<text:s/>Άσυλο<text:s/>Αλλοδαπού</text:span><text:span text:style-name="T17_3">»<text:s/>(ροζ<text:s/>κάρτα)<text:s/>ανανεώνεται<text:s/>για<text:s/>διάρκεια<text:s/>μέχρι<text:s/>έξι<text:s/>(6)<text:s/>μηνών<text:s/>κατά<text:s/>την<text:s/>κανονική<text:s/>διαδικασία<text:s/>ενώ<text:s/>στις<text:s/>περιπτώσεις<text:s/>ταχύρρυθμης<text:s/>διαδικασίας<text:s/>μέχρι<text:s/>τριών<text:s/>(3)<text:s/>μηνών.<text:s/>Το<text:s/>–νέο-<text:s/>«</text:span><text:span text:style-name="T17_4">Δελτίο<text:s/>Αιτούντος<text:s/>Διεθνή<text:s/>Προστασία»<text:s/></text:span><text:span text:style-name="T17_5">είναι<text:s/>διάρκειας<text:s/>τριών<text:s/>(3)<text:s/>μηνών<text:s/>και<text:s/>ανανεώνεται<text:s/>έως<text:s/>την<text:s/>έκδοση<text:s/>τελεσίδικης<text:s/>απόφασης<text:s/>επί<text:s/>της<text:s/>αίτησης<text:s/>διεθνούς<text:s/>προστασίας.</text:span></text:p>
      <text:p text:style-name="P18"><text:span text:style-name="T18_1">Παράλληλα,<text:s/>τα<text:s/>δελτία<text:s/>αυτά,<text:s/>αποτελούν<text:s/>προσωρινό<text:s/>τίτλο,<text:s/></text:span><text:span text:style-name="T18_2">δε<text:s/>θεμελιώνουν<text:s/>δικαίωμα<text:s/>για<text:s/>έκδοση<text:s/>άδειας<text:s/>διαμονής</text:span><text:span text:style-name="T18_3">,<text:s/>διασφαλίζουν<text:s/>την<text:s/>απόλαυση<text:s/>των<text:s/>δικαιωμάτων<text:s/>των<text:s/>αιτούντων,<text:s/>όπου<text:s/>αυτά<text:s/>προβλέπονται<text:s/>από<text:s/>κείμενες<text:s/>διατάξεις,<text:s/>εξασφαλίζουν<text:s/>τις<text:s/>απαραίτητες<text:s/>αναγκαίες<text:s/>συναλλαγές<text:s/>κατά<text:s/>το<text:s/>χρόνο<text:s/>ισχύος<text:s/>τους<text:s/>και<text:s/>τους<text:s/>επιτρέπουν<text:s/>την<text:s/>παραμονή<text:s/>στην<text:s/>Ελληνική<text:s/>Επικράτεια.</text:span></text:p>
      <text:p text:style-name="P19"><text:span text:style-name="T19_1">Κατόπιν<text:s/>των<text:s/>ανωτέρω,<text:s/>η<text:s/>χορήγηση<text:s/>Α.Φ.Μ<text:s/>σε<text:s/>αλλοδαπούς,<text:s/>κατόχους<text:s/>των<text:s/>ως<text:s/>άνω<text:s/>δελτίων,<text:s/></text:span><text:span text:style-name="T19_2">θα<text:s/>διενεργείται,<text:s/>με<text:s/>την<text:s/>αυτοπρόσωπη<text:s/>παρουσία<text:s/>τους<text:s/>στην<text:s/>αρμόδια<text:s/>Δ.Ο.Υ.<text:s/>και<text:s/>την<text:s/>επίδειξη<text:s/>του<text:s/>πρωτότυπου<text:s/>δελτίου<text:s/>σε<text:s/>ισχύ,<text:s/></text:span><text:span text:style-name="T19_3">φωτοτυπία<text:s/>του<text:s/>οποίου,<text:s/>θα<text:s/>τηρείται<text:s/>στο<text:s/>αρχείο<text:s/>της<text:s/>Δ.Ο.Υ.</text:span></text:p>
      <text:p text:style-name="P20"><text:span text:style-name="T20_1">Ωστόσο,<text:s/>σε<text:s/>περίπτωση<text:s/>οποιασδήποτε<text:s/>αμφισβήτησης<text:s/>από<text:s/>πλευράς<text:s/>Δ.Ο.Υ<text:s/>σχετικά<text:s/>με<text:s/>το<text:s/>προσκομιζόμενο<text:s/>δελτίο,<text:s/>παρακαλούμε,<text:s/>να<text:s/>επικοινωνείτε<text:s/>με<text:s/>την<text:s/>αρμόδια<text:s/>για<text:s/>την<text:s/>έκδοση<text:s/>του<text:s/>σχετικού<text:s/>δελτίου,<text:s/>υπηρεσία.</text:span></text:p>
      <text:p text:style-name="P21"><text:span text:style-name="T21_1">Στις<text:s/>περιπτώσεις<text:s/>που<text:s/>διαπιστώνεται<text:s/>ότι,<text:s/>το<text:s/>προσκομιζόμενο<text:s/>δελτίο<text:s/>ασύλου<text:s/>δεν<text:s/>έχει<text:s/>εκδοθεί<text:s/>από<text:s/>την<text:s/>εν<text:s/>λόγω<text:s/>υπηρεσία,<text:s/>θα<text:s/>επικοινωνείτε<text:s/>με<text:s/>το<text:s/>πλησιέστερο<text:s/>αστυνομικό<text:s/>τμήμα<text:s/>για<text:s/>τις<text:s/>δικές<text:s/>του<text:s/>περαιτέρω<text:s/>ενέργειες.</text:span></text:p>
      <text:p text:style-name="P22"><text:span text:style-name="T22_1">Επιπρόσθετα,<text:s/>σας<text:s/>αναφέρουμε<text:s/>την<text:s/>αναγκαιότητα<text:s/>τήρησης<text:s/>των<text:s/>κυρώσεων<text:s/>των<text:s/>διατάξεων<text:s/>του<text:s/>ν.1599/86,<text:s/>για<text:s/>όσους<text:s/>χρησιμοποιούν<text:s/>και<text:s/>καταθέτουν<text:s/>πλαστά<text:s/>στοιχεία<text:s/>και<text:s/>δικαιολογητικά<text:s/>και<text:s/>την<text:s/>παραπομπή<text:s/>τους,<text:s/>στην<text:s/>Εισαγγελική<text:s/>Αρχή.</text:span></text:p>
      <text:p text:style-name="P23"><text:span text:style-name="T23_1">Ο<text:s/>ΓΕΝΙΚΟΣ<text:s/>ΓΡΑΜΜΑΤΕΑΣ<text:s/>ΔΗΜΟΣΙΩΝ<text:s/>ΕΣΟΔΩΝΘΕΟΧΑΡΗΣ<text:s/>ΘΕΟΧΑΡΗΣ</text:span></text:p>
      <text:p text:style-name="P24"><text:span text:style-name="T24_1">Ακριβές<text:s/>Αντίγραφο</text:span></text:p>
      <text:p text:style-name="P25"><text:span text:style-name="T25_1">Η<text:s/>Προϊσταμένη<text:s/>της<text:s/>Γραμματείας</text:span></text:p>
      <text:p text:style-name="P26"><text:span text:style-name="T26_1">ΠΙΝΑΚΑΣ<text:s/>ΔΙΑΝΟΜΗΣ</text:span></text:p>
      <text:p text:style-name="P27"><text:span text:style-name="T27_1">Αποδέκτες<text:s/>για<text:s/>ενέργεια</text:span></text:p>
      <text:p text:style-name="P28"><text:span text:style-name="T28_1">Δημόσιες<text:s/>Οικονομικές<text:s/>Υπηρεσίες<text:s/>(<text:s/>Δ.Ο.Υ.)</text:span></text:p>
      <text:p text:style-name="P29"><text:span text:style-name="T29_1">Διεύθυνση<text:s/>Υποστήριξης<text:s/>Ηλεκτρονικά<text:s/>Συναλλασσομένων<text:s/>(<text:s/>e-υπηρεσίες)</text:span></text:p>
      <text:p text:style-name="P30"><text:span text:style-name="T30_1">Αποδέκτες<text:s/>για<text:s/>κοινοποί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1"><text:span text:style-name="T31_1">1.</text:span></text:p>
          </table:table-cell>
          <table:table-cell table:style-name="Cell2" table:number-columns-spanned="2">
            <text:p text:style-name="P32"><text:span text:style-name="T32_1">Αποδέκτες<text:s/>Πίνακα</text:span></text:p>
          </table:table-cell>
          <table:covered-table-cell/>
          <table:table-cell table:style-name="Cell3">
            <text:p text:style-name="P33"><text:span text:style-name="T33_1">Α<text:s/>(<text:s/>εκτός<text:s/>των<text:s/>αριθμ.1,2<text:s/>και<text:s/>4<text:s/>)</text:span></text:p>
          </table:table-cell>
        </table:table-row>
        <table:table-row table:style-name="Row2">
          <table:table-cell table:style-name="Cell4">
            <text:p text:style-name="P34"><text:span text:style-name="T34_1">2.</text:span></text:p>
          </table:table-cell>
          <table:table-cell table:style-name="Cell5">
            <text:p text:style-name="P35"><text:span text:style-name="T35_1">«»</text:span></text:p>
          </table:table-cell>
          <table:table-cell table:style-name="Cell6">
            <text:p text:style-name="P36"><text:span text:style-name="T36_1">«»</text:span></text:p>
          </table:table-cell>
          <table:table-cell table:style-name="Cell7">
            <text:p text:style-name="P37"><text:span text:style-name="T37_1">Β<text:s/>(εκτός<text:s/>των<text:s/>αριθμ.<text:s/>1<text:s/>και<text:s/>2)</text:span></text:p>
          </table:table-cell>
        </table:table-row>
        <table:table-row table:style-name="Row3">
          <table:table-cell table:style-name="Cell8">
            <text:p text:style-name="P38"><text:span text:style-name="T38_1">3.</text:span></text:p>
          </table:table-cell>
          <table:table-cell table:style-name="Cell9">
            <text:p text:style-name="P39"><text:span text:style-name="T39_1">«»</text:span></text:p>
          </table:table-cell>
          <table:table-cell table:style-name="Cell10">
            <text:p text:style-name="P40"><text:span text:style-name="T40_1">«»</text:span></text:p>
          </table:table-cell>
          <table:table-cell table:style-name="Cell11">
            <text:p text:style-name="P41"><text:span text:style-name="T41_1">ΣΤ(<text:s/>εκτός<text:s/>των<text:s/>περ.3,4,5,6,<text:s/>και<text:s/>7)</text:span></text:p>
          </table:table-cell>
        </table:table-row>
        <table:table-row table:style-name="Row4">
          <table:table-cell table:style-name="Cell12">
            <text:p text:style-name="P42"><text:span text:style-name="T42_1">4.</text:span></text:p>
          </table:table-cell>
          <table:table-cell table:style-name="Cell13">
            <text:p text:style-name="P43"><text:span text:style-name="T43_1">«»</text:span></text:p>
          </table:table-cell>
          <table:table-cell table:style-name="Cell14">
            <text:p text:style-name="P44"><text:span text:style-name="T44_1">«»</text:span></text:p>
          </table:table-cell>
          <table:table-cell table:style-name="Cell15">
            <text:p text:style-name="P45"><text:span text:style-name="T45_1">Η<text:s/>(<text:s/>εκτός<text:s/>των<text:s/>αριθμ.1,<text:s/>2,<text:s/>8,<text:s/>9,10,11,<text:s/>12,<text:s/>13.<text:s/>και<text:s/>14)</text:span></text:p>
          </table:table-cell>
        </table:table-row>
      </table:table>
      <text:p text:style-name="P46"><text:span text:style-name="T46_1">10.<text:s/>Π.Ο.Ε<text:s/>-<text:s/>Δ.Ο.Υ</text:span></text:p>
      <text:p text:style-name="P47"><text:span text:style-name="T47_1">11.<text:s/>Τράπεζα<text:s/>Δημοσιονομικών<text:s/>Δεδομένων</text:span></text:p>
      <text:p text:style-name="P48"><text:span text:style-name="T48_1">12.<text:s/>Διεύθυνση<text:s/>Εποπτείας<text:s/>Εσωτερικού<text:s/>Ελέγχου<text:s/>(<text:s/>Εμμ.<text:s/>Μπενάκη<text:s/>13-15<text:s/>και<text:s/>Νικηταρά<text:s/>1,<text:s/>10184<text:s/>Αθήνα)</text:span></text:p>
      <text:p text:style-name="P49"><text:span text:style-name="T49_1">13.<text:s/>Υπουργείο<text:s/>Δημόσιας<text:s/>Τάξης<text:s/>και<text:s/>Προστασίας<text:s/>του<text:s/>Πολίτη<text:s/>(<text:s/>με<text:s/>την<text:s/>παράκληση<text:s/>να<text:s/>κοινοποιηθεί<text:s/>στις<text:s/>εμπλεκόμενες<text:s/>διευθύνσεις)</text:span></text:p>
      <text:p text:style-name="P50"><text:span text:style-name="T50_1">Εσωτερική<text:s/>Διανομή</text:span></text:p>
      <text:p text:style-name="P51"><text:span text:style-name="T51_1">2.<text:s/>Γραφείο<text:s/>Γενικού<text:s/>Γραμματέα<text:s/>Πληροφοριακών<text:s/>Συστημάτων</text:span></text:p>
      <text:p text:style-name="P52"><text:span text:style-name="T52_1">3.<text:s/>Γραφεία<text:s/>Γενικών<text:s/>Διευθυντών</text:span></text:p>
      <text:p text:style-name="P53"><text:span text:style-name="T53_1">4.<text:s/>Γραφείο<text:s/>Επικοινωνίας<text:s/>&amp;<text:s/>Πληροφόρησης<text:s/>Πολιτών</text:span></text:p>
      <text:p text:style-name="P54"><text:span text:style-name="T54_1">5.<text:s/>Γραφείο<text:s/>Τύπου<text:s/>και<text:s/>Δημοσίων<text:s/>Σχέσεων</text:span></text:p>
      <text:p text:style-name="P55"><text:span text:style-name="T55_1">6.<text:s/>Όλες<text:s/>τις<text:s/>Δ/νσεις<text:s/>,Τμήματα<text:s/>και<text:s/>Ανεξάρτητα<text:s/>Γραφεία<text:s/>του<text:s/>Υπουργείου<text:s/>Οικονομικών</text:span></text:p>
      <text:p text:style-name="P56"><text:span text:style-name="T56_1">7.<text:s/>Γραφείο<text:s/>Αναπλ.<text:s/>Γενικής<text:s/>Δ/ντριας<text:s/>Φορολογικών<text:s/>Ελέγχων<text:s/>&amp;<text:s/>Είσπραξης<text:s/>Δημοσίων<text:s/>Εσόδων</text:span></text:p>
      <text:p text:style-name="P57"><text:span text:style-name="T57_1">9.<text:s/>Διεύθυνση<text:s/>Επιχειρησιακού<text:s/>Σχεδιασμού<text:s/>–<text:s/>Τμήμα<text:s/>Γ΄(<text:s/>1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