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style:text-underline-style="solid" style:text-underline-color="font-color"/>
    </style:style>
    <style:style style:name="T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8" style:family="text">
      <style:text-properties fo:language="el" fo:language-asian="el"/>
    </style:style>
    <style:style style:name="T8_19" style:family="text">
      <style:text-properties fo:language="el" fo:language-asian="el" fo:font-weight="bold" style:font-weight-asian="bold" style:font-weight-complex="bold"/>
    </style:style>
    <style:style style:name="T8_20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/>
    </style:style>
    <style:style style:name="T52_8" style:family="text">
      <style:text-properties fo:language="el" fo:language-asian="el" fo:font-weight="bold" style:font-weight-asian="bold" style:font-weight-complex="bold"/>
    </style:style>
    <style:style style:name="T52_9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h text:style-name="P1" text:outline-level="1"><text:span text:style-name="T1_1">ΤΜΗΜΑ<text:s/></text:span></text:h>
      <text:h text:style-name="P2" text:outline-level="1"><text:span text:style-name="T2_1">Α'</text:span></text:h>
      <text:p text:style-name="P3"><text:span text:style-name="T3_1">χ<text:s/>ν<text:s/>η<text:s/>ρ<text:s/>Σ<text:s/>βί<text:s/>ς<text:s/>1<text:s/>4<text:s/>ή<text:s/>π<text:s/>υ<text:s/>ίς</text:span></text:p>
      <text:p text:style-name="P4"><text:span text:style-name="T4_1">λ<text:s/>φω<text:s/></text:span><text:span text:style-name="T4_2">9<text:s/>4<text:s/>1<text:s/>9<text:s/>4<text:s/></text:span><text:span text:style-name="T4_3">i<text:s/></text:span><text:span text:style-name="T4_4">ii<text:s/>t<text:s/>n<text:s/>t</text:span></text:p>
      <text:p text:style-name="P5"><text:span text:style-name="T5_1">ή<text:s/>,<text:s/>τ<text:s/>βρί<text:s/>υ<text:s/>τ<text:s/></text:span><text:span text:style-name="T5_2">1<text:s/>0<text:s/>6<text:s/>6<text:s/>Ε<text:s/>2<text:s/>1<text:s/>Ρ<text:s/>:<text:s/>Π.Δ.</text:span></text:p>
      <text:p text:style-name="P6"><text:span text:style-name="T6_1">ιν<text:s/>π<text:s/>ίηση<text:s/>ν<text:s/>ύ</text:span></text:p>
      <text:p text:style-name="P7"><text:span text:style-name="T7_1">5<text:s/>0<text:s/>3<text:s/>ια<text:s/>η<text:s/>π<text:s/>η<text:s/>ο<text:s/>σ</text:span></text:p>
      <text:p text:style-name="P8"><text:span text:style-name="T8_1">α<text:s/>ο<text:s/>ο<text:s/>ωσή<text:s/>ς<text:s/>σι<text:s/>κό<text:s/>ων<text:s/>ακ<text:s/>δ<text:s/>α<text:s/>Καν<text:s/>1<text:s/>ο<text:s/>ατ<text:s/>ε<text:s/>ν<text:s/>2<text:s/>Εκσ<text:s/>χ<text:s/>ο<text:s/>ων<text:s/>ακό<text:s/>Κώ<text:s/>ς)<text:s/>από<text:s/>τ<text:s/>κ<text:s/>β<text:s/>ου<text:s/>σι<text:s/>κό<text:s/>ε<text:s/>ων<text:s/>κό<text:s/>ς<text:s/>Εν<text:s/>α<text:s/>ς<text:s/>κο<text:s/>ο<text:s/>ς<text:s/>άρθ<text:s/>ο<text:s/>2<text:s/>:<text:s/>ι<text:s/>τ<text:s/>ε<text:s/>ν<text:s/>ρθ<text:s/>ν<text:s/>ο<text:s/>ν<text:s/>φ<text:s/>ο<text:s/>ι<text:s/>σ<text:s/>η<text:s/>ε<text:s/>ών<text:s/>αι<text:s/>ατ<text:s/>ο<text:s/>οδ<text:s/>ράξ<text:s/>ν<text:s/>αι<text:s/>τ<text:s/>ξ<text:s/>ρθ<text:s/>ο<text:s/>«Ε<text:s/>β<text:s/>ρύ<text:s/>αι<text:s/>ο<text:s/>»<text:s/>θε<text:s/>σ<text:s/>ε<text:s/>μ<text:s/>ή<text:s/>πό<text:s/>3<text:s/>κ<text:s/>β<text:s/>2<text:s/>ό<text:s/>α<text:s/>ρ<text:s/></text:span><text:span text:style-name="T8_2">ότ<text:s/></text:span><text:span text:style-name="T8_3">πό<text:s/>ο<text:s/>αμ<text:s/>ισμ<text:s/>αλλίας,<text:s/>σ<text:s/>ων<text:s/>κό<text:s/>φ<text:s/>αρ<text:s/>μ<text:s/>ς<text:s/>ς<text:s/>τ<text:s/>φ<text:s/>Π<text:s/>Ε<text:s/>Κ<text:s/>,<text:s/>ων<text:s/>ά<text:s/>ο<text:s/>πα<text:s/>.<text:s/>τ<text:s/>Ε<text:s/>ε<text:s/>ο<text:s/>ε<text:s/>τ<text:s/>ξ<text:s/>θε<text:s/>ι<text:s/></text:span><text:span text:style-name="T8_4">μογή<text:s/>ου<text:s/>ου<text:s/>2<text:s/></text:span><text:span text:style-name="T8_5">ν<text:s/>θ<text:s/>θ<text:s/>ο<text:s/>α<text:s/>τ<text:s/>ω<text:s/>υ<text:s/>σ<text:s/>ο<text:s/>ράξ<text:s/>.<text:s/></text:span><text:span text:style-name="T8_6">ν<text:s/>τ<text:s/>ω<text:s/>αι<text:s/>α<text:s/>ρ<text:s/>ο<text:s/>αι</text:span><text:span text:style-name="T8_7"><text:s/>ξ<text:s/></text:span><text:span text:style-name="T8_8">γι<text:s/>σι<text:s/>κ<text:s/>ων<text:s/>ακό<text:s/>φ<text:s/></text:span><text:span text:style-name="T8_9">ι<text:s/>α<text:s/>ς<text:s/>υ<text:s/>ά<text:s/>υ<text:s/>ε<text:s/>κ<text:s/>α<text:s/>ποχ<text:s/>α<text:s/>ν<text:s/>πορε<text:s/>μ<text:s/>κ<text:s/>οι<text:s/>τ<text:s/>τ<text:s/>α<text:s/>ν<text:s/>ουν<text:s/>ου<text:s/>μόζο<text:s/>ι<text:s/>δ<text:s/>α<text:s/>ς<text:s/>Κα<text:s/>κ<text:s/></text:span><text:span text:style-name="T8_10">/<text:s/></text:span><text:span text:style-name="T8_11">ex<text:s/>europ<text:s/></text:span><text:span text:style-name="T8_12">.</text:span><text:span text:style-name="T8_13">u<text:s/>x<text:s/>ri<text:s/>exUr<text:s/>S<text:s/>r<text:s/>do<text:s/></text:span><text:span text:style-name="T8_14">=<text:s/></text:span><text:span text:style-name="T8_15">:L<text:s/></text:span><text:span text:style-name="T8_16">0<text:s/>3<text:s/>6<text:s/>:00<text:s/>:010<text:s/></text:span><text:span text:style-name="T8_17">:EL:<text:s/>F<text:s/></text:span><text:span text:style-name="T8_18">ι<text:s/>ων<text:s/>ακέ<text:s/>γα<text:s/>α<text:s/>ασ<text:s/>εν<text:s/>γο<text:s/>ι<text:s/>αν<text:s/>ά<text:s/>σ<text:s/>σι<text:s/>κο<text:s/>αι<text:s/>ο<text:s/>ων<text:s/>κ<text:s/>α<text:s/>ου<text:s/>τ<text:s/>η<text:s/>ο<text:s/>π<text:s/>η<text:s/>ε<text:s/>ς<text:s/>αι<text:s/>αρ<text:s/>ώ<text:s/>ι<text:s/>ν<text:s/>ν<text:s/>ι<text:s/>ν<text:s/>γκα<text:s/>α<text:s/>μ<text:s/>δ<text:s/>τ<text:s/>ξ<text:s/>ς<text:s/>τ<text:s/>ν<text:s/>Κ<text:s/>δ<text:s/>α.<text:s/>ρο<text:s/>λη<text:s/>έ<text:s/>η<text:s/>ωσ<text:s/>ν<text:s/>ων<text:s/>ακών<text:s/>ρχώ<text:s/>αι<text:s/>ο<text:s/>ε<text:s/>τ<text:s/>ή<text:s/>ο<text:s/>ς,<text:s/>πτ<text:s/></text:span><text:span text:style-name="T8_19">ν<text:s/>π<text:s/>κ<text:s/>ροφ<text:s/>ρια<text:s/>ό<text:s/>μ<text:s/>ω<text:s/></text:span><text:span text:style-name="T8_20">σ<text:s/>λλα<text:s/>έ<text:s/>ο<text:s/>σά<text:s/>ε<text:s/>ων<text:s/>κέ<text:s/>α<text:s/>ες,<text:s/>έ<text:s/>σ<text:s/>έ<text:s/>η<text:s/>ων<text:s/>κ<text:s/>ν<text:s/>ας<text:s/>και<text:s/>ν<text:s/>τ<text:s/>ων<text:s/>κώ<text:s/>δ<text:s/>δ<text:s/>ασ<text:s/>ν<text:s/>σ<text:s/>έ<text:s/>ε<text:s/>τ<text:s/>ο<text:s/>πε<text:s/>β<text:s/>λλο</text:span></text:p>
      <text:p text:style-name="P9"><text:span text:style-name="T9_1">έ<text:s/>α<text:s/>Τ<text:s/>ημ</text:span></text:p>
      <text:p text:style-name="P10"><text:span text:style-name="T10_1">Ν<text:s/>Ο<text:s/>Η<text:s/></text:span><text:span text:style-name="T10_2">Κ<text:s/>Σ<text:s/>Ι<text:s/>ΝΕΡ<text:s/>ΕΙ<text:s/>λ<text:s/>ι<text:s/>ς<text:s/>ν<text:s/>)<text:s/>α</text:span><text:span text:style-name="T10_3"><text:s/>ν<text:s/>μ<text:s/>ρ<text:s/>ω<text:s/></text:span><text:span text:style-name="T10_4">.<text:s/>Κ<text:s/>Σ<text:s/>Ι<text:s/>ΟΙΝΟ<text:s/>Ι<text:s/>ΜΟΣ<text:s/>Ν<text:s/>Κ<text:s/>ΙΣ</text:span><text:span text:style-name="T10_5"><text:s/>Λ<text:s/>Σ<text:s/>a<text:s/>:</text:span></text:p>
      <text:p text:style-name="P11"><text:span text:style-name="T11_1">Λ<text:s/>ΓΟ<text:s/>Κ<text:s/>ΙΣ<text:s/>Η<text:s/>Ω<text:s/>ΙΡ<text:s/>Ω<text:s/>a<text:s/>10<text:s/>1231<text:s/>8)<text:s/>Λ<text:s/>ΓΟ<text:s/>Κ<text:s/>ΙΣ<text:s/>ΕΣΣ<text:s/>ΝΙΚΗΣ<text:s/>a<text:s/>310<text:s/>4294<text:s/>)</text:span></text:p>
      <text:p text:style-name="P12"><text:span text:style-name="T12_1">Ε<text:s/>Λ<text:s/>ΙΟΣ<text:s/>Σ<text:s/>ΟΣ<text:s/>Ξ<text:s/>Ω<text:s/>ΕΩ<text:s/>a<text:s/>10<text:s/>2425<text:s/>8<text:s/>Σ<text:s/>ΟΣ<text:s/>Ξ<text:s/>Ω<text:s/>ΕΩ<text:s/>Ο<text:s/>ΙΟ<text:s/>Λ<text:s/>Σ<text:s/>a<text:s/>310<text:s/>4323<text:s/>)</text:span></text:p>
      <text:p text:style-name="P13"><text:span text:style-name="T13_1">Β<text:s/>a<text:s/>10<text:s/>6164<text:s/>4)</text:span></text:p>
      <text:p text:style-name="P14"><text:span text:style-name="T14_1">Β<text:s/>Θ<text:s/>a<text:s/>310<text:s/>7010<text:s/>)</text:span></text:p>
      <text:p text:style-name="P15"><text:span text:style-name="T15_1">ΘΝΙΚ<text:s/>ΜΟΣ<text:s/>Ν<text:s/>Π<text:s/>Ρ<text:s/>Σ<text:s/>a<text:s/>10<text:s/>2592<text:s/>9)</text:span></text:p>
      <text:p text:style-name="P16"><text:span text:style-name="T16_1">ΜΠ<text:s/>Ρ<text:s/>ΚΗ<text:s/>ΟΙΝΟ<text:s/>Α<text:s/>a<text:s/>10<text:s/>5300<text:s/>1)</text:span></text:p>
      <text:p text:style-name="P17"><text:span text:style-name="T17_1">.<text:s/>Σ<text:s/>ΡΙΚ<text:s/>ΟΜΗ</text:span></text:p>
      <text:p text:style-name="P18"><text:span text:style-name="T18_1">ρ<text:s/>εί<text:s/>.<text:s/>ο<text:s/>ρ<text:s/>εί<text:s/>υπου<text:s/>.<text:s/>α<text:s/>ρ<text:s/>εί<text:s/>εν<text:s/>έα<text:s/>μ<text:s/>ω<text:s/>σ<text:s/>εο<text:s/>ρ<text:s/>εί<text:s/>εν<text:s/>η<text:s/>λ<text:s/>ί<text:s/>Φ<text:s/>.<text:s/>η<text:s/>τη</text:span></text:p>
      <text:p text:style-name="P19"><text:span text:style-name="T19_1">ι<text:s/>7<text:s/>8<text:s/>Φ<text:s/>,<text:s/>3<text:s/>Σ<text:s/>,<text:s/>Π<text:s/>9<text:s/>μ<text:s/>,<text:s/>,</text:span></text:p>
      <text:p text:style-name="P20"><text:span text:style-name="T20_1">Ν<text:s/>ΣΙ<text:s/>Σ<text:s/>ΤΕΛΩΝ<text:s/>Ι<text:s/>Σ<text:s/>ΚΩΔΙ<text:s/>(Καν<text:s/>μ<text:s/>52<text:s/>013<text:s/>Π<text:s/>Η<text:s/>Ο<text:s/>ΡΙ<text:s/>Η<text:s/>Ι<text:s/></text:span><text:span text:style-name="T20_2">ωπαϊ<text:s/>ή<text:s/>ή<text:s/>ΕΕ)<text:s/>ατ<text:s/>ε<text:s/>ο<text:s/>ριο<text:s/>ρό<text:s/>σ<text:s/>ν<text:s/>δ<text:s/>τ<text:s/>ω<text:s/>σ<text:s/>χ<text:s/>ο<text:s/>ων<text:s/>κο<text:s/>δ<text:s/>α<text:s/>Κ<text:s/>ν<text:s/>2<text:s/>,<text:s/>ο<text:s/>ν<text:s/>μ<text:s/>ν<text:s/>λή<text:s/>α<text:s/>μ<text:s/>ή<text:s/>ργ<text:s/>ο<text:s/>ο<text:s/>ό<text:s/>ω:<text:s/>)<text:s/>α<text:s/>μ<text:s/>ς<text:s/>ν<text:s/>δ<text:s/>τ<text:s/>ξ<text:s/>ν<text:s/>ε<text:s/>α<text:s/>μ<text:s/>τ<text:s/>ε<text:s/>λό<text:s/>ω<text:s/>Κ<text:s/>δ<text:s/>α,<text:s/>ν<text:s/>γκη<text:s/>ρά<text:s/>υ<text:s/>η<text:s/>ι<text:s/>ς»<text:s/>Συν<text:s/>η<text:s/>γι<text:s/>τ<text:s/>Λ<text:s/>τ<text:s/>γί<text:s/>τ<text:s/>ωπα<text:s/>ή<text:s/>ση<text:s/>)<text:s/>κα<text:s/>)<text:s/>ρο<text:s/>ρμ<text:s/>ων<text:s/>κ<text:s/>ας<text:s/>χ<text:s/>ο<text:s/>ε<text:s/>ί<text:s/>ε<text:s/>ε<text:s/>ε<text:s/>τ<text:s/>ο<text:s/>ή<text:s/>κ<text:s/>ν<text:s/>α<text:s/>ν<text:s/>χ<text:s/>ο<text:s/>γκ<text:s/>ν<text:s/>ο<text:s/>σι<text:s/>κ<text:s/>ε<text:s/>ων<text:s/>ακό<text:s/>δ<text:s/>ας<text:s/>ν<text:s/>δ<text:s/>τ<text:s/>ωσε<text:s/>σ<text:s/>χ<text:s/>ο<text:s/>α<text:s/>ρο<text:s/>ρη<text:s/>άπο<text:s/>ι<text:s/>κέ<text:s/>ο<text:s/>ο<text:s/>λη<text:s/>ώ<text:s/>στ<text:s/>ν<text:s/>ε<text:s/>ε<text:s/>σ<text:s/>ή<text:s/>ιλο<text:s/>α<text:s/>σ<text:s/>έ<text:s/>ι<text:s/>ο<text:s/>ς<text:s/>ρο<text:s/>ων<text:s/>κέ<text:s/>σ<text:s/>.<text:s/>λυ<text:s/>ό<text:s/>:<text:s/></text:span><text:span text:style-name="T20_3">Ο<text:s/>ΕΝΙΚΟ<text:s/>Λ<text:s/>ΣΙ<text:s/>:<text:s/>ΙΝΗ<text:s/>ΗΡΙΕ<text:s/>Σ<text:s/>Χ<text:s/>ΝΙΣΜΟ<text:s/>Ο<text:s/>ΕΛ<text:s/>Ν<text:s/>Ο<text:s/>Κ<text:s/>ΔΙΚ</text:span></text:p>
      <text:p text:style-name="P21"><text:span text:style-name="T21_1">□<text:s/>Η<text:s/>ανάγκη<text:s/>να<text:s/>καταστεί<text:s/>η<text:s/>Ευρώπη<text:s/>ένας<text:s/>ελκυστικότερος<text:s/>τόπος<text:s/>επενδύσεων<text:s/>και<text:s/>πα<text:s/>η<text:s/>,<text:s/>ρο<text:s/>θη<text:s/>ν<text:s/>ση<text:s/>αι<text:s/>αι<text:s/>ς<text:s/>ι<text:s/>ι<text:s/>μ<text:s/>ι<text:s/>ν<text:s/>πτ<text:s/>η<text:s/>αι<text:s/>ο<text:s/>ιτ<text:s/>έ<text:s/>ο<text:s/>ευ<text:s/>ο<text:s/>ή<text:s/>Ε<text:s/>ν<text:s/>ου<text:s/>γ<text:s/>πε<text:s/>ι<text:s/>κα<text:s/>καλύ<text:s/>ε<text:s/>γα<text:s/>ς,</text:span></text:p>
      <text:p text:style-name="P22"><text:span text:style-name="T22_1">□<text:s/>Η<text:s/>επίτευξη<text:s/>των<text:s/>στόχων<text:s/>της<text:s/>πρωτοβουλίας<text:s/>για<text:s/>τις<text:s/>ηλεκτρονικές<text:s/>διοικητικές<text:s/>η<text:s/>ε<text:s/>ες,<text:s/>αθ<text:s/>ν<text:s/>ς<text:s/>τ<text:s/>ωφε<text:s/>ι<text:s/>λή<text:s/>ως<text:s/>πό<text:s/>σ<text:s/>χ<text:s/>ο<text:s/>τ<text:s/>ο<text:s/>ία<text:s/>κα<text:s/>ευ<text:s/>ό<text:s/>τ<text:s/>ν<text:s/>σ<text:s/>λλα<text:s/>ώ<text:s/>πο<text:s/>α<text:s/>άγε<text:s/>ι,<text:s/>αν<text:s/>πτ<text:s/>τ<text:s/>ν<text:s/>η<text:s/>ε<text:s/>τ<text:s/>ο<text:s/>ών<text:s/>τ<text:s/>ω<text:s/>ν</text:span></text:p>
      <text:p text:style-name="P23"><text:span text:style-name="T23_1">□<text:s/>Η<text:s/>δημιουργία<text:s/>ενός<text:s/>απλού<text:s/>περιβάλλοντος<text:s/>χωρίς<text:s/>χαρτί<text:s/>για<text:s/>τα<text:s/>τελωνεία<text:s/>και<text:s/>τις<text:s/>ι<text:s/>ή<text:s/>,</text:span></text:p>
      <text:p text:style-name="P24"><text:span text:style-name="T24_1">ο<text:s/>π<text:s/>ρ<text:s/>ν<text:s/>π<text:s/>ρ<text:s/>ακό<text:s/>σημε<text:s/>ω<text:s/>α<text:s/>δ<text:s/>έε<text:s/>μ<text:s/>κ<text:s/>κ<text:s/>ν<text:s/>σ<text:s/>κ<text:s/>σχ<text:s/>ό<text:s/>ρ<text:s/>ρ<text:s/>ακό<text:s/>χαρ<text:s/>κτ<text:s/>.</text:span></text:p>
      <text:p text:style-name="P25"><text:span text:style-name="T25_1">□<text:s/>Η<text:s/>ολοκλήρωση<text:s/>της<text:s/>εσωτερικής<text:s/>αγοράς,<text:s/>η<text:s/>μείωση<text:s/>των<text:s/>φραγμών<text:s/>στο<text:s/>διεθνές<text:s/>εμπόριο<text:s/>αι<text:s/>ε<text:s/>ι<text:s/>ν<text:s/>γκη<text:s/>αφύ<text:s/>αξ<text:s/>ά<text:s/>ε<text:s/>ς<text:s/>α<text:s/>ρο<text:s/>ς<text:s/>σ<text:s/>ωτ<text:s/>ι<text:s/>ά<text:s/>α<text:s/>σ<text:s/>,</text:span></text:p>
      <text:p text:style-name="P26"><text:span text:style-name="T26_1">□<text:s/>Ο<text:s/>νέος<text:s/>ρόλος<text:s/>των<text:s/>Τελωνείων:<text:s/>Ο<text:s/>ρόλος<text:s/>των<text:s/>τελωνείων<text:s/>μετατοπίζεται<text:s/>από<text:s/>την<text:s/>αξ<text:s/>ν<text:s/>σ<text:s/>ν<text:s/>ρο<text:s/>ρμ<text:s/>ή<text:s/>σ<text:s/>ι<text:s/>ών<text:s/>ων<text:s/>ε<text:s/>ι<text:s/>α<text:s/>ν<text:s/>ν<text:s/>ό<text:s/>α,<text:s/>ν<text:s/>ων<text:s/>ο<text:s/>φ<text:s/>ο<text:s/>σ<text:s/>ά<text:s/>ε<text:s/>α<text:s/>ρο<text:s/>,<text:s/>αρ<text:s/>ό<text:s/>ση<text:s/>ο<text:s/>τ<text:s/>αρ<text:s/>πο<text:s/>/<text:s/>πο<text:s/>,<text:s/>ατ<text:s/>πο<text:s/>έ<text:s/>μο<text:s/>ο<text:s/>ν<text:s/>πό<text:s/>αρ<text:s/>ν<text:s/>ασ<text:s/>α<text:s/>κ<text:s/>ρκωτ<text:s/>ν<text:s/>α<text:s/>μ<text:s/>ή<text:s/>ον<text:s/>ών<text:s/>ω<text:s/>αθ<text:s/>ς<text:s/>α<text:s/>μ<text:s/>ων<text:s/>ι<text:s/>ε<text:s/>,<text:s/>ε<text:s/>ιβ<text:s/>λλ<text:s/>αι<text:s/>τ<text:s/>ρο<text:s/>σ<text:s/>ν<text:s/>ατ<text:s/>ν<text:s/>λωτ<text:s/>ν<text:s/>αι<text:s/>ων<text:s/>ο<text:s/>φ<text:s/>ο<text:s/>σπρα<text:s/>η<text:s/>Π<text:s/>ι<text:s/>ν<text:s/>δι<text:s/>ών<text:s/>ό<text:s/>ων<text:s/>ατ<text:s/>ν<text:s/>λωσ<text:s/>ατ<text:s/>γωγή<text:s/>πα<text:s/>λαγή<text:s/>πό<text:s/>υ<text:s/>ό<text:s/>ο<text:s/>α<text:s/>α<text:s/>ωγή</text:span></text:p>
      <text:p text:style-name="P27"><text:span text:style-name="T27_1">□<text:s/>Η<text:s/>ανάγκη<text:s/>προσαρμογής<text:s/>των<text:s/>τελωνειακών<text:s/>διαδικασιών:<text:s/>Ο<text:s/>τελωνειακός<text:s/>κώδικας<text:s/>ρέ<text:s/>ε<text:s/>ρο<text:s/>ρμ<text:s/>ι<text:s/>τ<text:s/>τ<text:s/>ό<text:s/>ε<text:s/>ιβ<text:s/>λλο<text:s/>ι<text:s/>ων<text:s/>αι<text:s/>ιο<text:s/>λλά<text:s/>αι<text:s/>ο<text:s/>ε<text:s/>υ<text:s/>ατ<text:s/>λλή<text:s/>ως<text:s/>λ<text:s/>τ<text:s/>ί<text:s/>α</text:span></text:p>
      <text:p text:style-name="P28"><text:span text:style-name="T28_1">□<text:s/>Η<text:s/>συνεργασία<text:s/>με<text:s/>τους<text:s/>οικονομικούς<text:s/>φορείς<text:s/>για<text:s/>τον<text:s/>περαιτέρω<text:s/>εκσυγχρονισμό<text:s/>της<text:s/>ων<text:s/>κ<text:s/>ν<text:s/>ας<text:s/></text:span><text:span text:style-name="T28_2">ΙΚΕ<text:s/>ΕΝ<text:s/>Σ<text:s/>ΝΕ<text:s/>ΔΙ<text:s/></text:span><text:span text:style-name="T28_3">ι<text:s/>ρχές<text:s/>ο<text:s/>ι<text:s/>ό<text:s/>ων<text:s/>κή<text:s/>α<text:s/>ο<text:s/>γά<text:s/>ι</text:span></text:p>
      <text:p text:style-name="P29"><text:span text:style-name="T29_1">□<text:s/>Η<text:s/>ηλεκτρονική<text:s/>διεξαγωγή<text:s/>όλων<text:s/>των<text:s/>τελωνειακών<text:s/>και<text:s/>εμπορικών<text:s/>συναλλαγών,</text:span></text:p>
      <text:p text:style-name="P30"><text:span text:style-name="T30_1">□<text:s/>Η<text:s/>εναρμονισμένη<text:s/>και<text:s/>τυποποιημένη<text:s/>εφαρμογή<text:s/>των<text:s/>τελωνειακών<text:s/>ελέγχων,</text:span></text:p>
      <text:p text:style-name="P31"><text:span text:style-name="T31_1">□<text:s/>Η<text:s/>ελευθερία<text:s/>αντιπροσώπευσης<text:s/>για<text:s/>τις<text:s/>συναλλαγές<text:s/>με<text:s/>τις<text:s/>τελωνειακές<text:s/>αρχές,</text:span></text:p>
      <text:p text:style-name="P32"><text:span text:style-name="T32_1">□<text:s/>Ίδιοι<text:s/>κανόνες<text:s/>για<text:s/>όλες<text:s/>τις<text:s/>αποφάσεις<text:s/>σχετικά<text:s/>με<text:s/>την<text:s/>εφαρμογή<text:s/>της<text:s/>τελωνειακής<text:s/>ς,</text:span></text:p>
      <text:p text:style-name="P33"><text:span text:style-name="T33_1">□<text:s/>Η<text:s/>απλούστευση<text:s/>και<text:s/>διευκόλυνση<text:s/>των<text:s/>συμμορφούμενων<text:s/>προς<text:s/>τους<text:s/>κανόνες<text:s/>και<text:s/>ξ<text:s/>όπισ<text:s/>ο<text:s/>ο<text:s/>φο<text:s/>,</text:span></text:p>
      <text:p text:style-name="P34"><text:span text:style-name="T34_1">□<text:s/>Το<text:s/>δικαίωμα<text:s/>προηγούμενης<text:s/>ακρόασης<text:s/>του<text:s/>συναλλασσόμενου,</text:span></text:p>
      <text:p text:style-name="P35"><text:span text:style-name="T35_1">□<text:s/>Το<text:s/>κοινό<text:s/>πλαίσιο<text:s/>διαχείρισης<text:s/>των<text:s/>κινδύνων<text:s/>και<text:s/>η<text:s/>ηλεκτρονική<text:s/>εφαρμογή<text:s/>του,</text:span></text:p>
      <text:p text:style-name="P36"><text:span text:style-name="T36_1">□<text:s/>Η<text:s/>απλούστευση<text:s/>και<text:s/>ενοποίηση<text:s/>των<text:s/>κανόνων<text:s/>για<text:s/>τα<text:s/>ειδικά<text:s/>καθεστώτα,</text:span></text:p>
      <text:p text:style-name="P37"><text:span text:style-name="T37_1">□<text:s/>Η<text:s/>ομοιόμορφη<text:s/>εφαρμογή<text:s/>των<text:s/>τελωνειακών<text:s/>κανόνων<text:s/>σε<text:s/>ολόκληρο<text:s/>το<text:s/>τελωνειακό<text:s/>φ<text:s/>,</text:span></text:p>
      <text:p text:style-name="P38"><text:span text:style-name="T38_1">□<text:s/>Η<text:s/>ελευθερία<text:s/>του<text:s/>διασαφιστή<text:s/>περί<text:s/>επιλογής<text:s/>τελωνειακού<text:s/>καθεστώτος<text:s/>βάσει<text:s/>των<text:s/>ων<text:s/>κα<text:s/>πρ<text:s/>ο<text:s/>ν<text:s/>πο<text:s/>ι<text:s/></text:span><text:span text:style-name="T38_2">ΕΝΙΚΕΣ<text:s/>Ι<text:s/>Σ</text:span></text:p>
      <text:p text:style-name="P39"><text:span text:style-name="T39_1">□<text:s/>Η<text:s/></text:span><text:span text:style-name="T39_2">αποστολή<text:s/>των<text:s/>τελωνειακών<text:s/>αρχών<text:s/></text:span><text:span text:style-name="T39_3">είναι<text:s/>η<text:s/>εποπτεία<text:s/>του<text:s/>διεθνούς<text:s/>εμπορίου<text:s/>της<text:s/>ωση<text:s/>,<text:s/>α<text:s/>μ<text:s/>ο<text:s/>ς<text:s/>α<text:s/>πο<text:s/>ο<text:s/>ο<text:s/>ς<text:s/>ρο<text:s/>ν<text:s/>ών<text:s/>ό<text:s/>ν<text:s/>ση<text:s/>αι<text:s/>ν<text:s/>ρα<text:s/>ν<text:s/>ών,<text:s/>ρο<text:s/>σ<text:s/>ση<text:s/>πό<text:s/>α<text:s/>αρ<text:s/>ν<text:s/>ό<text:s/>φ<text:s/>αξ<text:s/>σ<text:s/>ά<text:s/>ς<text:s/>αι<text:s/>ρο<text:s/>ς<text:s/>σ<text:s/>αι<text:s/>τ<text:s/>η<text:s/>τ<text:s/>λλη<text:s/>ρο<text:s/>ς<text:s/>ν<text:s/>μ<text:s/>ων<text:s/>κ<text:s/>ε<text:s/>χ<text:s/>κα<text:s/>υ<text:s/>τ<text:s/>θ<text:s/>τ<text:s/>ε<text:s/>ο</text:span></text:p>
      <text:p text:style-name="P40"><text:span text:style-name="T40_1">□<text:s/>Εισάγεται<text:s/></text:span><text:span text:style-name="T40_2">η<text:s/>αρχή<text:s/>των<text:s/>ηλεκτρονικών<text:s/>διασαφήσεων<text:s/>και<text:s/>της<text:s/>ηλεκτρονικής<text:s/>ς<text:s/>μ<text:s/></text:span><text:span text:style-name="T40_3">ξ<text:s/>ν<text:s/>ων<text:s/>κώ<text:s/>ή<text:s/>ν<text:s/>λή<text:s/>η<text:s/>ν<text:s/>ξ<text:s/>ν<text:s/>ι<text:s/>ρο<text:s/>σ<text:s/>ν<text:s/>αθ<text:s/>ς<text:s/>αι<text:s/>κή<text:s/>σ<text:s/>ια<text:s/>ν<text:s/>λλα<text:s/>ή<text:s/>ο<text:s/>ή<text:s/>σ<text:s/>λη<text:s/>ο<text:s/>ι<text:s/>ν<text:s/>ξ<text:s/>ο<text:s/>κώ<text:s/>ο<text:s/>έ<text:s/>ν<text:s/>αι<text:s/>ων<text:s/>κών<text:s/>α<text:s/>χ<text:s/>ν</text:span></text:p>
      <text:p text:style-name="P41"><text:span text:style-name="T41_1">□<text:s/>Οι<text:s/>κανόνες<text:s/>για<text:s/>τους<text:s/>αντιπροσώπους<text:s/>τροποποιούνται,<text:s/>με<text:s/>την<text:s/>κατάργηση<text:s/>των<text:s/>ρο<text:s/>ο<text:s/>ν<text:s/>ε<text:s/>ι<text:s/>ι<text:s/>ν<text:s/>ό<text:s/>ω<text:s/>ν<text:s/>λέ<text:s/>τ<text:s/>ε<text:s/>τ<text:s/>ό<text:s/>π<text:s/>ιβ<text:s/>λλο<text:s/>ο<text:s/>μ<text:s/>ρχές<text:s/>τ<text:s/>ε<text:s/>ίας<text:s/>α<text:s/>ο<text:s/>άς,</text:span></text:p>
      <text:p text:style-name="P42"><text:span text:style-name="T42_1">□<text:s/>Οι<text:s/>διατάξεις<text:s/>του<text:s/>κώδικα<text:s/>είναι<text:s/>σύμφωνες<text:s/>με<text:s/>τον<text:s/>Χάρτη<text:s/>Θεμελιωδών<text:s/>Δικαιωμάτων,<text:s/>ο<text:s/>ο<text:s/>ε<text:s/>άθ<text:s/>ά<text:s/>α<text:s/>μ<text:s/>ρο<text:s/>ο<text:s/>κρό<text:s/>ρο<text:s/>η<text:s/>θ<text:s/>πό<text:s/>α<text:s/>ρ<text:s/>αμ<text:s/>ν<text:s/>πο<text:s/>ά<text:s/>ν<text:s/>ι<text:s/>ων<text:s/>ραξ<text:s/>α<text:s/>πό<text:s/>ρ<text:s/>ης<text:s/>ν<text:s/>ι<text:s/>ν<text:s/>ι<text:s/>ι<text:s/>ή<text:s/>αγρα<text:s/>ή<text:s/>σ<text:s/>ν</text:span></text:p>
      <text:p text:style-name="P43"><text:span text:style-name="T43_1">□<text:s/>Διευκρινίζεται<text:s/>ότι<text:s/>πολλά<text:s/>άτομα<text:s/>μπορούν<text:s/>να<text:s/>ζητήσουν<text:s/>να<text:s/>καλυφθούν<text:s/>από<text:s/>μία<text:s/>πό<text:s/>α<text:s/>αι<text:s/>π<text:s/>ά<text:s/>υ<text:s/>ο<text:s/>ς,<text:s/>ν<text:s/>ί<text:s/>ο<text:s/>ά,<text:s/>θ<text:s/>ς<text:s/>α<text:s/>ή<text:s/>ης<text:s/>πο<text:s/>ά<text:s/>ν<text:s/>α<text:s/>μ<text:s/>ο<text:s/>ι<text:s/>ε<text:s/>τ<text:s/>σ<text:s/>ατ<text:s/>ο<text:s/>ωνε<text:s/>κ<text:s/>ρχές<text:s/>αμ<text:s/>ν<text:s/>π<text:s/>α<text:s/>η<text:s/>σα<text:s/>προ<text:s/>υ<text:s/>ή<text:s/>,</text:span></text:p>
      <text:p text:style-name="P44"><text:span text:style-name="T44_1">□<text:s/>Η<text:s/>πρόταση<text:s/>προβλέπει<text:s/>ότι<text:s/>τα<text:s/>κράτη<text:s/>μέλη<text:s/>διασφαλίζουν<text:s/>αποτελεσματικές,<text:s/>αναλογικές<text:s/>αι<text:s/>α<text:s/>τ<text:s/>έ<text:s/>ω<text:s/>κέ<text:s/>κυ<text:s/>ώσ<text:s/>,<text:s/>κα<text:s/>□<text:s/>Η<text:s/>εισαγωγή<text:s/>εξαιρέσεων<text:s/>από<text:s/>τους<text:s/>ελέγχους<text:s/>ή<text:s/>τις<text:s/>διατυπώσεις<text:s/>σε<text:s/>αυτό<text:s/>το<text:s/>κεφάλαιο<text:s/>αθ<text:s/>στ<text:s/>τ<text:s/>ατ<text:s/>ργη<text:s/>α<text:s/>ΕΟΚ<text:s/>ρ<text:s/>θ.<text:s/>υ<text:s/>1<text:s/>ε<text:s/>1<text:s/></text:span><text:span text:style-name="T44_2">ΕΛ<text:s/>Ν<text:s/>Η<text:s/>Ο<text:s/>Κ<text:s/>Γ<text:s/>ΣΕΙ<text:s/></text:span><text:span text:style-name="T44_3">□<text:s/>Ο<text:s/>εκσυγχρονισμός<text:s/>και<text:s/>η<text:s/>απλούστευση<text:s/>των<text:s/>κανόνων<text:s/>για<text:s/>την<text:s/>τελωνειακή<text:s/>οφειλή<text:s/>πα<text:s/>τ<text:s/>ν<text:s/>έ<text:s/>λλα<text:s/>έ<text:s/>,<text:s/>ων<text:s/>ακή<text:s/>ή<text:s/>ν<text:s/>ά<text:s/>τ<text:s/>πό<text:s/>ν<text:s/>υ<text:s/>τ<text:s/>ι<text:s/>ρέ<text:s/>σ<text:s/>ε<text:s/>ι<text:s/>ν<text:s/>με<text:s/>ά<text:s/>ρ<text:s/>τ<text:s/>α<text:s/>θ<text:s/>ας<text:s/>φ<text:s/>ο<text:s/>ο<text:s/>υ<text:s/>ι<text:s/>ων<text:s/>ο<text:s/>ρο<text:s/>έ<text:s/>σ<text:s/>ρέ<text:s/>ο<text:s/>ι<text:s/>πο<text:s/>ν<text:s/>λε<text:s/>ζο<text:s/>ο<text:s/>ρο<text:s/>υ<text:s/>ε<text:s/>πό<text:s/>ά<text:s/>μ<text:s/>ατ<text:s/>ο<text:s/>ο<text:s/>ι<text:s/>υ<text:s/>ν<text:s/>τ<text:s/>ν<text:s/>δ<text:s/>σ<text:s/>ν<text:s/>□<text:s/>Η<text:s/>επιβολή<text:s/>διοικητικών<text:s/>κυρώσεων<text:s/>αποτελεί<text:s/>την<text:s/>πλέον<text:s/>ενδεδειγμένη<text:s/>λύση<text:s/>σε<text:s/>ε<text:s/>ι<text:s/>σε<text:s/>α<text:s/>αβ<text:s/>ν<text:s/>ων<text:s/>κή<text:s/>ς,<text:s/>ό<text:s/>ων<text:s/>κέ<text:s/>ρχές<text:s/>ι<text:s/>πο<text:s/>ή<text:s/>καθ<text:s/>ρ<text:s/>ων<text:s/>κο<text:s/>αθ<text:s/>τ<text:s/>σ<text:s/>ων<text:s/>τ<text:s/>ων<text:s/>κ<text:s/>ν<text:s/>□<text:s/>Οι<text:s/>διατάξεις<text:s/>σχετικά<text:s/>με<text:s/>«την<text:s/>τελωνειακή<text:s/>οφειλή<text:s/>και<text:s/>τις<text:s/>εγγυήσεις»<text:s/>θεσπίζουν<text:s/>μια<text:s/>ρο<text:s/>η<text:s/>ρο<text:s/>γ<text:s/>ξ<text:s/>ν<text:s/>ε<text:s/>ό<text:s/>ν<text:s/>ι<text:s/>ή<text:s/>ν<text:s/>ρο<text:s/>έ<text:s/>ς,<text:s/>δι<text:s/>α,<text:s/>τ<text:s/>ση<text:s/>γύ<text:s/>τ<text:s/>σ<text:s/>ν<text:s/>ν<text:s/>ε<text:s/>ών<text:s/>τ<text:s/>ν<text:s/>ε<text:s/>ι<text:s/>σε<text:s/>ν<text:s/>ο<text:s/>ες<text:s/>ων<text:s/>κ<text:s/>ε<text:s/>ή<text:s/>ο<text:s/>άψε<text:s/>ίσ<text:s/>τ<text:s/>α<text:s/>ρο<text:s/>σ<text:s/>ς<text:s/>ν<text:s/>ο<text:s/>ών<text:s/>ό<text:s/>ν<text:s/>ν<text:s/>ς<text:s/>α<text:s/>ν<text:s/>ρα<text:s/>ν<text:s/>ώ<text:s/>ρη<text:s/>έ<text:s/>τ<text:s/>σ<text:s/>ν<text:s/>γυ<text:s/>ν<text:s/>ο<text:s/>αρ<text:s/>ι<text:s/>ια<text:s/>ά<text:s/>ο<text:s/>ων<text:s/>κή<text:s/>ε<text:s/>ή<text:s/>αι</text:span></text:p>
      <text:p text:style-name="P45"><text:span text:style-name="T45_1">□<text:s/>Η<text:s/>λειτουργία<text:s/>της<text:s/>εσωτερικής<text:s/>αγοράς<text:s/>θα<text:s/>βελτιωθεί<text:s/>μέσω<text:s/>της<text:s/>εναρμόνισης<text:s/>των<text:s/>ων<text:s/>ξ<text:s/>λλων<text:s/>ν<text:s/>ρο<text:s/>ν<text:s/>ο<text:s/>ν<text:s/>ο<text:s/>ων<text:s/>ακή<text:s/>ε<text:s/>ή<text:s/>ε<text:s/>τ<text:s/>α<text:s/>ο<text:s/>ράξ<text:s/>ο<text:s/>ν<text:s/>έ<text:s/>ε<text:s/>ή<text:s/>ν<text:s/>ς<text:s/>λα<text:s/>ο<text:s/>έ<text:s/>ξ<text:s/>,<text:s/>α<text:s/>ν<text:s/>αν<text:s/>ω<text:s/>ι<text:s/>αξ<text:s/>τ<text:s/>ων<text:s/>υ<text:s/>ε<text:s/>ς.</text:span></text:p>
      <text:p text:style-name="P46"><text:span text:style-name="T46_1">ΞΗ<text:s/>Ν<text:s/>ΟΡ<text:s/>ΩΝ<text:s/>Τ<text:s/>ΕΛ<text:s/>Ν<text:s/>Ο<text:s/>Σ<text:s/>ΗΣ<text:s/>ΟΙΝΟΤΗΤ</text:span></text:p>
      <text:p text:style-name="P47"><text:span text:style-name="T47_1">□<text:s/>Ενσωματώνονται<text:s/>τροποποιήσεις<text:s/>του<text:s/>τελωνειακού<text:s/>κώδικα<text:s/>όσον<text:s/>αφορά<text:s/>την<text:s/>ασφάλεια,<text:s/>ο<text:s/>αν<text:s/>αν<text:s/>ΕΟ<text:s/>ριθ<text:s/>αι<text:s/>ο<text:s/>εί<text:s/>αμ<text:s/>ν<text:s/>ς<text:s/>ό<text:s/>η<text:s/>αθ<text:s/>έρ<text:s/>ση<text:s/>ν<text:s/>ε<text:s/>τ<text:s/>ών<text:s/>σ<text:s/>ή<text:s/>ν<text:s/>αι<text:s/>ε<text:s/>τ<text:s/>ή<text:s/>ν<text:s/>λλα<text:s/>ν<text:s/>ύ<text:s/>ν<text:s/>ων<text:s/>κών<text:s/>ρχ<text:s/>ν<text:s/>α,<text:s/>ύ<text:s/>έ<text:s/>χ<text:s/>γωγών<text:s/>ΣΕΕ<text:s/>,<text:s/>αθ<text:s/>ς<text:s/>αι<text:s/>ου<text:s/>γ<text:s/>α<text:s/>κών<text:s/>υ<text:s/>ών<text:s/>αι<text:s/>α<text:s/>ε<text:s/>ς<text:s/>η<text:s/>τ<text:s/>ή<text:s/>θ<text:s/>ς,</text:span></text:p>
      <text:p text:style-name="P48"><text:span text:style-name="T48_1">□<text:s/>Η<text:s/>απαλλαγή<text:s/>των<text:s/>ελεύθερων<text:s/>ζωνών<text:s/>από<text:s/>την<text:s/>τελωνειακή<text:s/>επιτήρηση,<text:s/>ένα<text:s/>κενό<text:s/>στον<text:s/>σ<text:s/>ά<text:s/>ας,<text:s/>ατ<text:s/>ργε<text:s/>τ<text:s/>ε<text:s/>ών<text:s/>αθ<text:s/>στ<text:s/>ι<text:s/>ων<text:s/>ακό<text:s/>αθ<text:s/>ς<text:s/>α<text:s/>ό<text:s/>ε<text:s/>ι<text:s/>ων<text:s/>κο<text:s/>έ<text:s/>χ<text:s/>ατ<text:s/>αι<text:s/>φ<text:s/>ά<text:s/>λ<text:s/>ιστ<text:s/>έ<text:s/>κ<text:s/>τ<text:s/>χ<text:s/>ρ<text:s/>,<text:s/>κα</text:span></text:p>
      <text:p text:style-name="P49"><text:span text:style-name="T49_1">□<text:s/>Οι<text:s/>κανόνες<text:s/>για<text:s/>την<text:s/>προσκόμιση<text:s/>εμπορευμάτων<text:s/>έχουν<text:s/>επαναδιατυπωθεί<text:s/>ρο<text:s/>ε<text:s/>σ<text:s/>η<text:s/>ο<text:s/>ε<text:s/>σε<text:s/>ι<text:s/>τα<text:s/>ρό<text:s/>πο<text:s/>π<text:s/>ό<text:s/>πα<text:s/>ο<text:s/>έχ<text:s/>ών<text:s/>ου<text:s/>ων<text:s/>α<text:s/>φ<text:s/>ξη<text:s/>ν<text:s/>ο<text:s/>τ<text:s/>ν<text:s/>κα<text:s/>πρ<text:s/>ό<text:s/>για<text:s/>δ<text:s/>εν<text:s/>γε<text:s/>α<text:s/>ε<text:s/>χ<text:s/>ν<text:s/></text:span><text:span text:style-name="T49_2">ΕΝΙΚΟΙ<text:s/>ΟΝΕ<text:s/>Ι<text:s/>ΟΝ<text:s/>ΕΛ<text:s/>Ν<text:s/>Ο<text:s/>Τ<text:s/>Ρ<text:s/>Ο<text:s/>ΕΛ<text:s/>Ν<text:s/>Ο<text:s/>Ε<text:s/>ΤΩ</text:span></text:p>
      <text:p text:style-name="P50"><text:span text:style-name="T50_1">□<text:s/>Οι<text:s/>κυριότερες<text:s/>τροποποιήσεις<text:s/>αφορούν<text:s/>την<text:s/>ηλεκτρονική<text:s/>διασάφηση,<text:s/>που<text:s/>αποτελεί<text:s/>τη<text:s/>φ<text:s/>σ<text:s/>η<text:s/>,<text:s/>ι<text:s/>ρμ<text:s/>ν<text:s/>ρο<text:s/>ο<text:s/>αρ<text:s/>λλα<text:s/>ών<text:s/>ν<text:s/>πλο<text:s/>ν<text:s/>δ<text:s/>ασ<text:s/>ν<text:s/>σ<text:s/>φ<text:s/>,<text:s/>ε<text:s/>α<text:s/>ν<text:s/>τ<text:s/>ων<text:s/>σ<text:s/>πρ<text:s/>α<text:s/>ό<text:s/>ε<text:s/>σα<text:s/>ωγέ<text:s/>τ</text:span></text:p>
      <text:p text:style-name="P51"><text:span text:style-name="T51_1">□<text:s/>Οι<text:s/>βασικές<text:s/>αρχές<text:s/>για<text:s/>το<text:s/>τεκμήριο<text:s/>και<text:s/>την<text:s/>απώλεια<text:s/>του<text:s/>χαρακτήρα<text:s/>κοινοτικού<text:s/>ο<text:s/>τ<text:s/>φ<text:s/>θ<text:s/>πό<text:s/>τ<text:s/>ε<text:s/>α<text:s/>μ<text:s/>ή<text:s/>ων<text:s/>κ<text:s/>ώδι<text:s/>α<text:s/>Κ<text:s/>δι<text:s/>α.<text:s/>τ<text:s/>ς<text:s/>αν<text:s/>ε<text:s/>ι<text:s/>ως<text:s/>α<text:s/>ρο<text:s/>ο<text:s/>ς</text:span></text:p>
      <text:p text:style-name="P52"><text:span text:style-name="T52_1">□<text:s/>Εκτός<text:s/>ορισμένων<text:s/>εξαιρέσεων,<text:s/>π.χ.<text:s/>δελτία<text:s/>TIR<text:s/>ή<text:s/>ATA,<text:s/>στις<text:s/>περιπτώσεις<text:s/>που<text:s/>πα<text:s/>τ<text:s/>ι<text:s/>δ<text:s/>σ<text:s/>φ<text:s/></text:span><text:span text:style-name="T52_2">ι<text:s/>ηλ<text:s/>τ<text:s/>ον<text:s/>κ<text:s/>δ<text:s/>α<text:s/>σ<text:s/>ς<text:s/>α<text:s/>α<text:s/>τ<text:s/>τ<text:s/>κ<text:s/></text:span><text:span text:style-name="T52_3">□<text:s/>Όπου<text:s/>αυτό<text:s/>επιτρέπεται,<text:s/>η<text:s/>πρόσβαση<text:s/>στο<text:s/>ηλεκτρονικό<text:s/>σύστημα<text:s/>του<text:s/>διασαφιστή<text:s/>ο<text:s/>ε<text:s/>ατ<text:s/>σ<text:s/>β<text:s/>σ<text:s/>ε<text:s/>τ<text:s/>ο<text:s/>ή<text:s/>σ<text:s/>η<text:s/>.<text:s/>άρ<text:s/>ί<text:s/>τ<text:s/>ο<text:s/>ν<text:s/>α<text:s/>ολο<text:s/>η<text:s/>ών<text:s/>γρά<text:s/>ων<text:s/>ε<text:s/>ο<text:s/>ή<text:s/>φ<text:s/>γ<text:s/>αφ<text:s/>ι<text:s/>ν<text:s/>γκα<text:s/>ο<text:s/>ι<text:s/>πτ<text:s/>ι»<text:s/>σ<text:s/>φ<text:s/>ό<text:s/>τ<text:s/>πρ<text:s/>ό<text:s/>«<text:s/>ο<text:s/>σ<text:s/>ά<text:s/>τ<text:s/>ν<text:s/>τ<text:s/>ων<text:s/>κών<text:s/>α<text:s/>χ<text:s/>ν<text:s/>□<text:s/>Σύμφωνα<text:s/>με<text:s/>τις<text:s/>αρχές<text:s/>της<text:s/>σύμβασης<text:s/>του<text:s/>Κυότο,<text:s/>ο<text:s/>νέος<text:s/>κώδικας<text:s/>προβλέπει<text:s/>την<text:s/>ατ<text:s/>θ<text:s/>ατ<text:s/>χ<text:s/>ρη<text:s/>α<text:s/>έ<text:s/>σ<text:s/>φ<text:s/>ν<text:s/>ο<text:s/>ε<text:s/>τ<text:s/>ν<text:s/>ρι<text:s/>πό<text:s/>φ<text:s/>ή<text:s/>,<text:s/>α<text:s/>ς<text:s/>α<text:s/>ο<text:s/>ο<text:s/>φ<text:s/>απ<text:s/>τ<text:s/>τ<text:s/>ο<text:s/>σ<text:s/>ο<text:s/>ο<text:s/>ι<text:s/>πρ<text:s/>γ<text:s/>τ<text:s/>ε<text:s/>τ<text:s/>α<text:s/>□<text:s/>Προβλέπεται,<text:s/>επίσης,<text:s/>η<text:s/>παράδοση<text:s/>των<text:s/>εμπορευμάτων<text:s/>σε<text:s/>τόπο<text:s/>διαφορετικό<text:s/>από<text:s/>υ<text:s/>ο<text:s/>πο<text:s/>φ<text:s/>άτ<text:s/>ξ<text:s/>ό<text:s/>ο<text:s/>μ<text:s/>τ<text:s/>ση<text:s/>ρ<text:s/>ο<text:s/>α<text:s/>α<text:s/>πλο<text:s/>φ<text:s/>α<text:s/>τ<text:s/>ων<text:s/>ρο<text:s/>ό<text:s/>πό<text:s/>γωγέ<text:s/>θ<text:s/>στ<text:s/>τ<text:s/></text:span><text:span text:style-name="T52_4">μογή<text:s/>υ<text:s/>ε<text:s/>ικ<text:s/>ύ<text:s/>τ<text:s/>σμ<text:s/>ύ<text:s/></text:span><text:span text:style-name="T52_5">τ<text:s/>λ<text:s/>ί<text:s/>υ<text:s/>,<text:s/>ς<text:s/>κε<text:s/>ρι<text:s/>ο<text:s/>έ<text:s/>ς<text:s/>ο<text:s/>ατ<text:s/>θ<text:s/>τ<text:s/>ή<text:s/>η<text:s/>κα<text:s/>φ<text:s/>ε<text:s/>τ<text:s/>ο<text:s/>φ<text:s/>πό<text:s/>ο<text:s/>κατ<text:s/>ν<text:s/>α<text:s/>τ<text:s/>ς<text:s/>ρ<text:s/>τ<text:s/>ο<text:s/>τ<text:s/>χ<text:s/>ι<text:s/>έ<text:s/>χ<text:s/>ι<text:s/>πό<text:s/>,<text:s/>αρ<text:s/>ς,<text:s/>υ<text:s/>ό<text:s/>τ<text:s/>ρή<text:s/>λλά<text:s/>ι<text:s/>ων<text:s/>ο<text:s/>α<text:s/>ο<text:s/>ά<text:s/>σ<text:s/>ο<text:s/>τ<text:s/>ν<text:s/>δ<text:s/>ασ<text:s/>ν<text:s/>τ<text:s/>σ<text:s/>Ε<text:s/></text:span><text:span text:style-name="T52_6">Δ<text:s/>Κ<text:s/>Κ<text:s/>Ε<text:s/>ΤΩ<text:s/></text:span><text:span text:style-name="T52_7">□<text:s/>Τα<text:s/>προηγούμενα<text:s/>καθεστώτα<text:s/>αναστολής<text:s/>έχουν<text:s/>εναρμονιστεί<text:s/>και<text:s/>ομαδοποιηθεί<text:s/>με<text:s/>λλο<text:s/>αρ<text:s/>ε<text:s/>ε<text:s/>κε<text:s/>ριμ<text:s/>ω<text:s/>κο<text:s/>ρο<text:s/>σμ<text:s/>ή<text:s/>α<text:s/>δι<text:s/>αθ<text:s/>τ<text:s/>:<text:s/>κό<text:s/>ση<text:s/>εξ<text:s/>τ<text:s/>ή<text:s/>αμ<text:s/>κό<text:s/>τ<text:s/>ι<text:s/>κό<text:s/>ση<text:s/>·<text:s/>πο<text:s/>ε<text:s/>τ<text:s/>ων<text:s/>κή<text:s/>ο<text:s/>μ<text:s/>ευ<text:s/>ε<text:s/>ών<text:s/>)<text:s/>ή<text:s/>π<text:s/>ο<text:s/>ρ<text:s/>σα<text:s/>ωγή<text:s/>ό<text:s/>ρο<text:s/>ι<text:s/>)<text:s/>και<text:s/>ε<text:s/>η<text:s/>τε<text:s/>ε<text:s/>οπο<text:s/>ρο<text:s/>αν<text:s/>α<text:s/>ωγή<text:s/>αι<text:s/>ε<text:s/>η<text:s/>ρο<text:s/>αν<text:s/>γωγή<text:s/>.<text:s/>ρμ<text:s/>υ<text:s/>ατ<text:s/>τ<text:s/>χ<text:s/>ν<text:s/>τ<text:s/>ν<text:s/>σ<text:s/>ι<text:s/>οπο<text:s/>ρο<text:s/>αν<text:s/>α<text:s/>ωγή<text:s/>αθ<text:s/>ς<text:s/>π<text:s/>ησ<text:s/>ό<text:s/>ων<text:s/>κ<text:s/>ε<text:s/>χ<text:s/>αι<text:s/>κατ<text:s/>λ<text:s/>ο<text:s/>σ<text:s/>ν<text:s/>ατ<text:s/>ε<text:s/>οπο<text:s/>αν<text:s/>α<text:s/>ωγή<text:s/>ό<text:s/>η<text:s/>πρ<text:s/>ε<text:s/>αν<text:s/>γωγή<text:s/>δ<text:s/>ε<text:s/>ι<text:s/>πλ<text:s/>α<text:s/>γκα<text:s/>,<text:s/>□<text:s/>Κοινοί<text:s/>κανόνες<text:s/>θα<text:s/>διέπουν<text:s/>όλα<text:s/>τα<text:s/>ειδικά<text:s/>καθεστώτα,<text:s/>όπως<text:s/>αυτά<text:s/>που<text:s/>εφαρμόζονται<text:s/>γυ<text:s/>,<text:s/>ο<text:s/>ν<text:s/>αι<text:s/>η<text:s/>δ<text:s/>ν<text:s/>αθ<text:s/>ς<text:s/>αι<text:s/>η<text:s/>ο<text:s/>ο<text:s/>ι<text:s/>αν<text:s/>ι<text:s/>ο<text:s/>αθ<text:s/>τ<text:s/>τ<text:s/>ο<text:s/>ι<text:s/>ι<text:s/>τ<text:s/>ο<text:s/>στ<text:s/>ν<text:s/>ι<text:s/>ς<text:s/>η<text:s/>ο<text:s/>λό<text:s/>ο<text:s/>ι<text:s/>□<text:s/>Εισάγονται<text:s/>διευκρινίσεις<text:s/>όσον<text:s/>αφορά<text:s/>την<text:s/>αναστολή<text:s/>της<text:s/>επιβολής<text:s/>ΦΠΑ<text:s/>κατά<text:s/>την<text:s/>γωγή<text:s/>αθ<text:s/>ς<text:s/>α<text:s/>ν<text:s/>ών<text:s/>ό<text:s/>ων<text:s/>ατ<text:s/>ν<text:s/>λωσ<text:s/>,<text:s/>ως<text:s/>ρο<text:s/>έ<text:s/>ρθ<text:s/>ο<text:s/>ρά<text:s/>ρα<text:s/>α<text:s/>ρθ<text:s/>ο<text:s/>ρά<text:s/>ρα<text:s/>ο<text:s/>ς<text:s/>Π<text:s/>α<text:s/>ρθ<text:s/>5<text:s/>π<text:s/>ρά<text:s/>ρα<text:s/>ο<text:s/>2<text:s/>ο<text:s/>ς<text:s/>9<text:s/>1<text:s/>E<text:s/>Κ<text:s/></text:span><text:span text:style-name="T52_8">ΡΗΣ<text:s/>ΩΝ<text:s/>ΟΡ<text:s/>ΩΝ<text:s/>Ο<text:s/>Ο<text:s/>ΕΛ<text:s/>Ν<text:s/>Σ<text:s/>Σ<text:s/>ΟΙΝΟΤΗΤ<text:s/></text:span><text:span text:style-name="T52_9">□<text:s/>Οι<text:s/>απαιτήσεις<text:s/>όσον<text:s/>αφορά<text:s/>την<text:s/>υποβολή<text:s/>διασαφήσεων<text:s/>πριν<text:s/>από<text:s/>την<text:s/>αναχώρηση<text:s/>ν<text:s/>ο<text:s/>ε<text:s/>τ<text:s/>ν<text:s/>ο<text:s/>αν<text:s/>αν<text:s/>ρι<text:s/>ο<text:s/>ο<text:s/>ε<text:s/>α<text:s/>ω<text:s/>ι<text:s/>η<text:s/>θ<text:s/>ό<text:s/>η<text:s/>αθ<text:s/>ωσ<text:s/>ε<text:s/>τ<text:s/>ών<text:s/>φ<text:s/>ν<text:s/>η<text:s/>τ<text:s/>ο<text:s/>ή<text:s/>α<text:s/>λλα<text:s/>ή<text:s/>ν<text:s/>μ<text:s/>ξ<text:s/>ν<text:s/>τ<text:s/>ν<text:s/>κών<text:s/>α<text:s/>χ<text:s/>υ<text:s/>ί<text:s/>ς<text:s/>ύ<text:s/>έ<text:s/>χ<text:s/>ν<text:s/>α<text:s/>ωγών<text:s/>ΣΕΕ<text:s/>,<text:s/>αι<text:s/>λο<text:s/>ή<text:s/>ου<text:s/>γ<text:s/>α<text:s/>κών<text:s/>πυ<text:s/>ών<text:s/>ί<text:s/>ν<text:s/>η<text:s/>ε<text:s/>τ<text:s/>ών<text:s/>θ<text:s/>ίδων</text:span></text:p>
      <text:p text:style-name="P53"><text:span text:style-name="T53_1">□<text:s/>Γίνεται<text:s/>ειδική<text:s/>πρόβλεψη<text:s/>για<text:s/>την<text:s/>επανεξαγωγή<text:s/>μη<text:s/>κοινοτικών<text:s/>εμπορευμάτων<text:s/>που<text:s/>ρο<text:s/>ο<text:s/>έ<text:s/>πό<text:s/>φ<text:s/>ς,<text:s/>ν<text:s/>αι<text:s/>ο<text:s/>τ<text:s/>υ<text:s/>ό<text:s/>αν<text:s/>ως<text:s/>αι<text:s/>ο<text:s/>κά<text:s/>ο<text:s/>τ<text:s/>α<text:s/>ωγή<text:s/>,<text:s/>τ<text:s/>π<text:s/>ιτ<text:s/>ι<text:s/>ν<text:s/>ο<text:s/>ησ<text:s/>ν<text:s/>α<text:s/>ωγή<text:s/>ν<text:s/>ια<text:s/>φ<text:s/>υ<text:s/>τ<text:s/>έ<text:s/>σ<text:s/>φ<text:s/>ι<text:s/>ν<text:s/>γκα<text:s/>ε<text:s/>ι<text:s/>σε<text:s/>ο<text:s/>πα<text:s/>τ<text:s/>σ<text:s/>φ<text:s/>ν<text:s/>στ<text:s/>ο<text:s/>ησ<text:s/>αν<text:s/>γωγή<text:s/>,<text:s/>.χ<text:s/>ι<text:s/>ο<text:s/>σε<text:s/>α<text:s/>ν<text:s/>α<text:s/>ωγέ<text:s/>πό<text:s/>ε<text:s/>ε<text:s/>ών<text:s/>,<text:s/>αθ<text:s/>ς<text:s/>αι<text:s/>πό<text:s/>ο<text:s/>ρ<text:s/>πό<text:s/>σ<text:s/>λιμ<text:s/>ε<text:s/>ιμέ<text:s/>κλπ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