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 style:text-underline-style="solid" style:text-underline-color="font-color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ΥΠΟΥΡΓΕΙΟ<text:s/>ΟΙΚΟΝΟΜΙΚΩΝ<text:s/>Ε<text:s/>Η<text:s/>Ν<text:s/>ΟΔ<text:s/>Ν<text:s/>Η<text:s/>Ν<text:s/>Ν</text:span></text:p>
      <text:p text:style-name="P2"><text:span text:style-name="T2_1">Π<text:s/>ΔΗ<text:s/>Ν<text:s/>ΕΣ<text:s/>Ν<text:s/>Ι<text:s/>Η<text:s/>Ι<text:s/>Χ<text:s/>Ι<text:s/>ΜΟ</text:span></text:p>
      <text:h text:style-name="P3" text:outline-level="1"><text:span text:style-name="T3_1">ΤΜΗΜΑ<text:s/></text:span></text:h>
      <text:h text:style-name="P4" text:outline-level="1"><text:span text:style-name="T4_1">Γ'.<text:s/>η<text:s/></text:span></text:h>
      <text:p text:style-name="P5"><text:span text:style-name="T5_1">ρ<text:s/>ρ<text:s/>ίς<text:s/>0</text:span><text:span text:style-name="T5_2">.<text:s/>.<text:s/></text:span><text:span text:style-name="T5_3">0<text:s/>84<text:s/>ή<text:s/></text:span><text:span text:style-name="T5_4">ρο<text:s/>ορί<text:s/></text:span></text:p>
      <text:p text:style-name="P6"><text:span text:style-name="T6_1">.<text:s/>υ<text:s/>ι<text:s/>ύ<text:s/>λα<text:s/>ή</text:span><text:span text:style-name="T6_2">λ<text:s/>ν<text:s/></text:span><text:span text:style-name="T6_3">1<text:s/>3375<text:s/>8<text:s/>1<text:s/>3375<text:s/></text:span><text:span text:style-name="T6_4">ai<text:s/></text:span><text:span text:style-name="T6_5">@<text:s/></text:span></text:p>
      <text:p text:style-name="P7"><text:span text:style-name="T7_1">d</text:span></text:p>
      <text:p text:style-name="P8"><text:span text:style-name="T8_1">σθήκη<text:s/>ου<text:s/>την<text:s/>ν<text:s/>ή<text:s/>Ο<text:s/>μα<text:s/>λο<text:s/>ίΟ<text:s/>ον<text:s/>μι<text:s/>ών<text:s/>στ<text:s/>ρ<text:s/>τ<text:s/>τ<text:s/>νν<text:s/>ή<text:s/>ηχ<text:s/>γρ<text:s/>φική<text:s/>π<text:s/>ι<text:s/>όν<text:s/>η<text:s/>ς<text:s/>στ<text:s/>ρ<text:s/>τ<text:s/>τ<text:s/>ς<text:s/>υ<text:s/>φορ<text:s/>τη<text:s/>ι<text:s/>χ<text:s/>ί<text:s/>ην<text:s/>ρ<text:s/>ν<text:s/>οί<text:s/>ν<text:s/>η<text:s/>ι<text:s/>υ<text:s/>ήθ<text:s/>κε<text:s/>ν<text:s/>γκη<text:s/>σθήκη<text:s/>έου<text:s/>δι<text:s/>ού<text:s/>μο<text:s/>στ<text:s/>ρ<text:s/>τ<text:s/>τ<text:s/>ς<text:s/>την<text:s/>ή<text:s/>Ο<text:s/>μα<text:s/>λο<text:s/>ίΟ<text:s/>ον<text:s/>μι<text:s/>ών<text:s/>στ<text:s/>ρ<text:s/>τ<text:s/>ν<text:s/>τ<text:s/>π<text:s/>ύ<text:s/>υ<text:s/>στ<text:s/>ετ<text:s/>ι<text:s/>ος<text:s/>δι<text:s/>ός<text:s/>μό<text:s/>στ<text:s/>ρ<text:s/>τ<text:s/>τ<text:s/>άτ<text:s/>π<text:s/>νκα<text:s/>γο<text:s/>2<text:s/>2<text:s/>9<text:s/>ς<text:s/>ξή<text:s/></text:span><text:span text:style-name="T8_2">2<text:s/>.19.<text:s/>3<text:s/></text:span></text:p>
      <text:p text:style-name="P9"><text:span text:style-name="T9_1">Υ<text:s/>ρ<text:s/>σίες<text:s/>ι<text:s/>χ<text:s/>ί<text:s/>ης<text:s/>ντ<text:s/>π<text:s/>ρ<text:s/>νοί<text:s/>ν</text:span><text:span text:style-name="T9_2">ΔΙ<text:s/>Μ</text:span><text:span text:style-name="T9_3"><text:s/>Δ<text:s/>ΠΡΟΣ<text:s/></text:span><text:span text:style-name="T9_4">Ο<text:s/>Υ<text:s/>θ<text:s/>ν<text:s/>Υ<text:s/>Ηλ<text:s/>Συ<text:s/>έ<text:s/>(<text:s/>π<text:s/>)<text:s/>γ<text:s/>στ<text:s/>n<text:s/>n<text:s/></text:span></text:p>
      <text:p text:style-name="P10"><text:span text:style-name="T10_1">Δ<text:s/>ΠΡΟΣ<text:s/>Π<text:s/>Ι<text:s/>Η</text:span><text:span text:style-name="T10_2">Πίν<text:s/>π<text:s/>4<text:s/>αυ<text:s/>Πιν<text:s/>΄,<text:s/>τ<text:s/>π<text:s/>1<text:s/>κ<text:s/>2<text:s/>αυ<text:s/>Πιν<text:s/>Στ<text:s/>,<text:s/>ε<text:s/>τ<text:s/>π<text:s/>4<text:s/>5<text:s/>αυ<text:s/>Ο<text:s/>Ο<text:s/>Υ<text:s/>Πιν<text:s/>Η΄,<text:s/>π<text:s/>4<text:s/>1<text:s/>αυ<text:s/>ρ<text:s/>ξ<text:s/>Γραμ<text:s/>α<text:s/>Εμπο<text:s/>Κά<text:s/>Ελ<text:s/>Εφ<text:s/>Μ<text:s/>λ<text:s/>8<text:s/>ε<text:s/>1<text:s/>3</text:span></text:p>
      <text:p text:style-name="P11"><text:span text:style-name="T11_1">Ι<text:s/>.<text:s/>ΕΣΩΤΕΡΙ<text:s/>Η<text:s/>Δ<text:s/>Α<text:s/>Ο<text:s/></text:span><text:span text:style-name="T11_2">Υ<text:s/>π<text:s/>ρ<text:s/>Οικ<text:s/>ικ<text:s/>κ<text:s/>ρ<text:s/>Γε<text:s/>Γρα<text:s/>μ<text:s/>μ.<text:s/>σ<text:s/>κ<text:s/>ρο<text:s/>έ<text:s/>Γ<text:s/>θ<text:s/>ν<text:s/>ρ<text:s/>θ<text:s/>ν<text:s/>Επ<text:s/>Σ<text:s/>ού<text:s/>ήμα<text:s/>Γ΄(<text:s/>αν<text:s/>π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