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style:text-underline-style="solid" style:text-underline-color="font-color"/>
    </style:style>
    <style:style style:name="T10_2" style:family="text">
      <style:text-properties fo:language="el" fo:language-asian="el" style:text-underline-style="solid" style:text-underline-color="font-color"/>
    </style:style>
    <style:style style:name="T10_3" style:family="text">
      <style:text-properties fo:language="el" fo:language-asian="el"/>
    </style:style>
    <style:style style:name="T10_4" style:family="text">
      <style:text-properties fo:language="el" fo:language-asian="el" style:text-underline-style="solid" style:text-underline-color="font-color"/>
    </style:style>
    <style:style style:name="T10_5" style:family="text">
      <style:text-properties fo:language="el" fo:language-asian="el" style:text-underline-style="solid" style:text-underline-color="font-color"/>
    </style:style>
    <style:style style:name="T10_6" style:family="text">
      <style:text-properties fo:language="el" fo:language-asian="el"/>
    </style:style>
    <style:style style:name="T10_7" style:family="text">
      <style:text-properties fo:language="el" fo:language-asian="el" style:text-underline-style="solid" style:text-underline-color="font-color"/>
    </style:style>
    <style:style style:name="T10_8" style:family="text">
      <style:text-properties fo:language="el" fo:language-asian="el" style:text-underline-style="solid" style:text-underline-color="font-color"/>
    </style:style>
    <style:style style:name="T10_9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style:text-underline-style="solid" style:text-underline-color="font-color"/>
    </style:style>
    <style:style style:name="T11_3" style:family="text">
      <style:text-properties fo:language="el" fo:language-asian="el"/>
    </style:style>
    <style:style style:name="T11_4" style:family="text">
      <style:text-properties fo:language="el" fo:language-asian="el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style:text-underline-style="solid" style:text-underline-color="font-color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style:text-underline-style="solid" style:text-underline-color="font-color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</office:automatic-styles>
  <office:body>
    <office:text>
      <text:p text:style-name="P1"><text:span text:style-name="T1_1">ΘΕΜΑ<text:s/>:<text:s/>Αναφορές-<text:s/>καταγγελίες<text:s/>παραληπτών<text:s/>εμπορευμάτων<text:s/>μέσω<text:s/>των<text:s/>εταιρειώνα<text:s/>ορ<text:s/>ν<text:s/>ο<text:s/>στο<text:s/>ε<text:s/>ων<text:s/>μού<text:s/>/<text:s/>έκδο<text:s/>η<text:s/>ι<text:s/>ι<text:s/>ς</text:span></text:p>
      <text:p text:style-name="P2"><text:span text:style-name="T2_1">ε<text:s/>υν<text:s/>χ<text:s/>ι<text:s/>ρ<text:s/>π<text:s/>ν<text:s/>αι<text:s/>λεφω<text:s/>ών<text:s/>ν<text:s/>φορ<text:s/>ν<text:s/>ι<text:s/>τών<text:s/>ρ<text:s/>λη<text:s/>ν<text:s/>ε<text:s/>άτ<text:s/>ν<text:s/>π<text:s/>ς<text:s/>ρες<text:s/>έσω<text:s/>τ<text:s/>ι<text:s/>ι<text:s/>ν<text:s/>χ<text:s/>ετ<text:s/>φορ<text:s/>ν<text:s/>αι<text:s/>ς<text:s/>π<text:s/>φυγή<text:s/>σκοπ<text:s/>ν<text:s/>ών<text:s/>ατ<text:s/>τά<text:s/>ι<text:s/>λων<text:s/>μού<text:s/>των<text:s/>μπ<text:s/>ρ<text:s/>υ<text:s/>άτ<text:s/>ν<text:s/>ε<text:s/>άτ<text:s/>ν<text:s/>ας<text:s/>ρί<text:s/>υ<text:s/>ε<text:s/>ακόλου<text:s/>α</text:span></text:p>
      <text:p text:style-name="P3"><text:span text:style-name="T3_1">λων<text:s/>ί<text:s/>βολή<text:s/>ς<text:s/>σάφησ<text:s/>ς<text:s/>έση<text:s/>ε<text:s/>λεύ<text:s/>ερ<text:s/>υ<text:s/>λοφορί<text:s/>ι<text:s/>αγωγή)<text:s/>ε<text:s/>άτ<text:s/>ν<text:s/>π<text:s/>ς<text:s/>ς<text:s/>ί<text:s/>χ<text:s/>ωμέν<text:s/>ξε<text:s/>ζει<text:s/>τ<text:s/>τ<text:s/>υ<text:s/>ι<text:s/>σαφιστή<text:s/>ς<text:s/>μι<text:s/>ου<text:s/>ρ<text:s/>λή<text:s/>ν<text:s/>όγω<text:s/>μπ<text:s/>ρ<text:s/>υ<text:s/>ά<text:s/>ν<text:s/>ύμφ<text:s/>ν<text:s/>ε<text:s/>ενι<text:s/>ές<text:s/>ρ<text:s/>ς<text:s/>υ<text:s/>ι<text:s/>π<text:s/>υ<text:s/>λω<text:s/>ι<text:s/>κή<text:s/>μο<text:s/>εσί<text:s/>αι<text:s/>ι<text:s/>δ<text:s/>ασί<text:s/>αι<text:s/>ι<text:s/>τ<text:s/>ρ<text:s/>ς<text:s/>ι<text:s/>υγκεκρ<text:s/>έν<text:s/>αθ<text:s/>στώς<text:s/>δ<text:s/>ι<text:s/>η<text:s/>ς<text:s/>ι<text:s/>τ<text:s/>ς<text:s/>υ<text:s/>ι<text:s/>σαφιστή<text:s/>ς<text:s/>μι<text:s/>ου<text:s/>λή<text:s/>ρ<text:s/>τ<text:s/>ι<text:s/>τα</text:span></text:p>
      <text:p text:style-name="P4"><text:span text:style-name="T4_1">ρ<text:s/>τι<text:s/>ά<text:s/>γγρ<text:s/>την<text:s/>ι<text:s/>τ<text:s/>κτ<text:s/>ή<text:s/>ν<text:s/>ετ<text:s/>φορ<text:s/>ών<text:s/>τ<text:s/>ι<text:s/>ι<text:s/>ν<text:s/>υ<text:s/>ρ<text:s/>ι<text:s/>σκόμι<text:s/>ης<text:s/>ς<text:s/>ρ<text:s/>ής<text:s/>ς<text:s/>ι<text:s/>τ<text:s/>κτ<text:s/>ής<text:s/>ξα<text:s/>τ<text:s/>ι<text:s/>φαν<text:s/>ς,<text:s/>π<text:s/>η<text:s/>ς</text:span></text:p>
      <text:p text:style-name="P5"><text:span text:style-name="T5_1">μπ<text:s/>ρ<text:s/>υ<text:s/>ατ<text:s/>ής<text:s/>ι<text:s/>κί<text:s/>η<text:s/>μα<text:s/>ο<text:s/>ι<text:s/>μέν<text:s/>ρ<text:s/>ετ<text:s/>ξ<text:s/>ι<text:s/>μετ<text:s/>φ<text:s/>ρ<text:s/>ων<text:s/>αι<text:s/>χ<text:s/>π<text:s/>άπ<text:s/>ι<text:s/>ν<text:s/>λων<text:s/>ι<text:s/>κό<text:s/>αν<text:s/>ν<text:s/>.</text:span></text:p>
      <text:p text:style-name="P6"><text:span text:style-name="T6_1">ρ<text:s/>όδ<text:s/>λων<text:s/>ί<text:s/>ι<text:s/>π<text:s/>τών<text:s/>ι<text:s/>ι<text:s/>τ<text:s/>τ<text:s/>υ<text:s/>ι<text:s/>σαφιστή<text:s/>ς<text:s/>μι<text:s/>ου<text:s/>ρ<text:s/>λή<text:s/>ε<text:s/>άση<text:s/>ί<text:s/>ρ<text:s/>τι<text:s/>ή<text:s/>ί<text:s/>ν<text:s/>τ<text:s/>κτ<text:s/>ή<text:s/>κτ<text:s/>ρ<text:s/>.<text:s/>ι<text:s/>δ<text:s/>ασί<text:s/>κδ<text:s/>σης<text:s/>ν</text:span></text:p>
      <text:p text:style-name="P7"><text:span text:style-name="T7_1">ρ<text:s/>τι<text:s/>ών<text:s/>γγρ<text:s/>φω<text:s/>αι<text:s/>ς<text:s/>τ<text:s/>κτ<text:s/>ής<text:s/>ετ<text:s/>ξ<text:s/>ν<text:s/>υμβαλλό<text:s/>εν<text:s/>ν<text:s/>ερ<text:s/>ν<text:s/>την<text:s/>μπ<text:s/>ρ<text:s/>υ<text:s/>ατ<text:s/>ή/μ<text:s/>τ<text:s/>φορ<text:s/>ή<text:s/>υν<text:s/>λλα<text:s/>ή<text:s/>ι<text:s/>π<text:s/>τ<text:s/>ι<text:s/>π<text:s/>ενι<text:s/>αι<text:s/>ι<text:s/>ό<text:s/>ετ<text:s/>φορ<text:s/>ό<text:s/>ί<text:s/>αι<text:s/>και<text:s/>χ<text:s/>π<text:s/>την<text:s/>λω<text:s/>ι<text:s/>κή<text:s/>μο<text:s/>εσί<text:s/>.</text:span></text:p>
      <text:p text:style-name="P8"><text:span text:style-name="T8_1">ν<text:s/>π<text:s/>αρ<text:s/>εις<text:s/>ξο<text:s/>α<text:s/>μο<text:s/>ές<text:s/>υ<text:s/>π<text:s/>ι<text:s/>ύ<text:s/>ι<text:s/>τ<text:s/>ι<text:s/>ς<text:s/>χ<text:s/>ετ<text:s/>φορ<text:s/>ν<text:s/>ι<text:s/>ν<text:s/>κδ<text:s/>ση<text:s/>ς<text:s/>ι<text:s/>τ<text:s/>κτ<text:s/>ής<text:s/>/και<text:s/>ν<text:s/>ι<text:s/>ν<text:s/>ρ<text:s/>ει<text:s/>ν<text:s/>π<text:s/>ι<text:s/>ύ<text:s/>εν<text:s/>ι<text:s/>τ<text:s/>σ<text:s/>ων<text:s/>ν<text:s/>ντ<text:s/>ς<text:s/>λων<text:s/>ι<text:s/>κή<text:s/>ρ<text:s/>ς<text:s/>π<text:s/>ν<text:s/>ι<text:s/>π<text:s/>υ<text:s/>ρ<text:s/>υ<text:s/>τ<text:s/>φορ<text:s/>ς<text:s/>ετ<text:s/>ξ<text:s/>ν<text:s/>βαλλόμεν<text:s/>ν<text:s/>τη<text:s/>ύμβαση<text:s/>ετ<text:s/>φο<text:s/>ς<text:s/>αι<text:s/>ν<text:s/>ε<text:s/>με<text:s/>ν<text:s/>λή<text:s/>σώπε<text:s/>ης<text:s/>ν<text:s/>ς<text:s/>λων<text:s/>ι<text:s/>κή<text:s/>ρ<text:s/>ς<text:s/>κτ<text:s/>ρ<text:s/>ι<text:s/>κά<text:s/>αι<text:s/>οι<text:s/>αι<text:s/>ματ<text:s/>ν<text:s/>ετ<text:s/>φορ<text:s/>ων<text:s/>αι<text:s/>π<text:s/>ι<text:s/>υ<text:s/>έτ<text:s/>σης<text:s/>ι<text:s/>κα<text:s/>ν<text:s/>ού<text:s/>υ<text:s/>ν<text:s/>ε<text:s/>υ<text:s/>άτ<text:s/>ς<text:s/>υ<text:s/>ί<text:s/>ι<text:s/>κτ<text:s/>λων<text:s/>ι<text:s/>κή<text:s/>μο<text:s/>εσί<text:s/>ς<text:s/>τ<text:s/>γγελί<text:s/>ς<text:s/>αι<text:s/>εν<text:s/>ότ<text:s/>ρ<text:s/>π<text:s/>/<text:s/>ν<text:s/>φορ<text:s/>ν<text:s/>ρ<text:s/>λη<text:s/>ν<text:s/>ε<text:s/>τ<text:s/>ν<text:s/>έσω<text:s/>ν</text:span></text:p>
      <text:p text:style-name="P9"><text:span text:style-name="T9_1">τ<text:s/>ι<text:s/>ι<text:s/>ν<text:s/>χ<text:s/>ετ<text:s/>φορ<text:s/>ν<text:s/>ι<text:s/>ν<text:s/>ι<text:s/>δ<text:s/>ασί<text:s/>κδ<text:s/>σης<text:s/>ς<text:s/>ι<text:s/>τ<text:s/>κτ<text:s/>ής<text:s/>όστο<text:s/>υ<text:s/>π<text:s/>άλλου<text:s/>ι<text:s/>υγκεκρ<text:s/>έν<text:s/>ς<text:s/>τ<text:s/>ι<text:s/>ί<text:s/>κφ<text:s/>ύ<text:s/>ου<text:s/>ν<text:s/>ρ<text:s/>ο<text:s/>τ<text:s/>τ<text:s/>ν<text:s/>ν<text:s/>λων<text:s/>ι<text:s/>κώ<text:s/>ρ<text:s/>ν<text:s/>λο<text:s/>ες<text:s/>ατ<text:s/>γελί<text:s/>ς<text:s/>αι<text:s/>ν<text:s/>φορ<text:s/>ς<text:s/>π<text:s/>ρ<text:s/>ύ<text:s/>π<text:s/>υ<text:s/>ύ<text:s/>ι<text:s/>τη<text:s/>νι<text:s/>ή</text:span></text:p>
      <text:p text:style-name="P10"><text:span text:style-name="T10_1">μμα<text:s/>ί<text:s/>τ<text:s/>ν<text:s/>λω</text:span><text:span text:style-name="T10_2">f<text:s/>o<text:s/>ν<text:s/>υν</text:span><text:span text:style-name="T10_3"><text:s/>γο<text:s/>τ<text:s/>λωτ<text:s/></text:span><text:span text:style-name="T10_4">y<text:s/>ros<text:s/>n<text:s/>l<text:s/>t</text:span><text:span text:style-name="T10_5">αι<text:s/>ν<text:s/>ι<text:s/>ή<text:s/>π<text:s/></text:span><text:span text:style-name="T10_6">λεπ<text:s/>οι<text:s/>ν<text:s/>χ<text:s/>ρ<text:s/></text:span><text:span text:style-name="T10_7">εί<text:s/>ν<text:s/>e<text:s/>χετ<text:s/>ς<text:s/>ηρ<text:s/>φορί<text:s/>ς<text:s/>ι</text:span><text:span text:style-name="T10_8">λων<text:s/>ι<text:s/>κές<text:s/>ι<text:s/>δ<text:s/>σί<text:s/>ς<text:s/>αι</text:span><text:span text:style-name="T10_9"><text:s/>ώσ<text:s/>ι<text:s/>αί<text:s/>ιο<text:s/>ς</text:span></text:p>
      <text:p text:style-name="P11"><text:span text:style-name="T11_1">λων<text:s/>ι<text:s/>κή<text:s/>ι<text:s/>δ<text:s/>ασί<text:s/>ς<text:s/>ρ<text:s/>χ<text:s/>ν<text:s/>του<text:s/>ν<text:s/>φερό<text:s/>εν<text:s/>υ<text:s/>έσω<text:s/>ς<text:s/>ι<text:s/>δ<text:s/>τ<text:s/>κή<text:s/>ης<text:s/>ς<text:s/>λ<text:s/>ν<text:s/>ι<text:s/>κή<text:s/>ρ<text:s/>σία<text:s/></text:span><text:span text:style-name="T11_2">ustom<text:s/>v</text:span><text:span text:style-name="T11_3"><text:s/>αι<text:s/>χετ<text:s/>ού<text:s/>χ<text:s/>ι<text:s/>ίυ<text:s/>λ<text:s/>ν<text:s/>ι<text:s/>κών<text:s/>δ<text:s/>ασι<text:s/>ν<text:s/></text:span><text:span text:style-name="T11_4">tt<text:s/>s<text:s/>o<text:s/>l<text:s/>i<text:s/>rt<text:s/>l<text:s/>a<text:s/>o<text:s/>l<text:s/>e<text:s/>f</text:span></text:p>
      <text:p text:style-name="P12"><text:span text:style-name="T12_1">ρ<text:s/>β<text:s/>ίγ<text:s/>Τ<text:s/>η<text:s/>ά</text:span></text:p>
      <text:p text:style-name="P13"><text:span text:style-name="T13_1">Κ<text:s/>Σ<text:s/>Ι<text:s/>ΝΕΡ<text:s/>ΕΙ<text:s/>α<text:s/>ν<text:s/>μ<text:s/>ρ<text:s/>λ</text:span><text:span text:style-name="T13_2"><text:s/>Β<text:s/>a<text:s/>10<text:s/>6164<text:s/>4)</text:span></text:p>
      <text:p text:style-name="P14"><text:span text:style-name="T14_1">Β<text:s/>Θ<text:s/>a<text:s/>310<text:s/>7010<text:s/>)</text:span></text:p>
      <text:p text:style-name="P15"><text:span text:style-name="T15_1">ΘΝΙΚ<text:s/>ΜΟΣ<text:s/>Ν<text:s/>Π<text:s/>Ρ<text:s/>Σ<text:s/>a<text:s/>10<text:s/>2592<text:s/>9)<text:s/>ΜΠ<text:s/>Ρ<text:s/>ΚΗ<text:s/>ΟΙΝΟ<text:s/>Α<text:s/>a<text:s/>10<text:s/>5300<text:s/>1)<text:s/>ΜΟΣ<text:s/>Ν<text:s/>Κ<text:s/>ΙΣ<text:s/>Λ<text:s/>Σ<text:s/>a<text:s/>:<text:s/>10<text:s/>1744<text:s/>)<text:s/>Λ<text:s/>ΓΟ<text:s/>Κ<text:s/>ΙΣ<text:s/>Η<text:s/>Ω<text:s/>ΙΡ<text:s/>Ω<text:s/>a<text:s/>10<text:s/>1231<text:s/>8)<text:s/>Λ<text:s/>ΓΟ<text:s/>Κ<text:s/>ΙΣ<text:s/>ΕΣΣ<text:s/>ΝΙΚΗΣ<text:s/>a<text:s/>310<text:s/>4294<text:s/>)<text:s/>ΕΝΙΚΗ<text:s/>Ρ<text:s/>Μ<text:s/>Ι<text:s/>a<text:s/>10<text:s/>8435<text:s/>9)<text:s/>α<text:s/>ν<text:s/>μ<text:s/>ρ<text:s/>α<text:s/>σ<text:s/>α<text:s/>τι<text:s/>ησ<text:s/>γ<text:s/>ο<text:s/>αδ<text:s/>κ<text:s/>υα</text:span></text:p>
      <text:p text:style-name="P16"><text:span text:style-name="T16_1">.<text:s/>Κ<text:s/>Σ<text:s/>Ι<text:s/>ΟΙΝΟ<text:s/>Ι</text:span><text:span text:style-name="T16_2"><text:s/>λ<text:s/>ί<text:s/>ε<text:s/>μέν<text:s/>νώ<text:s/>10<text:s/>5423<text:s/>0<text:s/>γορ<text:s/>ο<text:s/>α<text:s/>α<text:s/>ή<text:s/>10<text:s/>4604<text:s/>4)<text:s/>θ<text:s/>κ<text:s/>π<text:s/>τ<text:s/>π<text:s/>ν<text:s/>ώ<text:s/>ί<text:s/>a<text:s/>10<text:s/>0504<text:s/>)</text:span></text:p>
      <text:p text:style-name="P17"><text:span text:style-name="T17_1">.<text:s/>Σ<text:s/>ΡΙΚ<text:s/>ΟΜΗ<text:s/></text:span><text:span text:style-name="T17_2">ρ<text:s/>εί<text:s/>εν<text:s/>έα<text:s/>μ<text:s/>ω<text:s/>σ<text:s/>εο<text:s/>ρ<text:s/>εί<text:s/>εν<text:s/>η<text:s/>λ<text:s/>ί<text:s/>Φ<text:s/>.<text:s/>η<text:s/>τη</text:span></text:p>
      <text:p text:style-name="P18"><text:span text:style-name="T18_1">ι<text:s/>7<text:s/>8<text:s/>Φ<text:s/>,<text:s/>3<text:s/>Σ<text:s/>,<text:s/>Π<text:s/>9<text:s/>μ<text:s/>,<text:s/>,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