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14.5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T20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8" style:family="text">
      <style:text-properties fo:language="el" fo:language-asian="el" fo:font-weight="bold" style:font-weight-asian="bold" style:font-weight-complex="bold"/>
    </style:style>
    <style:style style:name="T20_9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T22_7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style:text-position="super 58%" fo:font-size="15pt" style:font-size-asian="15pt" style:font-size-complex="15pt" fo:language="el" fo:language-asian="el"/>
    </style:style>
    <style:style style:name="T77_3" style:family="text">
      <style:text-properties fo:language="el" fo:language-asian="el"/>
    </style:style>
    <style:style style:name="T77_4" style:family="text">
      <style:text-properties style:text-position="super 58%" fo:font-size="15pt" style:font-size-asian="15pt" style:font-size-complex="15pt"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text:s/>ΑΔΑ: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/text:span></text:p>
      <text:p text:style-name="P5"><text:span text:style-name="T5_1">ΕΣΟΔΩΝ</text:span></text:p>
      <text:p text:style-name="P6"><text:span text:style-name="T6_1">ΓΕΝ.<text:s/>Δ/ΝΣΗ<text:s/>ΤΕΛΩΝΕΙΩΝ<text:s/>&amp;<text:s/>Ε.Φ.Κ.</text:span></text:p>
      <text:p text:style-name="P7"><text:span text:style-name="T7_1">Δ/ΝΣΗ<text:s/>17</text:span><text:span text:style-name="T7_2">Η</text:span><text:span text:style-name="T7_3"><text:s/>ΔΑΣΜΟΛΟΓΙΚΗ</text:span></text:p>
      <text:h text:style-name="P8" text:outline-level="1"><text:span text:style-name="T8_1">ΤΜΗΜΑ<text:s/>Γ΄</text:span></text:h>
      <text:p text:style-name="P9"><text:span text:style-name="T9_1">Ταχ.<text:s/>Δ/νση<text:s/>:<text:s/>Καρ.<text:s/>Σερβίας<text:s/>10</text:span></text:p>
      <text:p text:style-name="P10"><text:span text:style-name="T10_1">101<text:s/>84<text:s/>Αθήνα</text:span></text:p>
      <text:p text:style-name="P11"><text:span text:style-name="T11_1">Πληροφορίες<text:s/>:<text:s/>Αγγελική<text:s/>Καρανικόλα</text:span></text:p>
      <text:p text:style-name="P12"><text:span text:style-name="T12_1">Τηλέφωνο<text:s/>:<text:s/>210<text:s/>69<text:s/>87<text:s/>513</text:span></text:p>
      <text:p text:style-name="P13"><text:span text:style-name="T13_1">FAX<text:s/>:<text:s/>210<text:s/>69<text:s/>87<text:s/>489</text:span></text:p>
      <text:p text:style-name="P14"><text:span text:style-name="T14_1">Email<text:s/>:<text:s/></text:span><text:span text:style-name="T14_2"><text:a xlink:type="simple" xlink:href="mailto:d17-_c@2001.syzefxis.gov.gr"><text:span text:style-name="T14_3">d17-<text:s/>c@2001.syzefxis.gov.gr</text:span></text:a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ΘΕΜΑ</text:span></text:p>
          </table:table-cell>
          <table:table-cell table:style-name="Cell2">
            <text:p text:style-name="P16"><text:span text:style-name="T16_1">Ανακοίνωση<text:s/>προς<text:s/>τους<text:s/>εισαγωγείς<text:s/>αναφορικά<text:s/>με<text:s/>το<text:s/>Σύστημα<text:s/>Γενικευμένων<text:s/>Δασμολογικών<text:s/>Προτιμήσεων-Διατυπώσεις<text:s/>που<text:s/>πρέπει<text:s/>να<text:s/>εκπληρώσουν<text:s/>οι<text:s/>δικαιούχες<text:s/>χώρες<text:s/>ή<text:s/>εδάφη<text:s/>στο<text:s/>πλαίσιο<text:s/>των<text:s/>διαδικασιών<text:s/>διοικητικής<text:s/>συνεργασίας<text:s/>–<text:s/>Μπονέρ,<text:s/>Άγιος<text:s/>Ευστάθιος<text:s/>και<text:s/>Σάμπα,<text:s/>Κουρασάο,<text:s/>Άγιος<text:s/>Μαρτίνος<text:s/>(ολλανδικό<text:s/>τμήμα)<text:s/>και<text:s/>Νότιο<text:s/>Σουδάν.</text:span></text:p>
          </table:table-cell>
        </table:table-row>
        <table:table-row table:style-name="Row2">
          <table:table-cell table:style-name="Cell3">
            <text:p text:style-name="P17"><text:span text:style-name="T17_1">ΣΧΕΤ</text:span></text:p>
          </table:table-cell>
          <table:table-cell table:style-name="Cell4">
            <text:p text:style-name="P18"><text:span text:style-name="T18_1">Η<text:s/>αριθ.<text:s/></text:span><text:span text:style-name="T18_2">Δ17Γ<text:s/>5002426ΕΞ2013/18.01.2013<text:s/>Δ.Υ.Ο<text:s/></text:span><text:span text:style-name="T18_3">(Κοινοποίηση<text:s/>του<text:s/></text:span><text:span text:style-name="T18_4">Κανονισμού<text:s/>(ΕΕ)<text:s/>αριθ.<text:s/>978/2012<text:s/></text:span><text:span text:style-name="T18_5">του<text:s/>Ευρωπαϊκού<text:s/>Κοινοβουλίου<text:s/>και<text:s/>του<text:s/>Συμβουλίου,<text:s/>για<text:s/>την<text:s/></text:span><text:span text:style-name="T18_6">εφαρμογή<text:s/>του<text:s/>Συστήματος<text:s/>Γενικευμένων<text:s/>Δασμολογικών<text:s/>Προτιμήσεων<text:s/>από<text:s/>1-1-2014<text:s/></text:span><text:span text:style-name="T18_7">και<text:s/>την<text:s/>κατάργηση<text:s/>του<text:s/>Κανονισμού<text:s/>(ΕΚ)<text:s/>αριθ.<text:s/>732/2008).</text:span></text:p>
          </table:table-cell>
        </table:table-row>
      </table:table>
      <text:p text:style-name="P19"><text:span text:style-name="T19_1">Σας<text:s/>κοινοποιούμε<text:s/>για<text:s/>ενημέρωση<text:s/>την<text:s/>υπ΄αριθ.<text:s/></text:span><text:span text:style-name="T19_2">(2013/C<text:s/>292/02</text:span><text:span text:style-name="T19_3">)<text:s/>Ανακοίνωση<text:s/>της<text:s/>Ευρωπαϊκής<text:s/>Επιτροπής<text:s/>προς<text:s/>τους<text:s/>κοινοτικούς<text:s/>εισαγωγείς,<text:s/>που<text:s/>δημοσιεύθηκε<text:s/>στην<text:s/>Επίσημη<text:s/>Εφημερίδα<text:s/>της<text:s/>Ευρωπαϊκής<text:s/>Ένωσης,<text:s/>στο<text:s/>τεύχος<text:s/>C<text:s/>292/08-10-2013,<text:s/>αναφορικά<text:s/>με<text:s/>την<text:s/>εκπλήρωση<text:s/>των<text:s/>υποχρεώσεων<text:s/>ορισμένων<text:s/>δικαιούχων<text:s/>χωρών<text:s/>ή<text:s/>εδαφών<text:s/>του<text:s/>Συστήματος<text:s/>Γενικευμένων<text:s/>Προτιμήσεων<text:s/>ως<text:s/>προς<text:s/>τη<text:s/>διοικητική<text:s/>συνεργασία.</text:span></text:p>
      <text:p text:style-name="P20"><text:span text:style-name="T20_1">Ειδικότερα,<text:s/>η<text:s/>Ευρωπαϊκή<text:s/>Επιτροπή<text:s/>με<text:s/>την<text:s/>κοινοποιούμενη<text:s/>Ανακοίνωση<text:s/>ενημερώνει<text:s/>τους<text:s/>κοινοτικούς<text:s/>εισαγωγείς<text:s/>και<text:s/>τις<text:s/>διοικητικές<text:s/>υπηρεσίες<text:s/>ότι<text:s/></text:span><text:span text:style-name="T20_2">το<text:s/>Μπονέρ</text:span><text:span text:style-name="T20_3">,<text:s/></text:span><text:span text:style-name="T20_4">ο<text:s/>Άγιος<text:s/>Ευστάθιος<text:s/>και<text:s/>Σάμπα,<text:s/>το<text:s/>Κουρασάο,<text:s/>ο<text:s/>Άγιος<text:s/>Μαρτίνος<text:s/>(ολλανδικό<text:s/>τμήμα)<text:s/>και<text:s/>το<text:s/>Νότιο<text:s/>Σουδάν,<text:s/></text:span><text:span text:style-name="T20_5">έχουν<text:s/>συμμορφωθεί,<text:s/>από<text:s/>την<text:s/></text:span><text:span text:style-name="T20_6">1</text:span><text:span text:style-name="T20_7">η</text:span><text:span text:style-name="T20_8"><text:s/>Ιανουαρίου<text:s/>2013,<text:s/></text:span><text:span text:style-name="T20_9">με<text:s/>τις<text:s/>υποχρεώσεις<text:s/>τους<text:s/>να<text:s/>κοινοποιούν<text:s/>στην<text:s/>Επιτροπή<text:s/>τις<text:s/>πληροφορίες<text:s/>που<text:s/>αναφέρονται<text:s/>στην<text:s/>παράγραφο<text:s/>1<text:s/>του<text:s/>άρθρου<text:s/>97ιθ<text:s/>του<text:s/>ΚΑΝ<text:s/>(ΕΟΚ)<text:s/>αριθ.<text:s/>2454/93,<text:s/>(ήτοι:<text:s/>τα<text:s/>ονόματα<text:s/>και<text:s/>τις<text:s/>διευθύνσεις<text:s/>των<text:s/>κυβερνητικών<text:s/>αρχών<text:s/>που<text:s/>είναι<text:s/>εξουσιοδοτημένες<text:s/>να<text:s/>εκδίδουν<text:s/>πιστοποιητικά<text:s/>καταγωγής<text:s/>FORM<text:s/>A,<text:s/>τα<text:s/>υποδείγματα<text:s/>των<text:s/>σφραγίδων<text:s/>που<text:s/>χρησιμοποιούν<text:s/>οι<text:s/>εν<text:s/>λόγω<text:s/>αρχές<text:s/>καθώς<text:s/>και<text:s/>τα<text:s/>ονόματα<text:s/>και<text:s/>τις<text:s/>διευθύνσεις<text:s/>των<text:s/>κυβερνητικών<text:s/>αρχών<text:s/>που<text:s/>είναι<text:s/>υπεύθυνες<text:s/>για<text:s/>τον<text:s/>εκ<text:s/>των<text:s/>υστέρων<text:s/>έλεγχο<text:s/>των<text:s/>πιστοποιητικών<text:s/>καταγωγής<text:s/>FORM<text:s/>A<text:s/>και<text:s/>των<text:s/>Δηλώσεων<text:s/>Τιμολογίου).</text:span></text:p>
      <text:p text:style-name="P21"><text:span text:style-name="T21_1">Προκειμένου<text:s/>τα<text:s/>εμπορεύματα<text:s/>καταγωγής<text:s/></text:span><text:span text:style-name="T21_2">Νοτίου<text:s/>Σουδάν,<text:s/></text:span><text:span text:style-name="T21_3">τα<text:s/>οποία<text:s/>καλύπτονται<text:s/>από<text:s/>αποδεικτικά<text:s/>καταγωγής<text:s/>(πιστοποιητικό<text:s/>καταγωγής<text:s/>FORM<text:s/>A<text:s/>ή<text:s/>Δήλωση<text:s/>Τιμολογίου)<text:s/>που<text:s/>εκδίδονται<text:s/>ή<text:s/>συντάσσονται<text:s/>στην<text:s/>εν<text:s/>λόγω<text:s/>χώρα,<text:s/>να<text:s/>επωφεληθούν<text:s/>των<text:s/>δασμολογικών<text:s/>προτιμήσεων<text:s/>στο<text:s/>πλαίσιο<text:s/>του<text:s/>Συστήματος<text:s/>Γενικευμένων<text:s/>Προτιμήσεων,<text:s/>πρέπει<text:s/></text:span><text:span text:style-name="T21_4">να<text:s/>έχουν<text:s/>εξαχθεί<text:s/>την<text:s/>1</text:span><text:span text:style-name="T21_5">η</text:span><text:span text:style-name="T21_6"><text:s/>Ιανουαρίου<text:s/>2013<text:s/>ή<text:s/>μετέπειτα.</text:span></text:p>
      <text:p text:style-name="P22"><text:span text:style-name="T22_1">Επιπρόσθετα,<text:s/>εμπορεύματα<text:s/>καταγωγής<text:s/></text:span><text:span text:style-name="T22_2">Μπονέρ,<text:s/>Άγιου<text:s/>Ευστάθιου<text:s/>και<text:s/>Σάμπα,<text:s/>Κουρασάο<text:s/>και<text:s/>Άγιου<text:s/>Μαρτίνου<text:s/>(ολλανδικό<text:s/>τμήμα)<text:s/></text:span><text:span text:style-name="T22_3">δύνανται<text:s/>να<text:s/>επωφελούνται<text:s/>της<text:s/>προτιμησιακής<text:s/>μεταχείρισης<text:s/>που<text:s/>παρέχεται<text:s/>από<text:s/>το<text:s/>Σύστημα<text:s/>Γενικευμένων<text:s/>Προτιμήσεων<text:s/>εφόσον<text:s/>έχουν<text:s/>εξαχθεί<text:s/></text:span><text:span text:style-name="T22_4">πριν<text:s/>από<text:s/>την<text:s/>1</text:span><text:span text:style-name="T22_5">η</text:span><text:span text:style-name="T22_6"><text:s/>Ιανουαρίου<text:s/>2013</text:span><text:span text:style-name="T22_7">,<text:s/>βάσει<text:s/>των<text:s/>αποδεικτικών<text:s/>καταγωγής<text:s/>που<text:s/>έχουν<text:s/>εκδοθεί<text:s/>ή<text:s/>συνταχθεί<text:s/>στις<text:s/>Ολλανδικές<text:s/>Αντίλλες.</text:span></text:p>
      <text:p text:style-name="P23"><text:span text:style-name="T23_1">Ωστόσο,<text:s/>επειδή<text:s/></text:span><text:span text:style-name="T23_2">το<text:s/>Μπονέρ,<text:s/>ο<text:s/>Άγιος<text:s/>Ευστάθιος<text:s/>και<text:s/>Σάμπα,<text:s/>το<text:s/>Κουρασάο<text:s/>και<text:s/>ο<text:s/>Άγιος<text:s/>Μαρτίνος<text:s/>(ολλανδικό<text:s/>τμήμα)<text:s/></text:span><text:span text:style-name="T23_3">δεν<text:s/>περιλαμβάνονται<text:s/>στον<text:s/>κατάλογο<text:s/>των<text:s/>επιλέξιμων<text:s/>χωρών<text:s/>του<text:s/>Συστήματος<text:s/>Γενικευμένων<text:s/>Προτιμήσεων<text:s/>του<text:s/>ΚΑΝ(ΕΕ)<text:s/>978/2012,<text:s/>ο<text:s/>οποίος<text:s/>τίθεται<text:s/>σε<text:s/>εφαρμογή<text:s/>από<text:s/>1-1-2014,<text:s/>(βλέπε<text:s/>ανωτέρω<text:s/>σχετική<text:s/>Δ.Υ.Ο),<text:s/>οι<text:s/>εν<text:s/>λόγω<text:s/>χώρες<text:s/></text:span><text:span text:style-name="T23_4">είναι<text:s/>δικαιούχες<text:s/>των<text:s/>δασμολογικών<text:s/>προτιμήσεων<text:s/>μόνο<text:s/>έως<text:s/>τις<text:s/>31<text:s/>Δεκεμβρίου<text:s/>2013.</text:span></text:p>
      <text:p text:style-name="P24"><text:span text:style-name="T24_1">Η<text:s/>ΠΡΟΪΣΤΑΜΕΝΗ<text:s/>ΤΗΣ<text:s/>ΔΙΕΥΘΥΝΣΗΣ<text:s/>α.α</text:span></text:p>
      <text:p text:style-name="P25"><text:span text:style-name="T25_1">ΜΑΡΙΑ<text:s/>ΛΥΡΑΚΗ</text:span></text:p>
      <text:p text:style-name="P26"><text:span text:style-name="T26_1">ΠΙΝΑΚΑΣ<text:s/>ΔΙΑΝΟΜΗΣ</text:span></text:p>
      <text:p text:style-name="P27"><text:span text:style-name="T27_1">Α.<text:s/>ΑΠΟΔΕΚΤΕΣ<text:s/>ΓΙΑ<text:s/>ΕΝΕΡΓΕΙΑ</text:span></text:p>
      <text:p text:style-name="P28"><text:span text:style-name="T28_1">1)<text:s/>Κεντρική<text:s/>Ένωση<text:s/>Επιμελητηρίων<text:s/>Ελλάδος</text:span></text:p>
      <text:p text:style-name="P29"><text:span text:style-name="T29_1">Ακαδημίας<text:s/>7<text:s/>–<text:s/>T.K<text:s/>106<text:s/>71,<text:s/>ΑΘΗΝΑ</text:span></text:p>
      <text:p text:style-name="P30"><text:span text:style-name="T30_1">2)<text:s/>Εμπορικά<text:s/>και<text:s/>Βιομηχανικά<text:s/>Επιμελητήρια</text:span></text:p>
      <text:p text:style-name="P31"><text:span text:style-name="T31_1">3)<text:s/>Επαγγελματικά<text:s/>και<text:s/>Βιοτεχνικά<text:s/>Επιμελητήρια</text:span></text:p>
      <text:p text:style-name="P32"><text:span text:style-name="T32_1">4)<text:s/>Σύνδεσμος<text:s/>Ελλήνων<text:s/>Βιομηχάνων</text:span></text:p>
      <text:p text:style-name="P33"><text:span text:style-name="T33_1">Ξενοφώντος<text:s/>5,<text:s/>ΑΘΗΝΑ</text:span></text:p>
      <text:p text:style-name="P34"><text:span text:style-name="T34_1">5)<text:s/>Σύνδεσμος<text:s/>Βιομηχανιών<text:s/>Αττικής<text:s/>και<text:s/>Πειραιά</text:span></text:p>
      <text:p text:style-name="P35"><text:span text:style-name="T35_1">Αμερικής<text:s/>10<text:s/>–<text:s/>Τ.Κ<text:s/>106<text:s/>71,<text:s/>ΑΘΗΝΑ</text:span></text:p>
      <text:p text:style-name="P36"><text:span text:style-name="T36_1">6)<text:s/>Σύνδεσμος<text:s/>Βιομηχανιών<text:s/>Βορείου<text:s/>Ελλάδος</text:span></text:p>
      <text:p text:style-name="P37"><text:span text:style-name="T37_1">Πλατεία<text:s/>Μοριχόβου<text:s/>1<text:s/>–<text:s/>Τ.Κ<text:s/>546<text:s/>24,<text:s/>ΘΕΣΣΑΛΟΝΙΚΗ</text:span></text:p>
      <text:p text:style-name="P38"><text:span text:style-name="T38_1">7)<text:s/>Σύνδεσμος<text:s/>Βιομηχ.<text:s/>Θεσσαλίας<text:s/>&amp;<text:s/>Κεντρ.<text:s/>Ελλάδος</text:span></text:p>
      <text:p text:style-name="P39"><text:span text:style-name="T39_1">Ελ.<text:s/>Βενιζέλου<text:s/>4<text:s/>–<text:s/>Τ.Κ<text:s/>382<text:s/>21,<text:s/>ΒΟΛΟΣ</text:span></text:p>
      <text:p text:style-name="P40"><text:span text:style-name="T40_1">8)<text:s/>Σύνδεσμος<text:s/>Θεσσαλικών<text:s/>Βιομηχανιών</text:span></text:p>
      <text:p text:style-name="P41"><text:span text:style-name="T41_1">Μ.Αντύπα<text:s/>2<text:s/>–<text:s/>ΤΚ<text:s/>412<text:s/>22,<text:s/>ΛΑΡΙΣΑ</text:span></text:p>
      <text:p text:style-name="P42"><text:span text:style-name="T42_1">9)<text:s/>Πανελλήνιος<text:s/>Σύνδεσμος<text:s/>Εξαγωγέων</text:span></text:p>
      <text:p text:style-name="P43"><text:span text:style-name="T43_1">Κρατίνου<text:s/>11<text:s/>–<text:s/>Τ.Κ<text:s/>105<text:s/>52,<text:s/>ΑΘΗΝΑ</text:span></text:p>
      <text:p text:style-name="P44"><text:span text:style-name="T44_1">10)<text:s/>Σύνδεσμος<text:s/>Εξαγωγέων<text:s/>Βορείου<text:s/>Ελλάδος</text:span></text:p>
      <text:p text:style-name="P45"><text:span text:style-name="T45_1">Πλατεία<text:s/>Μοριχόβου<text:s/>1<text:s/>–<text:s/>Τ.Κ<text:s/>546<text:s/>25,<text:s/>ΘΕΣΣΑΛΟΝΙΚΗ</text:span></text:p>
      <text:p text:style-name="P46"><text:span text:style-name="T46_1">11)<text:s/>Σύνδεσμος<text:s/>Ελληνικών<text:s/>Επιχ/σεων<text:s/>Εξαγωγής<text:s/>Διακίνησης<text:s/>Φρούτων,<text:s/>Λαχανικών<text:s/>&amp;<text:s/>Χυμών</text:span></text:p>
      <text:p text:style-name="P47"><text:span text:style-name="T47_1">Ικαρίας<text:s/>32Α<text:s/>-<text:s/>ΑΝΩ<text:s/>ΓΛΥΦΑΔΑ</text:span></text:p>
      <text:p text:style-name="P48"><text:span text:style-name="T48_1">12)<text:s/>Σύνδεσμος<text:s/>Ανωνύμων<text:s/>Εταιρειών<text:s/>και<text:s/>Ε.Π.Ε.</text:span></text:p>
      <text:p text:style-name="P49"><text:span text:style-name="T49_1">Ελ.<text:s/>Βενιζέλου<text:s/>16<text:s/>–<text:s/>Τ.Κ.<text:s/>106<text:s/>72,<text:s/>ΑΘΗΝΑ</text:span></text:p>
      <text:p text:style-name="P50"><text:span text:style-name="T50_1">13)<text:s/>Εθνική<text:s/>Συνομοσπονδία<text:s/>Ελληνικού<text:s/>Εμπορίου</text:span></text:p>
      <text:p text:style-name="P51"><text:span text:style-name="T51_1">Μητροπόλεως<text:s/>42<text:s/>–<text:s/>Τ.Κ<text:s/>105<text:s/>63,<text:s/>ΑΘΗΝΑ</text:span></text:p>
      <text:p text:style-name="P52"><text:span text:style-name="T52_1">14)<text:s/>Οργανισμός<text:s/>Προώθησης<text:s/>Εξαγωγών</text:span></text:p>
      <text:p text:style-name="P53"><text:span text:style-name="T53_1">Μ.<text:s/>Αντύπα<text:s/>86-88,<text:s/>Τ.Κ<text:s/>163<text:s/>46,<text:s/>ΗΛΙΟΥΠΟΛΗ</text:span></text:p>
      <text:p text:style-name="P54"><text:span text:style-name="T54_1">15)<text:s/>Ομοσπονδία<text:s/>Εκτελωνιστών<text:s/>Ελλάδος</text:span></text:p>
      <text:p text:style-name="P55"><text:span text:style-name="T55_1">Καραΐσκου<text:s/>82-<text:s/>Τ.Κ<text:s/>185<text:s/>32,<text:s/>ΠΕΙΡΑΙΑΣ</text:span></text:p>
      <text:p text:style-name="P56"><text:span text:style-name="T56_1">16)<text:s/>Σύλλογος<text:s/>Εκτελωνιστών<text:s/>Αθήνας<text:s/>–<text:s/>Πειραιά</text:span></text:p>
      <text:p text:style-name="P57"><text:span text:style-name="T57_1">17)<text:s/>Σύλλογος<text:s/>Εκτελωνιστών<text:s/>Θεσσαλονίκης</text:span></text:p>
      <text:p text:style-name="P58"><text:span text:style-name="T58_1">Β.<text:s/>ΑΠΟΔΕΚΤΕΣ<text:s/>ΓΙΑ<text:s/>ΚΟΙΝΟΠΟΙΗΣΗ</text:span></text:p>
      <text:p text:style-name="P59"><text:span text:style-name="T59_1">1)<text:s/>Τελωνεία<text:s/>Α<text:s/>και<text:s/>Β<text:s/>τάξης</text:span></text:p>
      <text:p text:style-name="P60"><text:span text:style-name="T60_1">2)<text:s/>Τελωνειακές<text:s/>Περιφέρειες</text:span></text:p>
      <text:p text:style-name="P61"><text:span text:style-name="T61_1">3)<text:s/>Οικονομικές<text:s/>Επιθεωρήσεις<text:s/>(έδρες<text:s/>τους<text:s/>&amp;<text:s/>Δ/νση<text:s/>Επιθεώρησης<text:s/>Υπηρεσιών)</text:span></text:p>
      <text:p text:style-name="P62"><text:span text:style-name="T62_1">4)<text:s/>Υπουργείο<text:s/>Αγροτικής<text:s/>Ανάπτυξης<text:s/>και<text:s/>Τροφίμων</text:span></text:p>
      <text:p text:style-name="P63"><text:span text:style-name="T63_1">Δ/νση<text:s/>Αγροτικής<text:s/>Πολιτικής<text:s/>και<text:s/>Τεκμηρίωσης</text:span></text:p>
      <text:p text:style-name="P64"><text:span text:style-name="T64_1">Αχαρνών<text:s/>5<text:s/>–<text:s/>Τ.Κ.<text:s/>101<text:s/>76</text:span></text:p>
      <text:p text:style-name="P65"><text:span text:style-name="T65_1">5)<text:s/>Υπουργείο<text:s/>Ανάπτυξης<text:s/>και<text:s/>Ανταγωνιστικότητας</text:span></text:p>
      <text:p text:style-name="P66"><text:span text:style-name="T66_1">Δ/νση<text:s/>Πολιτικής<text:s/>Διεθνούς<text:s/>Εμπορίου,</text:span></text:p>
      <text:p text:style-name="P67"><text:span text:style-name="T67_1">Ερμού<text:s/>&amp;<text:s/>Κορνάρου<text:s/>1,<text:s/>Τ.Κ.<text:s/>105<text:s/>63,<text:s/>ΑΘΗΝΑ</text:span></text:p>
      <text:p text:style-name="P68"><text:span text:style-name="T68_1">6)<text:s/>ΟΠΕΚΕΠΕ</text:span></text:p>
      <text:p text:style-name="P69"><text:span text:style-name="T69_1">Α)Τμήμα<text:s/>Διακρατικών<text:s/>Συναλλαγών<text:s/>και<text:s/>Οριζοντίων<text:s/>Θεμάτων</text:span></text:p>
      <text:p text:style-name="P70"><text:span text:style-name="T70_1">Αχαρνών<text:s/>241<text:s/>–<text:s/>Τ.Κ.<text:s/>104<text:s/>46,<text:s/>ΑΘΗΝΑ</text:span></text:p>
      <text:p text:style-name="P71"><text:span text:style-name="T71_1">Β)<text:s/>Δ/νση<text:s/>ΔΗ.ΛΙ.ΖΩ.</text:span></text:p>
      <text:p text:style-name="P72"><text:span text:style-name="T72_1">Γ.<text:s/>ΕΣΩΤΕΡΙΚΗ<text:s/>ΔΙΑΝΟΜΗ</text:span></text:p>
      <text:p text:style-name="P73"><text:span text:style-name="T73_1">Γραφείο<text:s/>Υπουργού</text:span></text:p>
      <text:p text:style-name="P74"><text:span text:style-name="T74_1">Γραφείο<text:s/>Υφυπουργού</text:span></text:p>
      <text:p text:style-name="P75"><text:span text:style-name="T75_1">Γραφείο<text:s/>Γεν.<text:s/>Γραμματέα<text:s/>Δημοσίων<text:s/>Εσόδων</text:span></text:p>
      <text:p text:style-name="P76"><text:span text:style-name="T76_1">Γραφείο<text:s/>Γεν.<text:s/>Δ/ντού<text:s/>Τελωνείων<text:s/>και<text:s/>Ε.Φ.Κ</text:span></text:p>
      <text:p text:style-name="P77"><text:span text:style-name="T77_1">5)<text:s/>Δ/νσεις<text:s/>:<text:s/>19</text:span><text:span text:style-name="T77_2">η</text:span><text:span text:style-name="T77_3">,<text:s/>33</text:span><text:span text:style-name="T77_4">η</text:span></text:p>
      <text:p text:style-name="P78"><text:span text:style-name="T78_1">6)<text:s/>Δ/νση<text:s/>Διεθνών<text:s/>Οικονομικών<text:s/>Σχέσεων</text:span></text:p>
      <text:p text:style-name="P79"><text:span text:style-name="T79_1">7)<text:s/>Δ/νση<text:s/>6η<text:s/>Οργάνωσης</text:span></text:p>
      <text:p text:style-name="P80"><text:span text:style-name="T80_1">8)<text:s/>Γραφείο<text:s/>Επικοινωνίας<text:s/>και<text:s/>Πληροφόρησης<text:s/>Πολιτών</text:span></text:p>
      <text:p text:style-name="P81"><text:span text:style-name="T81_1">9)<text:s/>Δ/νση<text:s/>17η,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