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2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>
      <style:text-properties style:text-position="super 58%" fo:font-size="15pt" style:font-size-asian="15pt" style:font-size-complex="15pt" fo:language="el" fo:language-asian="el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 fo:margin-bottom="0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text:s/>ΦΟΡΟΛΟΓΙΑΣ</text:span></text:p>
      <text:p text:style-name="P3"><text:span text:style-name="T3_1">1.<text:s/></text:span><text:span text:style-name="T3_2">14</text:span><text:span text:style-name="T3_3">η</text:span><text:span text:style-name="T3_4"><text:s/>Δ/ΝΣΗ<text:s/>ΦΠΑ</text:span></text:p>
      <text:h text:style-name="P4" text:outline-level="1"><text:span text:style-name="T4_1">ΤΜΗΜΑ<text:s/>Β΄<text:s/></text:span></text:h>
      <text:h text:style-name="P5" text:outline-level="1"><text:span text:style-name="T5_1">«Παροχή<text:s/>Υπηρεσιών<text:s/>&amp;<text:s/>Ειδικά<text:s/>Καθεστώτα»</text:span></text:h>
      <text:h text:style-name="P6" text:outline-level="1"><text:span text:style-name="T6_1">ΤΜΗΜΑ<text:s/>Α΄<text:s/></text:span></text:h>
      <text:h text:style-name="P7" text:outline-level="1"><text:span text:style-name="T7_1">«Κανονικό<text:s/>καθεστώς<text:s/>ΦΠΑ»</text:span></text:h>
      <text:p text:style-name="P8"><text:span text:style-name="T8_1">2.<text:s/></text:span><text:span text:style-name="T8_2">15</text:span><text:span text:style-name="T8_3">η</text:span><text:span text:style-name="T8_4"><text:s/>Δ/ΝΣΗ<text:s/>ΒΙΒΛΙΩΝ<text:s/>&amp;<text:s/>ΣΤΟΙΧΕΙΩΝ<text:s/>ΤΜΗΜΑ<text:s/>Β΄<text:s/>«Στοιχείων»</text:span></text:p>
      <text:p text:style-name="P9"><text:span text:style-name="T9_1">Ταχ.<text:s/>Δ/νση<text:s/>:<text:s/>Σίνα<text:s/>2-4</text:span></text:p>
      <text:p text:style-name="P10"><text:span text:style-name="T10_1">Ταχ.<text:s/>Κώδικας:<text:s/>106<text:s/>72<text:s/>ΑΘΗΝΑ</text:span></text:p>
      <text:p text:style-name="P11"><text:span text:style-name="T11_1">Πληροφορίες<text:s/>:<text:s/>Τ.<text:s/>Σφελινιώτη,<text:s/>Σ.<text:s/>Κουρβετάρη,<text:s/>Α.<text:s/>Λουγκάνη</text:span></text:p>
      <text:p text:style-name="P12"><text:span text:style-name="T12_1">Τηλέφωνο<text:s/>:<text:s/>210<text:s/>3647202<text:s/>-<text:s/>205</text:span></text:p>
      <text:p text:style-name="P13"><text:span text:style-name="T13_1">Fax<text:s/>:<text:s/>210-<text:s/>3645413</text:span></text:p>
      <text:p text:style-name="P14"><text:span text:style-name="T14_1">e-mail<text:s/>:<text:s/></text:span><text:span text:style-name="T14_2"><text:a xlink:type="simple" xlink:href="mailto:dfpa.b1@1992.syzefxis.gov.gr"><text:span text:style-name="T14_3">dfpa.b1@1992.syzefxis.gov.gr</text:span></text:a></text:span></text:p>
      <text:p text:style-name="P15"><text:span text:style-name="T15_1">Θέμα:<text:s/></text:span><text:span text:style-name="T15_2">Μειωμένος<text:s/>συντελεστής<text:s/>ΦΠΑ<text:s/>στην<text:s/>ανακαίνιση<text:s/>και<text:s/>επισκευή<text:s/>παλαιών<text:s/>ιδιωτικών<text:s/>κατοικιών</text:span></text:p>
      <text:p text:style-name="P16"><text:span text:style-name="T16_1">Με<text:s/>αφορμή<text:s/>ερωτήματα<text:s/>που<text:s/>υποβάλλονται<text:s/>στην<text:s/>Υπηρεσία<text:s/>μας<text:s/>αναφορικά<text:s/>με<text:s/>το<text:s/>ανωτέρω<text:s/>θέμα<text:s/>και<text:s/>για<text:s/>την<text:s/>αντιμετώπιση<text:s/>των<text:s/>φαινομένων<text:s/>φοροδιαφυγής<text:s/>που<text:s/>παρατηρούνται<text:s/>στο<text:s/>συγκεκριμένο<text:s/>τομέα<text:s/>οικονομικής<text:s/>δραστηριότητας,<text:s/>καθώς<text:s/>στην<text:s/>καθημερινή<text:s/>πρακτική<text:s/>συνήθως<text:s/>εφαρμόζεται<text:s/>ο<text:s/>κανονικός<text:s/>συντελεστής<text:s/>ΦΠΑ<text:s/>στις<text:s/>υπηρεσίες<text:s/>ανακαίνισης<text:s/>και<text:s/>επισκευής<text:s/>παλαιών<text:s/>ιδιωτικών<text:s/>κατοικιών,<text:s/>με<text:s/>αποτέλεσμα<text:s/>την<text:s/>αποτροπή<text:s/>έκδοσης<text:s/>φορολογικών<text:s/>στοιχείων<text:s/>και<text:s/>κατά<text:s/>συνέπεια<text:s/>τη<text:s/>μη<text:s/>καταβολή<text:s/>ΦΠΑ<text:s/>στο<text:s/>δημόσιο,<text:s/>διευκρινίζουμε<text:s/>τα<text:s/>ακόλουθα:</text:span></text:p>
      <text:p text:style-name="P17"><text:span text:style-name="T17_1">1.<text:s/>Σύμφωνα<text:s/>με<text:s/>τις<text:s/>διατάξεις<text:s/>της<text:s/>παραγράφου<text:s/>1<text:s/>του<text:s/>άρθρου<text:s/>21<text:s/>και<text:s/>της<text:s/>περίπτωσης<text:s/>17<text:s/>του<text:s/>Κεφαλαίου<text:s/>Β΄<text:s/>«Υπηρεσίες»<text:s/>του<text:s/>Παραρτήματος<text:s/>ΙΙΙ<text:s/>του<text:s/>Κώδικα<text:s/>ΦΠΑ<text:s/>(ν.2859/2000),<text:s/>όπως<text:s/>ισχύει,<text:s/></text:span><text:span text:style-name="T17_2">η<text:s/>ανακαίνιση<text:s/>και<text:s/>επισκευή<text:s/>παλαιών<text:s/>ιδιωτικών<text:s/>κατοικιών<text:s/></text:span><text:span text:style-name="T17_3">υπάγεται<text:s/>στο<text:s/></text:span><text:span text:style-name="T17_4">μειωμένο<text:s/>συντελεστή<text:s/>ΦΠΑ<text:s/>(13%)<text:s/></text:span><text:span text:style-name="T17_5">από<text:s/></text:span><text:span text:style-name="T17_6">01.01.2007</text:span><text:span text:style-name="T17_7">.</text:span></text:p>
      <text:p text:style-name="P18"><text:span text:style-name="T18_1">2.<text:s/>Οδηγίες<text:s/>για<text:s/>την<text:s/>ορθή<text:s/>εφαρμογή<text:s/>των<text:s/>ανωτέρω<text:s/>διατάξεων<text:s/>έχουν<text:s/>δοθεί<text:s/>με<text:s/>την<text:s/>εγκύκλιο<text:s/></text:span><text:span text:style-name="T18_2">ΠΟΛ.1082/25.05.2007,<text:s/></text:span><text:span text:style-name="T18_3">σύμφωνα<text:s/>με<text:s/>την<text:s/>οποία<text:s/>στο<text:s/>μειωμένο<text:s/>συντελεστή<text:s/>ΦΠΑ<text:s/>υπάγεται<text:s/>κάθε<text:s/>εργασία<text:s/>που<text:s/>πραγματοποιείται<text:s/>για<text:s/>την<text:s/>ανακαίνιση<text:s/>ή<text:s/>επισκευή<text:s/>ακινήτου<text:s/>το<text:s/>οποίο<text:s/>έχει<text:s/>ήδη<text:s/>χρησιμοποιηθεί<text:s/>και<text:s/>κατά<text:s/>το<text:s/>χρόνο<text:s/>πραγματοποίησης<text:s/>των<text:s/>εργασιών<text:s/>αυτών<text:s/>χρησιμοποιείται<text:s/>ως<text:s/>κατοικία<text:s/>προσώπων<text:s/>ή<text:s/>προορίζεται<text:s/>να<text:s/>χρησιμοποιηθεί<text:s/>ως<text:s/>κατοικία<text:s/>προσώπων<text:s/>μετά<text:s/>την<text:s/>ανακαίνιση.</text:span></text:p>
      <text:p text:style-name="P19"><text:span text:style-name="T19_1">3.<text:s/>Ενδεικτικά,<text:s/>στο<text:s/>μειωμένο<text:s/>συντελεστή<text:s/>ΦΠΑ<text:s/>υπάγονται<text:s/>οι<text:s/>εργασίες<text:s/>αντικατάστασης,<text:s/>επισκευής<text:s/>ή<text:s/>συντήρησης<text:s/>υδραυλικών,<text:s/>ηλεκτρολογικών,<text:s/>ξυλουργικών,<text:s/>υαλικών<text:s/>και<text:s/>λοιπών<text:s/>εγκαταστάσεων,<text:s/>πλακιδίων,<text:s/>καυστήρων,<text:s/>ανελκυστήρων,<text:s/>όψεων<text:s/>και<text:s/>κοινόχρηστων<text:s/>χώρων,<text:s/>καθώς<text:s/>και<text:s/>βαφής<text:s/>τοίχων<text:s/>και<text:s/>κουφωμάτων,<text:s/>ακόμη<text:s/>και<text:s/>επί<text:s/>ακινήτων<text:s/>πολλαπλών<text:s/>ιδιοκτησιών,<text:s/>υπό<text:s/>τον<text:s/>όρο<text:s/>ότι<text:s/>το<text:s/>ακίνητο<text:s/>χρησιμοποιείται<text:s/>και<text:s/>για<text:s/>κατοικία,<text:s/>π.χ.<text:s/>πολυκατοικία<text:s/>στην<text:s/>οποία<text:s/>υπάρχουν<text:s/>καταστήματα,<text:s/>γραφεία<text:s/>και<text:s/>διαμερίσματα.</text:span></text:p>
      <text:p text:style-name="P20"><text:span text:style-name="T20_1">4.<text:s/>Συνεπώς,<text:s/>επί<text:s/>των<text:s/>αμοιβών<text:s/>που<text:s/>συμφωνούνται<text:s/>για<text:s/>τις<text:s/>ανωτέρω<text:s/>υπηρεσίες<text:s/>πρέπει<text:s/>να<text:s/>υπολογίζεται<text:s/>ΦΠΑ<text:s/>με<text:s/>το<text:s/>μειωμένο<text:s/>συντελεστή<text:s/>(13%).</text:span></text:p>
      <text:p text:style-name="P21"><text:span text:style-name="T21_1">5.<text:s/>Δεν<text:s/>υπάγονται<text:s/>στο<text:s/>μειωμένο,<text:s/>αλλά<text:s/>στον<text:s/>κανονικό<text:s/>συντελεστή<text:s/>ΦΠΑ<text:s/>(23%):</text:span></text:p>
      <text:p text:style-name="P22"><text:span text:style-name="T22_1">-</text:span><text:span text:style-name="T22_2"><text:tab/></text:span><text:span text:style-name="T22_3">οι<text:s/>εργασίες<text:s/>επί<text:s/>αγαθών<text:s/>που<text:s/>δεν<text:s/>ενσωματώνονται<text:s/>στο<text:s/>ακίνητο,<text:s/>π.χ.<text:s/>πλυντηρίων,<text:s/>κλιματιστικών<text:s/>κλπ,</text:span></text:p>
      <text:p text:style-name="P23"><text:span text:style-name="T23_1">-</text:span><text:span text:style-name="T23_2"><text:tab/></text:span><text:span text:style-name="T23_3">οι<text:s/>εργασίες<text:s/>κατασκευής<text:s/>νέων<text:s/>εγκαταστάσεων<text:s/>σε<text:s/>παλαιές<text:s/>ιδιωτικές<text:s/>κατοικίες,<text:s/>όπως<text:s/>νέες<text:s/>εγκαταστάσεις<text:s/>θέρμανσης,<text:s/>φυσικού<text:s/>αερίου,<text:s/>συστημάτων<text:s/>ασφαλείας<text:s/>κλπ,</text:span></text:p>
      <text:p text:style-name="P24"><text:span text:style-name="T24_1">-</text:span><text:span text:style-name="T24_2"><text:tab/></text:span><text:span text:style-name="T24_3">οι<text:s/>υπηρεσίες<text:s/>μελετών<text:s/>από<text:s/>αρχιτέκτονες,<text:s/>μηχανικούς,<text:s/>ηλεκτρολόγους<text:s/>κλπ,<text:s/>που<text:s/>ενδεχομένως<text:s/>απαιτούνται<text:s/>για<text:s/>την<text:s/>πραγματοποίηση<text:s/>εργασιών<text:s/>ανακαίνισης<text:s/>και<text:s/>επισκευής.</text:span></text:p>
      <text:p text:style-name="P25"><text:span text:style-name="T25_1">6.<text:s/>Επισημαίνεται<text:s/>ότι<text:s/>σύμφωνα<text:s/>με<text:s/>τις<text:s/>προϊσχύουσες<text:s/>διατάξεις<text:s/>της<text:s/>περίπτωσης<text:s/>δ’(δδ)<text:s/>της<text:s/>παραγράφου<text:s/>2<text:s/>του<text:s/>άρθρου<text:s/>3<text:s/>του<text:s/>Κ.Β.Σ.<text:s/>(Π.Δ.<text:s/>186/92),<text:s/>ως<text:s/>παροχή<text:s/>υπηρεσίας<text:s/>θεωρείτο<text:s/>μεταξύ<text:s/>άλλων<text:s/>και<text:s/>η<text:s/>περίπτωση<text:s/>κατά<text:s/>την<text:s/>οποία<text:s/>χρησιμοποιούνται<text:s/>υλικά,<text:s/>το<text:s/>κόστος<text:s/>των<text:s/>οποίων<text:s/>σε<text:s/>κάθε<text:s/>περίπτωση<text:s/>δεν<text:s/>υπερβαίνει<text:s/>το<text:s/>ένα<text:s/>τρίτο<text:s/>(1/3)<text:s/>της<text:s/>συνολικής<text:s/>αμοιβής,<text:s/>με<text:s/>την<text:s/>προϋπόθεση<text:s/>ότι<text:s/>από<text:s/>την<text:s/>χρησιμοποίηση<text:s/>των<text:s/>υλικών<text:s/>αυτών<text:s/>δεν<text:s/>παράγεται<text:s/>νέο<text:s/>είδος<text:s/>αγαθού.<text:s/>Με<text:s/>τις<text:s/>διατάξεις<text:s/>του<text:s/>Κώδικα<text:s/>Φορολογικής<text:s/>Απεικόνισης<text:s/>Συναλλαγών<text:s/>(Κ.Φ.Α.Σ.),<text:s/>όπως<text:s/>ισχύουν<text:s/>από<text:s/>1.1.2013,<text:s/>καταργήθηκαν<text:s/>οι<text:s/>προαναφερόμενες<text:s/>διατάξεις<text:s/>του<text:s/>Κ.Β.Σ.<text:s/>Ωστόσο,<text:s/>από<text:s/>τη<text:s/>Διοίκηση<text:s/>έχει<text:s/>διατυπωθεί<text:s/>η<text:s/>άποψη<text:s/>(έγγραφο<text:s/>Δ15Α<text:s/>1065380<text:s/>ΕΞ<text:s/>2013/15.4.2013)<text:s/>ότι<text:s/>στην<text:s/>περίπτωση<text:s/>που<text:s/>η<text:s/>χρήση<text:s/>των<text:s/>υλικών<text:s/>είναι<text:s/>στενά<text:s/>συνδεδεμένη<text:s/>και<text:s/>απαραίτητη<text:s/>για<text:s/>την<text:s/>επισκευή,<text:s/>θεωρείται<text:s/>παροχή<text:s/>υπηρεσίας,<text:s/>ενώ<text:s/>στην<text:s/>περίπτωση<text:s/>κατά<text:s/>την<text:s/>οποία<text:s/>προέχει<text:s/>η<text:s/>πώληση<text:s/>των<text:s/>αγαθών,<text:s/>τότε<text:s/>η<text:s/>πράξη<text:s/>αυτή<text:s/>χαρακτηρίζεται<text:s/>ως<text:s/>μεικτή<text:s/>δραστηριότητα,<text:s/>δηλαδή<text:s/>παροχή<text:s/>υπηρεσίας<text:s/>και<text:s/>εμπορία<text:s/>αγαθών,<text:s/>ανεξαρτήτως<text:s/>της<text:s/>σχέσης<text:s/>της<text:s/>αξίας<text:s/>των<text:s/>υλικών<text:s/>και<text:s/>της<text:s/>παροχής<text:s/>υπηρεσίας.</text:span></text:p>
      <text:p text:style-name="P26"><text:span text:style-name="T26_1">Κατά<text:s/>συνέπεια,<text:s/>η<text:s/>σχετική<text:s/>αναφορά<text:s/>που<text:s/>περιλαμβάνεται<text:s/>στην<text:s/>περίπτωση<text:s/>17<text:s/>του<text:s/>Κεφαλαίου<text:s/>Β΄<text:s/>«Υπηρεσίες»<text:s/>του<text:s/>Παραρτήματος<text:s/>ΙΙΙ<text:s/>του<text:s/>Κώδικα<text:s/>ΦΠΑ<text:s/>εφαρμόζεται<text:s/>σύμφωνα<text:s/>με<text:s/>τα<text:s/>ανωτέρω.<text:s/>Δηλαδή<text:s/>στην<text:s/>περίπτωση<text:s/>που<text:s/>κατά<text:s/>την<text:s/>εκτέλεση<text:s/>εργασιών<text:s/>για<text:s/>την<text:s/>ανακαίνιση<text:s/>και<text:s/>επισκευή<text:s/>παλαιών<text:s/>ιδιωτικών<text:s/>κατοικιών,<text:s/>παραδίδονται<text:s/>και<text:s/>αγαθά<text:s/>από<text:s/>τους<text:s/>«εργολάβους»,<text:s/>εφόσον<text:s/>τα<text:s/>αγαθά<text:s/>αυτά<text:s/>είναι<text:s/>στενά<text:s/>συνδεδεμένα<text:s/>και<text:s/>απαραίτητα<text:s/>για<text:s/>την<text:s/>παροχή<text:s/>της<text:s/>υπηρεσίας<text:s/>και<text:s/>δεν<text:s/>προέχει<text:s/>η<text:s/>πώληση<text:s/>των<text:s/>αγαθών<text:s/>αυτών,<text:s/>πρόκειται<text:s/>για<text:s/>ενιαία<text:s/>πράξη<text:s/>παροχής<text:s/>υπηρεσιών,<text:s/>η<text:s/>οποία<text:s/>υπάγεται<text:s/>στο<text:s/>μειωμένο<text:s/>συντελεστή<text:s/>ΦΠΑ.<text:s/>Στην<text:s/>αντίθετη<text:s/>περίπτωση,<text:s/>πρόκειται<text:s/>για<text:s/>διακριτές<text:s/>πράξεις<text:s/>παροχής<text:s/>υπηρεσιών<text:s/>και<text:s/>παράδοσης<text:s/>αγαθών,<text:s/>οι<text:s/>οποίες<text:s/>πρέπει<text:s/>να<text:s/>τιμολογούνται<text:s/>χωριστά<text:s/>με<text:s/>τον<text:s/>οικείο<text:s/>συντελεστή<text:s/>ΦΠΑ,<text:s/>δηλαδή<text:s/>οι<text:s/>μεν<text:s/>υπηρεσίες<text:s/>με<text:s/>το<text:s/>μειωμένο<text:s/>συντελεστή,<text:s/>οι<text:s/>δε<text:s/>παραδόσεις<text:s/>αγαθών<text:s/>με<text:s/>τον<text:s/>κανονικό<text:s/>συντελεστή,<text:s/>ανεξάρτητα<text:s/>από<text:s/>την<text:s/>αξία<text:s/>των<text:s/>αγαθών<text:s/>αυτών<text:s/>σε<text:s/>σχέση<text:s/>με<text:s/>το<text:s/>συνολικό<text:s/>αντίτιμο<text:s/>που<text:s/>καταβάλλεται<text:s/>από<text:s/>τους<text:s/>πελάτες.</text:span></text:p>
      <text:p text:style-name="P27"><text:span text:style-name="T27_1">7.<text:s/>Για<text:s/>την<text:s/>καλύτερη<text:s/>κατανόηση<text:s/>των<text:s/>ανωτέρω,<text:s/>επισυνάπτεται<text:s/>η<text:s/>εγκύκλιος<text:s/>ΠΟΛ.<text:s/>1082/2007,<text:s/>η<text:s/>οποία<text:s/>εξακολουθεί<text:s/>να<text:s/>ισχύει,<text:s/>με<text:s/>τις<text:s/>διευκρινίσεις<text:s/>που<text:s/>δίνονται<text:s/>με<text:s/>την<text:s/>παράγραφο<text:s/>6<text:s/>της<text:s/>παρούσας.</text:span></text:p>
      <text:p text:style-name="P28"><text:span text:style-name="T28_1">Ο<text:s/>Γενικός<text:s/>Γραμματέας<text:s/>Δημ.<text:s/>Εσόδων</text:span></text:p>
      <text:p text:style-name="P29"><text:span text:style-name="T29_1">Θ.<text:s/>Θεοχάρης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Β΄,<text:s/>αριθ.<text:s/>1<text:s/>και<text:s/>3.</text:span></text:p>
      <text:p text:style-name="P33"><text:span text:style-name="T33_1">2.<text:s/>Αποδέκτες<text:s/>Πίνακα<text:s/>ΣΤ΄,<text:s/>μόνο<text:s/>οι<text:s/>αριθ.<text:s/>1<text:s/>και<text:s/>3.</text:span></text:p>
      <text:p text:style-name="P34"><text:span text:style-name="T34_1">3.<text:s/>30η<text:s/>Δ/νση<text:s/>Γ.Γ.Π.Σ.</text:span></text:p>
      <text:p text:style-name="P35"><text:span text:style-name="T35_1">4.<text:s/>Υπηρεσία<text:s/>TAXISnet<text:s/>για<text:s/>καταχώρηση<text:s/>στο<text:s/>INTERNET.</text:span></text:p>
      <text:p text:style-name="P36"><text:span text:style-name="T36_1">ΙΙ.<text:s/>ΑΠΟΔΕΚΤΕΣ<text:s/>ΓΙΑ<text:s/>ΚΟΙΝΟΠΟΙΗΣΗ</text:span></text:p>
      <text:p text:style-name="P37"><text:span text:style-name="T37_1">1.<text:s/></text:span><text:span text:style-name="T37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"><text:span text:style-name="T38_1">2.</text:span></text:p>
          </table:table-cell>
          <table:table-cell table:style-name="Cell2">
            <text:p text:style-name="P39"><text:span text:style-name="T39_1">»</text:span></text:p>
          </table:table-cell>
          <table:table-cell table:style-name="Cell3">
            <text:p text:style-name="P40"><text:span text:style-name="T40_1">»</text:span></text:p>
          </table:table-cell>
          <table:table-cell table:style-name="Cell4">
            <text:p text:style-name="P41"><text:span text:style-name="T41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2"><text:span text:style-name="T42_1">3.<text:s/></text:span><text:span text:style-name="T42_2">»</text:span></text:p>
          </table:table-cell>
          <table:table-cell table:style-name="Cell6">
            <text:p text:style-name="P43"/>
          </table:table-cell>
          <table:table-cell table:style-name="Cell7">
            <text:p text:style-name="P44"><text:span text:style-name="T44_1">»</text:span></text:p>
          </table:table-cell>
          <table:table-cell table:style-name="Cell8">
            <text:p text:style-name="P45"><text:span text:style-name="T45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46"><text:span text:style-name="T46_1">4.<text:s/></text:span><text:span text:style-name="T46_2">»</text:span></text:p>
          </table:table-cell>
          <table:table-cell table:style-name="Cell10">
            <text:p text:style-name="P47"/>
          </table:table-cell>
          <table:table-cell table:style-name="Cell11">
            <text:p text:style-name="P48"><text:span text:style-name="T48_1">»</text:span></text:p>
          </table:table-cell>
          <table:table-cell table:style-name="Cell12">
            <text:p text:style-name="P49"><text:span text:style-name="T49_1">Η΄.</text:span></text:p>
          </table:table-cell>
        </table:table-row>
        <table:table-row table:style-name="Row4">
          <table:table-cell table:style-name="Cell13">
            <text:p text:style-name="P50"><text:span text:style-name="T50_1">5.</text:span></text:p>
          </table:table-cell>
          <table:table-cell table:style-name="Cell14">
            <text:p text:style-name="P51"><text:span text:style-name="T51_1">»</text:span></text:p>
          </table:table-cell>
          <table:table-cell table:style-name="Cell15">
            <text:p text:style-name="P52"><text:span text:style-name="T52_1">»</text:span></text:p>
          </table:table-cell>
          <table:table-cell table:style-name="Cell16">
            <text:p text:style-name="P53"><text:span text:style-name="T53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4"><text:span text:style-name="T54_1">6.</text:span></text:p>
          </table:table-cell>
          <table:table-cell table:style-name="Cell18">
            <text:p text:style-name="P55"><text:span text:style-name="T55_1">»</text:span></text:p>
          </table:table-cell>
          <table:table-cell table:style-name="Cell19">
            <text:p text:style-name="P56"><text:span text:style-name="T56_1">»</text:span></text:p>
          </table:table-cell>
          <table:table-cell table:style-name="Cell20">
            <text:p text:style-name="P57"><text:span text:style-name="T57_1">ΙΑ΄<text:s/>εκτός<text:s/>έμμισθα<text:s/>υποθηκοφυλακεία<text:s/>και<text:s/>κτηματολογικά<text:s/>γραφεία</text:span></text:p>
          </table:table-cell>
        </table:table-row>
        <table:table-row table:style-name="Row6">
          <table:table-cell table:style-name="Cell21">
            <text:p text:style-name="P58"><text:span text:style-name="T58_1">7.</text:span></text:p>
          </table:table-cell>
          <table:table-cell table:style-name="Cell22">
            <text:p text:style-name="P59"><text:span text:style-name="T59_1">»</text:span></text:p>
          </table:table-cell>
          <table:table-cell table:style-name="Cell23">
            <text:p text:style-name="P60"><text:span text:style-name="T60_1">»</text:span></text:p>
          </table:table-cell>
          <table:table-cell table:style-name="Cell24">
            <text:p text:style-name="P61"><text:span text:style-name="T61_1">ΙΒ΄.</text:span></text:p>
          </table:table-cell>
        </table:table-row>
        <table:table-row table:style-name="Row7">
          <table:table-cell table:style-name="Cell25">
            <text:p text:style-name="P62"><text:span text:style-name="T62_1">8.</text:span></text:p>
          </table:table-cell>
          <table:table-cell table:style-name="Cell26">
            <text:p text:style-name="P63"><text:span text:style-name="T63_1">»</text:span></text:p>
          </table:table-cell>
          <table:table-cell table:style-name="Cell27">
            <text:p text:style-name="P64"><text:span text:style-name="T64_1">»</text:span></text:p>
          </table:table-cell>
          <table:table-cell table:style-name="Cell28">
            <text:p text:style-name="P65"><text:span text:style-name="T65_1">ΙΓ΄.</text:span></text:p>
          </table:table-cell>
        </table:table-row>
        <table:table-row table:style-name="Row8">
          <table:table-cell table:style-name="Cell29">
            <text:p text:style-name="P66"><text:span text:style-name="T66_1">9.</text:span></text:p>
          </table:table-cell>
          <table:table-cell table:style-name="Cell30">
            <text:p text:style-name="P67"><text:span text:style-name="T67_1">»</text:span></text:p>
          </table:table-cell>
          <table:table-cell table:style-name="Cell31">
            <text:p text:style-name="P68"><text:span text:style-name="T68_1">»</text:span></text:p>
          </table:table-cell>
          <table:table-cell table:style-name="Cell32">
            <text:p text:style-name="P69"><text:span text:style-name="T69_1">ΙΕ΄.</text:span></text:p>
          </table:table-cell>
        </table:table-row>
        <table:table-row table:style-name="Row9">
          <table:table-cell table:style-name="Cell33">
            <text:p text:style-name="P70"><text:span text:style-name="T70_1">10.</text:span></text:p>
          </table:table-cell>
          <table:table-cell table:style-name="Cell34">
            <text:p text:style-name="P71"><text:span text:style-name="T71_1">»</text:span></text:p>
          </table:table-cell>
          <table:table-cell table:style-name="Cell35">
            <text:p text:style-name="P72"><text:span text:style-name="T72_1">»</text:span></text:p>
          </table:table-cell>
          <table:table-cell table:style-name="Cell36">
            <text:p text:style-name="P73"><text:span text:style-name="T73_1">ΙΣΤ΄.</text:span></text:p>
          </table:table-cell>
        </table:table-row>
        <table:table-row table:style-name="Row10">
          <table:table-cell table:style-name="Cell37">
            <text:p text:style-name="P74"><text:span text:style-name="T74_1">11.</text:span></text:p>
          </table:table-cell>
          <table:table-cell table:style-name="Cell38">
            <text:p text:style-name="P75"><text:span text:style-name="T75_1">»</text:span></text:p>
          </table:table-cell>
          <table:table-cell table:style-name="Cell39">
            <text:p text:style-name="P76"><text:span text:style-name="T76_1">»</text:span></text:p>
          </table:table-cell>
          <table:table-cell table:style-name="Cell40">
            <text:p text:style-name="P77"><text:span text:style-name="T77_1">ΙΖ΄.</text:span></text:p>
          </table:table-cell>
        </table:table-row>
        <table:table-row table:style-name="Row11">
          <table:table-cell table:style-name="Cell41">
            <text:p text:style-name="P78"><text:span text:style-name="T78_1">12.</text:span></text:p>
          </table:table-cell>
          <table:table-cell table:style-name="Cell42">
            <text:p text:style-name="P79"><text:span text:style-name="T79_1">»</text:span></text:p>
          </table:table-cell>
          <table:table-cell table:style-name="Cell43">
            <text:p text:style-name="P80"><text:span text:style-name="T80_1">»</text:span></text:p>
          </table:table-cell>
          <table:table-cell table:style-name="Cell44">
            <text:p text:style-name="P81"><text:span text:style-name="T81_1">ΙΗ΄.</text:span></text:p>
          </table:table-cell>
        </table:table-row>
        <table:table-row table:style-name="Row12">
          <table:table-cell table:style-name="Cell45">
            <text:p text:style-name="P82"><text:span text:style-name="T82_1">13.</text:span></text:p>
          </table:table-cell>
          <table:table-cell table:style-name="Cell46">
            <text:p text:style-name="P83"><text:span text:style-name="T83_1">»</text:span></text:p>
          </table:table-cell>
          <table:table-cell table:style-name="Cell47">
            <text:p text:style-name="P84"><text:span text:style-name="T84_1">»</text:span></text:p>
          </table:table-cell>
          <table:table-cell table:style-name="Cell48">
            <text:p text:style-name="P85"><text:span text:style-name="T85_1">ΙΘ΄<text:s/>εκτός<text:s/>των<text:s/>αριθ.<text:s/>20,<text:s/>21,<text:s/>22,<text:s/>26,<text:s/>28,<text:s/>29,<text:s/>31,<text:s/>32,<text:s/>33,<text:s/>37,40.</text:span></text:p>
          </table:table-cell>
        </table:table-row>
        <table:table-row table:style-name="Row13">
          <table:table-cell table:style-name="Cell49">
            <text:p text:style-name="P86"><text:span text:style-name="T86_1">14.</text:span></text:p>
          </table:table-cell>
          <table:table-cell table:style-name="Cell50">
            <text:p text:style-name="P87"><text:span text:style-name="T87_1">»</text:span></text:p>
          </table:table-cell>
          <table:table-cell table:style-name="Cell51">
            <text:p text:style-name="P88"><text:span text:style-name="T88_1">»</text:span></text:p>
          </table:table-cell>
          <table:table-cell table:style-name="Cell52">
            <text:p text:style-name="P89"><text:span text:style-name="T89_1">Κ΄.</text:span></text:p>
          </table:table-cell>
        </table:table-row>
        <table:table-row table:style-name="Row14">
          <table:table-cell table:style-name="Cell53">
            <text:p text:style-name="P90"><text:span text:style-name="T90_1">15.<text:s/></text:span><text:span text:style-name="T90_2">»</text:span></text:p>
          </table:table-cell>
          <table:table-cell table:style-name="Cell54">
            <text:p text:style-name="P91"/>
          </table:table-cell>
          <table:table-cell table:style-name="Cell55">
            <text:p text:style-name="P92"><text:span text:style-name="T92_1">»</text:span></text:p>
          </table:table-cell>
          <table:table-cell table:style-name="Cell56">
            <text:p text:style-name="P93"><text:span text:style-name="T93_1">ΚΑ΄.</text:span></text:p>
          </table:table-cell>
        </table:table-row>
        <table:table-row table:style-name="Row15">
          <table:table-cell table:style-name="Cell57">
            <text:p text:style-name="P94"><text:span text:style-name="T94_1">16.</text:span></text:p>
          </table:table-cell>
          <table:table-cell table:style-name="Cell58">
            <text:p text:style-name="P95"><text:span text:style-name="T95_1">»</text:span></text:p>
          </table:table-cell>
          <table:table-cell table:style-name="Cell59">
            <text:p text:style-name="P96"><text:span text:style-name="T96_1">»</text:span></text:p>
          </table:table-cell>
          <table:table-cell table:style-name="Cell60">
            <text:p text:style-name="P97"><text:span text:style-name="T97_1">ΚΒ΄.</text:span></text:p>
          </table:table-cell>
        </table:table-row>
        <table:table-row table:style-name="Row16">
          <table:table-cell table:style-name="Cell61">
            <text:p text:style-name="P98"><text:span text:style-name="T98_1">17.</text:span></text:p>
          </table:table-cell>
          <table:table-cell table:style-name="Cell62">
            <text:p text:style-name="P99"><text:span text:style-name="T99_1">»</text:span></text:p>
          </table:table-cell>
          <table:table-cell table:style-name="Cell63">
            <text:p text:style-name="P100"><text:span text:style-name="T100_1">»</text:span></text:p>
          </table:table-cell>
          <table:table-cell table:style-name="Cell64">
            <text:p text:style-name="P101"><text:span text:style-name="T101_1">ΚΓ΄.</text:span></text:p>
          </table:table-cell>
        </table:table-row>
      </table:table>
      <text:p text:style-name="P102"><text:span text:style-name="T102_1">18.<text:s/></text:span><text:span text:style-name="T102_2">Περιοδικό<text:s/>«ΦΟΡΟΛΟΓΙΚΗ<text:s/>ΕΠΙΘΕΩΡΗΣΗ».</text:span></text:p>
      <text:p text:style-name="P103"><text:span text:style-name="T103_1">ΙΙΙ.<text:s/>ΕΣΩΤΕΡΙΚΗ<text:s/>ΔΙΑΝΟΜΗ</text:span></text:p>
      <text:p text:style-name="P104"><text:span text:style-name="T104_1">1.<text:s/>Γραφείο<text:s/>Υπουργού<text:s/>Οικονομικών.</text:span></text:p>
      <text:p text:style-name="P105"><text:span text:style-name="T105_1">2.<text:s/>Γραφείο<text:s/>Υφυπουργού<text:s/>Οικονομικών.</text:span></text:p>
      <text:p text:style-name="P106"><text:span text:style-name="T106_1">3.<text:s/>Γραφείο<text:s/>Γεν.<text:s/>Γραμματέα<text:s/>Υπουργείου<text:s/>Οικονομικών</text:span></text:p>
      <text:p text:style-name="P107"><text:span text:style-name="T107_1">4.<text:s/>Γραφείο<text:s/>Γεν.<text:s/>Γραμματέα<text:s/>Δημοσίων<text:s/>Εσόδων</text:span></text:p>
      <text:p text:style-name="P108"><text:span text:style-name="T108_1">5.<text:s/>Γραφείο<text:s/>Γενικού<text:s/>Γραμματέα<text:s/>Γ.Γ.Π.Σ.</text:span></text:p>
      <text:p text:style-name="P109"><text:span text:style-name="T109_1">6.<text:s/>Γραφείο<text:s/>Αν.<text:s/>Γενικού<text:s/>Δ/ντή<text:s/>Φορολογίας.</text:span></text:p>
      <text:p text:style-name="P110"><text:span text:style-name="T110_1">7.<text:s/>Γραφεία<text:s/>κ.<text:s/>κ.<text:s/>Γενικών<text:s/>Διευθυντών.</text:span></text:p>
      <text:p text:style-name="P111"><text:span text:style-name="T111_1">8.<text:s/>Γραφείο<text:s/>Τύπου<text:s/>και<text:s/>Δημοσίων<text:s/>Σχέσεων.</text:span></text:p>
      <text:p text:style-name="P112"><text:span text:style-name="T112_1">9.<text:s/>Γραφείο<text:s/>Επικοινωνίας<text:s/>και<text:s/>Πληροφόρησης<text:s/>Πολιτών.</text:span></text:p>
      <text:p text:style-name="P113"><text:span text:style-name="T113_1">10.<text:s/>Δ/νση<text:s/>Πολιτικής<text:s/>Εισπράξεων<text:s/>(5).</text:span></text:p>
      <text:p text:style-name="P114"><text:span text:style-name="T114_1">11.<text:s/>15</text:span><text:span text:style-name="T114_2">η</text:span><text:span text:style-name="T114_3"><text:s/>Δ/νση<text:s/>Βιβλίων<text:s/>και<text:s/>Στοιχείων<text:s/>-<text:s/>Γραφείο<text:s/>κ.<text:s/>Αναπληρωτή<text:s/>Δ/ντή</text:span></text:p>
      <text:p text:style-name="P115"><text:span text:style-name="T115_1">-</text:span><text:span text:style-name="T115_2"><text:tab/></text:span><text:span text:style-name="T115_3">Τμήματα<text:s/>Α΄<text:s/>και<text:s/>Β΄(από<text:s/>5<text:s/>αντίγραφα)</text:span></text:p>
      <text:p text:style-name="P116"><text:span text:style-name="T116_1">12.<text:s/>14η<text:s/>Δ/νση<text:s/>ΦΠΑ<text:s/>-<text:s/>Γραφείο<text:s/>Προϊσταμένης<text:s/>της<text:s/>Δ/νσης,</text:span></text:p>
      <text:p text:style-name="P117"><text:span text:style-name="T117_1">-</text:span><text:span text:style-name="T117_2"><text:tab/></text:span><text:span text:style-name="T117_3">Τμήμα<text:s/>Β΄(10),<text:s/>Α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