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4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T17_5" style:family="text">
      <style:text-properties style:text-position="super 58%" fo:font-size="15pt" style:font-size-asian="15pt" style:font-size-complex="15pt" fo:language="el" fo:language-asian="el"/>
    </style:style>
    <style:style style:name="T17_6" style:family="text">
      <style:text-properties fo:language="el" fo:language-asian="el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T17_8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style:text-position="super 58%" fo:font-size="15pt" style:font-size-asian="15pt" style:font-size-complex="15pt" fo:language="el" fo:language-asian="el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style:text-position="super 58%" fo:font-size="15pt" style:font-size-asian="15pt" style:font-size-complex="15pt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style:text-position="super 58%" fo:font-size="15pt" style:font-size-asian="15pt" style:font-size-complex="15pt" fo:language="el" fo:language-asian="el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style:text-position="super 58%" fo:font-size="15pt" style:font-size-asian="15pt" style:font-size-complex="15pt" fo:language="el" fo:language-asian="el"/>
    </style:style>
    <style:style style:name="T87_3" style:family="text">
      <style:text-properties fo:language="el" fo:language-asian="el"/>
    </style:style>
  </office:automatic-styles>
  <office:body>
    <office:text>
      <text:p text:style-name="P1"><text:span text:style-name="T1_1">ΚΩΔ.ΑΡΧΕΙΟΥ<text:s/>330.2</text:span></text:p>
      <text:p text:style-name="P2"><text:span text:style-name="T2_1">ΑΝΑΡΤΗΤΕΑ<text:s/>ΣΤΟ<text:s/>ΔΙΑΔΙΚΤΥΟ</text:span></text:p>
      <text:p text:style-name="P3"><text:span text:style-name="T3_1">Αθήνα,<text:s/>7<text:s/>Νοεμβρίου<text:s/>2013</text:span></text:p>
      <text:p text:style-name="P4"><text:span text:style-name="T4_1">Αρ.<text:s/>Πρωτ.:<text:s/>Δ17Γ<text:s/>5039526<text:s/>ΕΞ2013</text:span></text:p>
      <text:p text:style-name="P5"><text:span text:style-name="T5_1">Ταχ.<text:s/>Δ/νση<text:s/>:<text:s/>Καρ.<text:s/>Σερβίας<text:s/>10<text:s/></text:span><text:span text:style-name="T5_2">ΠΡΟΣ:<text:s/></text:span><text:span text:style-name="T5_3">Ως<text:s/>Πίνακας<text:s/>Διανομής</text:span></text:p>
      <text:p text:style-name="P6"><text:span text:style-name="T6_1">101<text:s/>84<text:s/>Αθήνα</text:span></text:p>
      <text:p text:style-name="P7"><text:span text:style-name="T7_1">Πληροφορίες<text:s/>:<text:s/>Βασιλική<text:s/>Παπακωνσταντίνου</text:span></text:p>
      <text:p text:style-name="P8"><text:span text:style-name="T8_1">Τηλέφωνο<text:s/>:<text:s/>210<text:s/>69<text:s/>87<text:s/>486</text:span></text:p>
      <text:p text:style-name="P9"><text:span text:style-name="T9_1">FAX<text:s/>:<text:s/>210<text:s/>69<text:s/>87<text:s/>489</text:span></text:p>
      <text:p text:style-name="P10"><text:span text:style-name="T10_1">Email<text:s/>:<text:s/></text:span><text:span text:style-name="T10_2"><text:a xlink:type="simple" xlink:href="mailto:d17-_c@2001.syzefxis.gov.gr"><text:span text:style-name="T10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ΘΕΜΑ</text:span></text:p>
          </table:table-cell>
          <table:table-cell table:style-name="Cell2">
            <text:p text:style-name="P12"/>
          </table:table-cell>
          <table:table-cell table:style-name="Cell3">
            <text:p text:style-name="P13"><text:span text:style-name="T13_1">Κοινοποίηση<text:s/></text:span><text:span text:style-name="T13_2">Εκτελεστικού<text:s/>Κανονισμού<text:s/>(ΕΕ)<text:s/>αριθ.<text:s/>975/2013<text:s/></text:span><text:span text:style-name="T13_3">της<text:s/>Επιτροπής<text:s/>της<text:s/>11</text:span><text:span text:style-name="T13_4">ης</text:span><text:span text:style-name="T13_5"><text:s/>Οκτωβρίου<text:s/>2013<text:s/>σχετικά<text:s/>με<text:s/>τις<text:s/></text:span><text:span text:style-name="T13_6">παρεκκλίσεις<text:s/></text:span><text:span text:style-name="T13_7">από<text:s/>τους<text:s/>κανόνες<text:s/>καταγωγής<text:s/>που<text:s/>ορίζονται<text:s/>στο<text:s/>παράρτημα<text:s/>ΙΙ<text:s/>της<text:s/>Συμφωνίας<text:s/>Σύνδεσης<text:s/>EE-<text:s/>Κεντρικής<text:s/>Αμερικής,<text:s/>οι<text:s/>οποίες<text:s/>εφαρμόζονται<text:s/>στο<text:s/>πλαίσιο<text:s/></text:span><text:span text:style-name="T13_8">ποσοστώσεων<text:s/>για<text:s/>ορισμένα<text:s/>προϊόντα<text:s/>από<text:s/>την<text:s/>Ονδούρα</text:span></text:p>
          </table:table-cell>
        </table:table-row>
        <table:table-row table:style-name="Row2">
          <table:table-cell table:style-name="Cell4">
            <text:p text:style-name="P14"><text:span text:style-name="T14_1">ΣΧΕΤ.</text:span></text:p>
          </table:table-cell>
          <table:table-cell table:style-name="Cell5">
            <text:p text:style-name="P15"/>
          </table:table-cell>
          <table:table-cell table:style-name="Cell6">
            <text:p text:style-name="P16"><text:span text:style-name="T16_1">Η<text:s/>αριθ.<text:s/></text:span><text:span text:style-name="T16_2">Δ17Ε<text:s/>5029013<text:s/>ΕΞ2013/05-08-2013<text:s/>ΔΥΟ<text:s/></text:span><text:span text:style-name="T16_3">(Κοινοποίηση<text:s/>της<text:s/>Συμφωνίας<text:s/>Σύνδεσης<text:s/>μεταξύ<text:s/>της<text:s/>Ευρωπαϊκής<text:s/>Ένωσης<text:s/>και<text:s/>των<text:s/>κρατών<text:s/>μελών<text:s/>της,<text:s/>αφενός,<text:s/>και<text:s/>της<text:s/>Κεντρικής<text:s/>Αμερικής<text:s/>αφετέρου,<text:s/>και<text:s/>την<text:s/>προσωρινή<text:s/>εφαρμογή<text:s/>του<text:s/>Μέρους<text:s/>ΙV<text:s/>αυτής<text:s/>που<text:s/>αφορά<text:s/>στις<text:s/>εμπορικές<text:s/>συναλλαγές)</text:span></text:p>
          </table:table-cell>
        </table:table-row>
      </table:table>
      <text:p text:style-name="P17"><text:span text:style-name="T17_1">Α.<text:s/></text:span><text:span text:style-name="T17_2">Σας<text:s/>κοινοποιούμε<text:s/>για<text:s/>ενημέρωση<text:s/>και<text:s/>εφαρμογή,<text:s/>τον<text:s/></text:span><text:span text:style-name="T17_3">Εκτελεστικό<text:s/>Κανονισμό<text:s/>(ΕΕ)<text:s/>αριθ.<text:s/>975/2013<text:s/></text:span><text:span text:style-name="T17_4">της<text:s/>Επιτροπής<text:s/>της<text:s/>11</text:span><text:span text:style-name="T17_5">ης</text:span><text:span text:style-name="T17_6"><text:s/>Οκτωβρίου<text:s/>2013,<text:s/>που<text:s/>δημοσιεύθηκε<text:s/>στην<text:s/>Επίσημη<text:s/>Εφημερίδα<text:s/>της<text:s/>Ευρωπαϊκής<text:s/>Ένωσης<text:s/>(L<text:s/>272/12.10.2013),<text:s/>ο<text:s/>οποίος<text:s/>αφορά<text:s/>σε<text:s/></text:span><text:span text:style-name="T17_7">παρεκκλίσεις<text:s/>από<text:s/>τους<text:s/>κανόνες<text:s/>καταγωγής<text:s/>του<text:s/>Παραρτήματος<text:s/>ΙΙ<text:s/>(Πρωτόκολλο<text:s/>Καταγωγής)<text:s/></text:span><text:span text:style-name="T17_8">της<text:s/>Συμφωνίας<text:s/>Σύνδεσης<text:s/>ΕΕ-Κεντρικής<text:s/>Αμερικής.</text:span></text:p>
      <text:p text:style-name="P18"><text:span text:style-name="T18_1">Στο<text:s/>Παράρτημα<text:s/>ΙΙ<text:s/>(Πρωτόκολλο<text:s/>Καταγωγής)<text:s/>της<text:s/>Συμφωνίας<text:s/>Σύνδεσης<text:s/>ΕΕ-Κεντρικής<text:s/>Αμερικής,<text:s/>και<text:s/>ειδικότερα<text:s/>στo<text:s/>Προσάρτημα<text:s/>2Α<text:s/>αυτού,<text:s/>για<text:s/></text:span><text:span text:style-name="T18_2">ορισμένα<text:s/>προϊόντα<text:s/>προβλέπονται<text:s/>παρεκκλίσεις<text:s/>από<text:s/>τους<text:s/>κανόνες<text:s/>καταγωγής<text:s/></text:span><text:span text:style-name="T18_3">που<text:s/>περιλαμβάνονται<text:s/>στο<text:s/>Προσάρτημα<text:s/>2<text:s/>του<text:s/>εν<text:s/>λόγω<text:s/>Παραρτήματος,<text:s/></text:span><text:span text:style-name="T18_4">στο<text:s/>πλαίσιο<text:s/>ετήσιων<text:s/>ποσοστώσεων</text:span><text:span text:style-name="T18_5">.<text:s/>Προκειμένου<text:s/>να<text:s/>καθορισθούν<text:s/>οι<text:s/>όροι<text:s/>εφαρμογής<text:s/>των<text:s/>εν<text:s/>λόγω<text:s/>παρεκκλίσεων<text:s/>για<text:s/>τις<text:s/></text:span><text:span text:style-name="T18_6">εισαγωγές<text:s/>από<text:s/>την<text:s/>Ονδούρα</text:span><text:span text:style-name="T18_7">,<text:s/>θεσπίσθηκε<text:s/>ο<text:s/>κοινοποιούμενος<text:s/>Κανονισμός.</text:span></text:p>
      <text:p text:style-name="P19"><text:span text:style-name="T19_1">Ειδικότερα,<text:s/>επισημαίνονται<text:s/>τα<text:s/>ακόλουθα<text:s/>σημεία<text:s/>του<text:s/>κοινοποιούμενου<text:s/>Κανονισμού:</text:span></text:p>
      <text:p text:style-name="P20"><text:span text:style-name="T20_1">⮚<text:s/>Για<text:s/>τα<text:s/>προϊόντα<text:s/>που<text:s/>απαριθμούνται<text:s/>στο<text:s/>Παράρτημα<text:s/>του<text:s/>κοινοποιούμενου<text:s/>Κανονισμού<text:s/>εφαρμόζονται<text:s/>οι<text:s/>κανόνες<text:s/>καταγωγής<text:s/>του<text:s/>Προσαρτήματος<text:s/>2Α<text:s/>του<text:s/>Πρωτοκόλλου<text:s/>Καταγωγής<text:s/>της<text:s/>ως<text:s/>άνω<text:s/>Συμφωνίας,<text:s/>οι<text:s/>οποίοι<text:s/>έχουν<text:s/>θεσπιστεί<text:s/>κατά<text:s/>παρέκκλιση<text:s/>των<text:s/>κανόνων<text:s/>καταγωγής<text:s/>που<text:s/>περιλαμβάνονται<text:s/>στο<text:s/>Προσάρτημα<text:s/>2<text:s/>του<text:s/>εν<text:s/>λόγω<text:s/>Πρωτοκόλλου.</text:span></text:p>
      <text:p text:style-name="P21"><text:span text:style-name="T21_1">⮚<text:s/>Για<text:s/>τη<text:s/>χορήγηση<text:s/>της<text:s/>σχετικής<text:s/>παρέκκλισης,<text:s/>τα<text:s/>προϊόντα<text:s/>του<text:s/>Παραρτήματος<text:s/>του<text:s/>κοινοποιούμενου<text:s/>Κανονισμού<text:s/>πρέπει<text:s/>να<text:s/>συνοδεύονται<text:s/>από<text:s/>αποδεικτικά<text:s/>καταγωγής</text:span></text:p>
      <text:p text:style-name="P22"><text:span text:style-name="T22_1">(EUR<text:s/>1<text:s/>ή<text:s/>δήλωση<text:s/>καταγωγής),<text:s/>όπως<text:s/>ορίζονται<text:s/>στο<text:s/>Παράρτημα<text:s/>ΙΙ<text:s/>της<text:s/>Συμφωνίας<text:s/>Σύνδεσης<text:s/>ΕΕ-Κεντρικής<text:s/>Αμερικής,<text:s/>στα<text:s/>οποία<text:s/>θα<text:s/>αναγράφεται<text:s/>η<text:s/>ακόλουθη<text:s/>δήλωση:<text:s/></text:span><text:span text:style-name="T22_2">“Προϊόν<text:s/>καταγωγής<text:s/>σύμφωνα<text:s/>με<text:s/>το<text:s/>προσάρτημα<text:s/>2A<text:s/>του<text:s/>παραρτήματος<text:s/>ΙΙ<text:s/>(σχετικά<text:s/>με<text:s/>τον<text:s/>ορισμό<text:s/>της<text:s/>έννοιας<text:s/>«καταγόμενα<text:s/>προϊόντα»<text:s/>ή<text:s/>«προϊόντα<text:s/>καταγωγής»<text:s/>και<text:s/>τις<text:s/>μεθόδους<text:s/>διοικητικής<text:s/>συνεργασίας)”.</text:span></text:p>
      <text:p text:style-name="P23"><text:span text:style-name="T23_1">⮚<text:s/>Η<text:s/>διαχείριση<text:s/>των<text:s/>δασμολογικών<text:s/>ποσοστώσεων<text:s/>που<text:s/>αναφέρονται<text:s/>στο<text:s/>Παράρτημα<text:s/>του<text:s/>κοινοποιούμενου<text:s/>Κανονισμού,<text:s/>πραγματοποιείται<text:s/>από<text:s/>την<text:s/>Επιτροπή<text:s/>σύμφωνα<text:s/>με<text:s/>τα<text:s/>άρθρα<text:s/>308α<text:s/>έως<text:s/>308γ<text:s/>του<text:s/>Κανονισμού<text:s/>(ΕΟΚ)<text:s/>αριθ.<text:s/>2454/93.</text:span></text:p>
      <text:p text:style-name="P24"><text:span text:style-name="T24_1">Ο<text:s/>κοινοποιούμενος<text:s/>Κανονισμός<text:s/>αρχίζει<text:s/>να<text:s/>ισχύει<text:s/>την<text:s/>τρίτη<text:s/>ημέρα<text:s/>από<text:s/>τη<text:s/>δημοσίευσή<text:s/>του<text:s/>στην<text:s/>Επίσημη<text:s/>Εφημερίδα<text:s/>της<text:s/>Ευρωπαϊκής<text:s/>Ένωσης<text:s/>(ημερομηνία<text:s/>δημοσίευσης:<text:s/>12.10.2013).<text:s/>Ωστόσο,<text:s/></text:span><text:span text:style-name="T24_2">εφαρμόζεται<text:s/>από<text:s/>την<text:s/>1</text:span><text:span text:style-name="T24_3">η</text:span><text:span text:style-name="T24_4"><text:s/>Αυγούστου<text:s/>2013</text:span><text:span text:style-name="T24_5">,<text:s/>δεδομένου<text:s/>ότι<text:s/>από<text:s/>αυτή<text:s/>την<text:s/>ημερομηνία<text:s/>το<text:s/>μέρος<text:s/>IV<text:s/>(εμπορικές<text:s/>συναλλαγές)<text:s/>της<text:s/>Συμφωνίας<text:s/>Σύνδεσης<text:s/>ΕΕ-Κεντρικής<text:s/>Αμερικής<text:s/>εφαρμόζεται<text:s/>προσωρινά<text:s/>μεταξύ<text:s/>της<text:s/>ΕΕ<text:s/>και<text:s/>της<text:s/>Ονδούρας.</text:span></text:p>
      <text:p text:style-name="P25"><text:span text:style-name="T25_1">Β.<text:s/></text:span><text:span text:style-name="T25_2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6"><text:span text:style-name="T26_1">Η<text:s/>ΠΡΟΪΣΤΑΜΕΝΗ<text:s/>ΤΗΣ<text:s/>ΔΙΕΥΘΥΝΣΗΣ<text:s/>α.α.</text:span></text:p>
      <text:p text:style-name="P27"><text:span text:style-name="T27_1">ΜΑΡΙΑ<text:s/>ΛΥΡΑΚΗ</text:span></text:p>
      <text:p text:style-name="P28"><text:span text:style-name="T28_1">ΠΙΝΑΚΑΣ<text:s/>ΔΙΑΝΟΜΗΣ</text:span></text:p>
      <text:p text:style-name="P29"><text:span text:style-name="T29_1">Α.<text:s/></text:span><text:span text:style-name="T29_2">ΑΠΟΔΕΚΤΕΣ<text:s/>ΓΙΑ<text:s/>ΕΝΕΡΓΕΙΑ</text:span></text:p>
      <text:p text:style-name="P30"><text:span text:style-name="T30_1">Τελωνεία<text:s/>Α΄<text:s/>και<text:s/>Β΄<text:s/>Τάξης</text:span></text:p>
      <text:p text:style-name="P31"><text:span text:style-name="T31_1">Β.<text:s/></text:span><text:span text:style-name="T31_2">ΑΠΟΔΕΚΤΕΣ<text:s/>ΓΙΑ<text:s/>ΚΟΙΝΟΠΟΙΗΣΗ</text:span></text:p>
      <text:p text:style-name="P32"><text:span text:style-name="T32_1">1)<text:s/>Τελωνειακές<text:s/>Περιφέρειες</text:span></text:p>
      <text:p text:style-name="P33"><text:span text:style-name="T33_1">2)<text:s/>Οικονομικές<text:s/>Επιθεωρήσεις<text:s/>(έδρες<text:s/>τους<text:s/>&amp;<text:s/>Δ/νση<text:s/>Επιθεώρησης<text:s/>Υπηρεσιών)</text:span></text:p>
      <text:p text:style-name="P34"><text:span text:style-name="T34_1">3)<text:s/>Υπουργείο<text:s/>Αγροτικής<text:s/>Ανάπτυξης<text:s/>και<text:s/>Τροφίμων</text:span></text:p>
      <text:p text:style-name="P35"><text:span text:style-name="T35_1">Δ/νση<text:s/>Αγροτικής<text:s/>Πολιτικής<text:s/>και<text:s/>Τεκμηρίωσης</text:span></text:p>
      <text:p text:style-name="P36"><text:span text:style-name="T36_1">Αχαρνών<text:s/>5<text:s/>–<text:s/>Τ.Κ.<text:s/>101<text:s/>76</text:span></text:p>
      <text:p text:style-name="P37"><text:span text:style-name="T37_1">4)<text:s/>Υπουργείο<text:s/>Ανάπτυξης<text:s/>και<text:s/>Ανταγωνιστικότητας</text:span></text:p>
      <text:p text:style-name="P38"><text:span text:style-name="T38_1">Δ/νση<text:s/>Πολιτικής<text:s/>Διεθνούς<text:s/>Εμπορίου,</text:span></text:p>
      <text:p text:style-name="P39"><text:span text:style-name="T39_1">Ερμού<text:s/>&amp;<text:s/>Κορνάρου<text:s/>1,<text:s/>Τ.Κ.<text:s/>105<text:s/>63,<text:s/>ΑΘΗΝΑ</text:span></text:p>
      <text:p text:style-name="P40"><text:span text:style-name="T40_1">5)<text:s/>ΟΠΕΚΕΠΕ</text:span></text:p>
      <text:p text:style-name="P41"><text:span text:style-name="T41_1">Α)Τμήμα<text:s/>Διακρατικών<text:s/>Συναλλαγών<text:s/>και<text:s/>Οριζοντίων<text:s/>Θεμάτων</text:span></text:p>
      <text:p text:style-name="P42"><text:span text:style-name="T42_1">Αχαρνών<text:s/>241<text:s/>–<text:s/>Τ.Κ.<text:s/>104<text:s/>46,<text:s/>ΑΘΗΝΑ</text:span></text:p>
      <text:p text:style-name="P43"><text:span text:style-name="T43_1">Β)<text:s/>Δ/νση<text:s/>ΔΗ.ΛΙ.ΖΩ.</text:span></text:p>
      <text:p text:style-name="P44"><text:span text:style-name="T44_1">6)<text:s/>Κεντρική<text:s/>Ένωση<text:s/>Επιμελητηρίων<text:s/>Ελλάδος</text:span></text:p>
      <text:p text:style-name="P45"><text:span text:style-name="T45_1">Ακαδημίας<text:s/>7<text:s/>–<text:s/>T.K<text:s/>106<text:s/>71,<text:s/>ΑΘΗΝΑ</text:span></text:p>
      <text:p text:style-name="P46"><text:span text:style-name="T46_1">7)<text:s/>Εμπορικά<text:s/>και<text:s/>Βιομηχανικά<text:s/>Επιμελητήρια</text:span></text:p>
      <text:p text:style-name="P47"><text:span text:style-name="T47_1">8)<text:s/>Επαγγελματικά<text:s/>και<text:s/>Βιοτεχνικά<text:s/>Επιμελητήρια</text:span></text:p>
      <text:p text:style-name="P48"><text:span text:style-name="T48_1">9)<text:s/>Σύνδεσμος<text:s/>Ελλήνων<text:s/>Βιομηχάνων</text:span></text:p>
      <text:p text:style-name="P49"><text:span text:style-name="T49_1">Ξενοφώντος<text:s/>5,<text:s/>ΑΘΗΝΑ</text:span></text:p>
      <text:p text:style-name="P50"><text:span text:style-name="T50_1">10)<text:s/>Σύνδεσμος<text:s/>Βιομηχανιών<text:s/>Αττικής<text:s/>και<text:s/>Πειραιά</text:span></text:p>
      <text:p text:style-name="P51"><text:span text:style-name="T51_1">Αμερικής<text:s/>10<text:s/>–<text:s/>Τ.Κ<text:s/>106<text:s/>71,<text:s/>ΑΘΗΝΑ</text:span></text:p>
      <text:p text:style-name="P52"><text:span text:style-name="T52_1">11)<text:s/>Σύνδεσμος<text:s/>Βιομηχανιών<text:s/>Βορείου<text:s/>Ελλάδος</text:span></text:p>
      <text:p text:style-name="P53"><text:span text:style-name="T53_1">Πλατεία<text:s/>Μοριχόβου<text:s/>1<text:s/>–<text:s/>Τ.Κ<text:s/>546<text:s/>24,<text:s/>ΘΕΣΣΑΛΟΝΙΚΗ</text:span></text:p>
      <text:p text:style-name="P54"><text:span text:style-name="T54_1">12)<text:s/>Σύνδεσμος<text:s/>Βιομηχ.<text:s/>Θεσσαλίας<text:s/>&amp;<text:s/>Κεντρ.<text:s/>Ελλάδος</text:span></text:p>
      <text:p text:style-name="P55"><text:span text:style-name="T55_1">Ελ.<text:s/>Βενιζέλου<text:s/>4<text:s/>–<text:s/>Τ.Κ<text:s/>382<text:s/>21,<text:s/>ΒΟΛΟΣ</text:span></text:p>
      <text:p text:style-name="P56"><text:span text:style-name="T56_1">13)<text:s/>Σύνδεσμος<text:s/>Θεσσαλικών<text:s/>Βιομηχανιών</text:span></text:p>
      <text:p text:style-name="P57"><text:span text:style-name="T57_1">Μ.Αντύπα<text:s/>2<text:s/>–<text:s/>ΤΚ<text:s/>412<text:s/>22,<text:s/>ΛΑΡΙΣΑ</text:span></text:p>
      <text:p text:style-name="P58"><text:span text:style-name="T58_1">14)<text:s/>Πανελλήνιος<text:s/>Σύνδεσμος<text:s/>Εξαγωγέων</text:span></text:p>
      <text:p text:style-name="P59"><text:span text:style-name="T59_1">Κρατίνου<text:s/>11<text:s/>–<text:s/>Τ.Κ<text:s/>105<text:s/>52,<text:s/>ΑΘΗΝΑ</text:span></text:p>
      <text:p text:style-name="P60"><text:span text:style-name="T60_1">15)<text:s/>Σύνδεσμος<text:s/>Εξαγωγέων<text:s/>Βορείου<text:s/>Ελλάδος</text:span></text:p>
      <text:p text:style-name="P61"><text:span text:style-name="T61_1">Πλατεία<text:s/>Μοριχόβου<text:s/>1<text:s/>–<text:s/>Τ.Κ<text:s/>546<text:s/>25,<text:s/>ΘΕΣΣΑΛΟΝΙΚΗ</text:span></text:p>
      <text:p text:style-name="P62"><text:span text:style-name="T62_1">16)<text:s/>Σύνδεσμος<text:s/>Ελληνικών<text:s/>Επιχ/σεων<text:s/>Εξαγωγής<text:s/>Διακίνησης<text:s/>Φρούτων,<text:s/>Λαχανικών<text:s/>&amp;<text:s/>Χυμών</text:span></text:p>
      <text:p text:style-name="P63"><text:span text:style-name="T63_1">Ικαρίας<text:s/>32Α<text:s/>-<text:s/>ΑΝΩ<text:s/>ΓΛΥΦΑΔΑ</text:span></text:p>
      <text:p text:style-name="P64"><text:span text:style-name="T64_1">17)<text:s/>Πανελλήνιος<text:s/>Σύνδεσμος<text:s/>Βιοτεχνιών<text:s/>&amp;<text:s/>Βιομηχανιών<text:s/>Πλεκτικής</text:span></text:p>
      <text:p text:style-name="P65"><text:span text:style-name="T65_1">Σωτήρος<text:s/>2-4<text:s/>–<text:s/>Τ.Κ<text:s/>105<text:s/>58,<text:s/>ΑΘΗΝΑ</text:span></text:p>
      <text:p text:style-name="P66"><text:span text:style-name="T66_1">18)<text:s/>Σύνδεσμος<text:s/>Επιχειρήσεων<text:s/>Πλεκτικής-Ετοίμου<text:s/>Ενδύματος<text:s/>Ελλάδος</text:span></text:p>
      <text:p text:style-name="P67"><text:span text:style-name="T67_1">Ερμού<text:s/>18</text:span><text:span text:style-name="T67_2">Α</text:span><text:span text:style-name="T67_3"><text:s/>-<text:s/>Τ.Κ.<text:s/>546<text:s/>24,<text:s/>ΘΕΣ/ΝΙΚΗ</text:span></text:p>
      <text:p text:style-name="P68"><text:span text:style-name="T68_1">19)<text:s/>Σύνδεσμος<text:s/>Ανωνύμων<text:s/>Εταιρειών<text:s/>και<text:s/>Ε.Π.Ε.</text:span></text:p>
      <text:p text:style-name="P69"><text:span text:style-name="T69_1">Ελ.<text:s/>Βενιζέλου<text:s/>16<text:s/>–<text:s/>Τ.Κ.<text:s/>106<text:s/>72,<text:s/>ΑΘΗΝΑ</text:span></text:p>
      <text:p text:style-name="P70"><text:span text:style-name="T70_1">20)<text:s/>Εθνική<text:s/>Συνομοσπονδία<text:s/>Ελληνικού<text:s/>Εμπορίου</text:span></text:p>
      <text:p text:style-name="P71"><text:span text:style-name="T71_1">Μητροπόλεως<text:s/>42<text:s/>–<text:s/>Τ.Κ<text:s/>105<text:s/>63,<text:s/>ΑΘΗΝΑ</text:span></text:p>
      <text:p text:style-name="P72"><text:span text:style-name="T72_1">21)<text:s/>Οργανισμός<text:s/>Προώθησης<text:s/>Εξαγωγών</text:span></text:p>
      <text:p text:style-name="P73"><text:span text:style-name="T73_1">Μ.<text:s/>Αντύπα<text:s/>86-88,<text:s/>Τ.Κ<text:s/>163<text:s/>46,<text:s/>ΗΛΙΟΥΠΟΛΗ</text:span></text:p>
      <text:p text:style-name="P74"><text:span text:style-name="T74_1">22)<text:s/>Ομοσπονδία<text:s/>Εκτελωνιστών<text:s/>Ελλάδος</text:span></text:p>
      <text:p text:style-name="P75"><text:span text:style-name="T75_1">Καραΐσκου<text:s/>82-<text:s/>Τ.Κ<text:s/>185<text:s/>32,<text:s/>ΠΕΙΡΑΙΑΣ</text:span></text:p>
      <text:p text:style-name="P76"><text:span text:style-name="T76_1">23)<text:s/>Σύλλογος<text:s/>Εκτελωνιστών<text:s/>Αθήνας<text:s/>–<text:s/>Πειραιά</text:span></text:p>
      <text:p text:style-name="P77"><text:span text:style-name="T77_1">24)<text:s/>Σύλλογος<text:s/>Εκτελωνιστών<text:s/>Θεσσαλονίκης</text:span></text:p>
      <text:p text:style-name="P78"><text:span text:style-name="T78_1">Γ.<text:s/></text:span><text:span text:style-name="T78_2">ΕΣΩΤΕΡΙΚΗ<text:s/>ΔΙΑΝΟΜΗ</text:span></text:p>
      <text:p text:style-name="P79"><text:span text:style-name="T79_1">Γραφείο<text:s/>Υπουργού</text:span></text:p>
      <text:p text:style-name="P80"><text:span text:style-name="T80_1">Γραφείο<text:s/>Υφυπουργού</text:span></text:p>
      <text:p text:style-name="P81"><text:span text:style-name="T81_1">Γραφείο<text:s/>Γεν.<text:s/>Γραμματέα<text:s/>Δημοσίων<text:s/>Εσόδων</text:span></text:p>
      <text:p text:style-name="P82"><text:span text:style-name="T82_1">4)<text:s/>Γραφείο<text:s/>Γεν.<text:s/>Δ/ντού<text:s/>Τελωνείων<text:s/>και<text:s/>Ε.Φ.Κ</text:span></text:p>
      <text:p text:style-name="P83"><text:span text:style-name="T83_1">5)<text:s/>Δ/νσεις<text:s/>:<text:s/>19</text:span><text:span text:style-name="T83_2">η</text:span></text:p>
      <text:p text:style-name="P84"><text:span text:style-name="T84_1">6)<text:s/>Δ/νση<text:s/>Διεθνών<text:s/>Οικονομικών<text:s/>Σχέσεων</text:span></text:p>
      <text:p text:style-name="P85"><text:span text:style-name="T85_1">7)<text:s/>Δ/νση<text:s/>6</text:span><text:span text:style-name="T85_2">η</text:span><text:span text:style-name="T85_3"><text:s/>Οργάνωσης</text:span></text:p>
      <text:p text:style-name="P86"><text:span text:style-name="T86_1">8)<text:s/>Γραφείο<text:s/>Επικοινωνίας<text:s/>και<text:s/>Πληροφόρησης<text:s/>Πολιτών</text:span></text:p>
      <text:p text:style-name="P87"><text:span text:style-name="T87_1">9)<text:s/>Δ/νση<text:s/>17</text:span><text:span text:style-name="T87_2">η</text:span><text:span text:style-name="T87_3"><text:s/>Τμήματα<text:s/>Α’<text:s/>&amp;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