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.<text:s/>ΕΛΕΓΧΩΝ</text:span></text:p>
      <text:p text:style-name="P5"><text:span text:style-name="T5_1">ΚΑΙ<text:s/>ΕΙΣΠΡΑΞΗΣ<text:s/>ΔΗΜ.<text:s/>ΕΣΟΔΩΝ</text:span></text:p>
      <text:p text:style-name="P6"><text:span text:style-name="T6_1">-Δ/ΝΣΗ<text:s/>ΠΑΡΑΚΟΛΟΥΘΗΣΗΣ</text:span></text:p>
      <text:p text:style-name="P7"><text:span text:style-name="T7_1">ΝΟΜΙΚΩΝ<text:s/>ΥΠΟΘΕΣΕΩΝ<text:s/>ΕΛΕΓΧΟΥ</text:span></text:p>
      <text:p text:style-name="P8"><text:span text:style-name="T8_1">ΚΑΙ<text:s/>ΑΝΑΓΚΑΣΤΙΚΗΣ<text:s/>ΕΙΣΠΡΑΞΗΣ</text:span></text:p>
      <text:p text:style-name="P9"><text:span text:style-name="T9_1">ΤΜΗΜΑΤΑ<text:s/>Β΄,<text:s/>Δ΄</text:span></text:p>
      <text:p text:style-name="P10"><text:span text:style-name="T10_1">-Δ/ΝΣΗ<text:s/>ΠΟΛΙΤΙΚΗΣ<text:s/>ΕΙΣΠΡΑΞΕΩΝ</text:span></text:p>
      <text:h text:style-name="P11" text:outline-level="1"><text:span text:style-name="T11_1">ΤΜΗΜΑ<text:s/>Ε΄</text:span></text:h>
      <text:p text:style-name="P12"><text:span text:style-name="T12_1">ΑΔΑ<text:s/>:</text:span></text:p>
      <text:p text:style-name="P13"><text:span text:style-name="T13_1">ΑΝΑΡΤΗΤΕΑ<text:s/>ΣΤΟ<text:s/>ΔΙΑΔΙΚΤΥΟ</text:span></text:p>
      <text:p text:style-name="P14"><text:span text:style-name="T14_1">ΕΞ.<text:s/>ΕΠΕΙΓΟΝ</text:span></text:p>
      <text:p text:style-name="P15"><text:span text:style-name="T15_1">Αθήνα,<text:s/>13<text:s/>Νοεµβρίου<text:s/>2013</text:span></text:p>
      <text:p text:style-name="P16"><text:span text:style-name="T16_1">ΠΟΛ.:<text:s/>1244</text:span></text:p>
      <text:p text:style-name="P17"><text:span text:style-name="T17_1">ΠΡΟΣ:<text:s/>ΠΙΝΑΚΑ<text:s/>ΑΠΟΔΕΚΤΩΝ</text:span></text:p>
      <text:p text:style-name="P18"><text:span text:style-name="T18_1">Ταχ.<text:s/>Δ/νση<text:s/>:<text:s/>Κ.<text:s/>Σερβίας<text:s/>10</text:span></text:p>
      <text:p text:style-name="P19"><text:span text:style-name="T19_1">Ταχ.<text:s/>Κωδ.:<text:s/>101<text:s/>84<text:s/>Αθήνα</text:span></text:p>
      <text:p text:style-name="P20"><text:span text:style-name="T20_1">Τηλέφωνο:<text:s/>210-3375248,<text:s/>181</text:span></text:p>
      <text:p text:style-name="P21"><text:span text:style-name="T21_1">FAX:<text:s/>210-3375185</text:span></text:p>
      <text:p text:style-name="P22"><text:span text:style-name="T22_1">ΘΕΜΑ:<text:s/>«Κοινοποίηση<text:s/>των<text:s/>διατάξεων<text:s/>του<text:s/>άρθρου<text:s/>τέταρτου<text:s/>του<text:s/>ν.4183/2013<text:s/>που<text:s/>αφορούν<text:s/>την<text:s/>Επιτροπή<text:s/>Διοικητικής<text:s/>Επίλυσης<text:s/>Φορολογικών<text:s/>Διαφορών<text:s/>του<text:s/>άρθρου<text:s/>70Α<text:s/>του<text:s/>ν.<text:s/>2238/1994<text:s/>και<text:s/>οδηγίες<text:s/>για<text:s/>την<text:s/>εφαρµογή<text:s/>τους»</text:span></text:p>
      <text:p text:style-name="P23"><text:span text:style-name="T23_1">Σας<text:s/>κοινοποιούµε<text:s/>τις<text:s/>διατάξεις<text:s/>του<text:s/>άρθρου<text:s/>τέταρτου<text:s/>του<text:s/>ν.4183/2013<text:s/>(Φ.Ε.Κ.<text:s/>186<text:s/>Α΄/11.9.2013)<text:s/>«Κύρωση<text:s/>της<text:s/>Σύµβασης<text:s/>Παραχώρησης<text:s/>του<text:s/>αποκλειστικού<text:s/>δικαιώµατος<text:s/>παραγωγής,<text:s/>λειτουργίας,<text:s/>κυκλοφορίας,<text:s/>προβολής<text:s/>και<text:s/>διαχείρισης<text:s/>των<text:s/>Κρατικών<text:s/>Λαχείων<text:s/>και<text:s/>άλλες<text:s/>διατάξεις»,<text:s/>που<text:s/>αφορούν<text:s/>θέµατα<text:s/>της<text:s/>Επιτροπής<text:s/>∆ιοικητικής<text:s/>Επίλυσης<text:s/>Φορολογικών<text:s/>∆ιαφορών<text:s/>(Ε.∆.Ε.Φ.∆.),<text:s/>µε<text:s/>χρόνο<text:s/>έναρξης<text:s/>ισχύος<text:s/>τους<text:s/>την<text:s/>ψήφιση<text:s/>του<text:s/>νόµου<text:s/>(29.8.2013)<text:s/>σύµφωνα<text:s/>µε<text:s/>το<text:s/>άρθρο<text:s/>ένατο<text:s/>αυτού.</text:span></text:p>
      <text:p text:style-name="P24"><text:span text:style-name="T24_1">1.<text:s/>Ειδικότερα,<text:s/>µε<text:s/>τις<text:s/>διατάξεις<text:s/>του<text:s/>πρώτου<text:s/>εδαφίου<text:s/>του<text:s/>άρθρου<text:s/>τέταρτου<text:s/>του<text:s/>ν.4183/2013<text:s/>ορίζεται<text:s/>ότι,<text:s/>αιτήσεις<text:s/>διοικητικής<text:s/>επίλυσης<text:s/>που<text:s/>αφορούν<text:s/>πράξεις<text:s/>των<text:s/>φορολογικών<text:s/>αρχών<text:s/></text:span><text:span text:style-name="T24_2">που<text:s/>εκδόθηκαν<text:s/>µέχρι<text:s/>31.7.2013<text:s/></text:span><text:span text:style-name="T24_3">για<text:s/>τις<text:s/>οποίες<text:s/>η<text:s/>Επιτροπή<text:s/>∆ιοικητικής<text:s/>Επίλυσης<text:s/>Φορολογικών<text:s/>∆ιαφορών<text:s/>καθίσταται<text:s/>αρµόδιο<text:s/>ή<text:s/>αποκλειστικά<text:s/>αρµόδιο<text:s/>όργανο<text:s/>σύµφωνα<text:s/>µε<text:s/>το<text:s/>άρθρο<text:s/>70Α<text:s/>του<text:s/>Κ.Φ.Ε.,<text:s/></text:span><text:span text:style-name="T24_4">εξετάζονται<text:s/>από<text:s/>την<text:s/>Ε.Δ.Ε.Φ.Δ.<text:s/>µέχρι<text:s/>31.12.2013.</text:span></text:p>
      <text:p text:style-name="P25"><text:span text:style-name="T25_1">Συνεπώς,<text:s/>από<text:s/>την<text:s/>Ε.∆.Ε.Φ.∆.<text:s/>θα<text:s/>εξετάζονται<text:s/>µέχρι<text:s/>31.12.2013,<text:s/>τόσο<text:s/>οι<text:s/>αιτήσεις<text:s/>διοικητικής<text:s/>επίλυσης<text:s/>της<text:s/>διαφοράς<text:s/>των<text:s/>παραπάνω<text:s/>εκδοθεισών<text:s/>πράξεων<text:s/>που<text:s/>ήταν<text:s/>εκκρεµείς<text:s/>ενώπιόν<text:s/>της<text:s/>κατά<text:s/>την<text:s/>29.8.2013,<text:s/>όσο<text:s/>και<text:s/>όποιες<text:s/>υποβληθούν<text:s/>µεταγενέστερα<text:s/>για<text:s/>τις<text:s/>οποίες<text:s/>η<text:s/>Ε.∆.Ε.Φ.∆.<text:s/>καθίσταται<text:s/>όργανο<text:s/>διοικητικής<text:s/>επίλυσης<text:s/>της<text:s/>αµφισβητούµενης<text:s/>διαφοράς<text:s/>σύµφωνα<text:s/>µε<text:s/>τα<text:s/>οριζόµενα<text:s/>στις<text:s/>διατάξεις<text:s/>του<text:s/>άρθρου<text:s/>70<text:s/>Α<text:s/>του<text:s/>ν.<text:s/>2238/1994,<text:s/>όπως<text:s/>αυτό<text:s/>τροποποιήθηκε<text:s/>στη<text:s/>συνέχεια<text:s/>και<text:s/>ισχύει<text:s/>µε<text:s/>την<text:s/>περίπτωση<text:s/>3<text:s/>της<text:s/>υποπαραγράφου<text:s/>Α.5<text:s/>της<text:s/>παραγράφου<text:s/>Α<text:s/>του<text:s/>άρθρου<text:s/>πρώτου<text:s/>του<text:s/>ν.4152/2013<text:s/>(σχετ.<text:s/>και<text:s/>οι<text:s/>ΠΟΛ.<text:s/>1152/2012<text:s/>και<text:s/>1128/2013<text:s/>εγκύκλιες<text:s/>διαταγές<text:s/>του<text:s/>Υπουργού<text:s/>Οικονοµικών<text:s/>και<text:s/>Γεν.<text:s/>Γραµµατέα<text:s/>∆ηµοσίων<text:s/>Εσόδων<text:s/>αντίστοιχα).</text:span></text:p>
      <text:p text:style-name="P26"><text:span text:style-name="T26_1">2.<text:s/>Επιπλέον,<text:s/>µε<text:s/>το<text:s/>δεύτερο<text:s/>εδάφιο<text:s/>του<text:s/>άρθρου<text:s/>τέταρτου<text:s/>του<text:s/>ν.4183/2013<text:s/>ορίζεται<text:s/>ότι,<text:s/>εάν<text:s/>κατά<text:s/>την<text:s/>τελευταία<text:s/>αυτή<text:s/>ηµεροµηνία<text:s/></text:span><text:span text:style-name="T26_2">(31.12.2013)<text:s/></text:span><text:span text:style-name="T26_3">δεν<text:s/>έχει<text:s/>εξεταστεί<text:s/>η<text:s/>αίτηση<text:s/>του<text:s/>υπόχρεου,<text:s/>τότε<text:s/>θεωρείται<text:s/>κατά<text:s/>περίπτωση<text:s/>ότι<text:s/>δεν<text:s/>έχει<text:s/>επέλθει<text:s/>η<text:s/>διοικητική<text:s/>επίλυση<text:s/>της<text:s/>διαφοράς<text:s/>ή<text:s/>ότι<text:s/>η<text:s/>αίτηση<text:s/>έχει<text:s/>απορριφθεί<text:s/>και<text:s/>ο<text:s/>υπόχρεος<text:s/>µπορεί<text:s/>να<text:s/>προσφύγει<text:s/>ενώπιον<text:s/>του<text:s/>διοικητικού<text:s/>δικαστηρίου,<text:s/>σύµφωνα<text:s/>µε<text:s/>τα<text:s/>οριζόµενα<text:s/>στις<text:s/>οικείες<text:s/>διατάξεις,<text:s/>διαφορετικά<text:s/>η<text:s/>πράξη<text:s/>οριστικοποιείται.</text:span></text:p>
      <text:p text:style-name="P27"><text:span text:style-name="T27_1">Επισηµαίνεται<text:s/>ότι<text:s/>η<text:s/>αίτηση<text:s/>του<text:s/>υπόχρεου<text:s/>θεωρείται<text:s/>ότι<text:s/>δεν<text:s/>έχει<text:s/>εξετασθεί<text:s/>από<text:s/>την<text:s/>Ε.∆.Ε.Φ.∆.<text:s/>στην<text:s/>περίπτωση<text:s/>που<text:s/>δεν<text:s/>έχει<text:s/>επέλθει<text:s/>αποτέλεσµα<text:s/>ως<text:s/>προς<text:s/>τη<text:s/>διοικητική<text:s/>επίλυση<text:s/>της<text:s/>αµφισβητούµενης<text:s/>διαφοράς<text:s/>κατά<text:s/>την<text:s/>ως<text:s/>άνω<text:s/>ηµεροµηνία.</text:span></text:p>
      <text:p text:style-name="P28"><text:span text:style-name="T28_1">3.<text:s/>Περαιτέρω,<text:s/>ως<text:s/>προς<text:s/>το<text:s/>χρόνο<text:s/>άσκησης<text:s/>προσφυγής<text:s/>επί<text:s/>των<text:s/>αιτήσεων<text:s/>διοικητικής<text:s/>επίλυσης<text:s/>των<text:s/>καταλογιστικών<text:s/>πράξεων<text:s/>του<text:s/>ελέγχου<text:s/>οι<text:s/>οποίες<text:s/>δε<text:s/>θα<text:s/>εξετασθούν<text:s/>από<text:s/>την<text:s/>Ε.∆.Ε.Φ.∆.<text:s/>µέχρι<text:s/>την<text:s/>31.12.2013,<text:s/>διευκρινίζονται<text:s/>τα<text:s/>ακόλουθα<text:s/>:</text:span></text:p>
      <text:p text:style-name="P29"><text:span text:style-name="T29_1">α)</text:span><text:span text:style-name="T29_2"><text:tab/></text:span><text:span text:style-name="T29_3">Για<text:s/>εκκρεμείς<text:s/>ενώπιον<text:s/>της<text:s/>Ε.Δ.Ε.Φ.Δ.<text:s/>περιπτώσεις<text:s/>αιτήσεων<text:s/>διοικητικής<text:s/>επίλυσης<text:s/>της<text:s/>διαφοράς<text:s/>του<text:s/>ίδιου<text:s/>ελέγχου<text:s/>στις<text:s/>οποίες<text:s/>σε<text:s/>µια<text:s/>καταλογιστική<text:s/>πράξη<text:s/>η<text:s/>αµφισβητούµενη<text:s/>διαφορά<text:s/>του<text:s/>κύριου<text:s/>φόρου,<text:s/>τέλους,<text:s/>εισφοράς<text:s/>ή<text:s/>προστίµου,<text:s/>υπερβαίνει<text:s/>τις<text:s/>πενήντα<text:s/>χιλιάδες<text:s/>(50.000)<text:s/>ευρώ<text:s/>και<text:s/>είναι<text:s/>µικρότερη<text:s/>των<text:s/>τριακοσίων<text:s/>χιλιάδων<text:s/>(300.000)<text:s/>ευρώ,<text:s/>ή<text:s/>υπερβαίνει<text:s/>τις<text:s/>τριακοσίες<text:s/>χιλιάδες<text:s/>(300.000)<text:s/>ευρώ<text:s/>αλλά<text:s/>η<text:s/>σχετική<text:s/>αίτηση<text:s/>διοικητικής<text:s/>επίλυσης<text:s/>της<text:s/>διαφοράς<text:s/>δεν<text:s/>είχε<text:s/>ενδικοφανή<text:s/>χαρακτήρα<text:s/>επειδή<text:s/>υποβλήθηκε<text:s/>πριν<text:s/>τις<text:s/>29.2.2012,<text:s/>ως<text:s/>προς<text:s/>τον<text:s/>υπολογισµό<text:s/>του<text:s/>χρόνου<text:s/>άσκησης<text:s/>προσφυγής<text:s/>από<text:s/>τον<text:s/>υπόχρεο<text:s/>ισχύουν<text:s/>τα<text:s/>οριζόµενα<text:s/>στις<text:s/>διατάξεις<text:s/>της<text:s/>οικείας<text:s/>κατά<text:s/>περίπτωση<text:s/>φορολογίας,<text:s/>σύµφωνα<text:s/>µε<text:s/>την<text:s/>περίπτωση<text:s/>γ΄<text:s/>της<text:s/>παραγράφου<text:s/>7<text:s/>του<text:s/>άρθρου<text:s/>70<text:s/>Α<text:s/>του<text:s/>ν.2238/1994<text:s/>όπως<text:s/>ισχύει.</text:span></text:p>
      <text:p text:style-name="P30"><text:span text:style-name="T30_1">Συνεπώς,<text:s/>όπου<text:s/>µε<text:s/>βάση<text:s/>τις<text:s/>ισχύουσες<text:s/>σε<text:s/>κάθε<text:s/>φορολογία<text:s/>διατάξεις<text:s/>ορίζεται<text:s/>ότι<text:s/>η<text:s/>προθεσµία<text:s/>για<text:s/>την<text:s/>άσκηση<text:s/>της<text:s/>προσφυγής<text:s/>από<text:s/>τον<text:s/>υπόχρεο<text:s/>αναστέλλεται<text:s/>µε<text:s/>την<text:s/>υποβολή<text:s/>της<text:s/>αίτησης<text:s/>διοικητικής<text:s/>επίλυσης<text:s/>της<text:s/>διαφοράς,<text:s/>µη<text:s/>υπολογιζοµένης<text:s/>της<text:s/>ηµέρας<text:s/>υποβολής<text:s/>αυτής,<text:s/>ο<text:s/>χρόνος<text:s/>άσκησης<text:s/>προσφυγής<text:s/>συνεχίζει<text:s/>να<text:s/>υπολογίζεται<text:s/>από<text:s/>την<text:s/>επόµενη<text:s/>εργάσιµη<text:s/>για<text:s/>τις<text:s/>δηµόσιες<text:s/>υπηρεσίες<text:s/>ηµέρα<text:s/>της<text:s/>ηµέρας<text:s/>υπογραφής<text:s/>της<text:s/>πράξης<text:s/>µαταίωσης<text:s/>επίλυσης<text:s/>της<text:s/>διαφοράς.<text:s/>Εποµένως,<text:s/>ως<text:s/>αφετηρία<text:s/>για<text:s/>τον<text:s/>υπολογισµό<text:s/>του<text:s/>τυχόν<text:s/>υπολοίπου<text:s/>χρόνου<text:s/>άσκησης<text:s/>προσφυγής<text:s/>από<text:s/>τον<text:s/>υπόχρεο<text:s/>επί<text:s/>καταλογιστικών<text:s/>πράξεων<text:s/>του<text:s/>ελέγχου<text:s/>για<text:s/>τις<text:s/>οποίες<text:s/>έχουν<text:s/>υποβληθεί<text:s/>ενώπιον<text:s/>της<text:s/>Ε.∆.Ε.Φ.∆.<text:s/>οι<text:s/>κατά<text:s/>τα<text:s/>ως<text:s/>άνω<text:s/>αιτήσεις<text:s/>διοικητικής<text:s/>επίλυσης<text:s/>της<text:s/>διαφοράς,<text:s/>θεωρείται<text:s/>εν<text:s/>προκειµένω<text:s/>η<text:s/>επόµενη<text:s/>από<text:s/>την<text:s/>31.12.2013<text:s/>εργάσιµη<text:s/>ηµέρα,<text:s/>καθόσον<text:s/>σύµφωνα<text:s/>µε<text:s/>τα<text:s/>παραπάνω<text:s/>θεωρείται<text:s/>ότι<text:s/>δεν<text:s/>επήλθε<text:s/>η<text:s/>διοικητική<text:s/>επίλυση<text:s/>της<text:s/>διαφοράς.</text:span></text:p>
      <text:p text:style-name="P31"><text:span text:style-name="T31_1">β)</text:span><text:span text:style-name="T31_2"><text:tab/></text:span><text:span text:style-name="T31_3">Όσον<text:s/>αφορά<text:s/>τις<text:s/>εκκρεμείς<text:s/>περιπτώσεις<text:s/>αιτήσεων<text:s/>διοικητικής<text:s/>επίλυσης<text:s/>της<text:s/>διαφοράς<text:s/>που<text:s/>έχουν<text:s/>υποβληθεί<text:s/>σύµφωνα<text:s/>µε<text:s/>τα<text:s/>οριζόµενα<text:s/>ενώπιον<text:s/>της<text:s/>Ε.∆.Ε.Φ.∆.<text:s/>µετά<text:s/>την<text:s/>29.2.2012<text:s/>και<text:s/>αφορούν<text:s/>αµφισβητούµενες<text:s/>διαφορές<text:s/>κύριου<text:s/>φόρου,<text:s/>τέλους,<text:s/>εισφοράς<text:s/>ή<text:s/>προστίµου,<text:s/>που<text:s/>υπερβαίνουν<text:s/>στην<text:s/>οικεία<text:s/>καταλογιστική<text:s/>πράξη<text:s/>τις<text:s/>τριακόσιες<text:s/>χιλιάδες<text:s/>(300.000)<text:s/>ευρώ<text:s/></text:span><text:span text:style-name="T31_4">(αιτήσεις<text:s/>διοικητικής<text:s/>επίλυσης<text:s/>της<text:s/>διαφοράς<text:s/>με<text:s/>ενδικοφανή<text:s/>χαρακτήρα)</text:span><text:span text:style-name="T31_5">,<text:s/>ο<text:s/>χρόνος<text:s/>άσκησης<text:s/>προσφυγής,<text:s/>ειδικά<text:s/>για<text:s/>τις<text:s/>εν<text:s/>λόγω<text:s/>καταλογιστικές<text:s/>πράξεις,<text:s/>αρχίζει<text:s/>από<text:s/>την<text:s/>κοινοποίηση<text:s/>στον<text:s/>υπόχρεο<text:s/>της<text:s/>σχετικής<text:s/>απόφασης<text:s/>της<text:s/>Ε.∆.Ε.Φ.∆.<text:s/>κατόπιν<text:s/>της<text:s/>εξέτασής<text:s/>τους,<text:s/>καθόσον<text:s/>η<text:s/>εν<text:s/>λόγω<text:s/>απόφαση<text:s/>της<text:s/>Ε.∆.Ε.Φ.∆.<text:s/>αποτελεί<text:s/>την<text:s/>πράξη<text:s/>η<text:s/>οποία<text:s/>προσβάλλεται<text:s/>παραδεκτώς<text:s/>εντός<text:s/>των<text:s/>οριζοµένων<text:s/>στον<text:s/>Κώδικα<text:s/>∆ιοικητικής<text:s/>∆ικονοµίας<text:s/>προθεσµιών.</text:span></text:p>
      <text:p text:style-name="P32"><text:span text:style-name="T32_1">Συνεπώς,<text:s/>στην<text:s/>περίπτωση<text:s/>που<text:s/>οι<text:s/>αιτήσεις<text:s/>κατά<text:s/>το<text:s/>µέρος<text:s/>που<text:s/>αφορούν<text:s/>τις<text:s/>συγκεκριµένες<text:s/>ως<text:s/>άνω<text:s/>καταλογιστικές<text:s/>πράξεις<text:s/>δεν<text:s/>εξετασθούν<text:s/>κατά<text:s/>τα<text:s/>ισχύοντα<text:s/>από<text:s/>την<text:s/>Ε.∆.Ε.Φ.∆.<text:s/>µέχρι<text:s/>την<text:s/>31.12.2013,<text:s/>θεωρείται<text:s/>ότι<text:s/>έχουν<text:s/>απορριφθεί<text:s/>και<text:s/>ο<text:s/>υπόχρεος<text:s/>δύναται<text:s/>να<text:s/>ασκήσει<text:s/>προσφυγή<text:s/>σύµφωνα<text:s/>µε<text:s/>τον<text:s/>Κώδικα<text:s/>∆ιοικητικής<text:s/>∆ικονοµίας<text:s/>εντός<text:s/>της<text:s/>οριζόµενης<text:s/>σε<text:s/>αυτόν<text:s/>προθεσµίας<text:s/>που<text:s/>αρχίζει<text:s/>από<text:s/>την<text:s/>σύµφωνα<text:s/>µε<text:s/>τα<text:s/>παραπάνω<text:s/>ηµεροµηνία<text:s/>εκπνοής<text:s/>του<text:s/>χρόνου<text:s/>εξέτασης<text:s/>των<text:s/>εκκρεµών<text:s/>στην<text:s/>Ε.∆.Ε.Φ.∆.<text:s/>αιτήσεων.</text:span></text:p>
      <text:p text:style-name="P33"><text:span text:style-name="T33_1">Επισηµαίνεται<text:s/>ωστόσο<text:s/>ότι,<text:s/>στις<text:s/>περιπτώσεις<text:s/>που<text:s/>µε<text:s/>τις<text:s/>προαναφερόµενες<text:s/>αιτήσεις<text:s/>διοικητικής<text:s/>επίλυσης<text:s/>της<text:s/>διαφοράς<text:s/>εκκρεµεί<text:s/>και<text:s/>η<text:s/>εξέταση<text:s/>καταλογιστικών<text:s/>πράξεων<text:s/>του<text:s/>ίδιου<text:s/>ελέγχου<text:s/>στις<text:s/>οποίες<text:s/>η<text:s/>διαφορά<text:s/>δεν<text:s/>υπερβαίνει<text:s/>τις<text:s/>τριακοσίες<text:s/>χιλιάδες<text:s/>(300.000)<text:s/>ευρώ,<text:s/>ως<text:s/>προς<text:s/>τον<text:s/>υπολογισµό<text:s/>του<text:s/>χρόνου<text:s/>άσκησης<text:s/>προσφυγής<text:s/>επί<text:s/>των<text:s/>εν<text:s/>λόγω<text:s/>καταλογιστικών<text:s/>πράξεων<text:s/>από<text:s/>τον<text:s/>υπόχρεο<text:s/>ισχύουν<text:s/>τα<text:s/>αναφερόµενα<text:s/>στην<text:s/>περίπτωση<text:s/>α΄.</text:span></text:p>
      <text:p text:style-name="P34"><text:span text:style-name="T34_1">Επίσης,<text:s/>διευκρινίζεται<text:s/>ότι<text:s/>σε<text:s/>περιπτώσεις<text:s/>που<text:s/>µε<text:s/>την<text:s/>ίδια<text:s/>πράξη<text:s/>καταλογίζονται<text:s/>περισσότερα<text:s/>ποσά<text:s/>(π.χ.<text:s/>Α.Ε.Π.<text:s/>Κ.Β.Σ.),<text:s/>εκ<text:s/>των<text:s/>οποίων<text:s/>ένα<text:s/>ή<text:s/>και<text:s/>περισσότερα<text:s/>αυτώνυπερβαίνουν<text:s/>κατά<text:s/>τα<text:s/>ως<text:s/>άνω<text:s/>τις<text:s/>τριακόσιες<text:s/>χιλιάδες<text:s/>(300.000)<text:s/>ευρώ<text:s/>και<text:s/>αµφισβητούνται<text:s/>από<text:s/>τον<text:s/>υπόχρεο,<text:s/>για<text:s/>τα<text:s/>άνω<text:s/>των<text:s/>τριακοσίων<text:s/>χιλιάδων<text:s/>(300.000)<text:s/>ευρώ<text:s/>ποσά<text:s/>υφίσταται<text:s/>σύµφωνα<text:s/>µε<text:s/>τα<text:s/>προαναφερόµενα<text:s/>διαφορετικός<text:s/>χρόνος<text:s/>άσκησης<text:s/>προσφυγής<text:s/>σε<text:s/>σχέση<text:s/>µε<text:s/>ποσά<text:s/>που<text:s/>υπολείπονται<text:s/>του<text:s/>ως<text:s/>άνω<text:s/>ορίου<text:s/>και<text:s/>συµπεριλαµβάνονται<text:s/>στην<text:s/>ίδια<text:s/>καταλογιστική<text:s/>πράξη<text:s/>(σχετ.<text:s/>και<text:s/>η<text:s/>ΠΟΛ.1152/2012<text:s/>εγκύκλιος<text:s/>διαταγή<text:s/>του<text:s/>Υπουργού<text:s/>Οικονοµικών).</text:span></text:p>
      <text:p text:style-name="P35"><text:span text:style-name="T35_1">4.<text:s/>Τέλος,<text:s/>προς<text:s/>αποφυγή<text:s/>της<text:s/>άσκοπης<text:s/>διακίνησης<text:s/>αλληλογραφίας<text:s/>και<text:s/>δηµιουργίας<text:s/>δυσχερειών<text:s/>ως<text:s/>προς<text:s/>τη<text:s/>λειτουργία<text:s/>της<text:s/>Ε.∆.Ε.Φ.∆.,<text:s/>εφιστάται<text:s/>ιδιαιτέρως<text:s/>η<text:s/>προσοχή<text:s/>στις<text:s/>αρµόδιες<text:s/>υπηρεσίες<text:s/>προκειµένου,<text:s/>µε<text:s/>σχετική<text:s/>ενηµέρωση<text:s/>και<text:s/>του<text:s/>φορολογούµενου,<text:s/>να<text:s/>µην<text:s/>αποστέλλονται<text:s/>στην<text:s/>Ε.∆.Ε.Φ.∆.<text:s/>υποθέσεις<text:s/>αιτήσεων<text:s/>διοικητικής<text:s/>επίλυσης,<text:s/>για<text:s/>τις<text:s/>οποίες<text:s/>ο<text:s/>Προϊστάµενος<text:s/>της<text:s/>∆.Ο.Υ.<text:s/>ή<text:s/>του<text:s/>ελεγκτικού<text:s/>κέντρου<text:s/>που<text:s/>κατατίθενται<text:s/>οι<text:s/>σχετικές<text:s/>αιτήσεις<text:s/>διαπιστώνει<text:s/>την<text:s/>δική<text:s/>του<text:s/>αρµοδιότητα<text:s/>να<text:s/>επιληφθεί<text:s/>ως<text:s/>όργανο<text:s/>διοικητικής<text:s/>επίλυσης,<text:s/>ή<text:s/>περιπτώσεις<text:s/>αιτήσεων<text:s/>για<text:s/>τις<text:s/>οποίες<text:s/>διαπιστώνεται<text:s/>ότι<text:s/>δεν<text:s/>υφίσταται<text:s/>δυνατότητα<text:s/>εξέτασής<text:s/>τους<text:s/>στο<text:s/>πλαίσιο<text:s/>διοικητικής<text:s/>επίλυσης<text:s/>(π.χ.<text:s/>υποθέσεις<text:s/>αιτήσεων<text:s/>αρµοδιότητας<text:s/>του<text:s/>Προϊσταµένου<text:s/>της<text:s/>∆.Ο.Υ.<text:s/>ή<text:s/>της<text:s/>Επιτροπής<text:s/>του<text:s/>άρθρου<text:s/>70<text:s/>του<text:s/>ν.2238/1994<text:s/>να<text:s/>επιληφθεί<text:s/>της<text:s/>διοικητικής<text:s/>επίλυσης<text:s/>λόγω<text:s/>ποσού,<text:s/>αιτήσεις<text:s/>επί<text:s/>καταλογιστικών<text:s/>πράξεων<text:s/>που<text:s/>έχουν<text:s/>καταστεί<text:s/>οριστικές<text:s/>κατόπιν<text:s/>παρέλευσης<text:s/>της<text:s/>προθεσµίας<text:s/>υποβολής<text:s/>αίτησης,<text:s/>αιτήσεις<text:s/>για<text:s/>πράξεις<text:s/>των<text:s/>φορολογικών<text:s/>αρχών<text:s/>που<text:s/>εκδίδονται<text:s/>µετά<text:s/>την<text:s/>1.8.2013,<text:s/>κ.λπ.).</text:span></text:p>
      <text:p text:style-name="P36"><text:span text:style-name="T36_1">Ακριβές<text:s/>Αντίγραφο</text:span></text:p>
      <text:p text:style-name="P37"><text:span text:style-name="T37_1">Η<text:s/>Προϊσταµένη<text:s/>της<text:s/>Γραµµατείας</text:span></text:p>
      <text:p text:style-name="P38"><text:span text:style-name="T38_1">ΠΙΝΑΚΑΣ<text:s/></text:span><text:span text:style-name="T38_2">ΑΠΟΔΕΚΤΩΝ</text:span></text:p>
      <text:p text:style-name="P39"><text:span text:style-name="T39_1">Ι.<text:s/>ΑΠΟΔΕΚΤΕΣ<text:s/>ΓΙΑ<text:s/>ΕΝΕΡΓΕΙΑ</text:span></text:p>
      <text:p text:style-name="P40"><text:span text:style-name="T40_1">Αποδέκτες<text:s/>Πίνακα<text:s/>Β΄,<text:s/>εκτός<text:s/>των<text:s/>αριθ.<text:s/>2,<text:s/>7,<text:s/>&amp;<text:s/>8</text:span></text:p>
      <text:p text:style-name="P41"><text:span text:style-name="T41_1">II.<text:s/></text:span><text:span text:style-name="T41_2">ΑΠΟΔΕΚΤΕΣ<text:s/>ΓΙΑ<text:s/>ΚΟΙΝΟΠΟΙΗΣΗ</text:span></text:p>
      <text:p text:style-name="P42"><text:span text:style-name="T42_1">1.<text:s/>Αποδέκτες<text:s/>Πίνακα<text:s/>Α΄<text:s/>εκτός<text:s/>αριθ.<text:s/>4</text:span></text:p>
      <text:p text:style-name="P43"><text:span text:style-name="T43_1">2.<text:s/>Αποδέκτες<text:s/>Πίνακα<text:s/>ΣΤ΄<text:s/>εκτός<text:s/>αριθ.<text:s/>4,5,6</text:span></text:p>
      <text:p text:style-name="P44"><text:span text:style-name="T44_1">3.<text:s/>Αποδέκτες<text:s/>Πίνακα<text:s/>H΄,<text:s/>εκτός<text:s/>των<text:s/>αριθ.<text:s/>10<text:s/>και<text:s/>11<text:s/>αυτού</text:span></text:p>
      <text:p text:style-name="P45"><text:span text:style-name="T45_1">4.<text:s/>Αποδέκτες<text:s/>Πίνακα<text:s/>I΄</text:span></text:p>
      <text:p text:style-name="P46"><text:span text:style-name="T46_1">5.<text:s/>Αποδέκτες<text:s/>Πίνακα<text:s/>IA΄,<text:s/>-εκτός<text:s/>των<text:s/>περιπτώσεων<text:s/>Ι<text:s/>(υποθηκοφυλακεία),<text:s/>ΙΙΙ<text:s/>(συµβολαιογραφικοί<text:s/>σύλλογοι)<text:s/>και<text:s/>IV<text:s/>αυτού</text:span></text:p>
      <text:p text:style-name="P47"><text:span text:style-name="T47_1">6.<text:s/>Υπηρεσία<text:s/>Εσωτερικής<text:s/>Επανεξέτασης</text:span></text:p>
      <text:p text:style-name="P48"><text:span text:style-name="T48_1">Αριστογείτονος<text:s/>19<text:s/>–<text:s/>Τ.Κ.<text:s/>176<text:s/>71<text:s/>Αθήνα</text:span></text:p>
      <text:p text:style-name="P49"><text:span text:style-name="T49_1">7.<text:s/>Σύνδεσµος<text:s/>Επιχειρήσεων<text:s/>και<text:s/>Βιοµηχανιών<text:s/>(Σ.Ε.Β.)<text:s/>Ξενοφώντος<text:s/>5,<text:s/>Τ.Κ.105<text:s/>57<text:s/>Αθήνα</text:span></text:p>
      <text:p text:style-name="P50"><text:span text:style-name="T50_1">8.<text:s/>Γενική<text:s/>Συνοµοσπονδία<text:s/>Επαγγελµατιών,<text:s/>Βιοτεχνών,<text:s/>Εµπόρων<text:s/>Ελλάδος<text:s/>Αριστοτέλους<text:s/>46,<text:s/>Πεδίο<text:s/>Άρεως<text:s/>Τ.Κ.<text:s/>104<text:s/>33<text:s/>Αθήνα</text:span></text:p>
      <text:p text:style-name="P51"><text:span text:style-name="T51_1">9.<text:s/>Π.Ο.Ε.<text:s/>-<text:s/>∆.Ο.Υ.</text:span></text:p>
      <text:p text:style-name="P52"><text:span text:style-name="T52_1">Λεωχάρους<text:s/>2,<text:s/>Τ.Κ.105<text:s/>62<text:s/>Αθήνα</text:span></text:p>
      <text:p text:style-name="P53"><text:span text:style-name="T53_1">10.<text:s/>Περιοδικό<text:s/>«Φορολογική<text:s/>Επιθεώρηση»</text:span></text:p>
      <text:p text:style-name="P54"><text:span text:style-name="T54_1">Λεωχάρους<text:s/>2,<text:s/>Τ.Κ.105<text:s/>62<text:s/>Αθήνα</text:span></text:p>
      <text:p text:style-name="P55"><text:span text:style-name="T55_1">ΙΙΙ.<text:s/></text:span><text:span text:style-name="T55_2">ΕΣΩΤΕΡΙΚΗ<text:s/></text:span><text:span text:style-name="T55_3">ΔΙΑΝΟΜΗ</text:span></text:p>
      <text:p text:style-name="P56"><text:span text:style-name="T56_1">1.<text:s/>Γραφείο<text:s/>Υπουργού</text:span></text:p>
      <text:p text:style-name="P57"><text:span text:style-name="T57_1">2.<text:s/>Γραφείο<text:s/>Υφυπουργού</text:span></text:p>
      <text:p text:style-name="P58"><text:span text:style-name="T58_1">3.<text:s/>Γραφείο<text:s/>Γενικού<text:s/>Γραµµατέα<text:s/>Υπουργείου<text:s/>Οικονοµικών</text:span></text:p>
      <text:p text:style-name="P59"><text:span text:style-name="T59_1">4.<text:s/>Γραφείο<text:s/>Γενικού<text:s/>Γραµµατέα<text:s/>∆ηµοσίων<text:s/>Εσόδων</text:span></text:p>
      <text:p text:style-name="P60"><text:span text:style-name="T60_1">5.<text:s/>Γραφείο<text:s/>Γενικού<text:s/>Γραµµατέα<text:s/>Πληροφορικών<text:s/>Συστηµάτων</text:span></text:p>
      <text:p text:style-name="P61"><text:span text:style-name="T61_1">6.<text:s/>Γραφείο<text:s/>Ειδικού<text:s/>Γραµµατέα<text:s/>Σ.∆.Ο.Ε.</text:span></text:p>
      <text:p text:style-name="P62"><text:span text:style-name="T62_1">7.<text:s/>Γραφείο<text:s/>Αν.<text:s/>Γεν.<text:s/>∆/ντριας<text:s/>Φορολ.<text:s/>Ελέγχων<text:s/>και<text:s/>Είσπραξης<text:s/>∆ηµ.<text:s/>Εσόδων</text:span></text:p>
      <text:p text:style-name="P63"><text:span text:style-name="T63_1">8.<text:s/>Γραφεία<text:s/>κ.<text:s/>κ.<text:s/>Γενικών<text:s/>∆ιευθυντών</text:span></text:p>
      <text:p text:style-name="P64"><text:span text:style-name="T64_1">9.<text:s/>Γραφείο<text:s/>Τύπου<text:s/>και<text:s/>∆ηµοσίων<text:s/>Σχέσεων<text:s/>(5<text:s/>αντ.)</text:span></text:p>
      <text:p text:style-name="P65"><text:span text:style-name="T65_1">10.<text:s/>Γραφείο<text:s/>Επικοινωνίας<text:s/>και<text:s/>Πληροφόρησης<text:s/>Πολιτών<text:s/>(5<text:s/>αντ.)</text:span></text:p>
      <text:p text:style-name="P66"><text:span text:style-name="T66_1">11.<text:s/>∆/νση<text:s/>Παρακολούθησης<text:s/>Νοµικών<text:s/>Υποθέσεων<text:s/>Ελέγχου<text:s/>και<text:s/>Αν.<text:s/>Είσπραξης<text:s/>Β΄,<text:s/>∆΄<text:s/>(από<text:s/>2<text:s/>αντ.)</text:span></text:p>
      <text:p text:style-name="P67"><text:span text:style-name="T67_1">12.<text:s/>∆/νση<text:s/>Πολιτικής<text:s/>Εισπράξεων<text:s/>–<text:s/>Τµήµα<text:s/>Ε΄(2<text:s/>αντ.)</text:span></text:p>
      <text:p text:style-name="P68"><text:span text:style-name="T68_1">13.<text:s/>∆/νση<text:s/>Ελέγχων</text:span></text:p>
      <text:p text:style-name="P69"><text:span text:style-name="T69_1">14.<text:s/>∆/νση<text:s/>Επιχειρησιακού<text:s/>Σχεδιασµού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