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 fo:margin-bottom="0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13/11/2013</text:span></text:p>
      <text:p text:style-name="P2"><text:span text:style-name="T2_1">ΠΟΛ.<text:s/>1246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ΑΣ</text:span></text:p>
      <text:p text:style-name="P7"><text:span text:style-name="T7_1">1.<text:s/></text:span><text:span text:style-name="T7_2">14</text:span><text:span text:style-name="T7_3">η</text:span><text:span text:style-name="T7_4"><text:s/>Δ/ΝΣΗ<text:s/>ΦΠΑ</text:span></text:p>
      <text:h text:style-name="P8" text:outline-level="1"><text:span text:style-name="T8_1">ΤΜΗΜΑ<text:s/>Β΄<text:s/></text:span></text:h>
      <text:h text:style-name="P9" text:outline-level="1"><text:span text:style-name="T9_1">«Παροχή<text:s/>Υπηρεσιών<text:s/>&amp;<text:s/>Ειδικά<text:s/>Καθεστώτα»</text:span></text:h>
      <text:p text:style-name="P10"><text:span text:style-name="T10_1">2.<text:s/></text:span><text:span text:style-name="T10_2">15</text:span><text:span text:style-name="T10_3">η</text:span><text:span text:style-name="T10_4"><text:s/>Δ/ΝΣΗ<text:s/>ΚΒΣ</text:span></text:p>
      <text:h text:style-name="P11" text:outline-level="1"><text:span text:style-name="T11_1">ΤΜΗΜΑ<text:s/>Β΄<text:s/></text:span></text:h>
      <text:h text:style-name="P12" text:outline-level="1"><text:span text:style-name="T12_1">«Στοιχεία»</text:span></text:h>
      <text:p text:style-name="P13"><text:span text:style-name="T13_1">Ταχ.<text:s/>Δ/νση<text:s/>:<text:s/>Σίνα<text:s/>2-4</text:span></text:p>
      <text:p text:style-name="P14"><text:span text:style-name="T14_1">Ταχ.<text:s/>Κώδικας:<text:s/>106<text:s/>72<text:s/>ΑΘΗΝΑ</text:span></text:p>
      <text:p text:style-name="P15"><text:span text:style-name="T15_1">Πληροφορίες<text:s/>:<text:s/>Τ.<text:s/>Σφελινιώτη,<text:s/>Α.<text:s/>Λουγκάνη</text:span></text:p>
      <text:p text:style-name="P16"><text:span text:style-name="T16_1">:<text:s/>210-<text:s/>3647202<text:s/>-<text:s/>5</text:span></text:p>
      <text:p text:style-name="P17"><text:span text:style-name="T17_1">:<text:s/>210-<text:s/>3645413</text:span></text:p>
      <text:p text:style-name="P18"><text:span text:style-name="T18_1">e-mail<text:s/>:<text:s/></text:span><text:span text:style-name="T18_2"><text:a xlink:type="simple" xlink:href="mailto:dfpa.b1@1992.syzefxis.gov.gr"><text:span text:style-name="T18_3">dfpa.b1@1992.syzefxis.gov.gr</text:span></text:a></text:span></text:p>
      <text:p text:style-name="P19"><text:span text:style-name="T19_1">Θέμα:<text:s/>Οδηγίες<text:s/>για<text:s/>την<text:s/>εφαρμογή<text:s/>της<text:s/>ΠΟΛ.1066/2013<text:s/>απόφασης<text:s/>σχετικά<text:s/>με<text:s/>την<text:s/>επιστροφή<text:s/>ΦΠΑ<text:s/>στους<text:s/>αγρότες<text:s/>του<text:s/>ειδικού<text:s/>καθεστώτος.</text:span></text:p>
      <text:p text:style-name="P20"><text:span text:style-name="T20_1">Σε<text:s/>συνέχεια<text:s/>της<text:s/>ΑΥΟ<text:s/>ΠΟΛ.1066/2013<text:s/>με<text:s/>την<text:s/>οποία<text:s/>καθορίζεται<text:s/>η<text:s/>διαδικασία<text:s/>επιστροφής<text:s/>ΦΠΑ<text:s/>στους<text:s/>αγρότες<text:s/>του<text:s/>ειδικού<text:s/>καθεστώτος,<text:s/>από<text:s/>το<text:s/>έτος<text:s/>2013,<text:s/>παρέχονται<text:s/>οι<text:s/>ακόλουθες<text:s/>οδηγίες<text:s/>και<text:s/>διευκρινίσεις<text:s/>για<text:s/>την<text:s/>ομοιόμορφη<text:s/>εφαρμογή.</text:span></text:p>
      <text:p text:style-name="P21"><text:span text:style-name="T21_1">1.<text:s/>Στην<text:s/>παράγραφο<text:s/>3<text:s/>του<text:s/>άρθρου<text:s/>2<text:s/>της<text:s/>ανωτέρω<text:s/>απόφασης<text:s/>ορίζεται<text:s/>ότι<text:s/>με<text:s/>την<text:s/>αίτηση<text:s/>συνυποβάλλονται<text:s/>τα<text:s/>πρωτότυπα<text:s/>των<text:s/>νόμιμων<text:s/>φορολογικών<text:s/>στοιχείων,<text:s/>σύμφωνα<text:s/>με<text:s/>τις<text:s/>διατάξεις<text:s/>του<text:s/>Κώδικα<text:s/>Φορολογικής<text:s/>Απεικόνισης<text:s/>Συναλλαγών<text:s/>(Κ.Φ.Α.Σ.),<text:s/>ή<text:s/>του<text:s/>πρώην<text:s/>Κώδικα<text:s/>Βιβλίων<text:s/>και<text:s/>Στοιχείων<text:s/>(π.δ.<text:s/>186/1992),<text:s/>από<text:s/>τα<text:s/>οποία<text:s/>προκύπτουν<text:s/>τα<text:s/>ακαθάριστα<text:s/>έσοδα<text:s/>από<text:s/>την<text:s/>παράδοση<text:s/>των<text:s/>αγροτικών<text:s/>προϊόντων<text:s/>και<text:s/>την<text:s/>παροχή<text:s/>των<text:s/>αγροτικών<text:s/>υπηρεσιών<text:s/>που<text:s/>πραγματοποιήθηκαν<text:s/>το<text:s/>προηγούμενο<text:s/>ημερολογιακό<text:s/>έτος.<text:s/>Σχετικά<text:s/>με<text:s/>το<text:s/>θέμα<text:s/>αυτό<text:s/>σας<text:s/>διευκρινίζουμε<text:s/>τα<text:s/>εξής:</text:span></text:p>
      <text:p text:style-name="P22"><text:span text:style-name="T22_1">α)</text:span><text:span text:style-name="T22_2"><text:tab/></text:span><text:span text:style-name="T22_3">Με<text:s/>τις<text:s/>διατάξεις<text:s/>της<text:s/>παραγράφου<text:s/>6<text:s/>του<text:s/>άρθρου<text:s/>10<text:s/>του<text:s/>Κ.Φ.Α.Σ.<text:s/>(Υποπ.<text:s/>Ε1<text:s/>του<text:s/>άρθρου<text:s/>πρώτου<text:s/>του<text:s/>ν.4093/2012)<text:s/>προβλέπεται<text:s/>όριο<text:s/>για<text:s/>τα<text:s/>φορολογικά<text:s/>στοιχεία<text:s/>αγοράς<text:s/>αγροτικών<text:s/>προϊόντων<text:s/>που<text:s/>εκδίδονται<text:s/>από<text:s/>1.1.2013<text:s/>και<text:s/>εξής,<text:s/>αξίας<text:s/>τριών<text:s/>χιλιάδων<text:s/>(3.000)<text:s/>ευρώ,<text:s/>άνω<text:s/>του<text:s/>οποίου<text:s/>η<text:s/>εξόφληση<text:s/>από<text:s/>τον<text:s/>αγοραστή<text:s/>πρέπει<text:s/>να<text:s/>γίνεται<text:s/>με<text:s/>επιταγή<text:s/>εκδόσεώς<text:s/>του<text:s/>ή<text:s/>με<text:s/>κατάθεση<text:s/>σε<text:s/>τραπεζικό<text:s/>λογαριασμό.<text:s/>Για<text:s/>τα<text:s/>φορολογικά<text:s/>στοιχεία<text:s/>αγοράς<text:s/>αγροτικών<text:s/>προϊόντων<text:s/>που<text:s/>εκδόθηκαν<text:s/>έως<text:s/>και<text:s/>31.12.2012,<text:s/>το<text:s/>ως<text:s/>άνω<text:s/>όριο,<text:s/>βάσει<text:s/>των<text:s/>διατάξεων<text:s/>της<text:s/>παραγράφου<text:s/>2<text:s/>του<text:s/>άρθρου<text:s/>18<text:s/>του<text:s/>προϊσχύοντος<text:s/>Κ.Β.Σ.<text:s/>ανερχόταν<text:s/>σε<text:s/>χίλια<text:s/>(1.000)<text:s/>ευρώ.</text:span></text:p>
      <text:p text:style-name="P23"><text:span text:style-name="T23_1">Ο<text:s/>τρόπος<text:s/>εξόφλησης<text:s/>των<text:s/>τιμολογίων<text:s/>από<text:s/>τους<text:s/>αγοραστές<text:s/>αγροτικών<text:s/>προϊόντων<text:s/>δεν<text:s/>αποτελεί<text:s/>προϋπόθεση<text:s/>για<text:s/>την<text:s/>επιστροφή<text:s/>του<text:s/>φόρου<text:s/>στους<text:s/>αγρότες<text:s/>του<text:s/>ειδικού<text:s/>καθεστώτος<text:s/>και<text:s/>κατά<text:s/>συνέπεια<text:s/>τα<text:s/>προσκομιζόμενα<text:s/>τιμολόγια<text:s/>γίνονται<text:s/>δεκτά<text:s/>για<text:s/>την<text:s/>επιστροφή,<text:s/>ακόμη<text:s/>και<text:s/>αν<text:s/>οι<text:s/>αγρότες<text:s/>δεν<text:s/>προσκομίσουν<text:s/>συνοδευτικά<text:s/>τραπεζική<text:s/>επιταγή<text:s/>ή<text:s/>αντίγραφο<text:s/>τραπεζικού<text:s/>λογαριασμού,<text:s/>τα<text:s/>οποία<text:s/>ωστόσο<text:s/>δύναται<text:s/>να<text:s/>ζητηθούν<text:s/>στο<text:s/>πλαίσιο<text:s/>του<text:s/>ελέγχου<text:s/>για<text:s/>την<text:s/>απόδειξη<text:s/>της<text:s/>συναλλαγής.</text:span></text:p>
      <text:p text:style-name="P24"><text:span text:style-name="T24_1">β)</text:span><text:span text:style-name="T24_2"><text:tab/></text:span><text:span text:style-name="T24_3">Από<text:s/>τις<text:s/>διατάξεις<text:s/>της<text:s/>περίπτωσης<text:s/>γ΄<text:s/>της<text:s/>παραγράφου<text:s/>1<text:s/>του<text:s/>άρθρου<text:s/>11<text:s/>και<text:s/>της<text:s/>παραγράφου<text:s/>6<text:s/>του<text:s/>άρθρου<text:s/>12<text:s/>του<text:s/>προϊσχύοντος<text:s/>ΚΒΣ<text:s/>(π.δ.<text:s/>186/92),<text:s/>όπως<text:s/>ίσχυε<text:s/>έως<text:s/>και<text:s/>31.12.2012,<text:s/>προκύπτει<text:s/>ότι<text:s/>από<text:s/>1.6.2010<text:s/>έως<text:s/>και<text:s/>31.12.2012<text:s/>οι<text:s/>επιτηδευματίες<text:s/>που<text:s/>είχαν<text:s/>αγοράσει<text:s/>αγροτικά<text:s/>προϊόντα<text:s/>από<text:s/>αγρότες<text:s/>του<text:s/>ειδικού<text:s/>καθεστώτος<text:s/>υποχρεούνταν<text:s/>να<text:s/>εκδίδουν<text:s/>συνενωμένο<text:s/>στοιχείο<text:s/>Δελτίο<text:s/>Αποστολής<text:s/>-<text:s/>Τιμολόγιο.<text:s/>Για<text:s/>τις<text:s/>περιπτώσεις<text:s/>εκείνες<text:s/>που<text:s/>παρά<text:s/>την<text:s/>ως<text:s/>άνω<text:s/>υποχρέωση<text:s/>εκδόθηκαν<text:s/>τιμολόγια<text:s/>αγοράς<text:s/>αγροτικών<text:s/>προϊόντων<text:s/>και<text:s/>όχι<text:s/>συνενωμένα<text:s/>Δελτία<text:s/>Αποστολής<text:s/>–<text:s/>Τιμολόγια,<text:s/>δεδομένου<text:s/>ότι<text:s/>οι<text:s/>αγρότες<text:s/>ως<text:s/>λήπτες<text:s/>δεν<text:s/>φέρουν<text:s/>ευθύνη<text:s/>για<text:s/>υποχρεώσεις<text:s/>των<text:s/>εκδοτών<text:s/>των<text:s/>εν<text:s/>λόγω<text:s/>στοιχείων,<text:s/>τα<text:s/>τιμολόγια<text:s/>αυτά<text:s/>γίνονται<text:s/>δεκτά<text:s/>για<text:s/>την<text:s/>επιστροφή<text:s/>του<text:s/>φόρου.</text:span></text:p>
      <text:p text:style-name="P25"><text:span text:style-name="T25_1">γ)</text:span><text:span text:style-name="T25_2"><text:tab/></text:span><text:span text:style-name="T25_3">Οι<text:s/>υπόχρεοι<text:s/>απεικόνισης<text:s/>συναλλαγών<text:s/>που<text:s/>εκδίδουν<text:s/>τα<text:s/>φορολογικά<text:s/>τους<text:s/>στοιχεία<text:s/>μηχανογραφικά<text:s/>με<text:s/>τη<text:s/>χρήση<text:s/>φορολογικού<text:s/>μηχανισμού,<text:s/>οφείλουν<text:s/>να<text:s/>δηλώσουν<text:s/>την<text:s/>αγορά<text:s/>και<text:s/>τη<text:s/>λειτουργία<text:s/>του<text:s/>μηχανισμού<text:s/>με<text:s/>τη<text:s/>διαδικασία<text:s/>που<text:s/>ορίζει<text:s/>το<text:s/>άρθρο<text:s/>4<text:s/>του<text:s/>ν.1809/88.<text:s/>Τυχόν<text:s/>φορολογικά<text:s/>στοιχεία<text:s/>που<text:s/>έχουν<text:s/>εκδοθεί<text:s/>έως<text:s/>και<text:s/>31.12.2012<text:s/>από<text:s/>φορολογικό<text:s/>μηχανισμό<text:s/>που<text:s/>δεν<text:s/>έχει<text:s/>δηλωθεί<text:s/>με<text:s/>τη<text:s/>διαδικασία<text:s/>του<text:s/>άρθρου<text:s/>4<text:s/>του<text:s/>ν.1809/88,<text:s/>κατ’<text:s/>αρχήν<text:s/>γίνονται<text:s/>δεκτά<text:s/>ως<text:s/>νόμιμα<text:s/>για<text:s/>την<text:s/>επιστροφή,<text:s/>με<text:s/>την<text:s/>προϋπόθεση<text:s/>ότι<text:s/>αφορούν<text:s/>πραγματική<text:s/>συναλλαγή,<text:s/>γεγονός<text:s/>το<text:s/>οποίο,<text:s/>εφόσον<text:s/>διαπιστωθεί<text:s/>συνεπεία<text:s/>διενέργειας<text:s/>σχετικού<text:s/>ελέγχου,<text:s/>καθιστά<text:s/>εφικτή<text:s/>την<text:s/>επιστροφή<text:s/>του<text:s/>φόρου.</text:span></text:p>
      <text:p text:style-name="P26"><text:span text:style-name="T26_1">Επισημαίνεται<text:s/>ότι<text:s/>σύμφωνα<text:s/>με<text:s/>τις<text:s/>διατάξεις<text:s/>της<text:s/>παραγράφου<text:s/>1<text:s/>του<text:s/>άρθρου<text:s/>9<text:s/>του<text:s/>Κ.Φ.Α.Σ.,<text:s/>από<text:s/>1.1.2013<text:s/>και<text:s/>εξής,<text:s/>τα<text:s/>τιμολόγια<text:s/>εκδίδονται<text:s/>αθεώρητα<text:s/>και<text:s/>χωρίς<text:s/>σήμανση<text:s/>από<text:s/>φορολογικό<text:s/>μηχανισμό.</text:span></text:p>
      <text:p text:style-name="P27"><text:span text:style-name="T27_1">Διευκρινίζεται<text:s/>ότι<text:s/>στις<text:s/>περιπτώσεις<text:s/>που<text:s/>έχουν<text:s/>εκδοθεί<text:s/>φορολογικά<text:s/>στοιχεία<text:s/>με<text:s/>λάθος<text:s/>ενδείξεις<text:s/>ή<text:s/>παραλείψεις,<text:s/>ισχύουν<text:s/>οι<text:s/>διευκρινίσεις<text:s/>που<text:s/>έχουν<text:s/>δοθεί<text:s/>με<text:s/>την<text:s/>εγκύκλιο<text:s/>ΠΟΛ.1108/2006.</text:span></text:p>
      <text:p text:style-name="P28"><text:span text:style-name="T28_1">2.<text:s/>Στην<text:s/>παράγραφο<text:s/>7<text:s/>του<text:s/>άρθρου<text:s/>5<text:s/>της<text:s/>ΑΥΟ<text:s/>ΠΟΛ.1066/2013<text:s/>προβλέπεται<text:s/>ότι<text:s/>η<text:s/>Δ.Ο.Υ.<text:s/>θα<text:s/>καταθέτει<text:s/>με<text:s/>εντολή<text:s/>μεταφοράς<text:s/>το<text:s/>υπόλοιπο<text:s/>ποσό<text:s/>για<text:s/>κάθε<text:s/>ΑΦΕΚ<text:s/>σε<text:s/>ανέγκλητο<text:s/>λογαριασμό<text:s/>που<text:s/>πρέπει<text:s/>να<text:s/>δημιουργήσουν<text:s/>οι<text:s/>συνεταιριστικές<text:s/>οργανώσεις.</text:span></text:p>
      <text:p text:style-name="P29"><text:span text:style-name="T29_1">Επί<text:s/>του<text:s/>θέματος<text:s/>αυτού<text:s/>διευκρινίζεται<text:s/>ότι<text:s/>ακολουθείται<text:s/>η<text:s/>εξής<text:s/>διαδικασία:<text:s/>Στην<text:s/>αρχή<text:s/>η<text:s/>Δ.Ο.Υ.<text:s/>καταθέτει<text:s/>το<text:s/>ποσό<text:s/>του<text:s/>ΑΦΕΚ<text:s/>στον<text:s/>ανέγκλητο<text:s/>τραπεζικό<text:s/>λογαριασμό<text:s/>της<text:s/>συνεταιριστικής<text:s/>οργάνωσης<text:s/>και<text:s/>η<text:s/>τράπεζα<text:s/>πιστώνει<text:s/>τους<text:s/>λογαριασμούς<text:s/>των<text:s/>δικαιούχων<text:s/>αγροτών<text:s/>που<text:s/>τηρούνται<text:s/>σ’<text:s/>αυτήν.<text:s/>Στην<text:s/>περίπτωση<text:s/>που<text:s/>κάποιοι<text:s/>από<text:s/>τους<text:s/>δικαιούχους<text:s/>αγρότες<text:s/>έχουν<text:s/>δηλώσει<text:s/>λογαριασμούς<text:s/>σε<text:s/>άλλες<text:s/>τράπεζες,<text:s/>η<text:s/>τράπεζα<text:s/>που<text:s/>τηρεί<text:s/>τον<text:s/>ανέγκλητο<text:s/>λογαριασμό<text:s/>δίνει<text:s/>εντολή<text:s/>για<text:s/>την<text:s/>μεταφορά<text:s/>των<text:s/>ποσών<text:s/>μέσω<text:s/>εμβασμάτων<text:s/>στους<text:s/>τραπεζικούς<text:s/>λογαριασμούς<text:s/>των<text:s/>δικαιούχων<text:s/>αγροτών.</text:span></text:p>
      <text:p text:style-name="P30"><text:span text:style-name="T30_1">3.<text:s/>Στην<text:s/>περίπτωση<text:s/>που<text:s/>κάποιος<text:s/>αγρότης<text:s/>αιτείται<text:s/>επιστροφής<text:s/>ΦΠΑ<text:s/>χωρίς<text:s/>να<text:s/>έχει<text:s/>υποβάλει<text:s/>Αίτηση<text:s/>για<text:s/>την<text:s/>ενεργοποίηση<text:s/>των<text:s/>δικαιωμάτων<text:s/>ενιαίας<text:s/>ενίσχυσης<text:s/>ή<text:s/>Ενιαία<text:s/>Δήλωση<text:s/>Καλλιέργειας/Εκτροφής<text:s/>του<text:s/>νόμου<text:s/>3877/2010<text:s/>και,<text:s/>κατά<text:s/>συνέπεια,<text:s/>δεν<text:s/>περιλαμβάνεται<text:s/>στο<text:s/>ηλεκτρονικό<text:s/>αρχείο<text:s/>του<text:s/>Υπουργείου<text:s/>Αγροτικής<text:s/>Ανάπτυξης<text:s/>και<text:s/>Τροφίμων<text:s/>ή<text:s/>στην<text:s/>περίπτωση<text:s/>που<text:s/>η<text:s/>δήλωση<text:s/>αυτή<text:s/>είναι<text:s/>ανακριβής<text:s/>για<text:s/>οποιονδήποτε<text:s/>λόγο,<text:s/>ο<text:s/>αγρότης<text:s/>μπορεί<text:s/>να<text:s/>τύχει<text:s/>της<text:s/>επιστροφής<text:s/>μετά<text:s/>από<text:s/>έλεγχο<text:s/>της<text:s/>αρμόδιας<text:s/>Δ.Ο.Υ.<text:s/>των<text:s/>πραγματικών<text:s/>περιστατικών<text:s/>και<text:s/>των<text:s/>στοιχείων<text:s/>που<text:s/>αποδεικνύουν<text:s/>την<text:s/>άσκηση<text:s/>της<text:s/>αγροτικής<text:s/>εκμετάλλευσης.</text:span></text:p>
      <text:p text:style-name="P31"><text:span text:style-name="T31_1">4.<text:s/>Μετά<text:s/>την<text:s/>πραγματοποίηση<text:s/>των<text:s/>επιστροφών,<text:s/>για<text:s/>την<text:s/>οριστικοποίηση<text:s/>της<text:s/>επιστροφής<text:s/>του<text:s/>ΦΠΑ<text:s/>στους<text:s/>αγρότες,<text:s/>διενεργείται<text:s/>από<text:s/>τις<text:s/>αρμόδιες<text:s/>Δ.Ο.Υ.<text:s/>φορολογικός<text:s/>έλεγχος.<text:s/>Ο<text:s/>έλεγχος<text:s/>θα<text:s/>πρέπει<text:s/>να<text:s/>πραγματοποιηθεί<text:s/>κατά<text:s/>προτεραιότητα,<text:s/>αρχής<text:s/>γενομένης<text:s/>από<text:s/>τις<text:s/>αιτήσεις<text:s/>αγροτών<text:s/>με<text:s/>τα<text:s/>υψηλότερα<text:s/>ποσά<text:s/>επιστροφής<text:s/>και<text:s/>θα<text:s/>πρέπει<text:s/>να<text:s/>περιλάβει<text:s/>όλες<text:s/>τις<text:s/>αιτήσεις<text:s/>με<text:s/>ποσά<text:s/>επιστροφής<text:s/>ανώτερα<text:s/>των<text:s/>10.000<text:s/>ευρώ.<text:s/>Μετά<text:s/>την<text:s/>ολοκλήρωση<text:s/>του<text:s/>ελέγχου<text:s/>αυτού,<text:s/>θα<text:s/>διενεργείται<text:s/>έλεγχος<text:s/>και<text:s/>για<text:s/>μικρότερα<text:s/>ποσά,<text:s/>εφόσον<text:s/>υπάρχουν<text:s/>στοιχεία<text:s/>ή<text:s/>ενδείξεις<text:s/>για<text:s/>μη<text:s/>νόμιμη<text:s/>επιστροφή<text:s/>ΦΠΑ.</text:span></text:p>
      <text:p text:style-name="P32"><text:span text:style-name="T32_1">Ο<text:s/>Γενικός<text:s/>Γραμματέας<text:s/>Δημοσίων<text:s/>Εσόδων</text:span></text:p>
      <text:p text:style-name="P33"><text:span text:style-name="T33_1">Χ.<text:s/>Θεοχάρ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,<text:s/>εκτός<text:s/>του<text:s/>αριθ.<text:s/>2<text:s/>αυτού</text:span></text:p>
      <text:p text:style-name="P37"><text:span text:style-name="T37_1">2.<text:s/>Αποδέκτες<text:s/>Πίνακα<text:s/>ΙΕ΄<text:s/>(για<text:s/>ενημέρωση<text:s/>των<text:s/>μελών<text:s/>τους)</text:span></text:p>
      <text:p text:style-name="P38"><text:span text:style-name="T38_1">3.<text:s/>Κεντρική<text:s/>Υπηρεσία<text:s/>Σ.Δ.Ο.Ε.</text:span></text:p>
      <text:p text:style-name="P39"><text:span text:style-name="T39_1">ΙΙ.<text:s/>ΑΠΟΔΕΚΤΕΣ<text:s/>ΓΙΑ<text:s/>ΚΟΙΝΟΠΟΙΗΣΗ</text:span></text:p>
      <text:p text:style-name="P40"><text:span text:style-name="T40_1">1<text:s/>.<text:s/>Υπουργός<text:s/>Αγροτικής<text:s/>Ανάπτυξης<text:s/>και<text:s/>Τροφίμων</text:span></text:p>
      <text:p text:style-name="P41"><text:span text:style-name="T41_1">2<text:s/>.Αναπληρωτής<text:s/>Υπουργός<text:s/>Αγροτικής<text:s/>Ανάπτυξης<text:s/>και<text:s/>Τροφίμων</text:span></text:p>
      <text:p text:style-name="P42"><text:span text:style-name="T42_1">3<text:s/>.Γενικός<text:s/>Γραμματέας<text:s/>Υπουργείου<text:s/>Αγροτικής<text:s/>Ανάπτυξης<text:s/>και<text:s/>Τροφίμων</text:span></text:p>
      <text:p text:style-name="P43"><text:span text:style-name="T43_1">4<text:s/>.Αποδέκτες<text:s/>Πίνακα<text:s/>Α΄<text:s/>εκτός<text:s/>του<text:s/>αριθ.<text:s/>4<text:s/>αυτού</text:span></text:p>
      <text:p text:style-name="P44"><text:span text:style-name="T44_1">5<text:s/>.<text:s/>Αποδέκτες<text:s/>Πίνακα<text:s/>ΣΤ΄,<text:s/>μόνο<text:s/>οι<text:s/>αριθ.<text:s/>1<text:s/>και<text:s/>2</text:span></text:p>
      <text:p text:style-name="P45"><text:span text:style-name="T45_1">6<text:s/>.<text:s/>Αποδέκτες<text:s/>Πίνακα<text:s/>Η΄<text:s/>εκτός<text:s/>των<text:s/>αριθ.<text:s/>8,9<text:s/>και<text:s/>10<text:s/>αυτού</text:span></text:p>
      <text:p text:style-name="P46"><text:span text:style-name="T46_1">ΙΙΙ.<text:s/>ΕΣΩΤΕΡΙΚΗ<text:s/>ΔΙΑΝΟΜΗ</text:span></text:p>
      <text:p text:style-name="P47"><text:span text:style-name="T47_1">1.<text:s/>Γραφείο<text:s/>Υπουργού<text:s/>Οικονομικών</text:span></text:p>
      <text:p text:style-name="P48"><text:span text:style-name="T48_1">2.<text:s/>Γραφείο<text:s/>Υφυπουργού</text:span></text:p>
      <text:p text:style-name="P49"><text:span text:style-name="T49_1">3.<text:s/>Γραφείο<text:s/>Γεν.<text:s/>Γραμματέα<text:s/>Δημοσίων<text:s/>Εσόδων</text:span></text:p>
      <text:p text:style-name="P50"><text:span text:style-name="T50_1">4.<text:s/>Γραφείο<text:s/>Γεν.<text:s/>Γραμματέα<text:s/>Πληροφοριακών<text:s/>Συστημάτων</text:span></text:p>
      <text:p text:style-name="P51"><text:span text:style-name="T51_1">5.<text:s/>Γραφείο<text:s/>Αν.<text:s/>Γεν.<text:s/>Διευθυντή<text:s/>Φορολογίας</text:span></text:p>
      <text:p text:style-name="P52"><text:span text:style-name="T52_1">6.<text:s/>Γραφεία<text:s/>Γεν.<text:s/>Διευθυντών</text:span></text:p>
      <text:p text:style-name="P53"><text:span text:style-name="T53_1">7.<text:s/>Όλες<text:s/>τις<text:s/>Φορολογικές<text:s/>Διευθύνσεις<text:s/>–Τμήματα<text:s/>και<text:s/>Ανεξάρτητα<text:s/>Γραφεία<text:s/>Ιδίου<text:s/>Υπουργείου</text:span></text:p>
      <text:p text:style-name="P54"><text:span text:style-name="T54_1">8.<text:s/>Γραφείο<text:s/>Τύπου<text:s/>και<text:s/>Δημοσίων<text:s/>Σχέσεων</text:span></text:p>
      <text:p text:style-name="P55"><text:span text:style-name="T55_1">9.<text:s/>Γραφείο<text:s/>Επικοινωνίας<text:s/>και<text:s/>Πληροφόρησης<text:s/>Πολιτών</text:span></text:p>
      <text:p text:style-name="P56"><text:span text:style-name="T56_1">10.<text:s/>Τράπεζα<text:s/>Δημοσιονομικών<text:s/>Δεδομένων</text:span></text:p>
      <text:p text:style-name="P57"><text:span text:style-name="T57_1">11.<text:s/>Δ/νση<text:s/>30</text:span><text:span text:style-name="T57_2">η</text:span><text:span text:style-name="T57_3"><text:s/>Εφαρμογών<text:s/>Η/Υ</text:span></text:p>
      <text:p text:style-name="P58"><text:span text:style-name="T58_1">12.<text:s/>Γεν.<text:s/>Δ/νση<text:s/>Οικονομικής<text:s/>Επιθεώρησης-Θεμιστοκλέους<text:s/>5-10184<text:s/>ΑΘΗΝΑ</text:span></text:p>
      <text:p text:style-name="P59"><text:span text:style-name="T59_1">13.<text:s/>15</text:span><text:span text:style-name="T59_2">η</text:span><text:span text:style-name="T59_3"><text:s/>Δ/νση<text:s/>ΚΒΣ<text:s/>–<text:s/>Τμήμα<text:s/>Β΄<text:s/>(5)</text:span></text:p>
      <text:p text:style-name="P60"><text:span text:style-name="T60_1">14.<text:s/>14</text:span><text:span text:style-name="T60_2">η</text:span><text:span text:style-name="T60_3"><text:s/>Δ/νση<text:s/>ΦΠΑ<text:s/>-<text:s/>Γραφείο<text:s/>Προϊσταμένου<text:s/>Δ/νσης</text:span></text:p>
      <text:p text:style-name="P61"><text:span text:style-name="T61_1">-</text:span><text:span text:style-name="T61_2"><text:tab/></text:span><text:span text:style-name="T61_3">Τμήμα<text:s/>Β΄<text:s/>(20),<text:s/>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