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able1" style:family="table">
      <style:table-properties table:align="left" style:width="11.435cm" fo:margin-left="0cm"/>
    </style:style>
    <style:style style:name="Column1" style:family="table-column">
      <style:table-column-properties style:column-width="1.244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2.399cm"/>
    </style:style>
    <style:style style:name="Column5" style:family="table-column">
      <style:table-column-properties style:column-width="6.2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able2" style:family="table">
      <style:table-properties table:align="left" style:width="5.602cm" fo:margin-left="0cm"/>
    </style:style>
    <style:style style:name="Column6" style:family="table-column">
      <style:table-column-properties style:column-width="1.245cm"/>
    </style:style>
    <style:style style:name="Column7" style:family="table-column">
      <style:table-column-properties style:column-width="0.766cm"/>
    </style:style>
    <style:style style:name="Column8" style:family="table-column">
      <style:table-column-properties style:column-width="0.766cm"/>
    </style:style>
    <style:style style:name="Column9" style:family="table-column">
      <style:table-column-properties style:column-width="1.483cm"/>
    </style:style>
    <style:style style:name="Column10" style:family="table-column">
      <style:table-column-properties style:column-width="1.342cm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style:text-position="super 58%" fo:font-size="15pt" style:font-size-asian="15pt" style:font-size-complex="15pt" fo:language="el" fo:language-asian="el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>
      <style:text-properties style:text-position="super 58%" fo:font-size="15pt" style:font-size-asian="15pt" style:font-size-complex="15pt" fo:language="el" fo:language-asian="el"/>
    </style:style>
    <style:style style:name="T12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ΑΣ</text:span></text:p>
      <text:p text:style-name="P5"><text:span text:style-name="T5_1">ΔΙΕΥΘΥΝΣΗ<text:s/>ΒΙΒΛΙΩΝ<text:s/>&amp;<text:s/>ΣΤΟΙΧΕΙΩΝ<text:s/>(15</text:span><text:span text:style-name="T5_2">η</text:span><text:span text:style-name="T5_3">)</text:span></text:p>
      <text:p text:style-name="P6"><text:span text:style-name="T6_1">ΤΜΗΜA<text:s/>Β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ωδ.<text:s/>:<text:s/>101<text:s/>84<text:s/>Αθήνα</text:span></text:p>
      <text:p text:style-name="P9"><text:span text:style-name="T9_1">Πληροφορίες<text:s/>:<text:s/>Α.<text:s/>Λουγκάνη</text:span></text:p>
      <text:p text:style-name="P10"><text:span text:style-name="T10_1">Τηλέφωνο<text:s/>:<text:s/>210<text:s/>3610065,<text:s/>210<text:s/>3610030</text:span></text:p>
      <text:p text:style-name="P11"><text:span text:style-name="T11_1">FΑΧ<text:s/>:<text:s/>210<text:s/>3615052</text:span></text:p>
      <text:p text:style-name="P12"><text:span text:style-name="T12_1">ΘΕΜΑ:<text:s/></text:span><text:span text:style-name="T12_2">«Παροχή<text:s/>διευκρινίσεων<text:s/>ως<text:s/>προς<text:s/>την<text:s/>εφαρμογή<text:s/>των<text:s/>διατάξεων<text:s/>των<text:s/>άρθρων<text:s/>55<text:s/>και<text:s/>66<text:s/>του<text:s/>ν.4174/2013.»</text:span></text:p>
      <text:p text:style-name="P13"><text:span text:style-name="T13_1">Με<text:s/>αφορμή<text:s/>γραπτά<text:s/>και<text:s/>προφορικά<text:s/>ερωτήματα<text:s/>σχετικά<text:s/>με<text:s/>την<text:s/>εφαρμογή<text:s/>των<text:s/>διατάξεων<text:s/>των<text:s/>άρθρων<text:s/>55<text:s/>και<text:s/>66<text:s/>του<text:s/>ν.4174/2013<text:s/>(ΦΕΚ<text:s/>170<text:s/>Α΄/26.7.2013)<text:s/>και<text:s/>σε<text:s/>συνέχεια<text:s/>της<text:s/>εγκυκλίου<text:s/>μας<text:s/>ΠΟΛ.1210/6.9.2013,<text:s/>παρέχονται<text:s/>οι<text:s/>ακόλουθες<text:s/>διευκρινίσεις:</text:span></text:p>
      <text:p text:style-name="P14"><text:span text:style-name="T14_1">1.<text:s/>Με<text:s/>τις<text:s/>διατάξεις<text:s/>της<text:s/>περίπτωσης<text:s/>γ΄(ββ΄),<text:s/>της<text:s/>παραγράφου<text:s/>2<text:s/>του<text:s/>άρθρου<text:s/>55<text:s/>του<text:s/>ν.4174/2013,<text:s/>ορίζεται<text:s/>ότι<text:s/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Στην<text:s/>περίπτωση<text:s/>αυτή,<text:s/>εάν<text:s/>ο<text:s/>λήπτης<text:s/>του<text:s/>στοιχείου<text:s/>έχει<text:s/>εξοφλήσει<text:s/>μέσω<text:s/>πιστωτικού<text:s/>ιδρύματος<text:s/>ή<text:s/>αξιογράφων<text:s/>πλήρως<text:s/>την<text:s/>αξία<text:s/>του<text:s/>τιμολογίου<text:s/>και<text:s/>τον<text:s/>αναλογούντα<text:s/>φόρο<text:s/>προστιθέμενης<text:s/>αξίας<text:s/>στον<text:s/>εκδότη<text:s/>του<text:s/>στοιχείου<text:s/>και<text:s/>καταθέσει<text:s/>στη<text:s/>Φορολογική<text:s/>Διοίκηση<text:s/>τα<text:s/>σχετικά<text:s/>παραστατικά<text:s/>με<text:s/>αναφορά<text:s/>στο<text:s/>εικονικό<text:s/>στοιχείο<text:s/>τεκμαίρεται<text:s/>ότι<text:s/>τελούσε<text:s/>σε<text:s/>καλή<text:s/>πίστη<text:s/>και<text:s/>δεν<text:s/>επιβάλλεται<text:s/>πρόστιμο<text:s/>στον<text:s/>λήπτη.</text:span></text:p>
      <text:p text:style-name="P15"><text:span text:style-name="T15_1">Από<text:s/>την<text:s/>διάταξη<text:s/>αυτή<text:s/>προκύπτει<text:s/>ότι,<text:s/>προϋπόθεση<text:s/>του<text:s/>τεκμηρίου<text:s/>της<text:s/>καλής<text:s/>πίστης<text:s/>του<text:s/>λήπτη<text:s/>εικονικού<text:s/>ως<text:s/>προς<text:s/>το<text:s/>πρόσωπο<text:s/>του<text:s/>εκδότη<text:s/>στοιχείου,<text:s/>αποτελεί<text:s/>η<text:s/>κατάθεση<text:s/>στη<text:s/>φορολογική<text:s/>αρχή<text:s/>των<text:s/>σχετικών<text:s/>με<text:s/>το<text:s/>εικονικό<text:s/>στοιχείο<text:s/>παραστατικών<text:s/>που<text:s/>να<text:s/>αποδεικνύουν<text:s/>ότι<text:s/>η<text:s/>αξία<text:s/>του<text:s/>στοιχείου<text:s/>έχει<text:s/>εξοφληθεί<text:s/>μέσω<text:s/>πιστωτικού<text:s/>ιδρύματος<text:s/>ή<text:s/>αξιογράφων.<text:s/>Επομένως,<text:s/>για<text:s/>τις<text:s/>παραβάσεις<text:s/>που<text:s/>διαπράττονται<text:s/>από<text:s/>την<text:s/>ημερομηνία<text:s/>δημοσίευσης<text:s/>του<text:s/>νόμου<text:s/>αυτού<text:s/>(26.7.2013)<text:s/>και<text:s/>έπειτα,<text:s/>εφόσον<text:s/>ο<text:s/>λήπτης<text:s/>εικονικού<text:s/>ως<text:s/>προς<text:s/>το<text:s/>πρόσωπο<text:s/>του<text:s/>εκδότη<text:s/>στοιχείου<text:s/>προσκομίσει<text:s/>το<text:s/>πρώτον<text:s/>στη<text:s/>φορολογική<text:s/>αρχή<text:s/>που<text:s/>απαιτεί<text:s/>τα<text:s/>παραστατικά<text:s/>εκείνα<text:s/>που<text:s/>αναφέρονται<text:s/>στο<text:s/>εικονικό<text:s/>στοιχείο<text:s/>και<text:s/>αποδεικνύουν<text:s/>την<text:s/>πλήρη<text:s/>εξόφληση<text:s/>της<text:s/>αξίας<text:s/>του<text:s/>μέσω<text:s/>πιστωτικού<text:s/>ιδρύματος<text:s/>ή<text:s/>αξιογράφων,<text:s/>το<text:s/>αργότερο<text:s/>μέχρι<text:s/>το<text:s/>χρόνο<text:s/>αυτό,<text:s/>τεκμαίρεται<text:s/>ότι<text:s/>ο<text:s/>λήπτης<text:s/>τελούσε<text:s/>σε<text:s/>καλή<text:s/>πίστη<text:s/>και<text:s/>δεν<text:s/>επιβάλλεται<text:s/>πρόστιμο<text:s/>σε<text:s/>αυτόν.</text:span></text:p>
      <text:p text:style-name="P16"><text:span text:style-name="T16_1">Για<text:s/>τις<text:s/>παραβάσεις<text:s/>που<text:s/>έχουν<text:s/>διαπραχθεί<text:s/>πριν<text:s/>την<text:s/>ημερομηνία<text:s/>δημοσίευσης<text:s/>του<text:s/>νόμου<text:s/>αυτού<text:s/>(26.7.2013),<text:s/>δεδομένου<text:s/>ότι<text:s/>προγενέστερα<text:s/>της<text:s/>ημερομηνίας<text:s/>αυτής<text:s/>δεν<text:s/>υπήρχε<text:s/>αντίστοιχη<text:s/>διάταξη<text:s/>και<text:s/>δεν<text:s/>ήταν<text:s/>δυνατόν<text:s/>οι<text:s/>ενδιαφερόμενοι<text:s/>να<text:s/>γνωρίζουν<text:s/>το<text:s/>περιεχόμενο<text:s/>της<text:s/>νέας<text:s/>διάταξης<text:s/>και<text:s/>τη<text:s/>δυνατότητα<text:s/>που<text:s/>παρέχεται<text:s/>περί<text:s/>μη<text:s/>επιβολής<text:s/>προστίμου,<text:s/>εφόσον<text:s/>ο<text:s/>λήπτης<text:s/>εικονικού<text:s/>ως<text:s/>προς<text:s/>το<text:s/>πρόσωπο<text:s/>του<text:s/>εκδότη<text:s/>στοιχείου<text:s/>προσκομίσει<text:s/>στη<text:s/>φορολογική<text:s/>αρχή<text:s/>που<text:s/>θα<text:s/>επιληφθεί<text:s/>πρώτη<text:s/>της<text:s/>υπόθεσης<text:s/>(π.χ.<text:s/>αρμόδια<text:s/>1</text:span></text:p>
      <text:p text:style-name="P17"><text:span text:style-name="T17_1">Δ.Ο.Υ.,<text:s/>Επιτροπή<text:s/>του<text:s/>άρθρου<text:s/>70Α<text:s/>κ.λπ.),<text:s/>μετά<text:s/>τη<text:s/>δημοσίευση<text:s/>του<text:s/>νόμου<text:s/>αυτού,<text:s/>τα<text:s/>παραστατικά<text:s/>εκείνα<text:s/>που<text:s/>αναφέρονται<text:s/>στο<text:s/>εικονικό<text:s/>στοιχείο<text:s/>και<text:s/>αποδεικνύουν<text:s/>την<text:s/>πλήρη<text:s/>εξόφληση<text:s/>της<text:s/>αξίας<text:s/>του<text:s/>μέσω<text:s/>πιστωτικού<text:s/>ιδρύματος<text:s/>ή<text:s/>αξιογράφων,<text:s/>τεκμαίρεται<text:s/>ότι<text:s/>ο<text:s/>λήπτης<text:s/>τελούσε<text:s/>σε<text:s/>καλή<text:s/>πίστη<text:s/>και<text:s/>δεν<text:s/>επιβάλλεται<text:s/>πρόστιμο<text:s/>σε<text:s/>αυτόν.</text:span></text:p>
      <text:p text:style-name="P18"><text:span text:style-name="T18_1">2.<text:s/>Για<text:s/>τις<text:s/>υποθέσεις<text:s/>που<text:s/>έχει<text:s/>υποβληθεί<text:s/>σχετικό<text:s/>αίτημα<text:s/>υπαγωγής<text:s/>στις<text:s/>ευνοϊκότερες<text:s/>διατάξεις,<text:s/>ενώ<text:s/>έχουν<text:s/>ήδη<text:s/>εκδοθεί<text:s/>οι<text:s/>αρχικές<text:s/>Α.Ε.Π.,<text:s/>δεν<text:s/>απαιτείται<text:s/>η<text:s/>έκδοση<text:s/>νέας<text:s/>Α.Ε.Π.<text:s/>με<text:s/>το<text:s/>ευνοϊκότερο<text:s/>καθεστώς<text:s/>και<text:s/>μπορεί<text:s/>να<text:s/>συντάσσεται<text:s/>και<text:s/>υπογράφεται<text:s/>πρακτικό<text:s/>αποδοχής<text:s/>της<text:s/>διαφοράς.<text:s/>Για<text:s/>τις<text:s/>υποθέσεις<text:s/>της<text:s/>περίπτωσης<text:s/>α΄<text:s/>της<text:s/>παραγράφου<text:s/>4<text:s/>του<text:s/>άρθρου<text:s/>66<text:s/>του<text:s/>ν.4174/2013<text:s/>για<text:s/>τις<text:s/>οποίες<text:s/>εκδίδονται<text:s/>απευθείας<text:s/>οι<text:s/>Α.Ε.Π.<text:s/>με<text:s/>βάση<text:s/>το<text:s/>νέο<text:s/>καθεστώς,<text:s/>διότι<text:s/>ο<text:s/>υπόχρεος<text:s/>υποβάλλει<text:s/>ανέκκλητη<text:s/>δήλωση<text:s/>επιλογής<text:s/>των<text:s/>ευνοϊκότερων<text:s/>διατάξεων,<text:s/>δεν<text:s/>είναι<text:s/>δυνατή<text:s/>η<text:s/>άσκηση<text:s/>ενδικοφανούς<text:s/>προσφυγής<text:s/>επί<text:s/>των<text:s/>Α.Ε.Π.<text:s/>αυτών,<text:s/>σύμφωνα<text:s/>με<text:s/>τις<text:s/>παραγράφους<text:s/>5<text:s/>και<text:s/>9<text:s/>του<text:s/>άρθρου<text:s/>66<text:s/>του<text:s/>Κώδικα.</text:span></text:p>
      <text:p text:style-name="P19"><text:span text:style-name="T19_1">Ο<text:s/>Γενικός<text:s/>Γραμματέας<text:s/>Δημοσίων<text:s/>Εσόδων</text:span></text:p>
      <text:p text:style-name="P20"><text:span text:style-name="T20_1">Ο<text:s/>Προϊστάμενος<text:s/>της<text:s/>Γραμματεία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Β΄,<text:s/>αριθ.<text:s/>1<text:s/>και<text:s/>3.</text:span></text:p>
      <text:p text:style-name="P24"><text:span text:style-name="T24_1">2.<text:s/>Αποδέκτες<text:s/>Πίνακα<text:s/>ΣΤ΄,<text:s/>μόνο<text:s/>οι<text:s/>αριθ.<text:s/>1<text:s/>και<text:s/>3.</text:span></text:p>
      <text:p text:style-name="P25"><text:span text:style-name="T25_1">3.<text:s/>Υπηρεσία<text:s/>TAXISnet<text:s/>για<text:s/>καταχώρηση<text:s/>στο<text:s/>INTERNET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6"><text:span text:style-name="T26_1">2.</text:span></text:p>
          </table:table-cell>
          <table:table-cell table:style-name="Cell2">
            <text:p text:style-name="P27"><text:span text:style-name="T27_1">»</text:span></text:p>
          </table:table-cell>
          <table:table-cell table:style-name="Cell3">
            <text:p text:style-name="P28"><text:span text:style-name="T28_1">»</text:span></text:p>
          </table:table-cell>
          <table:table-cell table:style-name="Cell4" table:number-columns-spanned="2">
            <text:p text:style-name="P29"><text:span text:style-name="T29_1">ΣΤ΄<text:s/>μόνο<text:s/>οι<text:s/>αριθ.<text:s/>2<text:s/>και<text:s/>6.</text:span></text:p>
          </table:table-cell>
          <table:covered-table-cell/>
        </table:table-row>
        <table:table-row table:style-name="Row2">
          <table:table-cell table:style-name="Cell5">
            <text:p text:style-name="P30"><text:span text:style-name="T30_1">3.</text:span></text:p>
          </table:table-cell>
          <table:table-cell table:style-name="Cell6">
            <text:p text:style-name="P31"><text:span text:style-name="T31_1">»</text:span></text:p>
          </table:table-cell>
          <table:table-cell table:style-name="Cell7">
            <text:p text:style-name="P32"><text:span text:style-name="T32_1">»</text:span></text:p>
          </table:table-cell>
          <table:table-cell table:style-name="Cell8" table:number-columns-spanned="2">
            <text:p text:style-name="P33"><text:span text:style-name="T33_1">Ζ΄<text:s/>μόνο<text:s/>οι<text:s/>αριθ.<text:s/>1<text:s/>και<text:s/>2.</text:span></text:p>
          </table:table-cell>
          <table:covered-table-cell/>
        </table:table-row>
        <table:table-row table:style-name="Row3">
          <table:table-cell table:style-name="Cell9">
            <text:p text:style-name="P34"><text:span text:style-name="T34_1">4.</text:span></text:p>
          </table:table-cell>
          <table:table-cell table:style-name="Cell10">
            <text:p text:style-name="P35"><text:span text:style-name="T35_1">»</text:span></text:p>
          </table:table-cell>
          <table:table-cell table:style-name="Cell11">
            <text:p text:style-name="P36"><text:span text:style-name="T36_1">»</text:span></text:p>
          </table:table-cell>
          <table:table-cell table:style-name="Cell12">
            <text:p text:style-name="P37"><text:span text:style-name="T37_1">Η΄.</text:span></text:p>
          </table:table-cell>
          <table:table-cell table:style-name="Cell13">
            <text:p text:style-name="P38"/>
          </table:table-cell>
        </table:table-row>
        <table:table-row table:style-name="Row4">
          <table:table-cell table:style-name="Cell14">
            <text:p text:style-name="P39"><text:span text:style-name="T39_1">5.</text:span></text:p>
          </table:table-cell>
          <table:table-cell table:style-name="Cell15">
            <text:p text:style-name="P40"><text:span text:style-name="T40_1">»</text:span></text:p>
          </table:table-cell>
          <table:table-cell table:style-name="Cell16">
            <text:p text:style-name="P41"><text:span text:style-name="T41_1">»</text:span></text:p>
          </table:table-cell>
          <table:table-cell table:style-name="Cell17" table:number-columns-spanned="2">
            <text:p text:style-name="P42"><text:span text:style-name="T42_1">Θ΄<text:s/>μόνο<text:s/>οι<text:s/>αριθ.<text:s/>3<text:s/>και<text:s/>14.</text:span></text:p>
          </table:table-cell>
          <table:covered-table-cell/>
        </table:table-row>
        <table:table-row table:style-name="Row5">
          <table:table-cell table:style-name="Cell18">
            <text:p text:style-name="P43"><text:span text:style-name="T43_1">6.</text:span></text:p>
          </table:table-cell>
          <table:table-cell table:style-name="Cell19">
            <text:p text:style-name="P44"><text:span text:style-name="T44_1">»</text:span></text:p>
          </table:table-cell>
          <table:table-cell table:style-name="Cell20">
            <text:p text:style-name="P45"><text:span text:style-name="T45_1">»</text:span></text:p>
          </table:table-cell>
          <table:table-cell table:style-name="Cell21" table:number-columns-spanned="2">
            <text:p text:style-name="P46"><text:span text:style-name="T46_1">ΙΑ΄<text:s/>εκτός<text:s/>έμμισθα<text:s/>υποθηκοφυλακεία</text:span></text:p>
          </table:table-cell>
          <table:covered-table-cell/>
        </table:table-row>
        <table:table-row table:style-name="Row6">
          <table:table-cell table:style-name="Cell22">
            <text:p text:style-name="P47"/>
          </table:table-cell>
          <table:table-cell table:style-name="Cell23">
            <text:p text:style-name="P48"/>
          </table:table-cell>
          <table:table-cell table:style-name="Cell24">
            <text:p text:style-name="P49"/>
          </table:table-cell>
          <table:table-cell table:style-name="Cell25">
            <text:p text:style-name="P50"><text:span text:style-name="T50_1">γραφεία.</text:span></text:p>
          </table:table-cell>
          <table:table-cell table:style-name="Cell26">
            <text:p text:style-name="P51"/>
          </table:table-cell>
        </table:table-row>
        <table:table-row table:style-name="Row7">
          <table:table-cell table:style-name="Cell27">
            <text:p text:style-name="P52"><text:span text:style-name="T52_1">7.</text:span></text:p>
          </table:table-cell>
          <table:table-cell table:style-name="Cell28">
            <text:p text:style-name="P53"><text:span text:style-name="T53_1">»</text:span></text:p>
          </table:table-cell>
          <table:table-cell table:style-name="Cell29">
            <text:p text:style-name="P54"><text:span text:style-name="T54_1">»</text:span></text:p>
          </table:table-cell>
          <table:table-cell table:style-name="Cell30">
            <text:p text:style-name="P55"><text:span text:style-name="T55_1">ΙΒ΄.</text:span></text:p>
          </table:table-cell>
          <table:table-cell table:style-name="Cell31">
            <text:p text:style-name="P56"/>
          </table:table-cell>
        </table:table-row>
        <table:table-row table:style-name="Row8">
          <table:table-cell table:style-name="Cell32">
            <text:p text:style-name="P57"><text:span text:style-name="T57_1">8.</text:span></text:p>
          </table:table-cell>
          <table:table-cell table:style-name="Cell33">
            <text:p text:style-name="P58"><text:span text:style-name="T58_1">»</text:span></text:p>
          </table:table-cell>
          <table:table-cell table:style-name="Cell34">
            <text:p text:style-name="P59"><text:span text:style-name="T59_1">»</text:span></text:p>
          </table:table-cell>
          <table:table-cell table:style-name="Cell35">
            <text:p text:style-name="P60"><text:span text:style-name="T60_1">ΙΓ΄.</text:span></text:p>
          </table:table-cell>
          <table:table-cell table:style-name="Cell36">
            <text:p text:style-name="P61"/>
          </table:table-cell>
        </table:table-row>
        <table:table-row table:style-name="Row9">
          <table:table-cell table:style-name="Cell37">
            <text:p text:style-name="P62"><text:span text:style-name="T62_1">9.</text:span></text:p>
          </table:table-cell>
          <table:table-cell table:style-name="Cell38">
            <text:p text:style-name="P63"><text:span text:style-name="T63_1">»</text:span></text:p>
          </table:table-cell>
          <table:table-cell table:style-name="Cell39">
            <text:p text:style-name="P64"><text:span text:style-name="T64_1">»</text:span></text:p>
          </table:table-cell>
          <table:table-cell table:style-name="Cell40">
            <text:p text:style-name="P65"><text:span text:style-name="T65_1">ΙΕ΄.</text:span></text:p>
          </table:table-cell>
          <table:table-cell table:style-name="Cell41">
            <text:p text:style-name="P66"/>
          </table:table-cell>
        </table:table-row>
        <table:table-row table:style-name="Row10">
          <table:table-cell table:style-name="Cell42">
            <text:p text:style-name="P67"><text:span text:style-name="T67_1">10.</text:span></text:p>
          </table:table-cell>
          <table:table-cell table:style-name="Cell43">
            <text:p text:style-name="P68"/>
          </table:table-cell>
          <table:table-cell table:style-name="Cell44">
            <text:p text:style-name="P69"><text:span text:style-name="T69_1">»</text:span></text:p>
          </table:table-cell>
          <table:table-cell table:style-name="Cell45">
            <text:p text:style-name="P70"><text:span text:style-name="T70_1">»</text:span></text:p>
          </table:table-cell>
          <table:table-cell table:style-name="Cell46">
            <text:p text:style-name="P71"><text:span text:style-name="T71_1">ΙΣΤ΄.</text:span></text:p>
          </table:table-cell>
        </table:table-row>
        <table:table-row table:style-name="Row11">
          <table:table-cell table:style-name="Cell47">
            <text:p text:style-name="P72"><text:span text:style-name="T72_1">11.</text:span></text:p>
          </table:table-cell>
          <table:table-cell table:style-name="Cell48">
            <text:p text:style-name="P73"/>
          </table:table-cell>
          <table:table-cell table:style-name="Cell49">
            <text:p text:style-name="P74"><text:span text:style-name="T74_1">»</text:span></text:p>
          </table:table-cell>
          <table:table-cell table:style-name="Cell50">
            <text:p text:style-name="P75"><text:span text:style-name="T75_1">»</text:span></text:p>
          </table:table-cell>
          <table:table-cell table:style-name="Cell51">
            <text:p text:style-name="P76"><text:span text:style-name="T76_1">ΙΖ΄.</text:span></text:p>
          </table:table-cell>
        </table:table-row>
        <table:table-row table:style-name="Row12">
          <table:table-cell table:style-name="Cell52">
            <text:p text:style-name="P77"><text:span text:style-name="T77_1">12.</text:span></text:p>
          </table:table-cell>
          <table:table-cell table:style-name="Cell53">
            <text:p text:style-name="P78"/>
          </table:table-cell>
          <table:table-cell table:style-name="Cell54">
            <text:p text:style-name="P79"><text:span text:style-name="T79_1">»</text:span></text:p>
          </table:table-cell>
          <table:table-cell table:style-name="Cell55">
            <text:p text:style-name="P80"><text:span text:style-name="T80_1">»</text:span></text:p>
          </table:table-cell>
          <table:table-cell table:style-name="Cell56">
            <text:p text:style-name="P81"><text:span text:style-name="T81_1">ΙΗ΄.</text:span></text:p>
          </table:table-cell>
        </table:table-row>
        <table:table-row table:style-name="Row13">
          <table:table-cell table:style-name="Cell57">
            <text:p text:style-name="P82"><text:span text:style-name="T82_1">13.</text:span></text:p>
          </table:table-cell>
          <table:table-cell table:style-name="Cell58">
            <text:p text:style-name="P83"/>
          </table:table-cell>
          <table:table-cell table:style-name="Cell59">
            <text:p text:style-name="P84"><text:span text:style-name="T84_1">»</text:span></text:p>
          </table:table-cell>
          <table:table-cell table:style-name="Cell60">
            <text:p text:style-name="P85"><text:span text:style-name="T85_1">»</text:span></text:p>
          </table:table-cell>
          <table:table-cell table:style-name="Cell61">
            <text:p text:style-name="P86"><text:span text:style-name="T86_1">ΙΘ΄<text:s/>εκτός<text:s/>των<text:s/>αριθ.<text:s/>20,<text:s/>21</text:span></text:p>
          </table:table-cell>
        </table:table-row>
        <table:table-row table:style-name="Row14">
          <table:table-cell table:style-name="Cell62">
            <text:p text:style-name="P87"><text:span text:style-name="T87_1">40.</text:span></text:p>
          </table:table-cell>
          <table:table-cell table:style-name="Cell63">
            <text:p text:style-name="P88"/>
          </table:table-cell>
          <table:table-cell table:style-name="Cell64">
            <text:p text:style-name="P89"/>
          </table:table-cell>
          <table:table-cell table:style-name="Cell65">
            <text:p text:style-name="P90"/>
          </table:table-cell>
          <table:table-cell table:style-name="Cell66">
            <text:p text:style-name="P91"/>
          </table:table-cell>
        </table:table-row>
        <table:table-row table:style-name="Row15">
          <table:table-cell table:style-name="Cell67">
            <text:p text:style-name="P92"><text:span text:style-name="T92_1">14.</text:span></text:p>
          </table:table-cell>
          <table:table-cell table:style-name="Cell68">
            <text:p text:style-name="P93"/>
          </table:table-cell>
          <table:table-cell table:style-name="Cell69">
            <text:p text:style-name="P94"><text:span text:style-name="T94_1">»</text:span></text:p>
          </table:table-cell>
          <table:table-cell table:style-name="Cell70">
            <text:p text:style-name="P95"><text:span text:style-name="T95_1">»</text:span></text:p>
          </table:table-cell>
          <table:table-cell table:style-name="Cell71">
            <text:p text:style-name="P96"><text:span text:style-name="T96_1">Κ΄.</text:span></text:p>
          </table:table-cell>
        </table:table-row>
      </table:table>
      <text:p text:style-name="P97"><text:span text:style-name="T97_1">ΙΙ.<text:s/>ΑΠΟΔΕΚΤΕΣ<text:s/>ΓΙΑ<text:s/>ΚΟΙΝΟΠΟΙΗΣΗ</text:span></text:p>
      <text:p text:style-name="P98"><text:span text:style-name="T98_1">1.</text:span><text:span text:style-name="T98_2">Αποδέκτες<text:s/>Πίνακα<text:s/>Α΄<text:s/>εκτός<text:s/>του<text:s/>αριθ.<text:s/>4.</text:span></text:p>
      <text:p text:style-name="P99"><text:span text:style-name="T99_1">και<text:s/>κτηματολογικά</text:span></text:p>
      <text:p text:style-name="P100"><text:span text:style-name="T100_1">,<text:s/>22,<text:s/>26,<text:s/>28,<text:s/>29,<text:s/>31,<text:s/>32,<text:s/>33,<text:s/>37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6">
          <table:table-cell table:style-name="Cell72">
            <text:p text:style-name="P101"><text:span text:style-name="T101_1">15.</text:span></text:p>
          </table:table-cell>
          <table:table-cell table:style-name="Cell73" table:number-columns-spanned="2">
            <text:p text:style-name="P102"><text:span text:style-name="T102_1">»</text:span></text:p>
          </table:table-cell>
          <table:covered-table-cell/>
          <table:table-cell table:style-name="Cell74">
            <text:p text:style-name="P103"><text:span text:style-name="T103_1">»</text:span></text:p>
          </table:table-cell>
          <table:table-cell table:style-name="Cell75">
            <text:p text:style-name="P104"><text:span text:style-name="T104_1">ΚΑ΄</text:span></text:p>
          </table:table-cell>
        </table:table-row>
        <table:table-row table:style-name="Row17">
          <table:table-cell table:style-name="Cell76">
            <text:p text:style-name="P105"><text:span text:style-name="T105_1">16.</text:span></text:p>
          </table:table-cell>
          <table:table-cell table:style-name="Cell77">
            <text:p text:style-name="P106"><text:span text:style-name="T106_1">»</text:span></text:p>
          </table:table-cell>
          <table:table-cell table:style-name="Cell78">
            <text:p text:style-name="P107"><text:span text:style-name="T107_1">»</text:span></text:p>
          </table:table-cell>
          <table:table-cell table:style-name="Cell79">
            <text:p text:style-name="P108"><text:span text:style-name="T108_1">ΚΒ΄.</text:span></text:p>
          </table:table-cell>
          <table:table-cell table:style-name="Cell80">
            <text:p text:style-name="P109"/>
          </table:table-cell>
        </table:table-row>
        <table:table-row table:style-name="Row18">
          <table:table-cell table:style-name="Cell81">
            <text:p text:style-name="P110"><text:span text:style-name="T110_1">17.</text:span></text:p>
          </table:table-cell>
          <table:table-cell table:style-name="Cell82">
            <text:p text:style-name="P111"><text:span text:style-name="T111_1">»</text:span></text:p>
          </table:table-cell>
          <table:table-cell table:style-name="Cell83">
            <text:p text:style-name="P112"><text:span text:style-name="T112_1">»</text:span></text:p>
          </table:table-cell>
          <table:table-cell table:style-name="Cell84">
            <text:p text:style-name="P113"><text:span text:style-name="T113_1">ΚΓ΄.</text:span></text:p>
          </table:table-cell>
          <table:table-cell table:style-name="Cell85">
            <text:p text:style-name="P114"/>
          </table:table-cell>
        </table:table-row>
      </table:table>
      <text:p text:style-name="P115"><text:span text:style-name="T115_1">18.<text:s/>Περιοδικό<text:s/>«ΦΟΡΟΛΟΓΙΚΗ<text:s/>ΕΠΙΘΕΩΡΗΣΗ».</text:span></text:p>
      <text:p text:style-name="P116"><text:span text:style-name="T116_1">19.<text:s/>Χατζησταματίου<text:s/>Αντώνιος,<text:s/>Βλαχερνών<text:s/>8,<text:s/>15124,<text:s/>Μαρούσι</text:span></text:p>
      <text:p text:style-name="P117"><text:span text:style-name="T117_1">20.<text:s/>ΔΟΥ<text:s/>ΦΑΕ<text:s/>Θεσσαλονίκης,<text:s/>26</text:span><text:span text:style-name="T117_2">ης</text:span><text:span text:style-name="T117_3"><text:s/>Οκτωβρίου<text:s/>35,<text:s/>54012,<text:s/>Θεσσαλονίκη</text:span></text:p>
      <text:p text:style-name="P118"><text:span text:style-name="T118_1">21.<text:s/>Μάρκος<text:s/>Σ.<text:s/>Παπαδάτος,<text:s/>Υπηρεσίες<text:s/>Διαδικτύου<text:s/>&amp;<text:s/>Διαφήμισης,<text:s/>Στραβοπόδη<text:s/>7<text:s/>29100,<text:s/>Ζάκυνθος</text:span></text:p>
      <text:p text:style-name="P119"><text:span text:style-name="T119_1">ΙΙΙ.<text:s/>ΕΣΩΤΕΡΙΚΗ<text:s/>ΔΙΑΝΟΜΗ</text:span></text:p>
      <text:p text:style-name="P120"><text:span text:style-name="T120_1">1.<text:s/>Γραφείο<text:s/>Υπουργού<text:s/>Οικονομικών.</text:span></text:p>
      <text:p text:style-name="P121"><text:span text:style-name="T121_1">2.<text:s/>Γραφείο<text:s/>Υφυπουργού<text:s/>Οικονομικών.</text:span></text:p>
      <text:p text:style-name="P122"><text:span text:style-name="T122_1">3.<text:s/>Γραφείο<text:s/>Γεν.<text:s/>Γραμματέα<text:s/>Υπουργείου<text:s/>Οικονομικών</text:span></text:p>
      <text:p text:style-name="P123"><text:span text:style-name="T123_1">4.<text:s/>Γραφείο<text:s/>Γεν.<text:s/>Γραμματέα<text:s/>Δημοσίων<text:s/>Εσόδων</text:span></text:p>
      <text:p text:style-name="P124"><text:span text:style-name="T124_1">5.<text:s/>Γραφείο<text:s/>Γενικού<text:s/>Γραμματέα<text:s/>Γ.Γ.Π.Σ.</text:span></text:p>
      <text:p text:style-name="P125"><text:span text:style-name="T125_1">6.<text:s/>Γραφείο<text:s/>Αν.<text:s/>Γενικού<text:s/>Δ/ντή<text:s/>Φορολογίας.</text:span></text:p>
      <text:p text:style-name="P126"><text:span text:style-name="T126_1">7.<text:s/>Γραφεία<text:s/>κ.<text:s/>κ.<text:s/>Γενικών<text:s/>Διευθυντών.</text:span></text:p>
      <text:p text:style-name="P127"><text:span text:style-name="T127_1">8.<text:s/>Γραφείο<text:s/>Τύπου<text:s/>και<text:s/>Δημοσίων<text:s/>Σχέσεων.</text:span></text:p>
      <text:p text:style-name="P128"><text:span text:style-name="T128_1">9.<text:s/>Γραφείο<text:s/>Επικοινωνίας<text:s/>και<text:s/>Πληροφόρησης<text:s/>Πολιτών.</text:span></text:p>
      <text:p text:style-name="P129"><text:span text:style-name="T129_1">10.<text:s/>15</text:span><text:span text:style-name="T129_2">η</text:span><text:span text:style-name="T129_3"><text:s/>Δ/νση<text:s/>Βιβλίων<text:s/>και<text:s/>Στοιχείων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