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ΩΝ<text:s/>ΕΛΕΓΧΩΝ</text:span></text:p>
      <text:p text:style-name="P5"><text:span text:style-name="T5_1">κ΄<text:s/>ΕΙΣΠΡΑΞΗΣ<text:s/>ΔΗΜΟΣΙΩΝ<text:s/>ΕΣΟΔΩΝ</text:span></text:p>
      <text:p text:style-name="P6"><text:span text:style-name="T6_1">ΔΙΕΥΘΥΝΣΗ<text:s/>ΕΠΙΧΕΙΡΗΣΙΑΚΟΥ<text:s/>ΣΧΕΔΙΑΣΜΟΥ</text:span></text:p>
      <text:h text:style-name="P7" text:outline-level="1"><text:span text:style-name="T7_1">ΤΜΗΜΑ<text:s/>Γ΄</text:span></text:h>
      <text:p text:style-name="P8"><text:span text:style-name="T8_1">ΠΡΟΣ<text:s/>:<text:s/>ΩΣ<text:s/>Π.Δ</text:span></text:p>
      <text:p text:style-name="P9"><text:span text:style-name="T9_1">Ταχ.<text:s/>Δ/νση:<text:s/></text:span><text:span text:style-name="T9_2">Καρ.<text:s/>Σερβίας<text:s/>10</text:span></text:p>
      <text:p text:style-name="P10"><text:span text:style-name="T10_1">Ταχ.<text:s/>Κωδ.:<text:s/></text:span><text:span text:style-name="T10_2">101<text:s/>84<text:s/>Αθήνα</text:span></text:p>
      <text:p text:style-name="P11"><text:span text:style-name="T11_1">Τηλέφωνο:<text:s/></text:span><text:span text:style-name="T11_2">210<text:s/>3375885</text:span></text:p>
      <text:p text:style-name="P12"><text:span text:style-name="T12_1">Fax<text:s/>:<text:s/></text:span><text:span text:style-name="T12_2">210<text:s/>3375368</text:span></text:p>
      <text:p text:style-name="P13"><text:span text:style-name="T13_1">E-mail:<text:s/></text:span><text:span text:style-name="T13_2"><text:a xlink:type="simple" xlink:href="mailto:des.c@mofadm.gr"><text:span text:style-name="T13_3">des.c@mofadm.gr</text:span></text:a></text:span></text:p>
      <text:p text:style-name="P14"><text:span text:style-name="T14_1">ΘΕΜΑ<text:s/>:<text:s/></text:span><text:span text:style-name="T14_2">«<text:s/>Χορήγηση<text:s/>Α.Φ.Μ.<text:s/>σε<text:s/>αλλοδαπά<text:s/>φυσικά<text:s/>πρόσωπα,<text:s/>υπηκόους<text:s/>τρίτων<text:s/>χωρών<text:s/>που<text:s/>αντικειμενικά<text:s/>στερούνται<text:s/>διαβατηρίου».</text:span></text:p>
      <text:p text:style-name="P15"><text:span text:style-name="T15_1">Με<text:s/>αφορμή<text:s/>ερωτήματα<text:s/>που<text:s/>έχουν<text:s/>υποβληθεί<text:s/>στην<text:s/>Υπηρεσία<text:s/>μας<text:s/>από<text:s/>τις<text:s/>Δ.Ο.Υ,<text:s/>και<text:s/>αφορούν<text:s/>στη<text:s/>χορήγηση<text:s/>Α.Φ.Μ<text:s/>σε<text:s/>υπηκόους<text:s/>τρίτων<text:s/>χωρών,<text:s/>αντικειμενικά<text:s/>στερούμενους<text:s/>διαβατηρίου,<text:s/>σας<text:s/>γνωρίζουμε<text:s/>τα<text:s/>εξής<text:s/>:</text:span></text:p>
      <text:p text:style-name="P16"><text:span text:style-name="T16_1">Με<text:s/>τις<text:s/>διατάξεις<text:s/>του<text:s/>ν.<text:s/>3386/2005<text:s/>(ΦΕΚ<text:s/>212/Α)<text:s/>«<text:s/>Είσοδος,<text:s/>διαμονή<text:s/>και<text:s/>κοινωνική<text:s/>ένταξη<text:s/>υπηκόων<text:s/>τρίτων<text:s/>χωρών<text:s/>στην<text:s/>Ελληνική<text:s/>Επικράτεια»,<text:s/>όπως<text:s/>ισχύει,<text:s/>ρυθμίζονται<text:s/>τα<text:s/>θέματα<text:s/>παραμονής,<text:s/>των<text:s/>υπηκόων<text:s/>τρίτων<text:s/>χωρών,<text:s/>στην<text:s/>Ελλάδα.</text:span></text:p>
      <text:p text:style-name="P17"><text:span text:style-name="T17_1">Επιπλέον,<text:s/>με<text:s/>τις<text:s/>διατάξεις<text:s/>της<text:s/>παρ.<text:s/>1<text:s/>του<text:s/>άρθρου<text:s/>84<text:s/>του<text:s/>ως<text:s/>άνω<text:s/>νόμου,<text:s/>όπως<text:s/>ισχύει,<text:s/>ορίζεται<text:s/>ότι,<text:s/>με<text:s/>απόφαση<text:s/>του<text:s/>Γενικού<text:s/>Γραμματέα<text:s/>της<text:s/>Αποκεντρωμένης<text:s/>Διοίκησης<text:s/>ή<text:s/>του<text:s/>Υπουργού<text:s/>Εσωτερικών,<text:s/>χορηγείται<text:s/>άδεια<text:s/>διαμονής<text:s/>στον<text:s/>υπήκοο<text:s/>τρίτης<text:s/>χώρας,<text:s/>που<text:s/>αντικειμενικά<text:s/>στερείται<text:s/>διαβατηρίου,<text:s/>σύμφωνα<text:s/>με<text:s/>τα<text:s/>οριζόμενα<text:s/>στο<text:s/>εν<text:s/>λόγω<text:s/>άρθρο,<text:s/>η<text:s/>οποία,<text:s/>παρέχει<text:s/>στον<text:s/>κάτοχό<text:s/>της,<text:s/>δικαίωμα<text:s/>νόμιμης<text:s/>διαμονής<text:s/>στην<text:s/>Ελληνική<text:s/>Επικράτεια.</text:span></text:p>
      <text:p text:style-name="P18"><text:span text:style-name="T18_1">Η<text:s/>απόφαση<text:s/>αυτή<text:s/>είτε<text:s/>αφορά<text:s/>αρχική<text:s/>χορήγηση<text:s/>άδειας<text:s/>διαμονής<text:s/>είτε<text:s/>άδεια<text:s/>ανανέωσης,<text:s/>αποτελεί<text:s/>το<text:s/>μοναδικό<text:s/>νομιμοποιητικό<text:s/>έγγραφο<text:s/>του<text:s/>ενδιαφερόμενου<text:s/>και<text:s/>ταυτόχρονα<text:s/>το<text:s/>μοναδικό<text:s/>έγγραφο<text:s/>από<text:s/>το<text:s/>οποίο<text:s/>αντλούνται<text:s/>τα<text:s/>στοιχεία<text:s/>ταυτότητάς<text:s/>του,<text:s/>για<text:s/>οποιαδήποτε<text:s/>συναλλαγή<text:s/>του<text:s/>με<text:s/>τις<text:s/>Δημόσιες<text:s/>Υπηρεσίες,<text:s/>μεταξύ<text:s/>των<text:s/>οποίων<text:s/>και<text:s/>οι<text:s/>Δ.Ο.Υ.</text:span></text:p>
      <text:p text:style-name="P19"><text:span text:style-name="T19_1">Κατόπιν<text:s/>των<text:s/>ανωτέρω,<text:s/>η<text:s/>χορήγηση<text:s/>Α.Φ.Μ<text:s/>σε<text:s/>αλλοδαπούς,<text:s/>υπηκόους<text:s/>τρίτων<text:s/>χωρών,<text:s/>που<text:s/>αντικειμενικά<text:s/>στερούνται<text:s/>διαβατηρίου,<text:s/>διενεργείται,<text:s/>με<text:s/>την<text:s/>υποβολή<text:s/>στην<text:s/>αρμόδια<text:s/>Δ.Ο.Υ.,<text:s/>του<text:s/>εντύπου<text:s/>Μ1<text:s/>«<text:s/>Δήλωση<text:s/>Απόδοσης<text:s/>ΑΦΜ/<text:s/>Μεταβολής<text:s/>Ατομικών<text:s/>Στοιχείων»<text:s/>συμπληρωμένο<text:s/>με<text:s/>τα<text:s/>προσωπικά<text:s/>τους<text:s/>στοιχεία<text:s/>και<text:s/>την<text:s/>προσκόμιση<text:s/></text:span><text:span text:style-name="T19_2">του<text:s/>πρωτοτύπου<text:s/>της<text:s/>Απόφασης<text:s/>χορήγησης<text:s/>ή<text:s/>ανανέωσης<text:s/>της<text:s/>άδειας<text:s/>διαμονής,<text:s/>κατά<text:s/>περίπτωση,<text:s/>εν<text:s/>ισχύ,<text:s/></text:span><text:span text:style-name="T19_3">φωτοτυπία<text:s/>της<text:s/>οποίας,<text:s/>θα<text:s/>τηρείται<text:s/>στο<text:s/>αρχείο<text:s/>της<text:s/>Δ.Ο.Υ.</text:span></text:p>
      <text:p text:style-name="P20"><text:span text:style-name="T20_1">Στις<text:s/>περιπτώσεις,<text:s/>που<text:s/>τα<text:s/>αναγραφόμενα,<text:s/>στην<text:s/>προσκομιζόμενη<text:s/>Απόφαση,<text:s/>στοιχεία<text:s/>του<text:s/>ενδιαφερόμενου<text:s/>δεν<text:s/>είναι<text:s/>τα<text:s/>οριζόμενα<text:s/>από<text:s/>τις<text:s/>ισχύουσες<text:s/>διατάξεις<text:s/>για<text:s/>τη<text:s/>χορήγηση<text:s/>Α.Φ.Μ.<text:s/>συνυποβάλλεται<text:s/>με<text:s/>την<text:s/>απόφαση<text:s/>και<text:s/>πιστοποιητικό<text:s/>γέννησης.</text:span></text:p>
      <text:p text:style-name="P21"><text:span text:style-name="T21_1">Ο<text:s/>ΓΕΝΙΚΟΣ<text:s/>ΓΡΑΜΜΑΤΕΑΣ<text:s/>ΔΗΜΟΣΙΩΝ<text:s/>ΕΣΟΔΩΝ<text:s/>ΘΕΟΧΑΡΗΣ<text:s/>ΘΕΟΧΑΡΗΣ</text:span></text:p>
      <text:p text:style-name="P22"><text:span text:style-name="T22_1">Ακριβές<text:s/>Αντίγραφο</text:span></text:p>
      <text:p text:style-name="P23"><text:span text:style-name="T23_1">Η<text:s/>Προϊσταμένη<text:s/>της<text:s/>Γραμματείας</text:span></text:p>
      <text:p text:style-name="P24"><text:span text:style-name="T24_1">ΠΙΝΑΚΑΣ<text:s/>ΔΙΑΝΟΜΗΣ<text:s/></text:span><text:span text:style-name="T24_2">Αποδέκτες<text:s/>για<text:s/>ενέργεια</text:span></text:p>
      <text:p text:style-name="P25"><text:span text:style-name="T25_1">Δημόσιες<text:s/>Οικονομικές<text:s/>Υπηρεσίες<text:s/>(<text:s/>Δ.Ο.Υ.)</text:span></text:p>
      <text:p text:style-name="P26"><text:span text:style-name="T26_1">Διεύθυνση<text:s/>Υποστήριξης<text:s/>Ηλεκτρονικά<text:s/>Συναλλασσομένων<text:s/>(<text:s/>e-υπηρεσίες)<text:s/>ΓΕΦ<text:s/>(<text:s/>γραφεία<text:s/>εξυπηρέτησης<text:s/>φορολογουμένων)<text:s/></text:span><text:span text:style-name="T26_2">Αποδέκτες<text:s/>για<text:s/>κοινοποίηση</text:span></text:p>
      <text:p text:style-name="P27"><text:span text:style-name="T27_1">Α<text:s/>(<text:s/>εκτός<text:s/>των<text:s/>αριθμ.1,2<text:s/>και<text:s/>4<text:s/>)</text:span></text:p>
      <text:p text:style-name="P28"><text:span text:style-name="T28_1">Β<text:s/>(εκτός<text:s/>των<text:s/>αριθμ.<text:s/>1<text:s/>και<text:s/>2)</text:span></text:p>
      <text:p text:style-name="P29"><text:span text:style-name="T29_1">ΣΤ(<text:s/>εκτός<text:s/>των<text:s/>περ.3,4,5,6,<text:s/>και<text:s/>7)</text:span></text:p>
      <text:p text:style-name="P30"><text:span text:style-name="T30_1">Η<text:s/>(<text:s/>εκτός<text:s/>των<text:s/>αριθμ.1,<text:s/>2,<text:s/>8,<text:s/>9,10,11,<text:s/>12,<text:s/>13.<text:s/>και<text:s/>14)</text:span></text:p>
      <text:p text:style-name="P31"><text:span text:style-name="T31_1">11.<text:s/>Τράπεζα<text:s/>Δημοσιονομικών<text:s/>Δεδομένων</text:span></text:p>
      <text:p text:style-name="P32"><text:span text:style-name="T32_1">12.<text:s/>Διεύθυνση<text:s/>Εποπτείας<text:s/>Εσωτερικού<text:s/>Ελέγχου<text:s/>(<text:s/>Εμμ.<text:s/>Μπενάκη<text:s/>13-15<text:s/>και<text:s/>Νικηταρά<text:s/>1<text:s/>10184<text:s/>Αθήνα)</text:span></text:p>
      <text:p text:style-name="P33"><text:span text:style-name="T33_1">13.<text:s/>Υπουργείο<text:s/>Εσωτερικών,<text:s/>Διεύθυνση<text:s/>Μεταναστευτικής<text:s/>Πολιτικής</text:span></text:p>
      <text:p text:style-name="P34"><text:span text:style-name="T34_1">Ευαγγελιστρίας<text:s/>2<text:s/>Τ.Κ<text:s/>10563<text:s/>Αθήνα</text:span></text:p>
      <text:p text:style-name="P35"><text:span text:style-name="T35_1">Εσωτερική<text:s/>Διανομή</text:span></text:p>
      <text:p text:style-name="P36"><text:span text:style-name="T36_1">2.<text:s/>Γραφείο<text:s/>Γενικού<text:s/>Γραμματέα<text:s/>Πληροφοριακών<text:s/>Συστημάτων</text:span></text:p>
      <text:p text:style-name="P37"><text:span text:style-name="T37_1">3.<text:s/>Γραφεία<text:s/>Γενικών<text:s/>Διευθυντών</text:span></text:p>
      <text:p text:style-name="P38"><text:span text:style-name="T38_1">4.<text:s/>Γραφείο<text:s/>Επικοινωνίας<text:s/>&amp;<text:s/>Πληροφόρησης<text:s/>Πολιτών</text:span></text:p>
      <text:p text:style-name="P39"><text:span text:style-name="T39_1">5.<text:s/>Γραφείο<text:s/>Τύπου<text:s/>και<text:s/>Δημοσίων<text:s/>Σχέσεων</text:span></text:p>
      <text:p text:style-name="P40"><text:span text:style-name="T40_1">6.<text:s/>Όλες<text:s/>τις<text:s/>Δ/νσεις<text:s/>,Τμήματα<text:s/>και<text:s/>Ανεξάρτητα<text:s/>Γραφεία<text:s/>του<text:s/>Υπουργείου<text:s/>Οικονομικών</text:span></text:p>
      <text:p text:style-name="P41"><text:span text:style-name="T41_1">7.<text:s/>Γραφείο<text:s/>Αναπλ.<text:s/>Γενικής<text:s/>Δ/ντριας<text:s/>Φορολογικών<text:s/>Ελέγχων<text:s/>&amp;<text:s/>Είσπραξης<text:s/>Δημοσίων<text:s/>Εσόδων</text:span></text:p>
      <text:p text:style-name="P42"><text:span text:style-name="T42_1">9.<text:s/>Διεύθυνση<text:s/>Επιχειρησιακού<text:s/>Σχεδιασμού<text:s/>–<text:s/>Τμήμα<text:s/>Γ΄(<text:s/>15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