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 fo:margin-bottom="0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</office:automatic-styles>
  <office:body>
    <office:text>
      <text:p text:style-name="P1"><text:span text:style-name="T1_1">Αθήνα,<text:s/>25<text:s/>Νοεμβρίου<text:s/>2013</text:span></text:p>
      <text:p text:style-name="P2"><text:span text:style-name="T2_1">ΠΟΛ.<text:s/>1251</text:span></text:p>
      <text:p text:style-name="P3"><text:span text:style-name="T3_1">ΕΛΛΗΝΙΚΗ<text:s/>ΔΗΜΟΚΡΑΤΙΑ<text:s/>ΥΠΟΥΡΓΕΙΟ<text:s/>ΟΙΚΟΝΟΜΙΚΩΝ<text:s/>ΓΕΝΙΚΗ<text:s/>ΓΡΑΜΜΑΤΕΙΑ<text:s/>ΔΗΜΟΣΙΩΝ<text:s/>ΕΣΟΔΩΝ</text:span></text:p>
      <text:p text:style-name="P4"><text:span text:style-name="T4_1">ΓΕΝΙΚΗ<text:s/>Δ/ΝΣΗ<text:s/>ΦΟΡΟΛΟΓΙΑΣ<text:s/>Δ/ΝΣΗ<text:s/>ΤΕΛΩΝ<text:s/>&amp;<text:s/>ΕΙΔΙΚΩΝ<text:s/>ΦΟΡΟΛΟΓΙΩΝ</text:span></text:p>
      <text:h text:style-name="P5" text:outline-level="1"><text:span text:style-name="T5_1">ΤΜΗΜΑ<text:s/>Α΄</text:span></text:h>
      <text:p text:style-name="P6"><text:span text:style-name="T6_1">Ταχ.Δ/νση<text:s/>:<text:s/>Σίνα<text:s/>2-<text:s/>4</text:span></text:p>
      <text:p text:style-name="P7"><text:span text:style-name="T7_1">Ταχ.Κωδ.<text:s/>:<text:s/>10672,<text:s/>ΑΘΗΝΑ</text:span></text:p>
      <text:p text:style-name="P8"><text:span text:style-name="T8_1">Πληροφορίες:<text:s/>Π.<text:s/>Ζαρκαδούλα</text:span></text:p>
      <text:p text:style-name="P9"><text:span text:style-name="T9_1">Τηλέφωνο<text:s/>:<text:s/>2103642922</text:span></text:p>
      <text:p text:style-name="P10"><text:span text:style-name="T10_1">FAX<text:s/>:<text:s/>2103642251</text:span></text:p>
      <text:p text:style-name="P11"><text:span text:style-name="T11_1">ΘΕΜΑ<text:s/>:<text:s/></text:span></text:p>
      <text:p text:style-name="P12"><text:span text:style-name="T12_1">«Κοινοποίηση<text:s/>των<text:s/>Κοινών<text:s/>Υπουργικών<text:s/>Αποφάσεων<text:s/>με<text:s/>αριθμόΚ1-802/2011<text:s/>και<text:s/>ΔΠΕΙΣ<text:s/>Δ<text:s/>1145701<text:s/>ΕΞ2013».</text:span></text:p>
      <text:p text:style-name="P13"><text:span text:style-name="T13_1">Κοινοποιούμε<text:s/>τα<text:s/>Φύλλα<text:s/>Εφημερίδας<text:s/>Κυβερνήσεως<text:s/>ΦΕΚ<text:s/>470<text:s/>Β<text:s/>/<text:s/>24-3-2011<text:s/>και<text:s/>ΦΕΚ<text:s/>2495<text:s/>Β<text:s/>/<text:s/>4-10-2013,<text:s/>για<text:s/>την<text:s/>ενημέρωσή<text:s/>σας,<text:s/>ώστε<text:s/>να<text:s/>διασφαλίζεται<text:s/>η<text:s/>ορθή<text:s/>και<text:s/>ομοιόμορφη<text:s/>εφαρμογή<text:s/>τους.</text:span></text:p>
      <text:p text:style-name="P14"><text:span text:style-name="T14_1">Ειδικότερα:</text:span></text:p>
      <text:p text:style-name="P15"><text:span text:style-name="T15_1">1.<text:s/>Το<text:s/>ΦΕΚ<text:s/>470<text:s/>Β<text:s/>/<text:s/>24-3-2011,<text:s/>με<text:s/>το<text:s/>οποίο<text:s/>δημοσιεύτηκε<text:s/>η<text:s/>αριθμ.<text:s/>Κ1-802/23-3-<text:s/>2011<text:s/>Κοινή<text:s/>Απόφαση<text:s/>των<text:s/>Υπουργών<text:s/>Εσωτερικών,<text:s/>Αποκέντρωσης<text:s/>και<text:s/>Ηλεκτρονικής<text:s/>Διακυβέρνησης<text:s/>–<text:s/>Οικονομικών<text:s/>-<text:s/>Οικονομίας,<text:s/>Ανταγωνιστικότητας<text:s/>και<text:s/>Ναυτιλίας<text:s/>-<text:s/>Εργασίας<text:s/>και<text:s/>Κοινωνικής<text:s/>Ασφάλισης<text:s/>-<text:s/>Δικαιοσύνης,<text:s/>Διαφάνειας<text:s/>και<text:s/>Ανθρωπίνων<text:s/>Δικαιωμάτων,<text:s/>που<text:s/>αφορά<text:s/>«Καθορισμό<text:s/>διαδικασιών,<text:s/>προϋποθέσεων,<text:s/>τεχνικών<text:s/>λεπτομερειών<text:s/>και<text:s/>λοιπών<text:s/>θεμάτων<text:s/>σχετικά<text:s/>με<text:s/>την<text:s/>λειτουργία<text:s/>των<text:s/>Υπηρεσιών<text:s/>μιας<text:s/>στάσης<text:s/>για<text:s/>τη<text:s/>σύσταση<text:s/>Εταιρειών»,<text:s/>καθώς<text:s/>και</text:span></text:p>
      <text:p text:style-name="P16"><text:span text:style-name="T16_1">2.<text:s/>το<text:s/>ΦΕΚ<text:s/>2495<text:s/>Β<text:s/>/<text:s/>4-10-2013,<text:s/>με<text:s/>το<text:s/>οποίο<text:s/>δημοσιεύτηκε<text:s/>η<text:s/>αριθμ.<text:s/>ΔΠΕΙΣ<text:s/>Δ<text:s/>1145701<text:s/>ΕΞ2013<text:s/>/11-9-2013<text:s/>Κοινή<text:s/>Απόφαση<text:s/>των<text:s/>Υπουργών<text:s/>Οικονομικών<text:s/>–<text:s/>Ανάπτυξης<text:s/>και<text:s/>Ανταγωνιστικότητας<text:s/>–<text:s/>Διοικητικής<text:s/>Μεταρρύθμισης<text:s/>και<text:s/>Ηλεκτρονικής<text:s/>Διακυβέρνησης<text:s/>–<text:s/>Εργασίας,<text:s/>Κοινωνικής<text:s/>Ασφάλισης<text:s/>και<text:s/>Πρόνοιας<text:s/>-<text:s/>Δικαιοσύνης,<text:s/>Διαφάνειας<text:s/>και<text:s/>Ανθρωπίνων<text:s/>Δικαιωμάτων<text:s/>και<text:s/>αφορά<text:s/>τροποποίηση<text:s/>της<text:s/>αριθμ.<text:s/>Κ1-802<text:s/>ΚΥΑ.</text:span></text:p>
      <text:p text:style-name="P17"><text:span text:style-name="T17_1">Επισημαίνουμε<text:s/>ότι<text:s/>πρέπει<text:s/>να<text:s/>λαμβάνεται<text:s/>ιδιαίτερη<text:s/>μέριμνα,<text:s/>ώστε<text:s/>να<text:s/>μην<text:s/>παρουσιάζεται<text:s/>το<text:s/>φαινόμενο<text:s/>να<text:s/>γίνονται<text:s/>δεκτές<text:s/>δηλώσεις<text:s/>καταβολής<text:s/>Φόρου<text:s/>Συγκέντρωσης<text:s/>Κεφαλαίου<text:s/>(Φ.Σ.Κ.)<text:s/>στις<text:s/>περιπτώσεις<text:s/>σύστασης<text:s/>κεφαλαιουχικών<text:s/>εταιρειών<text:s/>για<text:s/>τις<text:s/>οποίες,<text:s/>βάσει<text:s/>των<text:s/>διατάξεων<text:s/>του<text:s/>ν.3853/2010<text:s/>(90<text:s/>Α)<text:s/>και<text:s/>των<text:s/>ως<text:s/>άνω<text:s/>ΚΥΑ,<text:s/>οι<text:s/>σχετικές<text:s/>Δηλώσεις<text:s/>Φ.Σ.Κ.<text:s/>υποβάλλονται<text:s/>στις<text:s/>Υπηρεσίες<text:s/>μιας<text:s/>στάσης<text:s/>και<text:s/>ο<text:s/>οφειλόμενος<text:s/>φόρος<text:s/>καταβάλλεται<text:s/>μέχρι<text:s/>του<text:s/>ποσού<text:s/>των<text:s/>1.500<text:s/>ευρώ<text:s/>στις<text:s/>ως<text:s/>άνω<text:s/>Υπηρεσίες<text:s/>μιας<text:s/>στάσης,<text:s/>άνω<text:s/>δε<text:s/>του<text:s/>ποσού<text:s/>αυτού<text:s/>σε<text:s/>τραπεζικό<text:s/>λογαριασμό<text:s/>της<text:s/>Κεντρικής<text:s/>Υπηρεσίας<text:s/>Γ.Ε.ΜΗ.<text:s/>(με<text:s/>τραπεζική<text:s/>επιταγή<text:s/>ή<text:s/>κατάθεση).</text:span></text:p>
      <text:p text:style-name="P18"><text:span text:style-name="T18_1">Στην<text:s/>περίπτωση<text:s/>πάντως<text:s/>που<text:s/>εκ<text:s/>παραδρομής<text:s/>παραληφθεί<text:s/>και<text:s/>εισπραχθεί<text:s/>δήλωση<text:s/>από<text:s/>τη<text:s/>Δ.Ο.Υ.<text:s/>αυτή<text:s/>θεωρείται<text:s/>ως<text:s/>«εκ<text:s/>παραδρομής<text:s/>παραληφθείσα»<text:s/>και<text:s/>διαγράφεται<text:s/>από<text:s/>το<text:s/>αρμόδιο<text:s/>τμήμα.</text:span></text:p>
      <text:p text:style-name="P19"><text:span text:style-name="T19_1">Τα<text:s/>εκ<text:s/>παραδρομής<text:s/>δε<text:s/>καταβληθέντα<text:s/>ποσά,<text:s/>μετά<text:s/>από<text:s/>αίτηση<text:s/>του<text:s/>ενδιαφερομένου<text:s/>επιστρέφονται<text:s/>στο<text:s/>δικαιούχο<text:s/>κατά<text:s/>τις<text:s/>ισχύουσες<text:s/>διατάξεις<text:s/>του<text:s/>άρθρου<text:s/>83<text:s/>του<text:s/>ΚΕΔΕ<text:s/>και<text:s/>του<text:s/>άρθρου<text:s/>26<text:s/>του<text:s/>ν.1882/90<text:s/>(43<text:s/>Α)<text:s/>μετά<text:s/>την<text:s/>ολοκλήρωση<text:s/>της<text:s/>διαδικασίας<text:s/>απόδοσης<text:s/>του<text:s/>Α.Φ.Μ.<text:s/>σύμφωνα<text:s/>με<text:s/>την<text:s/>ΚΥΑ<text:s/>Κ1-802/23-3-2011<text:s/>και<text:s/>την<text:s/>ολοκλήρωση<text:s/>της<text:s/>διαδικασίας<text:s/>απόδοσης<text:s/>του<text:s/>αναλογούντος<text:s/>Φ.Σ.Κ.<text:s/>όπως<text:s/>ορίζεται<text:s/>στο<text:s/>μέρος<text:s/>Δ<text:s/>άρθρο<text:s/>14Α<text:s/>στην<text:s/>περίπτωση<text:s/>12<text:s/>της<text:s/>ως<text:s/>άνω<text:s/>ΔΠΕΙΣ<text:s/>Δ<text:s/>1145701<text:s/>ΕΞ2013/11-9-<text:s/>2013<text:s/>απόφασης.</text:span></text:p>
      <text:p text:style-name="P20"><text:span text:style-name="T20_1">Συνημμένα:<text:s/>2<text:s/>ΦΕΚ<text:s/>(φύλλα<text:s/>8<text:s/>&amp;<text:s/>55<text:s/>αντίστοιχα)</text:span></text:p>
      <text:p text:style-name="P21"><text:span text:style-name="T21_1">Ο<text:s/>ΓΕΝ.<text:s/>ΓΡΑΜΜΑΤΕΑΣ<text:s/>ΔΗΜ.<text:s/>ΕΣΟΔΩΝ</text:span></text:p>
      <text:p text:style-name="P22"><text:span text:style-name="T22_1">Θ.<text:s/>ΘΕΟΧΑΡΗΣ</text:span></text:p>
      <text:p text:style-name="P23"><text:span text:style-name="T23_1">ΠΙΝΑΚΑΣ<text:s/>ΑΠΟΔΕΚΤΩΝ:</text:span></text:p>
      <text:p text:style-name="P24"><text:span text:style-name="T24_1">1.<text:s/></text:span><text:span text:style-name="T24_2">ΑΠΟΔΕΚΤΕΣ<text:s/>ΓΙΑ<text:s/>ΕΝΕΡΓΕΙΑ:</text:span></text:p>
      <text:p text:style-name="P25"><text:span text:style-name="T25_1">•<text:s/>Όλες<text:s/>οι<text:s/>Δ.Ο.Υ.<text:s/>και<text:s/>τα<text:s/>Ελεγκτικά<text:s/>Κέντρα</text:span></text:p>
      <text:p text:style-name="P26"><text:span text:style-name="T26_1">•<text:s/>Γ.Ε.ΜΗ.,<text:s/>Ακαδημίας<text:s/>7,<text:s/>10181,<text:s/>Αθήνα</text:span></text:p>
      <text:p text:style-name="P27"><text:span text:style-name="T27_1">•<text:s/>Υπουργείο<text:s/>Εσωτερικών,<text:s/>Δ/νση<text:s/>Οργάνωσης<text:s/>&amp;<text:s/>Λειτουργίας<text:s/>Κ.Ε.Π.<text:s/>(Για<text:s/>όλα<text:s/>τα<text:s/>Κ.Ε.Π.<text:s/>της<text:s/>Ελλάδας)</text:span></text:p>
      <text:p text:style-name="P28"><text:span text:style-name="T28_1">•<text:s/>Συντονιστική<text:s/>Επιτροπή<text:s/>Συμβολαιογραφικών<text:s/>Συλλόγων<text:s/>Ελλάδας,<text:s/>Γ.<text:s/>Γενναδίου<text:s/>4,<text:s/>106<text:s/>78<text:s/>Αθήνα<text:s/>(Για<text:s/>όλους<text:s/>τους<text:s/>Συμβολαιογραφικούς<text:s/>Συλλόγους<text:s/>της<text:s/>Ελλάδας)</text:span></text:p>
      <text:p text:style-name="P29"><text:span text:style-name="T29_1">•<text:s/>Γραμματεία<text:s/>Ολομέλειας<text:s/>Προέδρων<text:s/>Δικηγορικών<text:s/>Συλλόγων<text:s/>Ελλάδος,<text:s/>Ακαδημίας<text:s/>60,<text:s/>10679,<text:s/>Αθήνα<text:s/>(Για<text:s/>όλους<text:s/>τους<text:s/>Δικηγορικούς<text:s/>Συλλόγους<text:s/>της<text:s/>Ελλάδας)</text:span></text:p>
      <text:p text:style-name="P30"><text:span text:style-name="T30_1">2.<text:s/></text:span><text:span text:style-name="T30_2">ΑΠΟΔΕΚΤΕΣ<text:s/>ΓΙΑ<text:s/>ΚΟΙΝΟΠΟΙΗΣΗ:</text:span></text:p>
      <text:p text:style-name="P31"><text:span text:style-name="T31_1">•<text:s/>Σ.Δ.Ο.Ε.</text:span></text:p>
      <text:p text:style-name="P32"><text:span text:style-name="T32_1">•<text:s/>Όλες<text:s/>οι<text:s/>Οικονομικές<text:s/>Επιθεωρήσεις</text:span></text:p>
      <text:p text:style-name="P33"><text:span text:style-name="T33_1">3.<text:s/></text:span><text:span text:style-name="T33_2">ΕΣΩΤΕΡΙΚΗ<text:s/>ΔΙΑΝΟΜΗ</text:span></text:p>
      <text:p text:style-name="P34"><text:span text:style-name="T34_1">-</text:span><text:span text:style-name="T34_2"><text:tab/></text:span><text:span text:style-name="T34_3">Γραφείο<text:s/>Υπουργού<text:s/>Οικονομικών</text:span></text:p>
      <text:p text:style-name="P35"><text:span text:style-name="T35_1">-</text:span><text:span text:style-name="T35_2"><text:tab/></text:span><text:span text:style-name="T35_3">Γραφείο<text:s/>Υφυπουργού<text:s/>Οικονομικών</text:span></text:p>
      <text:p text:style-name="P36"><text:span text:style-name="T36_1">-</text:span><text:span text:style-name="T36_2"><text:tab/></text:span><text:span text:style-name="T36_3">Γραφείο<text:s/>Γεν.<text:s/>Γραμματέα<text:s/>Δημ.<text:s/>Εσόδων</text:span></text:p>
      <text:p text:style-name="P37"><text:span text:style-name="T37_1">-</text:span><text:span text:style-name="T37_2"><text:tab/></text:span><text:span text:style-name="T37_3">Γραφείο<text:s/>Αναπλ.<text:s/>Προϊστ.<text:s/>Γεν.<text:s/>Δ/νσης<text:s/>Φορολογίας</text:span></text:p>
      <text:p text:style-name="P38"><text:span text:style-name="T38_1">-</text:span><text:span text:style-name="T38_2"><text:tab/></text:span><text:span text:style-name="T38_3">Δ/νση<text:s/>Τελών<text:s/>και<text:s/>Ειδικών<text:s/>Φορολογιών,<text:s/>Τμήμα<text:s/>Α΄(3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