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fo:language="el" fo:language-asian="el"/>
    </style:style>
    <style:style style:name="T1_4" style:family="text">
      <style:text-properties style:text-position="super 58%" fo:font-size="15pt" style:font-size-asian="15pt" style:font-size-complex="15pt" fo:language="el" fo:language-asian="el"/>
    </style:style>
    <style:style style:name="T1_5" style:family="text">
      <style:text-properties fo:language="el" fo:language-asian="el"/>
    </style:style>
    <style:style style:name="T1_6" style:family="text">
      <style:text-properties fo:language="el" fo:language-asian="el" fo:font-weight="bold" style:font-weight-asian="bold" style:font-weight-complex="bold"/>
    </style:style>
    <style:style style:name="T1_7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style:text-position="sub 58%" fo:font-size="15pt" style:font-size-asian="15pt" style:font-size-complex="15pt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</office:automatic-styles>
  <office:body>
    <office:text>
      <text:p text:style-name="P1"><text:span text:style-name="T1_1">ή<text:s/>,<text:s/>εμ<text:s/>ρί<text:s/>υ<text:s/>1<text:s/>χ<text:s/>η<text:s/>ρ<text:s/>ερ<text:s/>ίς<text:s/>0<text:s/></text:span><text:span text:style-name="T1_2">Ο<text:s/></text:span><text:span text:style-name="T1_3">.Κ.<text:s/>0<text:s/>84<text:s/>ηρ<text:s/></text:span><text:span text:style-name="T1_4">φ<text:s/>ρ<text:s/>ς</text:span><text:span text:style-name="T1_5"><text:s/>Σ<text:s/>λέ<text:s/>ν<text:s/>1<text:s/>3375<text:s/>1<text:s/>1<text:s/>3375<text:s/>0<text:s/></text:span><text:span text:style-name="T1_6">Ε<text:s/></text:span><text:span text:style-name="T1_7">ο<text:s/>αγί<text:s/>ν<text:s/>ε<text:s/>κών<text:s/>ν<text:s/>ι<text:s/>ν<text:s/>αρ<text:s/>γωγή<text:s/>ε<text:s/>τ<text:s/>γε<text:s/>ς<text:s/>κατ<text:s/>σ<text:s/>σ<text:s/>ωτ<text:s/>ών<text:s/>αι<text:s/>ε<text:s/>θε<text:s/>μ<text:s/>ών<text:s/>δ<text:s/>ν<text:s/>ι<text:s/>ών<text:s/>πά<text:s/>κων<text:s/>κα<text:s/>υ<text:s/>ο<text:s/>τ<text:s/>ών<text:s/>σ<text:s/>θ<text:s/>ν<text:s/>φ<text:s/>ρα<text:s/>ι<text:s/>ρ<text:s/>ο<text:s/>ά<text:s/>ω<text:s/>τ<text:s/>ο<text:s/>ο<text:s/>ο<text:s/>α<text:s/>μ<text:s/>ν<text:s/>ξ<text:s/>ν<text:s/>ρ.<text:s/>θ<text:s/>ο<text:s/>2<text:s/>μ<text:s/>τ<text:s/>Πο<text:s/>.<text:s/>ε<text:s/>μ<text:s/>ή<text:s/>ε<text:s/>κύ<text:s/>λ<text:s/>ρ<text:s/>ο<text:s/>ή:<text:s/>τ<text:s/>αρ<text:s/>κυ<text:s/>λί<text:s/>υ<text:s/>,<text:s/>α<text:s/>ατί<text:s/>ε<text:s/>πό<text:s/>ν<text:s/>άγιο<text:s/>ε<text:s/>ιο<text:s/>κ<text:s/>ο<text:s/>αι<text:s/>λάδ<text:s/>ο<text:s/>ή<text:s/>ασ<text:s/>ς,<text:s/>ων<text:s/>ξ<text:s/>E<text:s/>ev<text:s/>ρχι<text:s/>ο<text:s/>λάδ<text:s/>ι<text:s/>ή<text:s/>ν<text:s/>αι<text:s/>ατ<text:s/>ι<text:s/>ατ<text:s/>ρέ<text:s/>κλ<text:s/>κε<text:s/>ρ<text:s/>μέ<text:s/>άγ<text:s/>κε<text:s/>ρ<text:s/>ασ<text:s/>.<text:s/>τ<text:s/>αρ<text:s/>γρ<text:s/>φ<text:s/>ρέ<text:s/>ι<text:s/>α<text:s/>χ<text:s/>η<text:s/>α<text:s/>μ<text:s/>ή<text:s/>ρο<text:s/>ε<text:s/>ό<text:s/>ε<text:s/>πό<text:s/>ν<text:s/>ο<text:s/>ών<text:s/>άγι<text:s/>ν<text:s/>ν<text:s/>άθ<text:s/>ο<text:s/>ο<text:s/>πισ<text:s/>ν<text:s/>άπο<text:s/>άγ<text:s/>ε<text:s/>ι<text:s/>ρά<text:s/>ο<text:s/>ακρ<text:s/>β<text:s/>ς<text:s/>ί<text:s/>κα<text:s/>ν<text:s/>αθ<text:s/>ν<text:s/>ε<text:s/>ν<text:s/>πό<text:s/>.<text:s/>τ<text:s/>ό<text:s/>αρ<text:s/>δ<text:s/>μ<text:s/>ιο<text:s/>ά<text:s/>άρ<text:s/>α<text:s/>αι<text:s/>ς<text:s/>ωτ<text:s/>έ<text:s/>δ<text:s/>αρ<text:s/>γωγή<text:s/>ε<text:s/>τ<text:s/>ή<text:s/>ε<text:s/>γε<text:s/>ς<text:s/>ν<text:s/>φ<text:s/>σ<text:s/>ε<text:s/>ι<text:s/>κτ<text:s/>κ<text:s/>ε<text:s/>ατ<text:s/>σ<text:s/>σ<text:s/>»<text:s/>ρά<text:s/>ι<text:s/>ό<text:s/>ι<text:s/>ρα<text:s/>άν<text:s/>ρή<text:s/>αθ<text:s/>ς<text:s/>ο<text:s/>ν<text:s/>ρα<text:s/>τ<text:s/>ί<text:s/>ο<text:s/>ν<text:s/>αγί<text:s/>ν<text:s/>ς<text:s/>τ<text:s/>κ<text:s/>κατ<text:s/>».<text:s/>θε<text:s/>ά<text:s/>ι<text:s/>ο<text:s/>τ<text:s/>πό<text:s/>ε<text:s/>ι<text:s/>ρα<text:s/>μο<text:s/>ο<text:s/>ου<text:s/>γο<text:s/>άς,<text:s/>τ<text:s/>πό<text:s/>ραγ<text:s/>τ<text:s/>ή<text:s/>λλα<text:s/>ρα<text:s/>τ<text:s/>ά<text:s/>σ<text:s/>ι<text:s/>λλ<text:s/>τ<text:s/>ο<text:s/>ία<text:s/>αγ<text:s/>μ<text:s/>ε<text:s/>ε<text:s/>ε<text:s/>πό<text:s/>ο<text:s/>ρο<text:s/>ε<text:s/>ό<text:s/>ξ<text:s/>ε<text:s/>ί<text:s/>τ<text:s/>αρ<text:s/>γρά<text:s/>ο<text:s/>1<text:s/>ά<text:s/>ο<text:s/>Ν.<text:s/>9<text:s/>ε<text:s/>άθ<text:s/>ε<text:s/>ί<text:s/>ση<text:s/>ρα<text:s/>τ<text:s/>ισμ<text:s/>ν<text:s/>αγί<text:s/>ν<text:s/>ε<text:s/>ι<text:s/>κών<text:s/>ν<text:s/>αθ<text:s/>ς<text:s/>αι<text:s/>γωγή<text:s/>κε<text:s/>ιμ<text:s/>ε<text:s/>π<text:s/>ι<text:s/>ραγ<text:s/>τ<text:s/>αι<text:s/>ρ<text:s/>ι<text:s/>α<text:s/>ρχήν<text:s/>πό<text:s/>δι<text:s/>ι<text:s/>η<text:s/>α<text:s/>σ<text:s/>πό<text:s/>ρμ<text:s/>ε<text:s/>ε<text:s/>κ<text:s/>ή<text:s/>α<text:s/>χ<text:s/>ριβ<text:s/>αν<text:s/>ρα<text:s/>ο<text:s/>ρο<text:s/>στ<text:s/>τ<text:s/>ραμ<text:s/>ς<text:s/>Ο<text:s/>Γ.<text:s/>.<text:s/>Μ<text:s/>Σ<text:s/>Ω<text:s/>ΕΣ<text:s/>Ν<text:s/>Ε<text:s/>Χ<text:s/>Σ<text:s/>Θ<text:s/>Χ<text:s/>ΙΝ<text:s/>Δ<text:s/>ΟΜ<text:s/>Σ</text:span></text:p>
      <text:p text:style-name="P2"><text:span text:style-name="T2_1">.<text:s/>ΟΔΕ<text:s/>ΤΕ<text:s/>ΓΙ<text:s/>Κ<text:s/>Ι<text:s/>ΟΠΟΙΗΣΗ<text:s/></text:span><text:span text:style-name="T2_2">ες<text:s/>Ο<text:s/>ο<text:s/>Υ<text:s/>η<text:s/>ε<text:s/>.<text:s/>ο<text:s/>έ<text:s/>Επ<text:s/>θε<text:s/>ή<text:s/>ο<text:s/>τ<text:s/>Ε<text:s/>ι<text:s/>ρη<text:s/>σ<text:s/>.<text:s/>μ<text:s/>δ<text:s/>γο<text:s/>ε<text:s/>α<text:s/>μ<text:s/>ών<text:s/>τ<text:s/>S<text:s/>ερ<text:s/>«<text:s/>Φ<text:s/>Ρ<text:s/>Ο<text:s/>ΙΚ<text:s/>ΕΠΙ<text:s/>Ρ<text:s/>Σ<text:s/>»<text:s/>.Ο.<text:s/>.<text:s/>ο<text:s/>Π<text:s/>κων<text:s/>(<text:s/>ε<text:s/>τ<text:s/>α<text:s/>)<text:s/>κα<text:s/>’<text:s/>ο<text:s/>Π<text:s/>κων<text:s/>(<text:s/>Το<text:s/>2<text:s/>)</text:span><text:span text:style-name="T2_3">΄</text:span><text:span text:style-name="T2_4">,<text:s/>Ι<text:s/>,<text:s/>ΙΓ΄,<text:s/>Σ<text:s/>,<text:s/>Ι<text:s/>κα<text:s/>Ι<text:s/>΄<text:s/>ο<text:s/>Π<text:s/>κων<text:s/>και<text:s/>Κ<text:s/>΄<text:s/></text:span><text:span text:style-name="T2_5">Ι<text:s/>ΩΤ<text:s/>ΚΗ<text:s/>ΔΙ<text:s/>ΜΗ<text:s/></text:span><text:span text:style-name="T2_6">ραφ<text:s/>ο<text:s/>.<text:s/>ο<text:s/>γ<text:s/>ο<text:s/>ών<text:s/>ραφ<text:s/>ο<text:s/>.<text:s/>υ<text:s/>γο<text:s/>Ο<text:s/>ο<text:s/>ών<text:s/>ραφ<text:s/>ο<text:s/>.<text:s/>ο<text:s/>Γ<text:s/>αμ<text:s/>ν<text:s/>Ε<text:s/>ν<text:s/>ραφ<text:s/>α<text:s/>κ.<text:s/>.<text:s/>ών<text:s/>ν<text:s/>ραφ<text:s/>ο<text:s/>κα<text:s/>ν<text:s/>Σ<text:s/>ν<text:s/>ραφ<text:s/>ο<text:s/>ο<text:s/>ν<text:s/>ς<text:s/>κα<text:s/>Πλ<text:s/>ο<text:s/>η<text:s/>ολι<text:s/>ν<text:s/>ε<text:s/>ή<text:s/>ν<text:s/>Ο<text:s/>ο<text:s/>Επ<text:s/>ρ<text:s/>ν<text:s/>Μπεν<text:s/>κη<text:s/>1<text:s/>ε<text:s/>τ<text:s/>Φ<text:s/>ο<text:s/>ι<text:s/>κα<text:s/>τ<text:s/>ραφ<text:s/>ο<text:s/>.<text:s/>πλη<text:s/>ωτ<text:s/>Γε<text:s/>ο<text:s/>ν<text:s/>Φ<text:s/>ο<text:s/>ς</text:span></text:p>
      <text:p text:style-name="P3"><text:span text:style-name="T3_1">ρα<text:s/>ε<text:s/>κ<text:s/>Φ<text:s/>ο<text:s/>ο<text:s/>ς<text:s/>σο<text:s/>)</text:span></text:p>
      <text:p text:style-name="P4"><text:span text:style-name="T4_1">11.<text:s/>Δ/νση<text:s/>Φορολογίας<text:s/>Εισοδήματος<text:s/>(<text:s/>Δ12<text:s/>)<text:s/>-<text:s/>Τμήματα<text:s/>Α'<text:s/>(<text:s/>5<text:s/>),<text:s/>Β'<text:s/>(<text:s/>5<text:s/>),<text:s/>Γ'<text:s/>(<text:s/>10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