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 style:text-underline-style="solid" style:text-underline-color="font-color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8" style:family="text">
      <style:text-properties fo:language="el" fo:language-asian="el" fo:font-weight="bold" style:font-weight-asian="bold" style:font-weight-complex="bold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T2_10" style:family="text">
      <style:text-properties fo:language="el" fo:language-asian="el" fo:font-weight="bold" style:font-weight-asian="bold" style:font-weight-complex="bold"/>
    </style:style>
    <style:style style:name="T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3" style:family="text">
      <style:text-properties fo:language="el" fo:language-asian="el" fo:font-weight="bold" style:font-weight-asian="bold" style:font-weight-complex="bold"/>
    </style:style>
    <style:style style:name="T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5" style:family="text">
      <style:text-properties fo:language="el" fo:language-asian="el" fo:font-weight="bold" style:font-weight-asian="bold" style:font-weight-complex="bold"/>
    </style:style>
    <style:style style:name="T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17" style:family="text">
      <style:text-properties fo:language="el" fo:language-asian="el" fo:font-weight="bold" style:font-weight-asian="bold" style:font-weight-complex="bold"/>
    </style:style>
    <style:style style:name="T2_18" style:family="text">
      <style:text-properties fo:language="el" fo:language-asian="el" fo:font-weight="bold" style:font-weight-asian="bold" style:font-weight-complex="bold"/>
    </style:style>
    <style:style style:name="T2_19" style:family="text">
      <style:text-properties fo:language="el" fo:language-asian="el" fo:font-weight="bold" style:font-weight-asian="bold" style:font-weight-complex="bold"/>
    </style:style>
    <style:style style:name="T2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1" style:family="text">
      <style:text-properties fo:language="el" fo:language-asian="el" fo:font-weight="bold" style:font-weight-asian="bold" style:font-weight-complex="bold"/>
    </style:style>
    <style:style style:name="T2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3" style:family="text">
      <style:text-properties fo:language="el" fo:language-asian="el" fo:font-weight="bold" style:font-weight-asian="bold" style:font-weight-complex="bold"/>
    </style:style>
    <style:style style:name="T2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6" style:family="text">
      <style:text-properties fo:language="el" fo:language-asian="el" fo:font-weight="bold" style:font-weight-asian="bold" style:font-weight-complex="bold"/>
    </style:style>
    <style:style style:name="T2_27" style:family="text">
      <style:text-properties fo:language="el" fo:language-asian="el" fo:font-weight="bold" style:font-weight-asian="bold" style:font-weight-complex="bold"/>
    </style:style>
    <style:style style:name="T2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9" style:family="text">
      <style:text-properties fo:language="el" fo:language-asian="el" fo:font-weight="bold" style:font-weight-asian="bold" style:font-weight-complex="bold"/>
    </style:style>
    <style:style style:name="T2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38" style:family="text">
      <style:text-properties fo:language="el" fo:language-asian="el" fo:font-weight="bold" style:font-weight-asian="bold" style:font-weight-complex="bold"/>
    </style:style>
    <style:style style:name="T2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40" style:family="text">
      <style:text-properties fo:language="el" fo:language-asian="el" fo:font-weight="bold" style:font-weight-asian="bold" style:font-weight-complex="bold"/>
    </style:style>
    <style:style style:name="T2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42" style:family="text">
      <style:text-properties fo:language="el" fo:language-asian="el" fo:font-weight="bold" style:font-weight-asian="bold" style:font-weight-complex="bold"/>
    </style:style>
    <style:style style:name="T2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6.283cm" fo:margin-left="0cm"/>
    </style:style>
    <style:style style:name="Column1" style:family="table-column">
      <style:table-column-properties style:column-width="1.653cm"/>
    </style:style>
    <style:style style:name="Column2" style:family="table-column">
      <style:table-column-properties style:column-width="0.833cm"/>
    </style:style>
    <style:style style:name="Column3" style:family="table-column">
      <style:table-column-properties style:column-width="1.856cm"/>
    </style:style>
    <style:style style:name="Column4" style:family="table-column">
      <style:table-column-properties style:column-width="1.9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text-properties text:display="none"/>
    </style:style>
    <style:style style:name="Table2" style:family="table">
      <style:table-properties table:align="left" style:width="11.837cm" fo:margin-left="0cm"/>
    </style:style>
    <style:style style:name="Column5" style:family="table-column">
      <style:table-column-properties style:column-width="6.69cm"/>
    </style:style>
    <style:style style:name="Column6" style:family="table-column">
      <style:table-column-properties style:column-width="5.147cm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ΡΤΗΤΕΑ<text:s/>ΣΤ<text:s/>Δ<text:s/>Α<text:s/>ΤΥ</text:span></text:p>
      <text:p text:style-name="P2"><text:span text:style-name="T2_1">Λ<text:s/>Η<text:s/>ΜΟ<text:s/>Ρ<text:s/>Τ<text:s/>Π<text:s/>Υ<text:s/>Ε<text:s/>Ο<text:s/>Ε<text:s/>Η<text:s/>ΓΡ<text:s/>ΜΜΑΤ<text:s/>Α<text:s/>Δ<text:s/>ΜΟ<text:s/>ΕΣ<text:s/>Ε<text:s/>Η<text:s/>Η<text:s/>Ο<text:s/>Λ<text:s/>Γ<text:s/>Λ<text:s/>ΓΧΩ<text:s/>Π<text:s/>ΞΣ<text:s/>ΜΟ<text:s/>Ω<text:s/>ΕΣ<text:s/>Δ<text:s/></text:span><text:span text:style-name="T2_2">Ε<text:s/>ΘΥΝ<text:s/>Π<text:s/>Λ<text:s/>Τ<text:s/>Σ<text:s/>ΕΙΣΠ<text:s/>ΞΕ<text:s/>Ν<text:s/></text:span><text:span text:style-name="T2_3">ΜΗΜΑ<text:s/>Α<text:s/>η<text:s/>:<text:s/>210<text:s/>3635963,<text:s/>3635<text:s/>80<text:s/>X<text:s/>210<text:s/>3635077<text:s/>α<text:s/>Κ<text:s/>.<text:s/>:<text:s/>101<text:s/>84<text:s/>ή<text:s/>Ε<text:s/>:<text:s/>«Βε<text:s/>ί<text:s/>φ<text:s/>ι<text:s/>ής<text:s/>για<text:s/>χρ<text:s/>η<text:s/>ρ<text:s/>ς<text:s/>το<text:s/>μ<text:s/>•<text:s/>α<text:s/>οχ<text:s/>δ<text:s/>ιώ<text:s/>ος<text:s/>ι<text:s/></text:span><text:span text:style-name="T2_4">Ο.Υ<text:s/>ια<text:s/>α<text:s/>μ<text:s/>τώπ<text:s/>ση<text:s/>ω</text:span><text:span text:style-name="T2_5"><text:s/>ρ<text:s/>ώσεω<text:s/>κ<text:s/>ε<text:s/>ίτλ<text:s/>ι<text:s/>ωμ<text:s/>τις<text:s/>Ο.Υ<text:s/></text:span><text:span text:style-name="T2_6">π<text:s/>κ<text:s/>ειστ<text:s/>κ<text:s/>ι</text:span><text:span text:style-name="T2_7">γω<text:s/></text:span><text:span text:style-name="T2_8">έσμ<text:s/>ης<text:s/>ο<text:s/>δεικ<text:s/>ικ<text:s/>ρότη<text:s/>α<text:s/>α<text:s/>Δ<text:s/></text:span><text:span text:style-name="T2_9">.<text:s/>Ε<text:s/>Ο<text:s/>Ε<text:s/>Ρ<text:s/>Γ<text:s/>Σ<text:s/></text:span><text:span text:style-name="T2_10">Στην<text:s/>περίπτωση<text:s/>εξόφλησης<text:s/>τίτλων<text:s/>πληρωμής<text:s/></text:span><text:span text:style-name="T2_11">στις<text:s/>Δ.Ο.Υ.</text:span><text:span text:style-name="T2_12">,</text:span><text:span text:style-name="T2_13">εφόσον<text:s/>δεν<text:s/>συντρέχουν<text:s/>οι<text:s/>ο<text:s/>θέσεις<text:s/>ο<text:s/>θρ<text:s/>3<text:s/>ο<text:s/>.Ε.Δ<text:s/>Ε.<text:s/>ρί<text:s/>ι<text:s/>μ<text:s/>π<text:s/>ς<text:s/>σχ<text:s/>ε<text:s/>ο<text:s/>ι<text:s/>ο<text:s/>θέσεις<text:s/>ρήγ<text:s/>ης<text:s/>δεικ<text:s/>ικ<text:s/>ότη<text:s/>α<text:s/>ω<text:s/>ριζόμε<text:s/>το<text:s/>θρ<text:s/>η<text:s/>.Υ<text:s/>Ο.<text:s/>109793/6134<text:s/>1/<text:s/>016/<text:s/>Ο<text:s/>223/<text:s/>4.11.1999<text:s/>Φ<text:s/>Κ<text:s/>134<text:s/>/1999)<text:s/>π<text:s/>ς<text:s/>σχ<text:s/>ι,<text:s/></text:span><text:span text:style-name="T2_14">π<text:s/>κ<text:s/>ειστ<text:s/>κ</text:span><text:span text:style-name="T2_15">ά<text:s/>κα</text:span><text:span text:style-name="T2_16">ι<text:s/></text:span><text:span text:style-name="T2_17">μόνο<text:s/>λόγω<text:s/>έ<text:s/>υ<text:s/>ς<text:s/>ου<text:s/>π<text:s/>μ<text:s/>ια<text:s/>ρέ<text:s/>ρ<text:s/>ς<text:s/>υτόν<text:s/>(παρ<text:s/>ρ<text:s/>ρου<text:s/>6<text:s/>ν.1882/90</text:span><text:span text:style-name="T2_18">)<text:s/></text:span><text:span text:style-name="T2_19">κατά<text:s/>τα<text:s/>οριζόμενα<text:s/>στην<text:s/>Κ.Υ.Α.<text:s/>45081<text:s/>30.10.1997.<text:s/>ΦΕΚ1029Β',<text:s/>προσκομίζεται<text:s/>χε<text:s/>ικ<text:s/></text:span><text:span text:style-name="T2_20">ω<text:s/>η<text:s/>ε<text:s/>λ<text:s/>π<text:s/>ος<text:s/>το<text:s/>Ο.Τ.<text:s/>.</text:span><text:span text:style-name="T2_21"><text:s/>στο<text:s/>οπ<text:s/>ίο<text:s/>δίδε<text:s/>α<text:s/>ο<text:s/>ος<text:s/>είσπρα<text:s/>σό<text:s/>χ<text:s/>ι<text:s/></text:span><text:span text:style-name="T2_22">ο<text:s/>η<text:s/>ε<text:s/>λ<text:s/>η</text:span><text:span text:style-name="T2_23"><text:s/>ο<text:s/>θεση<text:s/>τι<text:s/>ξ<text:s/>φ<text:s/>ίτα<text:s/>ο<text:s/>λ<text:s/>ή<text:s/>π<text:s/>ς<text:s/>ρ<text:s/>ε<text:s/>α<text:s/>ολ<text:s/>γρ<text:s/>ω<text:s/>κ<text:s/>α<text:s/>ιθ<text:s/>ικ<text:s/>ς<text:s/>το<text:s/>σώμ<text:s/>τη<text:s/>Β<text:s/>βα<text:s/>ω<text:s/>ης<text:s/>οφ<text:s/>ιλ<text:s/>π<text:s/>ος<text:s/>το<text:s/>Δ<text:s/>.<text:s/></text:span><text:span text:style-name="T2_24">π<text:s/>ιδή<text:s/>χε<text:s/>ικ<text:s/>εβαίωση<text:s/>φ<text:s/>ιλ<text:s/>ος<text:s/>ο<text:s/></text:span><text:span text:style-name="T2_25">ε<text:s/>π<text:s/>χε<text:s/>έσ<text:s/>π<text:s/>δε<text:s/>ικ<text:s/>ύ<text:s/></text:span><text:span text:style-name="T2_26">μ<text:s/>τητας<text:s/>ύτε<text:s/>ίω<text:s/>ς<text:s/>φ<text:s/>ι<text:s/>ής<text:s/>ς<text:s/>η<text:s/>Ο.Υ./Τ<text:s/>λ<text:s/>ί<text:s/></text:span><text:span text:style-name="T2_27">χε<text:s/>.<text:s/>Ο<text:s/>084/2013,</text:span><text:span text:style-name="T2_28"><text:s/>ΕΚ<text:s/>087Β<text:s/>)</text:span><text:span text:style-name="T2_29"><text:s/>ι<text:s/>ί<text:s/>ξ<text:s/>φ<text:s/>η<text:s/>ίτλ<text:s/>ωμ<text:s/>Ο.Υ<text:s/>ά<text:s/>η<text:s/>α<text:s/>τέρω,<text:s/>α<text:s/>έπ<text:s/>ι<text:s/>το<text:s/>διο<text:s/>η<text:s/>εβαίωσης<text:s/>φ<text:s/>ιλ<text:s/>ος<text:s/>ο<text:s/></text:span><text:span text:style-name="T2_30">ρ<text:s/>ζεται<text:s/>τά<text:s/>άρση<text:s/>της<text:s/>δέσμευσης<text:s/>του<text:s/>αποδεικτικού<text:s/>ενημερότητας<text:s/></text:span><text:span text:style-name="T2_31">(</text:span><text:span text:style-name="T2_32">από<text:s/>τον<text:s/>Δήμο</text:span><text:span text:style-name="T2_33">)<text:s/></text:span><text:span text:style-name="T2_34">λόγω<text:s/>ολικής<text:s/>εξόφλησης<text:s/>της<text:s/>οφειλής<text:s/>προς<text:s/>αυτόν</text:span><text:span text:style-name="T2_35">.<text:s/></text:span><text:span text:style-name="T2_36">ΧΡ<text:s/>ΝΙ<text:s/>Δ<text:s/>ΑΡΚ<text:s/>Α<text:s/>ΙΣ<text:s/>Υ<text:s/>Σ<text:s/></text:span><text:span text:style-name="T2_37">εβαίωσ</text:span><text:span text:style-name="T2_38">η<text:s/>φ<text:s/>ιλ<text:s/>ο<text:s/>ο<text:s/>χ<text:s/>ι<text:s/>ιά<text:s/>κ<text:s/>ι<text:s/>σχ<text:s/>ς<text:s/>ς<text:s/>η<text:s/>κ<text:s/>ο<text:s/>ή<text:s/>η<text:s/></text:span><text:span text:style-name="T2_39">γρά<text:s/>ε<text:s/>α</text:span><text:span text:style-name="T2_40"><text:s/>ο<text:s/>οϊσ<text:s/>η<text:s/>μ<text:s/>δ<text:s/>α<text:s/>π<text:s/>εσί<text:s/>ο<text:s/>έ<text:s/>ει<text:s/>τρογγ<text:s/></text:span><text:span text:style-name="T2_41">φ<text:s/>α<text:s/>ίδα<text:s/>τη<text:s/>Υπ</text:span><text:span text:style-name="T2_42"><text:s/>εσί<text:s/>α<text:s/>ή<text:s/></text:span><text:span text:style-name="T2_43">ΑΔΙ<text:s/>Σ<text:s/>Α</text:span></text:p>
      <text:p text:style-name="P3"><text:span text:style-name="T3_1">βα<text:s/>ω<text:s/>η<text:s/>ε<text:s/>ος<text:s/>ο<text:s/>οσκομ<text:s/>ζετ<text:s/>στέ<text:s/>τ<text:s/>η<text:s/>Ο.Υ<text:s/>ιε<text:s/>ργ<text:s/>ί<text:s/>η<text:s/>κ<text:s/>ά<text:s/>ισ<text:s/>ο<text:s/>ίτλ<text:s/>ωμ<text:s/>α<text:s/>η<text:s/>ίσπρα<text:s/>π<text:s/>ί<text:s/>τείτ<text:s/>ά<text:s/>εσ<text:s/>δεικ<text:s/>ικ<text:s/>ρότη<text:s/>α<text:s/>η<text:s/>β<text:s/>ω<text:s/>η<text:s/>φειλ<text:s/>ος<text:s/>ο<text:s/>α<text:s/>ή<text:s/>ει<text:s/>μ<text:s/>δια<text:s/>για<text:s/>τη<text:s/>εκ<text:s/>ά<text:s/>ση<text:s/>Δ<text:s/>Ο.Υ<text:s/>ια<text:s/>ε<text:s/>ίτ<text:s/>ωμ<text:s/>κ<text:s/>ίδετ<text:s/>ρ<text:s/>στή<text:s/>εβ<text:s/>ω<text:s/>η<text:s/>φ<text:s/>ι<text:s/>ο<text:s/>το<text:s/>π<text:s/>ίο</text:span></text:p>
      <text:p text:style-name="P4"><text:span text:style-name="T4_1">ί<text:s/>εβαιωμ<text:s/>φ<text:s/>λ<text:s/>ία<text:s/>π<text:s/>σ<text:s/>τα<text:s/>το<text:s/>ί<text:s/>λ<text:s/>ωμ<text:s/>εικ<text:s/>ικ<text:s/>ρότη<text:s/>α<text:s/>ε<text:s/>ά<text:s/>η<text:s/>η<text:s/>εβαίωση<text:s/>ή<text:s/>δίδε<text:s/>α<text:s/>η<text:s/>Ο.Υ<text:s/>ο<text:s/>ος<text:s/>ίσπρα<text:s/>σό<text:s/>χ<text:s/>ι<text:s/>ο<text:s/>η<text:s/>ε<text:s/>λ<text:s/>τ<text:s/>κ<text:s/>η<text:s/>εβα<text:s/>ω<text:s/>η<text:s/>,<text:s/>ς<text:s/>έκ<text:s/>10<text:s/>ρώ<text:s/>η<text:s/>ξ<text:s/>φ<text:s/>η<text:s/>ο<text:s/>ίτλ<text:s/>ωμ<text:s/>χ<text:s/>ρ<text:s/>ω<text:s/>ριώ<text:s/>3)<text:s/>ργά<text:s/>ιμ<text:s/>ρώ<text:s/>έλ<text:s/>η<text:s/>τ<text:s/>οθεσ<text:s/>α<text:s/>ισχ<text:s/>ς<text:s/>τη<text:s/>βεβαίωσης<text:s/>τά<text:s/>η<text:s/>λ<text:s/>ωσ<text:s/>η<text:s/>ια<text:s/>ικ<text:s/>ίας<text:s/>στολ<text:s/>λ<text:s/>τ<text:s/>ορ<text:s/>ος<text:s/>η<text:s/>ρά<text:s/>ζ<text:s/>η<text:s/>λ<text:s/>ος<text:s/>ρ<text:s/>ε<text:s/>α<text:s/>ο<text:s/>ώ<text:s/>γρά<text:s/>ο<text:s/>η<text:s/>β<text:s/>ω<text:s/>η<text:s/>φειλ<text:s/>ος<text:s/>ο<text:s/>χε<text:s/>ικ<text:s/>π<text:s/>σημε<text:s/>ω<text:s/>ικ<text:s/>ά<text:s/>α<text:s/>τοιχ<text:s/>ία<text:s/>η<text:s/>λ<text:s/>τα<text:s/>ορ<text:s/>τρογγ<text:s/>φ<text:s/>α<text:s/>ίδα<text:s/>γρα<text:s/>ή<text:s/>Προϊστα<text:s/>Δ<text:s/>Ο.Υ<text:s/>κ<text:s/>α<text:s/>στέ<text:s/>α<text:s/>μ<text:s/>σω<text:s/>τη<text:s/>ομ<text:s/>ιοτ<text:s/>α<text:s/>στο<text:s/>α<text:s/>μ<text:s/>διο<text:s/>Δή<text:s/>.</text:span></text:p>
      <text:p text:style-name="P5"><text:span text:style-name="T5_1">ΕΙ<text:s/>Κ<text:s/>ΠΕ<text:s/>ΠΤ<text:s/>Σ<text:s/>Σ<text:s/></text:span><text:span text:style-name="T5_2">ε<text:s/>ρίπ<text:s/>ωση<text:s/>εβαίωση<text:s/>φ<text:s/>ιλ<text:s/>ος<text:s/>στέλ<text:s/>α<text:s/>ε<text:s/>Ο.Υ<text:s/>ή<text:s/>τη<text:s/>ία<text:s/>ι<text:s/>ί<text:s/>ι<text:s/>έσμ<text:s/>η<text:s/>ο<text:s/>δεικ<text:s/>ικ<text:s/>ρό<text:s/>η<text:s/>α<text:s/>γι<text:s/>ριζόμε<text:s/>τη<text:s/>Υ<text:s/>5081/<text:s/>0.10.1997<text:s/>ρί<text:s/>δεικ<text:s/>ικ<text:s/>ρότη<text:s/>Ο.Υ<text:s/>τη<text:s/>ί<text:s/>χ<text:s/>ι<text:s/>στ<text:s/>ί<text:s/>εβαί<text:s/>σ<text:s/>φ<text:s/>ιλ<text:s/>ος<text:s/>ο<text:s/>ρώ<text:s/>ι<text:s/>η<text:s/>Ο.<text:s/>.<text:s/>χ<text:s/>ι<text:s/>εσμ<text:s/>ει<text:s/>ο</text:span></text:p>
      <text:p text:style-name="P6"><text:span text:style-name="T6_1">δεικ<text:s/>ικ<text:s/>για<text:s/>τ<text:s/>εξόφ<text:s/>η<text:s/>τ<text:s/>π<text:s/>σο<text:s/>ε<text:s/>ρίπ<text:s/>ωση<text:s/>λ<text:s/>ξ<text:s/>φ<text:s/>η<text:s/>φ<text:s/>ιλ<text:s/>ος<text:s/>ο<text:s/>α<text:s/>ματ<text:s/>π<text:s/>ιείτα<text:s/>χ<text:s/>ίτλ<text:s/>ωμ<text:s/>κ<text:s/>α<text:s/>ί<text:s/>τα<text:s/>.Υ<text:s/>όχ<text:s/>στικ<text:s/>ρισσ<text:s/>τερο<text:s/>ίτλ<text:s/>κ<text:s/>α<text:s/>ί<text:s/>η<text:s/>δια<text:s/>Ο.Υ<text:s/>έπ<text:s/>ι<text:s/>ια<text:s/>ε<text:s/>όμ<text:s/>Ο.Υ<text:s/>κ<text:s/>ι<text:s/>ο<text:s/>π<text:s/>ίο<text:s/>χ<text:s/>ι<text:s/>οβεί<text:s/>τη<text:s/>έσμ<text:s/>η<text:s/>ο<text:s/>δεικ<text:s/>ικ<text:s/>ρότη<text:s/>α<text:s/>οκ<text:s/>ιμ<text:s/>στα<text:s/>ί<text:s/>ό<text:s/>α<text:s/>εβαίωση<text:s/>φ<text:s/>ιλ<text:s/>ίτλ<text:s/>ωμ<text:s/>ά<text:s/>έ<text:s/>σ<text:s/>ω<text:s/>ρα<text:s/>όμ<text:s/>το<text:s/>ώ<text:s/>η<text:s/>βα<text:s/>ω<text:s/>ης<text:s/>φ<text:s/>ιλ<text:s/>ος<text:s/>ο</text:span></text:p>
      <text:p text:style-name="P7"><text:span text:style-name="T7_1">η<text:s/>α<text:s/>ύ<text:s/>ί<text:s/>ι<text:s/>α<text:s/>σ<text:s/>ποδ<text:s/>τ<text:s/>ο<text:s/>η<text:s/>α<text:s/>ποί</text:span></text:p>
      <text:p text:style-name="P8"><text:span text:style-name="T8_1">η<text:s/>ε<text:s/>φ<text:s/>του<text:s/>π<text:s/>σ<text:s/>ύ<text:s/>τ<text:s/>ο<text:s/>ε<text:s/>π<text:s/>ς<text:s/>τ<text:s/>ή<text:s/>ς<text:s/>τ<text:s/>α<text:s/>ί<text:s/>π<text:s/></text:span><text:span text:style-name="T8_2">.</text:span></text:p>
      <text:p text:style-name="P9"><text:span text:style-name="T9_1">ο<text:s/>θο<text:s/>ν<text:s/>α<text:s/>ς<text:s/>ς<text:s/>.<text:s/>σ<text:s/>ο<text:s/>ν<text:s/>α<text:s/>κό<text:s/>γ<text:s/>ω<text:s/>ης<text:s/>ε<text:s/>ς</text:span></text:p>
      <text:p text:style-name="P10"><text:span text:style-name="T10_1">Ι</text:span><text:span text:style-name="T10_2">ΝΑΚ<text:s/>Δ<text:s/>ΑΝ<text:s/>Μ</text:span><text:span text:style-name="T10_3">Η<text:s/>.<text:s/></text:span><text:span text:style-name="T10_4">Ρ<text:s/>Σ<text:s/>ΕΝΕ<text:s/>Α</text:span></text:p>
      <text:p text:style-name="P11"><text:span text:style-name="T11_1">λ<text:s/></text:span><text:span text:style-name="T11_2">ς<text:s/>οι<text:s/>Ο.Υ<text:s/></text:span><text:span text:style-name="T11_3">ΠΟΔ<text:s/>Γ<text:s/>Α<text:s/>ΙΝΟ<text:s/>Ο<text:s/>ΗΣΗ</text:span></text:p>
      <text:p text:style-name="P12"><text:span text:style-name="T12_1">)<text:s/></text:span><text:span text:style-name="T12_2">ου<text:s/>ο<text:s/>ε<text:s/>κ<text:s/>κή<text:s/>η<text:s/>ικον<text:s/>ώ<text:s/>η<text:s/>ι<text:s/>σ<text:s/>Ο<text:s/>κονο<text:s/>κώ<text:s/>ΟΤ</text:span><text:span text:style-name="T12_3"><text:s/>τ<text:s/>ίο<text:s/>27,<text:s/>101<text:s/>83<text:s/>Αθή<text:s/></text:span><text:span text:style-name="T12_4">.<text:s/>116259</text:span><text:span text:style-name="T12_5"><text:s/>Π<text:s/>1172885<text:s/>Ε<text:s/>07.11.201<text:s/>)<text:s/>π<text:s/>δέ<text:s/>ες<text:s/>π<text:s/>Α<text:s/>ς<text:s/>τέλ<text:s/>ς</text:span></text:p>
      <text:p text:style-name="P13"><text:span text:style-name="T13_1">ΤΕ<text:s/>Κ<text:s/>Δ<text:s/>ΑΝ<text:s/>ΜΗ:</text:span></text:p>
      <text:p text:style-name="P14"><text:span text:style-name="T14_1">)<text:s/>Γραφείο<text:s/>κ.<text:s/>Υ<text:s/>γο<text:s/>)<text:s/>Γραφείο<text:s/>κ.<text:s/>Α<text:s/>ωτή<text:s/>Υ<text:s/>γο<text:s/>)<text:s/>Γραφείο<text:s/>κ.<text:s/>φ<text:s/>γο<text:s/>)<text:s/>Γραφεία<text:s/>κ<text:s/>κ<text:s/>Γε<text:s/>ραμμ<text:s/>έω<text:s/>)<text:s/>Γραφεία<text:s/>κ<text:s/>κ<text:s/>Γε<text:s/>ε<text:s/>)<text:s/>Όλ<text:s/>ς<text:s/>τις<text:s/>Δ<text:s/>ε<text:s/>εις<text:s/>μήμ<text:s/>α<text:s/>κ<text:s/>ξ<text:s/>τη<text:s/>Γραφεία<text:s/>τ<text:s/>Υπ<text:s/>γείο<text:s/>ικ<text:s/>μι<text:s/>)<text:s/>Δ<text:s/>η<text:s/>Π<text:s/>τικ<text:s/>Εισπ<text:s/>ά<text:s/>ω<text:s/>μήμ<text:s/>α<text:s/>Α,<text:s/>,<text:s/>Δ,<text:s/>Ε,<text:s/>Γρα<text:s/>εία</text:span></text:p>
      <text:p text:style-name="P15"><text:span text:style-name="T15_1">)<text:s/>Γραφείο<text:s/>Τ<text:s/>κ<text:s/>Δ<text:s/>σίω<text:s/>χ<text:s/>σεω<text:s/>)<text:s/>Γραφείο<text:s/>Επ<text:s/>κ<text:s/>ι<text:s/>α<text:s/>κ<text:s/>Πλ<text:s/>οφ<text:s/>ρηση<text:s/>Πολ<text:s/>τώ<text:s/>0)<text:s/>Π<text:s/>ριοδικό<text:s/>Φ<text:s/>ρολ<text:s/>γι<text:s/>Επ<text:s/>θεώ<text:s/>ηση</text:span></text:p>
      <text:p text:style-name="P16"><text:span text:style-name="T16_1">ΙΚΗ<text:s/>Η<text:s/>Τ<text:s/>Ο<text:s/>………<text:s/>…….<text:s/>Η<text:s/>……………….<text:s/>π<text:s/>ρ<text:s/>ί<text:s/>το<text:s/>Δή<text:s/>ο<text:s/>)<text:s/>/<text:s/>:<text:s/>.:<text:s/>ηρ<text:s/>:<text:s/>λέ<text:s/>ω</text:span></text:p>
      <text:p text:style-name="P17"><text:span text:style-name="T17_1">Ω<text:s/>Ε<text:s/>Λ<text:s/>Τ</text:span></text:p>
      <text:p text:style-name="P18"><text:span text:style-name="T18_1">ρ.<text:s/>8<text:s/>ά<text:s/>θρ<text:s/>2<text:s/>882<text:s/>990<text:s/>ΦΕ<text:s/>43<text:s/>Α<text:s/>όπ<text:s/>ισ<text:s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μο</text:span></text:p>
          </table:table-cell>
          <table:table-cell table:style-name="Cell2">
            <text:p text:style-name="P20"><text:span text:style-name="T20_1">α</text:span></text:p>
          </table:table-cell>
          <table:table-cell table:style-name="Cell3">
            <text:p text:style-name="P21"><text:span text:style-name="T21_1">μο</text:span></text:p>
          </table:table-cell>
          <table:table-cell table:style-name="Cell4">
            <text:p text:style-name="P22"><text:span text:style-name="T22_1">ΔΤ</text:span></text:p>
          </table:table-cell>
        </table:table-row>
        <table:table-row table:style-name="Row2">
          <table:table-cell table:style-name="Cell5">
            <text:p text:style-name="P23"><text:span text:style-name="T23_1">μία<text:s/>:</text:span></text:p>
          </table:table-cell>
          <table:table-cell table:style-name="Cell6">
            <text:p text:style-name="P24"/>
          </table:table-cell>
          <table:table-cell table:style-name="Cell7">
            <text:p text:style-name="P25"/>
          </table:table-cell>
          <table:table-cell table:style-name="Cell8">
            <text:p text:style-name="P26"/>
          </table:table-cell>
        </table:table-row>
        <table:table-row table:style-name="Row3">
          <table:table-cell table:style-name="Cell9">
            <text:p text:style-name="P27"><text:span text:style-name="T27_1">ιεύ<text:s/>:</text:span></text:p>
          </table:table-cell>
          <table:table-cell table:style-name="Cell10">
            <text:p text:style-name="P28"/>
          </table:table-cell>
          <table:table-cell table:style-name="Cell11">
            <text:p text:style-name="P29"/>
          </table:table-cell>
          <table:table-cell table:style-name="Cell12">
            <text:p text:style-name="P30"/>
          </table:table-cell>
        </table:table-row>
        <table:table-row table:style-name="Row4">
          <table:table-cell table:style-name="Cell13">
            <text:p text:style-name="P31"><text:span text:style-name="T31_1">Φ</text:span></text:p>
          </table:table-cell>
          <table:table-cell table:style-name="Cell14">
            <text:p text:style-name="P32"/>
          </table:table-cell>
          <table:table-cell table:style-name="Cell15" table:number-columns-spanned="2">
            <text:p text:style-name="P33"><text:span text:style-name="T33_1">.Ο<text:s/>.<text:s/></text:span><text:span text:style-name="T33_2">.<text:s/>.<text:s/>ο<text:s/>ισο<text:s/>ή<text:s/>)</text:span></text:p>
          </table:table-cell>
          <table:covered-table-cell/>
        </table:table-row>
      </table:table>
      <text:p text:style-name="P34"/>
      <table:table table:style-name="Table2">
        <table:table-column table:style-name="Column5"/>
        <table:table-column table:style-name="Column6"/>
        <table:table-row table:style-name="Row5">
          <table:table-cell table:style-name="Cell16" table:number-columns-spanned="2">
            <text:p text:style-name="P35"/>
          </table:table-cell>
          <table:covered-table-cell/>
        </table:table-row>
        <table:table-row table:style-name="Row6">
          <table:table-cell table:style-name="Cell17">
            <text:p text:style-name="P36"><text:span text:style-name="T36_1">ΕΙ<text:s/></text:span><text:span text:style-name="T36_2">……<text:s/>………<text:s/>……</text:span></text:p>
          </table:table-cell>
          <table:table-cell table:style-name="Cell18">
            <text:p text:style-name="P37"><text:span text:style-name="T37_1">……<text:s/>…<text:s/>………<text:s/>…….<text:s/>μ<text:s/>)</text:span></text:p>
          </table:table-cell>
        </table:table-row>
        <table:table-row table:style-name="Row7">
          <table:table-cell table:style-name="Cell19">
            <text:p text:style-name="P38"><text:span text:style-name="T38_1">………<text:s/>……<text:s/>……<text:s/>…<text:s/>………<text:s/>……</text:span></text:p>
          </table:table-cell>
          <table:table-cell table:style-name="Cell20">
            <text:p text:style-name="P39"><text:span text:style-name="T39_1">……<text:s/>…<text:s/>………<text:s/>…….<text:s/>ω</text:span></text:p>
          </table:table-cell>
        </table:table-row>
      </table:table>
      <text:p text:style-name="P40"><text:span text:style-name="T40_1">η<text:s/>δίδ<text:s/>τη<text:s/>Δ.</text:span></text:p>
      <text:p text:style-name="P41"><text:span text:style-name="T41_1">ο<text:s/>ας<text:s/>.Ο<text:s/>.<text:s/>………<text:s/>……<text:s/>……<text:s/>………<text:s/>……<text:s/>……<text:s/>…<text:s/>…<text:s/>…<text:s/>……<text:s/>……<text:s/>.</text:span></text:p>
      <text:p text:style-name="P42"><text:span text:style-name="T42_1">ο<text:s/>η<text:s/>ής<text:s/>:<text:s/>………<text:s/>……<text:s/>……<text:s/>…<text:s/>.<text:s/>………<text:s/>……<text:s/>……<text:s/>………<text:s/>……<text:s/>……<text:s/>…</text:span></text:p>
      <text:p text:style-name="P43"><text:span text:style-name="T43_1">ΞΗ<text:s/>Ρ<text:s/>Τ<text:s/>μ<text:s/>η<text:s/></text:span><text:span text:style-name="T43_2">………<text:s/>……<text:s/>……<text:s/>ε<text:s/>ω<text:s/>ν<text:s/>ε<text:s/>ρ<text:s/>ο<text:s/>ο<text:s/>ε<text:s/>τ<text:s/>ο<text:s/></text:span><text:span text:style-name="T43_3">α<text:s/>α<text:s/>τ<text:s/>ό<text:s/>ο<text:s/>α<text:s/>ό<text:s/>μο<text:s/>ε</text:span></text:p>
      <text:p text:style-name="P44"><text:span text:style-name="T44_1">………<text:s/>……<text:s/>……<text:s/>…<text:s/>………<text:s/>……<text:s/>……<text:s/></text:span><text:span text:style-name="T44_2">έκα<text:s/>ρ<text:s/>ό<text:s/>ξό<text:s/>λη<text:s/>λη<text:s/>έρ<text:s/>ρ<text:s/>ρ<text:s/>ό<text:s/>α<text:s/>λε<text:s/>η<text:s/>ε<text:s/>εβ<text:s/>.</text:span></text:p>
      <text:p text:style-name="P45"><text:span text:style-name="T45_1">ο<text:s/>λή<text:s/>η<text:s/>ς<text:s/>ιαδικα<text:s/>ίας<text:s/>τ<text:s/>ής<text:s/>ής<text:s/>ε<text:s/>ς<text:s/>λ<text:s/>ο<text:s/>,<text:s/>ί<text:s/>μ<text:s/>α<text:s/>ή<text:s/>τ<text:s/>γ<text:s/>λ<text:s/>ρα<text:s/>ί<text:s/>α<text:s/>α<text:s/>π<text:s/>ρ<text:s/>τ<text:s/>.Ο<text:s/>.<text:s/>τ<text:s/>ς<text:s/>ής<text:s/>ε<text:s/>,<text:s/>ω<text:s/>ς<text:s/>ή<text:s/>η<text:s/>ή<text:s/>α<text:s/>τ<text:s/>λ<text:s/>λε<text:s/>ο<text:s/>ία<text:s/>.<text:s/></text:span><text:span text:style-name="T45_2">α<text:s/>ε<text:s/></text:span><text:span text:style-name="T45_3">χ<text:s/>ο<text:s/>α<text:s/>λ<text:s/>ό<text:s/>ο<text:s/>δο<text:s/>η<text:s/>ε<text:s/>τ<text:s/>ο<text:s/>μ<text:s/>τ<text:s/>ς<text:s/>υγκ<text:s/>έ<text:s/>ς<text:s/>ε<text:s/>η<text:s/>ήμο<text:s/>α<text:s/>.<text:s/>ια<text:s/>α<text:s/>ε<text:s/>χ<text:s/>ε<text:s/>τ<text:s/>.Ο<text:s/>.<text:s/>τ<text:s/>π<text:s/>ρ<text:s/>ί<text:s/>α<text:s/>,<text:s/>ε<text:s/>έ<text:s/>υ<text:s/>δίδ<text:s/>ι<text:s/>μό<text:s/>ηρ<text:s/>ς.</text:span></text:p>
      <text:p text:style-name="P46"><text:span text:style-name="T46_1">α<text:s/>η<text:s/>α<text:s/>μ<text:s/>ση<text:s/>γησ<text:s/>ς<text:s/>ε<text:s/>ο<text:s/>μ<text:s/>τ<text:s/>,<text:s/>κ<text:s/>.Ο<text:s/>.<text:s/>………<text:s/>……<text:s/>……<text:s/>…<text:s/>………<text:s/>…….<text:s/>ε</text:span></text:p>
      <text:p text:style-name="P47"><text:span text:style-name="T47_1">………<text:s/>.<text:s/>……<text:s/>……<text:s/>………<text:s/>……<text:s/>…….<text:s/>γ<text:s/>,<text:s/>λ<text:s/>τ<text:s/>ά<text:s/>ι<text:s/>ι<text:s/>ή<text:s/>ό<text:s/>η<text:s/>η<text:s/>ς<text:s/>ο<text:s/>ειλ<text:s/>ς<text:s/>το<text:s/>μο<text:s/>με<text:s/>α<text:s/>ο<text:s/>ρ<text:s/>ή<text:s/>.</text:span></text:p>
      <text:p text:style-name="P48"><text:span text:style-name="T48_1">……<text:s/>………<text:s/>……<text:s/>……(<text:s/>ω<text:s/>)<text:s/></text:span><text:span text:style-name="T48_2">τ<text:s/>τη<text:s/>αρ<text:s/>ό<text:s/>ιας<text:s/>Υπ<text:s/>ρ<text:s/>ί<text:s/>π<text:s/>ρ<text:s/>ή<text:s/>σ<text:s/>ί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